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0pt" fo:font-weight="bold" officeooo:rsid="001792c5" officeooo:paragraph-rsid="001792c5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DejaVu Sans" fo:font-size="10pt" fo:font-weight="bold" officeooo:paragraph-rsid="00189ae5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DejaVu Sans" fo:font-size="10pt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DejaVu Sans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b5090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792c5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0pt" officeooo:paragraph-rsid="00200957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sans-serif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officeooo:paragraph-rsid="0022ad5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b0957" style:font-size-asian="10pt" style:font-size-complex="10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paragraph-rsid="002b7129" style:font-size-asian="10pt" style:font-size-complex="10pt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1b2053" style:font-size-asian="10pt" style:font-size-complex="10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301ed6" style:font-size-asian="10pt" style:font-size-complex="10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192183" style:font-size-asian="10pt" style:font-size-complex="10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27c571" style:font-size-asian="10pt" style:font-size-complex="10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370c9c" officeooo:paragraph-rsid="00370c9c" style:font-size-asian="10pt" style:font-size-complex="10pt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fo:font-style="italic" officeooo:rsid="001b0957" officeooo:paragraph-rsid="001b0957" style:font-size-asian="10pt" style:font-style-asian="italic" style:font-size-complex="10pt" style:font-style-complex="italic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b2053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301ed6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92183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DejaVu Sans" fo:font-style="italic" officeooo:rsid="001b2053" officeooo:paragraph-rsid="001b2053" style:font-style-asian="italic" style:font-style-complex="italic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DejaVu Sans" officeooo:rsid="001b2053" officeooo:paragraph-rsid="001b2053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fo:color="#ce181e" style:font-name="DejaVu Sans" fo:font-style="italic" officeooo:rsid="001b0957" officeooo:paragraph-rsid="001b0957" style:font-style-asian="italic" style:font-style-complex="italic"/>
    </style:style>
    <style:style style:name="P32" style:family="paragraph" style:parent-style-name="Standard" style:list-style-name="L2">
      <style:paragraph-properties fo:line-height="115%" fo:text-align="justify" style:justify-single-word="false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33" style:family="paragraph" style:parent-style-name="Standard" style:list-style-name="L2">
      <style:paragraph-properties fo:line-height="115%" fo:text-align="justify" style:justify-single-word="false"/>
      <style:text-properties style:font-name="sans-serif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T1" style:family="text">
      <style:text-properties officeooo:rsid="001792c5"/>
    </style:style>
    <style:style style:name="T2" style:family="text">
      <style:text-properties fo:color="#ce181e" fo:font-style="italic" officeooo:rsid="001792c5" style:font-style-asian="italic" style:font-style-complex="italic"/>
    </style:style>
    <style:style style:name="T3" style:family="text">
      <style:text-properties fo:color="#ce181e" style:font-name="DejaVu Sans" fo:font-size="10pt" fo:font-style="italic" officeooo:rsid="001792c5" style:font-size-asian="10pt" style:font-style-asian="italic" style:font-size-complex="10pt" style:font-style-complex="italic"/>
    </style:style>
    <style:style style:name="T4" style:family="text">
      <style:text-properties fo:color="#ce181e" fo:font-size="10pt" fo:font-style="italic" officeooo:rsid="000bd92c" style:font-size-asian="10pt" style:font-style-asian="italic" style:font-size-complex="10pt" style:font-style-complex="italic"/>
    </style:style>
    <style:style style:name="T5" style:family="text">
      <style:text-properties fo:color="#ce181e" fo:font-size="10pt" fo:font-style="italic" officeooo:rsid="001b0957" style:font-size-asian="10pt" style:font-style-asian="italic" style:font-size-complex="10pt" style:font-style-complex="italic"/>
    </style:style>
    <style:style style:name="T6" style:family="text">
      <style:text-properties fo:color="#ce181e" fo:font-size="10pt" fo:font-style="italic" officeooo:rsid="001b2053" style:font-size-asian="10pt" style:font-style-asian="italic" style:font-size-complex="10pt" style:font-style-complex="italic"/>
    </style:style>
    <style:style style:name="T7" style:family="text">
      <style:text-properties style:use-window-font-color="true" style:font-name="DejaVu Sans" fo:font-size="10pt" fo:font-style="italic" officeooo:rsid="001792c5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bd92c" style:font-size-asian="10pt" style:font-size-complex="10pt"/>
    </style:style>
    <style:style style:name="T10" style:family="text">
      <style:text-properties fo:font-size="10pt" officeooo:rsid="000dac5b" style:font-size-asian="10pt" style:font-size-complex="10pt"/>
    </style:style>
    <style:style style:name="T11" style:family="text">
      <style:text-properties fo:font-size="10pt" officeooo:rsid="001b2053" style:font-size-asian="10pt" style:font-size-complex="10pt"/>
    </style:style>
    <style:style style:name="T12" style:family="text">
      <style:text-properties fo:font-size="10pt" officeooo:rsid="00301ed6" style:font-size-asian="10pt" style:font-size-complex="10pt"/>
    </style:style>
    <style:style style:name="T13" style:family="text">
      <style:text-properties officeooo:rsid="0019218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61b1" style:font-weight-asian="bold" style:font-weight-complex="bold"/>
    </style:style>
    <style:style style:name="T16" style:family="text">
      <style:text-properties style:font-name="sans-serif" fo:font-size="10pt" style:font-size-asian="10pt" style:font-size-complex="10pt"/>
    </style:style>
    <style:style style:name="T17" style:family="text">
      <style:text-properties style:font-name="sans-serif" fo:font-size="10pt" officeooo:rsid="000bd92c" style:font-size-asian="10pt" style:font-size-complex="10pt"/>
    </style:style>
    <style:style style:name="T18" style:family="text">
      <style:text-properties style:font-name="DejaVu Sans" fo:font-size="10pt" fo:background-color="transparent" loext:char-shading-value="0" style:font-size-asian="10pt" style:font-size-complex="10pt"/>
    </style:style>
    <style:style style:name="T19" style:family="text">
      <style:text-properties style:font-name="DejaVu Sans" fo:font-size="10pt" officeooo:rsid="0022ad5d" fo:background-color="transparent" loext:char-shading-value="0" style:font-size-asian="10pt" style:font-size-complex="10pt"/>
    </style:style>
    <style:style style:name="T20" style:family="text">
      <style:text-properties style:font-name="DejaVu Sans" fo:font-size="10pt" officeooo:rsid="00247149" fo:background-color="transparent" loext:char-shading-value="0" style:font-size-asian="10pt" style:font-size-complex="10pt"/>
    </style:style>
    <style:style style:name="T21" style:family="text">
      <style:text-properties style:font-name="DejaVu Sans" fo:font-size="10pt" officeooo:rsid="0025fca0" fo:background-color="transparent" loext:char-shading-value="0" style:font-size-asian="10pt" style:font-size-complex="10pt"/>
    </style:style>
    <style:style style:name="T22" style:family="text">
      <style:text-properties style:font-name="DejaVu Sans" fo:font-size="10pt" officeooo:rsid="00333c9e" fo:background-color="transparent" loext:char-shading-value="0" style:font-size-asian="10pt" style:font-size-complex="10pt"/>
    </style:style>
    <style:style style:name="T23" style:family="text">
      <style:text-properties officeooo:rsid="001f2bc0"/>
    </style:style>
    <style:style style:name="T24" style:family="text">
      <style:text-properties officeooo:rsid="00200957"/>
    </style:style>
    <style:style style:name="T25" style:family="text">
      <style:text-properties officeooo:rsid="0025fca0"/>
    </style:style>
    <style:style style:name="T26" style:family="text">
      <style:text-properties officeooo:rsid="0027c571"/>
    </style:style>
    <style:style style:name="T27" style:family="text">
      <style:text-properties officeooo:rsid="002d21e0"/>
    </style:style>
    <style:style style:name="T28" style:family="text">
      <style:text-properties officeooo:rsid="003062a9"/>
    </style:style>
    <style:style style:name="T29" style:family="text">
      <style:text-properties officeooo:rsid="003892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Variable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DI INTERESSI FINANZIARI E DI POTENZIALI CONFLITTI DI INTERESSE </text:p>
      <text:p text:style-name="P2">INCARICHI DIRIGENZIALI</text:p>
      <text:p text:style-name="P12">(Artt. 6, 7 e 1<text:span text:style-name="T24">4 </text:span>Codice di comportamento del <text:span text:style-name="T24">p</text:span>ersonale della Regione Autonoma della Sardegna Art. 6-bis L. n. 241/1990) </text:p>
      <text:p text:style-name="P9"/>
      <text:p text:style-name="P7"/>
      <text:p text:style-name="P7">Il sottoscritto <text:span text:style-name="T2">&lt;sostituire con il proprio nome e cognome&gt; </text:span>in qualità di Dirigente <text:span text:style-name="T1">della struttura:</text:span></text:p>
      <text:p text:style-name="P15"><text:span text:style-name="T3">&lt;sostituire con la denominazione della struttura diretta&gt;</text:span><text:span text:style-name="T7">,</text:span><text:span text:style-name="T3"> </text:span><text:span text:style-name="T18">ai <text:s/>sensi del </text:span><text:span text:style-name="T19">Codice di comportamento </text:span><text:span text:style-name="T20">del p</text:span><text:span text:style-name="T18">ersonale della Regione Autonoma della Sardegna, degli Enti, delle Agenzie e delle Società partecipate, approvato </text:span><text:span text:style-name="T21">con DGR 3/7 del 31,01,2014, </text:span><text:span text:style-name="T22">dell’art. 35-bis del d. lgs 165/2001</text:span><text:span text:style-name="T21"> </text:span><text:span text:style-name="T18">e degli artt. 46 e 47 del D.P.R. n. 445/2000 <text:s/></text:span></text:p>
      <text:p text:style-name="P7"/>
      <text:p text:style-name="P11">CONSAPEVOLE</text:p>
      <text:p text:style-name="P10"/>
      <text:list xml:id="list3660350958" text:style-name="L1">
        <text:list-item>
          <text:p text:style-name="P16">delle conseguenze previste all’art. 75 del D.P.R. n.445/2000, nonché delle sanzioni penali per dichiarazioni mendaci, falsità in atti ed uso di atti falsi di cui all’articolo 76 del medesimo testo normativo;</text:p>
          <text:p text:style-name="P16"/>
        </text:list-item>
        <text:list-item>
          <text:p text:style-name="P16">delle disposizioni di cui all’art. 6-bis della Legge n. 241/1990 e degli articoli 6, 7 e 14 <text:span text:style-name="T25">e 18 </text:span>del Codice di comportamento del <text:span text:style-name="T25">p</text:span>ersonale della Regione Autonoma della Sardegna, degli Enti, delle Agenzie e delle Società partecipate; </text:p>
          <text:p text:style-name="P16"/>
        </text:list-item>
        <text:list-item>
          <text:p text:style-name="P16">dell’obbligo di astenersi dal prendere decisioni o svolgere attività inerenti alle proprie mansioni in situazioni di conflitto di interessi con interessi personali, del coniuge, di conviventi, parenti e affini entro il secondo grado e in ogni altro caso in cui esistano gravi ragioni di convenienza;</text:p>
          <text:p text:style-name="P16"/>
        </text:list-item>
        <text:list-item>
          <text:p text:style-name="P16">che la presente dichiarazione non sostituisce gli obblighi e gli adempimenti previsti dalle disposizioni in materia di incompatibilità e autorizzazioni a svolgere attività extra-lavorative nel corso del rapporto di lavoro;</text:p>
          <text:p text:style-name="P17"/>
        </text:list-item>
      </text:list>
      <text:p text:style-name="P8">DICHIARA</text:p>
      <text:p text:style-name="P5"/>
      <text:list xml:id="list468900158" text:style-name="L2">
        <text:list-item>
          <text:p text:style-name="P18">di non aver avuto, negli ultimi tre anni, rapporti di collaborazione retribuiti <text:span text:style-name="T27">o a titolo gratuito </text:span>con soggetti privati (art. 6 Codice di comportamento);</text:p>
          <text:p text:style-name="P19"/>
          <text:p text:style-name="P25">oppure</text:p>
          <text:p text:style-name="P25"/>
        </text:list-item>
        <text:list-item>
          <text:p text:style-name="P20">di aver avuto negli ultimi tre anni i seguenti rapporti di collaborazione retribuiti con i seguenti soggetti privati:</text:p>
          <text:p text:style-name="P26"><text:span text:style-name="T4">&lt;</text:span><text:span text:style-name="T5">sostituire con l’indicazione dei soggetti privati con i quali si intrattengono i rapporti di collaborazione &gt;</text:span></text:p>
          <text:p text:style-name="P31">__________________________________________________________________________</text:p>
          <text:p text:style-name="P31"/>
        </text:list-item>
        <text:list-item>
          <text:p text:style-name="P26"><text:span text:style-name="T9">di precisare, di seguito, quali tra i rapporti sopra dichiarati intercorrano o siano intercorsi con soggetti che abbiano <text:s/>interessi <text:s/>in <text:s/>attività <text:s/>o <text:s/>decisioni <text:s/>inerenti <text:s/>all’ufficio <text:s/>ricoperto nell’organizzazione <text:s/>della <text:s/>Regione <text:s/></text:span><text:span text:style-name="T11">Autonoma della Sardegna</text:span><text:span text:style-name="T9">, limitatamente alle <text:s text:c="7"/>pratiche affidategli/</text:span><text:span text:style-name="T11">le:</text:span></text:p>
          <text:p text:style-name="P26"><text:span text:style-name="T4">&lt;</text:span><text:span text:style-name="T6">sostituire con l’indicazione dei </text:span><text:span text:style-name="T4">rapporti sopra dichiarati</text:span><text:span text:style-name="T6">&gt;</text:span></text:p>
          <text:p text:style-name="P32">________________________________________________________________________________________________________________________________________________________________________________</text:p>
        </text:list-item>
      </text:list>
      <text:p text:style-name="P13"/>
      <text:list xml:id="list131709862863380" text:continue-numbering="true" text:style-name="L2">
        <text:list-item>
          <text:p text:style-name="P27"><text:span text:style-name="T9">di non avere parenti e/</text:span><text:span text:style-name="T11">o</text:span><text:span text:style-name="T9"> affini entro il secondo grado, coniuge o convivente more uxorio che esercitano attività politiche, professionali <text:s/>ed <text:s/>economiche <text:s/>che <text:s/>pongano <text:s/>gli <text:s/>stessi </text:span><text:soft-page-break/><text:span text:style-name="T9">in <text:s/>contatto <text:s/>frequente <text:s/>con <text:s/>l’ufficio <text:s/>che <text:s/>è <text:s/>incaricato/a di dirigere o che siano coinvolti nelle decisioni e nelle attività svolte da detto ufficio, per quanto a sua conoscenza (art. 1</text:span><text:span text:style-name="T12">4 </text:span><text:span text:style-name="T9"><text:s/>Codice di comportamento</text:span><text:span text:style-name="T12">)</text:span></text:p>
          <text:p text:style-name="P21"><text:s/></text:p>
          <text:p text:style-name="P29"><text:span text:style-name="T9">o</text:span><text:span text:style-name="T8">ppure</text:span></text:p>
          <text:p text:style-name="P22"/>
        </text:list-item>
        <text:list-item>
          <text:p text:style-name="P30"><text:span text:style-name="T8">di avere </text:span><text:span text:style-name="T9">parenti e/</text:span><text:span text:style-name="T8">o</text:span><text:span text:style-name="T9"> affini entro il secondo grado, coniuge o convivente more uxorio che esercitano attività politiche, professionali <text:s/>ed <text:s/>economiche <text:s/>che <text:s/>pongano <text:s/>gli <text:s/>stessi in contatto <text:s/>frequente <text:s/>con <text:s/>l’ufficio <text:s/>che <text:s/>è <text:s/>incaricato/a di dirigere o che siano coinvolti nelle decisioni e nelle attività svolte da detto ufficio;</text:span></text:p>
          <text:p text:style-name="P22"/>
        </text:list-item>
        <text:list-item>
          <text:p text:style-name="P23">di non avere partecipazioni azionarie o altri interessi finanziari che possano porlo in conflitto di interessi con la funzione pubblica svolta (art. 14 Codice di comportamento<text:span text:style-name="T28">);</text:span></text:p>
          <text:p text:style-name="P22"/>
          <text:p text:style-name="P29"><text:span text:style-name="T17">o</text:span><text:span text:style-name="T16">ppure</text:span></text:p>
          <text:p text:style-name="P33"/>
        </text:list-item>
        <text:list-item>
          <text:p text:style-name="P22">di avere partecipazioni azionarie o altri interessi finanziari che possano porlo in conflitto di interessi con la funzione pubblica svolta (art. 1<text:span text:style-name="T26">4 Codice di comportamento)</text:span>;</text:p>
          <text:p text:style-name="P22"/>
        </text:list-item>
        <text:list-item>
          <text:p text:style-name="P24">di non essere stato/<text:span text:style-name="T29">a condannato/a, anche con sentenza non passata in giudicato, per i reati previsti nel capo I, titolo II del libro secondo del codice penale (art. 35-bis d. lgs. 165/2001); <text:s text:c="2"/></text:span><text:s/></text:p>
          <text:p text:style-name="P22"/>
        </text:list-item>
        <text:list-item>
          <text:p text:style-name="P28"><text:span text:style-name="T9">di aver preso visione dell’informativa </text:span><text:span text:style-name="T10">sulla privacy e il trattamento dei dati personali pubblicata sul sito istituzionale nella sezione “Amministrazione Trasparente”.</text:span></text:p>
        </text:list-item>
      </text:list>
      <text:p text:style-name="P3"/>
      <text:p text:style-name="P3"/>
      <text:p text:style-name="P6"><text:tab/></text:p>
      <text:p text:style-name="P6"/>
      <text:p text:style-name="P6"><text:tab/>l sottoscritto <text:span text:style-name="T14">si impegna a comunicare tempestivamente il sopravvenire di situazioni di conflitto di interessi </text:span><text:span text:style-name="T15">rispetto alla</text:span><text:span text:style-name="T14"> funzione pubblica svolta</text:span>, dandone avviso al Direttore <text:span text:style-name="T23">generale e </text:span>al Responsabile per la prevenzione della corruzione e la trasparenza.</text:p>
      <text:p text:style-name="P14"/>
      <text:p text:style-name="P5"/>
      <text:p text:style-name="P4"/>
      <text:p text:style-name="P4"/>
      <text:p text:style-name="P4"/>
      <text:p text:style-name="P4">Data _________________<text:tab/><text:tab/><text:tab/><text:tab/><text:tab/><text:tab/><text:span text:style-name="T13">firmato digitalme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0:16.198864803</meta:creation-date>
    <dc:date>2019-06-11T13:17:07.974000000</dc:date>
    <meta:editing-duration>PT2H18M19S</meta:editing-duration>
    <meta:editing-cycles>25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44" meta:word-count="634" meta:character-count="4421" meta:non-whitespace-character-count="3788"/>
  </office:meta>
</office:document-meta>
</file>