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15%"/>
      <style:text-properties style:font-name="DejaVu Sans" fo:font-size="10pt" fo:font-weight="bold" officeooo:paragraph-rsid="00189ae5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0pt" fo:font-weight="bold" officeooo:rsid="001fb317" officeooo:paragraph-rsid="001fb31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0pt" officeooo:paragraph-rsid="00207311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DejaVu Sans"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DejaVu Sans" fo:font-size="10pt" officeooo:paragraph-rsid="001792c5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DejaVu Sans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DejaVu Sans" fo:font-size="10pt" officeooo:paragraph-rsid="001b5090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DejaVu Sans" fo:font-size="10pt" officeooo:paragraph-rsid="001fb317" style:font-size-asian="10pt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DejaVu Sans" fo:font-size="10pt" officeooo:rsid="001792c5" officeooo:paragraph-rsid="001792c5" style:font-size-asian="10pt" style:font-size-complex="10pt"/>
    </style:style>
    <style:style style:name="P12" style:family="paragraph" style:parent-style-name="Standard">
      <style:paragraph-properties fo:line-height="115%"/>
      <style:text-properties fo:color="#ce181e" style:font-name="DejaVu Sans" fo:font-size="10pt" fo:font-style="italic" officeooo:rsid="001b2053" officeooo:paragraph-rsid="001b2053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sans-serif" fo:font-size="10pt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26c41e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DejaVu Sans" fo:font-size="10pt" officeooo:paragraph-rsid="001b0957" style:font-size-asian="10pt" style:font-size-complex="10pt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paragraph-rsid="00189ae5" style:font-size-asian="10pt" style:font-size-complex="10pt"/>
    </style:style>
    <style:style style:name="P17" style:family="paragraph" style:parent-style-name="Standard" style:list-style-name="L1">
      <style:paragraph-properties fo:line-height="115%"/>
      <style:text-properties style:font-name="DejaVu Sans" fo:font-size="10pt" officeooo:paragraph-rsid="001b0957" style:font-size-asian="10pt" style:font-size-complex="10pt"/>
    </style:style>
    <style:style style:name="P18" style:family="paragraph" style:parent-style-name="Standard" style:list-style-name="L1">
      <style:paragraph-properties fo:line-height="115%"/>
      <style:text-properties style:font-name="DejaVu Sans" fo:font-size="10pt" officeooo:paragraph-rsid="00189ae5" style:font-size-asian="10pt" style:font-size-complex="10pt"/>
    </style:style>
    <style:style style:name="P19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rsid="000bd92c" officeooo:paragraph-rsid="001b2053" style:font-size-asian="10pt" style:font-size-complex="10pt"/>
    </style:style>
    <style:style style:name="P20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rsid="00370c9c" officeooo:paragraph-rsid="0028dc8a" style:font-size-asian="10pt" style:font-size-complex="10p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fo:font-style="italic" officeooo:rsid="001b0957" officeooo:paragraph-rsid="001b0957" style:font-size-asian="10pt" style:font-style-asian="italic" style:font-size-complex="10pt" style:font-style-complex="italic"/>
    </style:style>
    <style:style style:name="P22" style:family="paragraph" style:parent-style-name="Standard" style:list-style-name="L2">
      <style:paragraph-properties fo:line-height="115%"/>
      <style:text-properties style:font-name="DejaVu Sans" fo:font-size="10pt" fo:font-style="italic" officeooo:rsid="001b0957" officeooo:paragraph-rsid="001b0957" style:font-size-asian="10pt" style:font-style-asian="italic" style:font-size-complex="10pt" style:font-style-complex="italic"/>
    </style:style>
    <style:style style:name="P23" style:family="paragraph" style:parent-style-name="Standard" style:list-style-name="L2">
      <style:paragraph-properties fo:line-height="115%"/>
      <style:text-properties style:font-name="DejaVu Sans" officeooo:paragraph-rsid="001b2053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style:font-name="DejaVu Sans" officeooo:paragraph-rsid="001b2053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style:font-name="DejaVu Sans" officeooo:paragraph-rsid="00192183"/>
    </style:style>
    <style:style style:name="P26" style:family="paragraph" style:parent-style-name="Standard" style:list-style-name="L2">
      <style:paragraph-properties fo:line-height="115%"/>
      <style:text-properties fo:color="#ce181e" style:font-name="DejaVu Sans" fo:font-size="10pt" fo:font-style="italic" officeooo:rsid="001b0957" officeooo:paragraph-rsid="001b2053" style:font-size-asian="10pt" style:font-style-asian="italic" style:font-size-complex="10pt" style:font-style-complex="italic"/>
    </style:style>
    <style:style style:name="P27" style:family="paragraph" style:parent-style-name="Standard" style:list-style-name="L2">
      <style:paragraph-properties fo:line-height="115%"/>
      <style:text-properties fo:color="#ce181e" style:font-name="DejaVu Sans" fo:font-size="10pt" fo:font-style="italic" officeooo:rsid="001b2053" officeooo:paragraph-rsid="001b2053" style:font-size-asian="10pt" style:font-style-asian="italic" style:font-size-complex="10pt" style:font-style-complex="italic"/>
    </style:style>
    <style:style style:name="P28" style:family="paragraph" style:parent-style-name="Standard" style:list-style-name="L2">
      <style:paragraph-properties fo:line-height="115%"/>
      <style:text-properties fo:color="#ce181e" style:font-name="DejaVu Sans" fo:font-style="italic" officeooo:rsid="001b0957" officeooo:paragraph-rsid="001b0957" style:font-style-asian="italic" style:font-style-complex="italic"/>
    </style:style>
    <style:style style:name="P29" style:family="paragraph" style:parent-style-name="Standard" style:list-style-name="L2">
      <style:paragraph-properties fo:line-height="115%"/>
      <style:text-properties style:font-name="sans-serif" fo:font-size="10pt" officeooo:rsid="000bd92c" officeooo:paragraph-rsid="00192183" style:font-size-asian="10pt" style:font-size-complex="10pt"/>
    </style:style>
    <style:style style:name="T1" style:family="text">
      <style:text-properties fo:color="#ce181e" style:font-name="DejaVu Sans" fo:font-size="10pt" fo:font-style="italic" officeooo:rsid="001792c5" style:font-size-asian="10pt" style:font-style-asian="italic" style:font-size-complex="10pt" style:font-style-complex="italic"/>
    </style:style>
    <style:style style:name="T2" style:family="text">
      <style:text-properties fo:color="#ce181e" style:font-name="DejaVu Sans" fo:font-size="10pt" fo:font-style="italic" officeooo:rsid="001ecc89" style:font-size-asian="10pt" style:font-style-asian="italic" style:font-size-complex="10pt" style:font-style-complex="italic"/>
    </style:style>
    <style:style style:name="T3" style:family="text">
      <style:text-properties fo:color="#ce181e" style:font-name="DejaVu Sans" fo:font-size="10pt" fo:font-style="italic" officeooo:rsid="001fb317" style:font-size-asian="10pt" style:font-style-asian="italic" style:font-size-complex="10pt" style:font-style-complex="italic"/>
    </style:style>
    <style:style style:name="T4" style:family="text">
      <style:text-properties fo:color="#ce181e" fo:font-size="10pt" fo:font-style="italic" officeooo:rsid="000bd92c" style:font-size-asian="10pt" style:font-style-asian="italic" style:font-size-complex="10pt" style:font-style-complex="italic"/>
    </style:style>
    <style:style style:name="T5" style:family="text">
      <style:text-properties fo:color="#ce181e" fo:font-size="10pt" fo:font-style="italic" officeooo:rsid="001b0957" style:font-size-asian="10pt" style:font-style-asian="italic" style:font-size-complex="10pt" style:font-style-complex="italic"/>
    </style:style>
    <style:style style:name="T6" style:family="text">
      <style:text-properties fo:color="#ce181e" fo:font-size="10pt" fo:font-style="italic" officeooo:rsid="001b2053" style:font-size-asian="10pt" style:font-style-asian="italic" style:font-size-complex="10pt" style:font-style-complex="italic"/>
    </style:style>
    <style:style style:name="T7" style:family="text">
      <style:text-properties style:use-window-font-color="true" style:font-name="DejaVu Sans" fo:font-size="10pt" fo:font-style="italic" officeooo:rsid="001792c5" style:font-size-asian="10pt" style:font-style-asian="italic" style:font-size-complex="10pt" style:font-style-complex="italic"/>
    </style:style>
    <style:style style:name="T8" style:family="text">
      <style:text-properties style:use-window-font-color="true" style:font-name="DejaVu Sans" fo:font-size="10pt" fo:font-style="normal" officeooo:rsid="001fb317" style:font-size-asian="10pt" style:font-style-asian="normal" style:font-size-complex="10pt" style:font-style-complex="normal"/>
    </style:style>
    <style:style style:name="T9" style:family="text">
      <style:text-properties style:use-window-font-color="true" style:font-name="DejaVu Sans" fo:font-size="10pt" fo:font-style="normal" officeooo:rsid="001ecc89" style:font-size-asian="10pt" style:font-style-asian="normal" style:font-size-complex="10pt" style:font-style-complex="normal"/>
    </style:style>
    <style:style style:name="T10" style:family="text">
      <style:text-properties style:use-window-font-color="true" style:font-name="DejaVu Sans" fo:font-size="10pt" fo:font-style="normal" officeooo:rsid="001792c5" style:font-size-asian="10pt" style:font-style-asian="normal" style:font-size-complex="10pt" style:font-style-complex="normal"/>
    </style:style>
    <style:style style:name="T11" style:family="text">
      <style:text-properties fo:font-size="10pt" officeooo:rsid="000bd92c" style:font-size-asian="10pt" style:font-size-complex="10pt"/>
    </style:style>
    <style:style style:name="T12" style:family="text">
      <style:text-properties fo:font-size="10pt" officeooo:rsid="000dac5b" style:font-size-asian="10pt" style:font-size-complex="10pt"/>
    </style:style>
    <style:style style:name="T13" style:family="text">
      <style:text-properties fo:font-size="10pt" officeooo:rsid="001b2053" style:font-size-asian="10pt" style:font-size-complex="10pt"/>
    </style:style>
    <style:style style:name="T14" style:family="text">
      <style:text-properties officeooo:rsid="0019218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07311" style:font-weight-asian="bold" style:font-weight-complex="bold"/>
    </style:style>
    <style:style style:name="T17" style:family="text">
      <style:text-properties style:font-name="DejaVu Sans" fo:font-size="10pt" style:font-size-asian="10pt" style:font-size-complex="10pt"/>
    </style:style>
    <style:style style:name="T18" style:family="text">
      <style:text-properties style:font-name="DejaVu Sans" fo:font-size="10pt" officeooo:rsid="001fe7be" style:font-size-asian="10pt" style:font-size-complex="10pt"/>
    </style:style>
    <style:style style:name="T19" style:family="text">
      <style:text-properties style:font-name="DejaVu Sans" fo:font-size="10pt" officeooo:rsid="00207311" style:font-size-asian="10pt" style:font-size-complex="10pt"/>
    </style:style>
    <style:style style:name="T20" style:family="text">
      <style:text-properties style:font-name="DejaVu Sans" fo:font-size="10pt" officeooo:rsid="0026c41e" style:font-size-asian="10pt" style:font-size-complex="10pt"/>
    </style:style>
    <style:style style:name="T21" style:family="text">
      <style:text-properties officeooo:rsid="001fe7be"/>
    </style:style>
    <style:style style:name="T22" style:family="text">
      <style:text-properties officeooo:rsid="0021ca47"/>
    </style:style>
    <style:style style:name="T23" style:family="text">
      <style:text-properties officeooo:rsid="00273b17"/>
    </style:style>
    <style:style style:name="T24" style:family="text">
      <style:text-properties officeooo:rsid="00389283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07311" fo:background-color="transparent" loext:char-shading-value="0"/>
    </style:style>
    <style:style style:name="T27" style:family="text">
      <style:text-properties officeooo:rsid="002ba8aa"/>
    </style:style>
    <style:style style:name="T28" style:family="text">
      <style:text-properties officeooo:rsid="002d99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Variable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DI INTERESSI FINANZIARI E DI POTENZIALI CONFLITTI DI INTERESSE </text:p>
      <text:p text:style-name="P3">FUNZIONARI</text:p>
      <text:p text:style-name="P5">(Art<text:span text:style-name="T21">t</text:span>. 6 <text:span text:style-name="T22">e 7 del</text:span> <text:span text:style-name="T21">Codice di comportamento del personale della Regione Autonoma della Sardegna </text:span><text:s/>Art. 6-bis L. n. 241/1990; <text:span text:style-name="T27">art. 35-bis d. lgs 165/2001</text:span>) </text:p>
      <text:p text:style-name="P4"/>
      <text:p text:style-name="P10"/>
      <text:p text:style-name="P14"><text:span text:style-name="T17">Il sottoscritto </text:span><text:span text:style-name="T1">&lt;sostituire con il proprio nome e cognome&gt; </text:span><text:span text:style-name="T8">funzionario in servizio presso </text:span><text:span text:style-name="T9">la struttura: </text:span><text:span text:style-name="T1">&lt;sostituire con la denominazione della struttura </text:span><text:span text:style-name="T2">in cui si ha la posizione organizzativa</text:span><text:span text:style-name="T1">&gt;</text:span><text:span text:style-name="T10">,</text:span><text:span text:style-name="T1"> </text:span><text:span text:style-name="T10">in relazione all’incarico di:</text:span><text:span text:style-name="T1"> </text:span><text:span text:style-name="T3">&lt;indicare l’incarico affidato&gt;</text:span><text:span text:style-name="T7">,</text:span><text:span text:style-name="T1"> </text:span><text:span text:style-name="T17">ai <text:s/>sensi <text:s/>del</text:span><text:span text:style-name="T18">l’art. 6 del </text:span><text:span text:style-name="T20">C</text:span><text:span text:style-name="T18">odice di comportamento del </text:span><text:span text:style-name="T19">p</text:span><text:span text:style-name="T18">ersonale della Regione Autonoma della Sardegna, degli Enti, delle Agenzie e delle Società partecipate, approvato con DGR n. 3/7 del 31 gennaio 2014</text:span><text:span text:style-name="T17"> e degli artt. 46 e 47 del D.P.R. n. 445/2000 <text:s/></text:span></text:p>
      <text:p text:style-name="P7"/>
      <text:p text:style-name="P11">CONSAPEVOLE</text:p>
      <text:p text:style-name="P11"/>
      <text:list xml:id="list1323906538" text:style-name="L1">
        <text:list-item>
          <text:p text:style-name="P15">delle conseguenze previste all’art. 75 del D.P.R. n. 445/2000, nonché delle sanzioni penali per dichiarazioni mendaci, falsità in atti ed uso di atti falsi di cui all’articolo 76 del medesimo testo normativo;</text:p>
          <text:p text:style-name="P15"/>
        </text:list-item>
        <text:list-item>
          <text:p text:style-name="P15">delle disposizioni di cui all’art. 6-bis della Legge n. 241/1990 e degli articoli 6, <text:span text:style-name="T21">e </text:span>7 <text:span text:style-name="T23">e 18</text:span> <text:s/>del Codice di comportamento <text:span text:style-name="T28">del personale della Regione</text:span>; </text:p>
          <text:p text:style-name="P17"/>
        </text:list-item>
        <text:list-item>
          <text:p text:style-name="P15">dell’obbligo di astenersi dal prendere decisioni o svolgere attività inerenti alle proprie mansioni in situazioni di conflitto di interessi con interessi personali, del coniuge, di conviventi, parenti e affini entro il secondo grado e in ogni altro caso in cui esistano gravi ragioni di convenienza;</text:p>
          <text:p text:style-name="P17"/>
        </text:list-item>
        <text:list-item>
          <text:p text:style-name="P15">che la presente dichiarazione non sostituisce gli obblighi e gli adempimenti previsti dalle disposizioni in materia di incompatibilità e autorizzazioni a svolgere attività extra lavorative nel corso del rapporto di lavoro</text:p>
          <text:p text:style-name="P18"/>
        </text:list-item>
      </text:list>
      <text:p text:style-name="P8">DICHIARA</text:p>
      <text:p text:style-name="P6"/>
      <text:list xml:id="list3868613194" text:style-name="L2">
        <text:list-item>
          <text:p text:style-name="P16">di non aver avuto, negli ultimi tre anni, rapporti di collaborazione retribuiti <text:span text:style-name="T28">o a titolo gratuito, </text:span>con soggetti privati <text:span text:style-name="T25">(art. 6 </text:span><text:span text:style-name="T26">Codice comportamento </text:span><text:span text:style-name="T25">);</text:span></text:p>
          <text:p text:style-name="P16"/>
          <text:p text:style-name="P21">oppure</text:p>
          <text:p text:style-name="P22"/>
        </text:list-item>
        <text:list-item>
          <text:p text:style-name="P19">di aver avuto negli ultimi tre anni i seguenti rapporti di collaborazione retribuiti <text:span text:style-name="T28">o a titolo gratuito, </text:span>con i seguenti soggetti privati:</text:p>
          <text:p text:style-name="P23"><text:span text:style-name="T4">&lt;</text:span><text:span text:style-name="T5">sostituire con l’indicazione dei soggetti privati con i quali si intrattengono i rapporti di collaborazione retribuiti&gt;</text:span></text:p>
          <text:p text:style-name="P26">________________________________________________________________________________________</text:p>
          <text:p text:style-name="P26">________________________________________________________________________________________</text:p>
          <text:p text:style-name="P28"/>
        </text:list-item>
        <text:list-item>
          <text:p text:style-name="P24"><text:span text:style-name="T11">di precisare, di seguito, quali tra i rapporti sopra dichiarati intercorrano o siano intercorsi con soggetti che abbiano <text:s/>interessi <text:s/>in <text:s/>attività <text:s/>o <text:s/>decisioni <text:s/>inerenti <text:s/>all’ufficio <text:s/>ricoperto nell’organizzazione <text:s/>della <text:s/>Regione <text:s/></text:span><text:span text:style-name="T13">Autonoma della Sardegna</text:span><text:span text:style-name="T11">, limitatamente alle <text:s text:c="7"/>pratiche affidategli/</text:span><text:span text:style-name="T13">le:</text:span></text:p>
          <text:p text:style-name="P23"><text:span text:style-name="T4">&lt;</text:span><text:span text:style-name="T6">sostituire con l’indicazione dei </text:span><text:span text:style-name="T4">rapporti sopra dichiarati</text:span><text:span text:style-name="T6">&gt;</text:span></text:p>
          <text:p text:style-name="P27">________________________________________________________________________________________________________________________________________________________________________________</text:p>
        </text:list-item>
      </text:list>
      <text:p text:style-name="P12"/>
      <text:list xml:id="list141153366542472" text:continue-numbering="true" text:style-name="L2">
        <text:list-item>
          <text:p text:style-name="P19"><text:soft-page-break/>che egli/ella, il coniuge o convivente more uxorio, o parenti o affini entro il secondo grado, intrattengono attualmente rapporti finanziari con il soggetto con cui sono intercorsi i predetti rapporti di collaborazione nel triennio precedente;</text:p>
          <text:p text:style-name="P19"/>
        </text:list-item>
        <text:list-item>
          <text:p text:style-name="P20">di non essere stato/<text:span text:style-name="T24">a condannato/a, anche con sentenza non passata in giudicato, per i reati previsti nel capo I, titolo II del libro secondo del codice penale (art. 35-bis d. lgs. 165/2001); <text:s text:c="2"/></text:span><text:s/></text:p>
          <text:p text:style-name="P29"/>
        </text:list-item>
        <text:list-item>
          <text:p text:style-name="P25"><text:span text:style-name="T11">di aver preso visione dell’informativa </text:span><text:span text:style-name="T12">sulla privacy e il trattamento dei dati personali pubblicata sul sito istituzionale nella sezione “Amministrazione Trasparente”.</text:span></text:p>
        </text:list-item>
      </text:list>
      <text:p text:style-name="P2"/>
      <text:p text:style-name="P2"/>
      <text:p text:style-name="P9"><text:tab/></text:p>
      <text:p text:style-name="P9"/>
      <text:p text:style-name="P9"><text:tab/>l sottoscritto <text:span text:style-name="T15">si impegna a comunicare tempestivamente il sopravvenire di situazioni di conflitto di interessi </text:span><text:span text:style-name="T16">rispetto al</text:span><text:span text:style-name="T15">la funzione pubblica svolta</text:span>, dandone avviso al Dir<text:span text:style-name="T21">igente preposto</text:span>.</text:p>
      <text:p text:style-name="P13"/>
      <text:p text:style-name="P6"/>
      <text:p text:style-name="P6"/>
      <text:p text:style-name="P6"/>
      <text:p text:style-name="P6"/>
      <text:p text:style-name="P6">Data _________________<text:tab/><text:tab/><text:tab/><text:tab/><text:tab/><text:tab/><text:span text:style-name="T14">firmato digitalment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0:16.198864803</meta:creation-date>
    <dc:date>2019-06-11T13:16:04.797000000</dc:date>
    <meta:editing-duration>PT1H46M36S</meta:editing-duration>
    <meta:editing-cycles>23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34" meta:word-count="500" meta:character-count="3646" meta:non-whitespace-character-count="3157"/>
  </office:meta>
</office:document-meta>
</file>