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Lohit Devanagari1" svg:font-family="'Lohit Devanagari'"/>
    <style:font-face style:name="sans-serif" svg:font-family="sans-serif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sans-serif" fo:font-size="10.8000001907349pt" fo:font-weight="bold" officeooo:paragraph-rsid="002da369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sans-serif" fo:font-size="10.8000001907349pt" fo:font-weight="bold" officeooo:rsid="00260ff6" officeooo:paragraph-rsid="002da369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sans-serif" fo:font-size="10pt" officeooo:paragraph-rsid="002da369" style:font-size-asian="10pt" style:font-size-complex="10pt"/>
    </style:style>
    <style:style style:name="P4" style:family="paragraph" style:parent-style-name="Standard">
      <style:paragraph-properties fo:line-height="115%" fo:text-align="justify" style:justify-single-word="false"/>
      <style:text-properties style:font-name="sans-serif" fo:font-size="9.60000038146973pt" officeooo:paragraph-rsid="0020988c" style:font-size-asian="10pt" style:font-size-complex="10pt"/>
    </style:style>
    <style:style style:name="P5" style:family="paragraph" style:parent-style-name="Standard">
      <style:paragraph-properties fo:line-height="115%"/>
      <style:text-properties style:font-name="DejaVu Sans" fo:font-size="10pt" style:font-size-asian="10pt" style:font-size-complex="10pt"/>
    </style:style>
    <style:style style:name="P6" style:family="paragraph" style:parent-style-name="Standard">
      <style:paragraph-properties fo:line-height="115%" fo:text-align="justify" style:justify-single-word="false"/>
      <style:text-properties style:font-name="DejaVu Sans" fo:font-size="10pt" style:font-size-asian="10pt" style:font-size-complex="10pt"/>
    </style:style>
    <style:style style:name="P7" style:family="paragraph" style:parent-style-name="Standard">
      <style:paragraph-properties fo:line-height="115%" fo:text-align="justify" style:justify-single-word="false"/>
      <style:text-properties style:font-name="DejaVu Sans" fo:font-size="10pt" officeooo:paragraph-rsid="001792c5" style:font-size-asian="10pt" style:font-size-complex="10pt"/>
    </style:style>
    <style:style style:name="P8" style:family="paragraph" style:parent-style-name="Standard">
      <style:paragraph-properties fo:line-height="115%" fo:text-align="justify" style:justify-single-word="false"/>
      <style:text-properties style:font-name="DejaVu Sans" fo:font-size="10pt" officeooo:paragraph-rsid="0020988c" style:font-size-asian="10pt" style:font-size-complex="10pt"/>
    </style:style>
    <style:style style:name="P9" style:family="paragraph" style:parent-style-name="Standard">
      <style:paragraph-properties fo:line-height="115%" fo:text-align="justify" style:justify-single-word="false"/>
      <style:text-properties style:font-name="DejaVu Sans" fo:font-size="10pt" officeooo:rsid="001792c5" officeooo:paragraph-rsid="001792c5" style:font-size-asian="10pt" style:font-size-complex="10pt"/>
    </style:style>
    <style:style style:name="P10" style:family="paragraph" style:parent-style-name="Standard">
      <style:paragraph-properties fo:line-height="115%" fo:text-align="center" style:justify-single-word="false"/>
      <style:text-properties style:font-name="DejaVu Sans"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line-height="115%" fo:text-align="center" style:justify-single-word="false"/>
      <style:text-properties style:font-name="DejaVu Sans" fo:font-size="10pt" fo:font-weight="bold" officeooo:rsid="001792c5" officeooo:paragraph-rsid="001792c5" style:font-size-asian="10pt" style:font-weight-asian="bold" style:font-size-complex="10pt" style:font-weight-complex="bold"/>
    </style:style>
    <style:style style:name="P12" style:family="paragraph" style:parent-style-name="Standard">
      <style:paragraph-properties fo:line-height="115%" fo:text-align="justify" style:justify-single-word="false"/>
      <style:text-properties officeooo:paragraph-rsid="001792c5"/>
    </style:style>
    <style:style style:name="P13" style:family="paragraph" style:parent-style-name="Standard">
      <style:paragraph-properties fo:line-height="115%" fo:text-align="justify" style:justify-single-word="false"/>
      <style:text-properties officeooo:paragraph-rsid="0020988c"/>
    </style:style>
    <style:style style:name="P14" style:family="paragraph" style:parent-style-name="Standard">
      <style:paragraph-properties fo:line-height="115%" fo:text-align="justify" style:justify-single-word="false"/>
      <style:text-properties fo:color="#ce181e" style:font-name="DejaVu Sans" fo:font-size="10pt" fo:font-style="italic" officeooo:rsid="001b2053" officeooo:paragraph-rsid="001b2053" style:font-size-asian="10pt" style:font-style-asian="italic" style:font-size-complex="10pt" style:font-style-complex="italic"/>
    </style:style>
    <style:style style:name="P15" style:family="paragraph" style:parent-style-name="Footnote">
      <style:text-properties style:font-name="DejaVu Sans" fo:font-size="8pt" officeooo:paragraph-rsid="00260ff6" style:font-size-asian="8pt" style:font-size-complex="8pt"/>
    </style:style>
    <style:style style:name="P16" style:family="paragraph" style:parent-style-name="Footnote">
      <style:text-properties style:font-name="sans-serif" fo:font-size="7.80000019073486pt"/>
    </style:style>
    <style:style style:name="P17" style:family="paragraph" style:parent-style-name="Standard">
      <style:paragraph-properties fo:line-height="115%" fo:break-before="page"/>
      <style:text-properties style:font-name="DejaVu Sans" fo:font-size="10pt" style:font-size-asian="10pt" style:font-size-complex="10pt"/>
    </style:style>
    <style:style style:name="P18" style:family="paragraph" style:parent-style-name="Standard" style:list-style-name="L2">
      <style:paragraph-properties fo:line-height="115%" fo:text-align="justify" style:justify-single-word="false"/>
      <style:text-properties style:font-name="sans-serif" fo:font-size="9.60000038146973pt" officeooo:paragraph-rsid="00189ae5" style:font-size-asian="10pt" style:font-size-complex="10pt"/>
    </style:style>
    <style:style style:name="P19" style:family="paragraph" style:parent-style-name="Standard" style:list-style-name="L1">
      <style:paragraph-properties fo:line-height="115%" fo:text-align="justify" style:justify-single-word="false"/>
      <style:text-properties style:font-name="DejaVu Sans" fo:font-size="10pt" officeooo:paragraph-rsid="001b0957" style:font-size-asian="10pt" style:font-size-complex="10pt"/>
    </style:style>
    <style:style style:name="P20" style:family="paragraph" style:parent-style-name="Standard" style:list-style-name="L1">
      <style:paragraph-properties fo:line-height="115%" fo:text-align="justify" style:justify-single-word="false"/>
      <style:text-properties style:font-name="DejaVu Sans" fo:font-size="10pt" officeooo:paragraph-rsid="00189ae5" style:font-size-asian="10pt" style:font-size-complex="10pt"/>
    </style:style>
    <style:style style:name="P21" style:family="paragraph" style:parent-style-name="Standard" style:list-style-name="L2">
      <style:paragraph-properties fo:line-height="115%" fo:text-align="justify" style:justify-single-word="false"/>
      <style:text-properties style:font-name="DejaVu Sans" fo:font-size="10pt" officeooo:paragraph-rsid="00189ae5" style:font-size-asian="10pt" style:font-size-complex="10pt"/>
    </style:style>
    <style:style style:name="P22" style:family="paragraph" style:parent-style-name="Standard" style:list-style-name="L2">
      <style:paragraph-properties fo:line-height="115%" fo:text-align="justify" style:justify-single-word="false"/>
      <style:text-properties style:font-name="DejaVu Sans" fo:font-size="10pt" officeooo:rsid="00370c9c" officeooo:paragraph-rsid="002f8d93" style:font-size-asian="10pt" style:font-size-complex="10pt"/>
    </style:style>
    <style:style style:name="P23" style:family="paragraph" style:parent-style-name="Standard" style:list-style-name="L2">
      <style:paragraph-properties fo:line-height="115%" fo:text-align="justify" style:justify-single-word="false"/>
      <style:text-properties style:font-name="DejaVu Sans" fo:font-size="10pt" officeooo:rsid="000bd92c" officeooo:paragraph-rsid="001b2053" style:font-size-asian="10pt" style:font-size-complex="10pt"/>
    </style:style>
    <style:style style:name="P24" style:family="paragraph" style:parent-style-name="Standard" style:list-style-name="L2">
      <style:paragraph-properties fo:line-height="115%" fo:text-align="justify" style:justify-single-word="false"/>
      <style:text-properties style:font-name="DejaVu Sans" fo:font-size="10pt" fo:font-style="italic" officeooo:rsid="001b0957" officeooo:paragraph-rsid="001b0957" style:font-size-asian="10pt" style:font-style-asian="italic" style:font-size-complex="10pt" style:font-style-complex="italic"/>
    </style:style>
    <style:style style:name="P25" style:family="paragraph" style:parent-style-name="Standard" style:list-style-name="L2">
      <style:paragraph-properties fo:line-height="115%" fo:text-align="justify" style:justify-single-word="false"/>
      <style:text-properties style:font-name="DejaVu Sans" officeooo:paragraph-rsid="001b2053"/>
    </style:style>
    <style:style style:name="P26" style:family="paragraph" style:parent-style-name="Standard">
      <style:paragraph-properties fo:line-height="115%" fo:text-align="justify" style:justify-single-word="false"/>
      <style:text-properties officeooo:paragraph-rsid="001792c5"/>
    </style:style>
    <style:style style:name="P27" style:family="paragraph" style:parent-style-name="Footnote" style:list-style-name="L3">
      <style:paragraph-properties fo:text-align="justify" style:justify-single-word="false"/>
      <style:text-properties style:font-name="DejaVu Sans" fo:font-size="8pt" officeooo:paragraph-rsid="00260ff6" style:font-size-asian="8pt" style:font-size-complex="8pt"/>
    </style:style>
    <style:style style:name="T1" style:family="text">
      <style:text-properties officeooo:rsid="00295012"/>
    </style:style>
    <style:style style:name="T2" style:family="text">
      <style:text-properties officeooo:rsid="002790e6"/>
    </style:style>
    <style:style style:name="T3" style:family="text">
      <style:text-properties style:font-name="DejaVu Sans" officeooo:rsid="001fe7be"/>
    </style:style>
    <style:style style:name="T4" style:family="text">
      <style:text-properties style:font-name="DejaVu Sans" fo:font-size="10pt" style:font-size-asian="10pt" style:font-size-complex="10pt"/>
    </style:style>
    <style:style style:name="T5" style:family="text">
      <style:text-properties style:font-name="DejaVu Sans" fo:font-size="10pt" officeooo:rsid="0020988c" style:font-size-asian="10pt" style:font-size-complex="10pt"/>
    </style:style>
    <style:style style:name="T6" style:family="text">
      <style:text-properties style:font-name="DejaVu Sans" fo:font-size="10pt" officeooo:rsid="0028216a" style:font-size-asian="10pt" style:font-size-complex="10pt"/>
    </style:style>
    <style:style style:name="T7" style:family="text">
      <style:text-properties officeooo:rsid="00297d94"/>
    </style:style>
    <style:style style:name="T8" style:family="text">
      <style:text-properties fo:color="#ce181e" style:font-name="DejaVu Sans" fo:font-size="10pt" fo:font-style="italic" officeooo:rsid="001792c5" style:font-size-asian="10pt" style:font-style-asian="italic" style:font-size-complex="10pt" style:font-style-complex="italic"/>
    </style:style>
    <style:style style:name="T9" style:family="text">
      <style:text-properties fo:color="#ce181e" style:font-name="DejaVu Sans" fo:font-size="10pt" fo:font-style="italic" officeooo:rsid="0020988c" style:font-size-asian="10pt" style:font-style-asian="italic" style:font-size-complex="10pt" style:font-style-complex="italic"/>
    </style:style>
    <style:style style:name="T10" style:family="text">
      <style:text-properties fo:color="#ce181e" fo:font-size="10pt" fo:font-style="italic" officeooo:rsid="000bd92c" style:font-size-asian="10pt" style:font-style-asian="italic" style:font-size-complex="10pt" style:font-style-complex="italic"/>
    </style:style>
    <style:style style:name="T11" style:family="text">
      <style:text-properties fo:color="#ce181e" fo:font-size="10pt" fo:font-style="italic" officeooo:rsid="001b0957" style:font-size-asian="10pt" style:font-style-asian="italic" style:font-size-complex="10pt" style:font-style-complex="italic"/>
    </style:style>
    <style:style style:name="T12" style:family="text">
      <style:text-properties fo:color="#ce181e" fo:font-size="10pt" fo:font-style="italic" officeooo:rsid="0020988c" style:font-size-asian="10pt" style:font-style-asian="italic" style:font-size-complex="10pt" style:font-style-complex="italic"/>
    </style:style>
    <style:style style:name="T13" style:family="text">
      <style:text-properties style:use-window-font-color="true" style:font-name="DejaVu Sans" fo:font-size="10pt" fo:font-style="italic" officeooo:rsid="001792c5" style:font-size-asian="10pt" style:font-style-asian="italic" style:font-size-complex="10pt" style:font-style-complex="italic"/>
    </style:style>
    <style:style style:name="T14" style:family="text">
      <style:text-properties style:use-window-font-color="true" style:font-name="DejaVu Sans" fo:font-size="10pt" fo:font-style="normal" officeooo:rsid="001792c5" style:font-size-asian="10pt" style:font-style-asian="normal" style:font-size-complex="10pt" style:font-style-complex="normal"/>
    </style:style>
    <style:style style:name="T15" style:family="text">
      <style:text-properties style:use-window-font-color="true" style:font-name="DejaVu Sans" fo:font-size="10pt" fo:font-style="normal" officeooo:rsid="00260ff6" style:font-size-asian="10pt" style:font-style-asian="normal" style:font-size-complex="10pt" style:font-style-complex="normal"/>
    </style:style>
    <style:style style:name="T16" style:family="text">
      <style:text-properties style:use-window-font-color="true" style:font-name="DejaVu Sans" fo:font-size="10pt" fo:font-style="normal" officeooo:rsid="0028216a" style:font-size-asian="10pt" style:font-style-asian="normal" style:font-size-complex="10pt" style:font-style-complex="normal"/>
    </style:style>
    <style:style style:name="T17" style:family="text">
      <style:text-properties officeooo:rsid="00192183"/>
    </style:style>
    <style:style style:name="T18" style:family="text">
      <style:text-properties style:font-name="sans-serif" fo:font-size="9.60000038146973pt"/>
    </style:style>
    <style:style style:name="T19" style:family="text">
      <style:text-properties style:font-name="sans-serif" fo:font-size="9.60000038146973pt" style:font-size-asian="10pt" style:font-size-complex="10pt"/>
    </style:style>
    <style:style style:name="T20" style:family="text">
      <style:text-properties style:font-name="sans-serif" fo:font-size="9.60000038146973pt" fo:font-weight="bold" style:font-size-asian="10pt" style:font-weight-asian="bold" style:font-size-complex="10pt" style:font-weight-complex="bold"/>
    </style:style>
    <style:style style:name="T21" style:family="text">
      <style:text-properties style:font-name="sans-serif" fo:font-size="10.5pt" style:font-size-asian="10.5pt" style:font-size-complex="10.5pt"/>
    </style:style>
    <style:style style:name="T22" style:family="text">
      <style:text-properties officeooo:rsid="00260ff6"/>
    </style:style>
    <style:style style:name="T23" style:family="text">
      <style:text-properties fo:color="#cc0000" style:font-name="DejaVu Sans" fo:font-size="10pt" fo:font-style="italic" officeooo:rsid="00260ff6" style:font-size-asian="10pt" style:font-style-asian="italic" style:font-size-complex="10pt" style:font-style-complex="italic"/>
    </style:style>
    <style:style style:name="T24" style:family="text">
      <style:text-properties officeooo:rsid="002d7831"/>
    </style:style>
    <style:style style:name="T25" style:family="text">
      <style:text-properties officeooo:rsid="00370c9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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868cm" fo:text-indent="-0.635cm" fo:margin-left="1.86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03cm" fo:text-indent="-0.635cm" fo:margin-left="2.50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38cm" fo:text-indent="-0.635cm" fo:margin-left="3.13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773cm" fo:text-indent="-0.635cm" fo:margin-left="3.77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08cm" fo:text-indent="-0.635cm" fo:margin-left="4.4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43cm" fo:text-indent="-0.635cm" fo:margin-left="5.04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678cm" fo:text-indent="-0.635cm" fo:margin-left="5.67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13cm" fo:text-indent="-0.635cm" fo:margin-left="6.31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48cm" fo:text-indent="-0.635cm" fo:margin-left="6.94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583cm" fo:text-indent="-0.635cm" fo:margin-left="7.583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4"/></text:p>
      <text:p text:style-name="P12"><text:span text:style-name="T4">Il sottoscritto </text:span><text:span text:style-name="T8">&lt;sostituire con il proprio nome e cognome&gt; </text:span><text:span text:style-name="T4">in </text:span><text:span text:style-name="T5">riferimento all’incarico di: </text:span><text:span text:style-name="T9">&lt;indicare l’incarico affidato&gt;</text:span><text:span text:style-name="T5"> presso la struttura: </text:span><text:span text:style-name="T8">&lt;sostituire con la denominazione della struttura&gt;</text:span><text:span text:style-name="T13">,</text:span><text:span text:style-name="T14"> </text:span><text:span text:style-name="T16">con riferimento all’incarico </text:span><text:span text:style-name="T15">per la commissione di valutazione relativa alla selezione: </text:span><text:span text:style-name="T23">&lt;indicare la selezione&gt;</text:span><text:span text:style-name="T15">, </text:span><text:span text:style-name="T4">ai <text:s/>sensi <text:s/>del <text:s/></text:span><text:span text:style-name="T6">Codice di comportamento </text:span><text:span text:style-name="T4">dei <text:s/>dipendenti <text:s text:c="3"/>n. 165), dell’art. 6-bis L. n. 241/1990 e degli artt. 46 e 47 del D.P.R. n. 445/2000,</text:span></text:p>
      <text:p text:style-name="P7"/>
      <text:p text:style-name="P11">CONSAPEVOLE</text:p>
      <text:p text:style-name="P9"/>
      <text:list xml:id="list1845809276" text:style-name="L1">
        <text:list-item>
          <text:p text:style-name="P19">delle <text:s/>conseguenze <text:s/>previste <text:s/>all’art. <text:s/>75 <text:s/>del <text:s/>D.P.R. <text:s/>n. 445/2000, <text:s/>nonché <text:s/>delle <text:s/>sanzioni <text:s/>penali <text:s/>per <text:s/>dichiarazioni <text:s/>mendaci, <text:s/>falsità <text:s/>in <text:s/>atti <text:s/>ed <text:s/>uso <text:s/>di <text:s/>atti <text:s/>falsi <text:s/>di <text:s/>cui <text:s/>all’articolo <text:s/>76 <text:s/>del <text:s/>medesimo <text:s/>testo <text:s/>normativo; </text:p>
        </text:list-item>
        <text:list-item>
          <text:p text:style-name="P19">dell’obbligo di astenersi dal prendere decisioni o svolgere attività inerenti alle proprie mansioni in situazioni di conflitto di interessi con interessi personali, del coniuge, di conviventi, parenti e affini entro il secondo grado e in ogni altro caso in cui esistano gravi ragioni di convenienza;</text:p>
        </text:list-item>
        <text:list-item>
          <text:p text:style-name="P19">che <text:s/>la <text:s/>presente <text:s/>dichiarazione <text:s/>non <text:s/>sostituisce <text:s/>gli <text:s/>obblighi <text:s/>e <text:s/>gli <text:s/>adempimenti previsti <text:s/>dalle <text:s/>disposizioni <text:s/>in <text:s/>materia <text:s/>di <text:s/>incompatibilità <text:s/>e <text:s/>autorizzazioni <text:s/>a <text:s/>svolgere attività <text:s/>extra-lavorative <text:s/>nel <text:s/>corso del rapporto di lavoro, laddove pertinenti;<text:span text:style-name="T25"> </text:span></text:p>
        </text:list-item>
        <text:list-item>
          <text:p text:style-name="P19"><text:span text:style-name="T22">di aver </text:span>pres<text:span text:style-name="T22">o</text:span> visione dell’elenco dei candidati partecipanti alla selezione <text:span text:style-name="T22">sopra indicata</text:span>, </text:p>
          <text:p text:style-name="P20"/>
        </text:list-item>
      </text:list>
      <text:p text:style-name="P10">DICHIARA</text:p>
      <text:p text:style-name="P6"/>
      <text:list xml:id="list1640213590" text:style-name="L2">
        <text:list-item>
          <text:p text:style-name="P22">di non essere stato/a condannato/a, anche con sentenza non passata in giudicato, per i reati previsti nel capo I, titolo II del libro secondo del codice penale (art. 35-bis d. lgs. 165/2001);</text:p>
        </text:list-item>
        <text:list-item>
          <text:p text:style-name="P18">di non trovarsi in situazioni di conflitto di interessi con i soggetti candidati alla procedura in epigrafe; </text:p>
          <text:p text:style-name="P21"/>
          <text:p text:style-name="P24">oppure</text:p>
          <text:p text:style-name="P24"/>
        </text:list-item>
        <text:list-item>
          <text:p text:style-name="P23"><text:span text:style-name="T18">di trovarsi nei seguenti rapporti di coniugio</text:span><text:span text:style-name="T21"><text:note text:id="ftn1" text:note-class="footnote"><text:note-citation/><text:note-body><text:p text:style-name="P16">Nel concetto di “rapporto di coniugio” rientra, oltre al matrimonio, l’unione civile tra persone dello stesso sesso (art. 1, comma 20, l. 20 maggio 2016 n. 76).</text:p></text:note-body></text:note></text:span><text:span text:style-name="T18">, parentela o affinità entro il secondo grado, ovvero in altre situazioni di conflitto di interessi</text:span><text:span text:style-name="T21"><text:note text:id="ftn2" text:note-class="footnote"><text:note-citation/><text:note-body><text:p text:style-name="P15">Costituiscono cause di conflitto di interessi diverse dai rapporti di coniugio, parentela o affinità:</text:p><text:list xml:id="list1193412319" text:style-name="L3"><text:list-item><text:p text:style-name="P27">fatto che l’aspirante beneficiario sia:</text:p><text:list><text:list-item><text:p text:style-name="P27">convivente <text:s/>di <text:s/>fatto <text:s/>del <text:s/>componente <text:s/>della <text:s/>commissione <text:s/>di <text:s/>valutazione <text:s/>o <text:s/>persona <text:s/>a <text:s/>questi <text:s/>legata da <text:s/>rapporti <text:s/>di <text:s/>frequentazione abituale;</text:p></text:list-item><text:list-item><text:p text:style-name="P27">un soggetto con cui il componente della commissione di valutazione o il di lui coniuge abbia causa pendente o grave inimicizia, ovvero rapporti di credito o debito significativi;</text:p></text:list-item><text:list-item><text:p text:style-name="P27">un <text:s/>soggetto <text:s/>o <text:s/>un’organizzazione <text:s/>di <text:s/>cui <text:s/>il <text:s/>componente <text:s/>della <text:s/>commissione <text:s/>di <text:s/>valutazione <text:s/>sia tutore, <text:s/>curatore, <text:s/>procuratore <text:s/>o <text:s/>agente; <text:s/>un <text:s/>ente, <text:s/>associazione, <text:s/>società <text:s/>o <text:s/>stabilimento <text:s/>di <text:s/>cui <text:s/>il <text:s/><text:span text:style-name="T24">c</text:span>omponente <text:s/>della <text:s/>commissione <text:s/>di <text:s/>valutazione sia amministratore, gerente o dirigente (art. 7 del <text:s text:c="2"/>D.P.R. 16 aprile 2013 n. 62); </text:p></text:list-item></text:list></text:list-item><text:list-item><text:p text:style-name="P27">l’esistenza, nel corso degli ultimi tre anni di rapporti di collaborazione a titolo oneroso tra il componente della commissione di valutazione e l’aspirante beneficiario (art. 6 del D.P.R. 16 aprile 2013 n. 62);</text:p></text:list-item><text:list-item><text:p text:style-name="P27">l’esistenza, nel corso degli ultimi tre anni, di rapporti di collaborazione a titolo oneroso tra il coniuge o il convivente di fatto del componente della commissione di valutazione, o suo parente o affine entro il secondo grado, e l’aspirante beneficiario (art. 6 del D.P.R. 16 aprile 2013 n. 62);</text:p></text:list-item><text:list-item><text:p text:style-name="P27">la titolarità, da parte del componente della commissione di valutazione, di partecipazioni azionarie al capitale dell’aspirante beneficiario o di altri interessi finanziari che coinvolgano l’aspirante beneficiario (art. 13 del D.P.R. 16 aprile 2013 n. 62).</text:p></text:list-item></text:list></text:note-body></text:note></text:span><text:span text:style-name="T18">, con i soggetti candidati alla procedura in epigrafe di seguito indicati, ovvero in una situazione, di seguito descritta, in cui esistano gravi ragioni di convenienza:</text:span></text:p>
          <text:p text:style-name="P25"><text:span text:style-name="T10">&lt;</text:span><text:span text:style-name="T11">sostituire con l’indicazione de</text:span><text:span text:style-name="T12">lle ragioni di convenienza</text:span><text:span text:style-name="T11">&gt;</text:span></text:p>
        </text:list-item>
      </text:list>
      <text:p text:style-name="P14"><text:soft-page-break/></text:p>
      <text:p text:style-name="P14"/>
      <text:p text:style-name="P13"><text:span text:style-name="T19">Il sottoscritto si </text:span><text:span text:style-name="T20">impegna a comunicare tempestivamente il sopravvenire di situazioni di conflitto di interessi con la funzione pubblica svolta</text:span><text:span text:style-name="T19">, dandone avviso al responsabile del procedimento.</text:span></text:p>
      <text:p text:style-name="P4"/>
      <text:p text:style-name="P8"/>
      <text:p text:style-name="P5">Data _________________<text:tab/><text:tab/><text:tab/><text:tab/><text:tab/><text:tab/><text:span text:style-name="T17">firmato digitalmente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Lohit Devanagari1" svg:font-family="'Lohit Devanagari'"/>
    <style:font-face style:name="sans-serif" svg:font-family="sans-serif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ariable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sans-serif" fo:font-size="10.8000001907349pt" fo:font-weight="bold" officeooo:paragraph-rsid="002da369" style:font-size-asian="10pt" style:font-weight-asian="bold" style:font-size-complex="10pt" style:font-weight-complex="bold"/>
    </style:style>
    <style:style style:name="MP2" style:family="paragraph" style:parent-style-name="Standard">
      <style:paragraph-properties fo:text-align="center" style:justify-single-word="false"/>
      <style:text-properties style:font-name="sans-serif" fo:font-size="10.8000001907349pt" fo:font-weight="bold" officeooo:rsid="00260ff6" officeooo:paragraph-rsid="002da369" style:font-size-asian="10pt" style:font-weight-asian="bold" style:font-size-complex="10pt" style:font-weight-complex="bold"/>
    </style:style>
    <style:style style:name="MP3" style:family="paragraph" style:parent-style-name="Standard">
      <style:paragraph-properties fo:text-align="center" style:justify-single-word="false"/>
      <style:text-properties style:font-name="sans-serif" fo:font-size="10pt" officeooo:paragraph-rsid="002da369" style:font-size-asian="10pt" style:font-size-complex="10pt"/>
    </style:style>
    <style:style style:name="MT1" style:family="text">
      <style:text-properties officeooo:rsid="00295012"/>
    </style:style>
    <style:style style:name="MT2" style:family="text">
      <style:text-properties officeooo:rsid="002790e6"/>
    </style:style>
    <style:style style:name="MT3" style:family="text">
      <style:text-properties style:font-name="DejaVu Sans" officeooo:rsid="001fe7be"/>
    </style:style>
    <style:style style:name="MT4" style:family="text">
      <style:text-properties officeooo:rsid="00297d9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DICHIARAZIONE DEI POTENZIALI CONFLITTI DI INTERESSI</text:p>
        <text:p text:style-name="MP2">COMMISSIONI DI VALUTAZIONE</text:p>
        <text:p text:style-name="MP2"/>
        <text:p text:style-name="MP3">(Artt. 2, c. <text:span text:style-name="MT1">2,</text:span> 6 e 7 <text:span text:style-name="MT2">Codice di comportamento <text:s/></text:span><text:span text:style-name="MT3">del personale della Regione Autonoma della Sardegna</text:span>; Art. 6-bis L. n. 241/1990; <text:span text:style-name="MT4">art. 35-bis d. lgs 165/2001 </text:span>) 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3T11:20:16.198864803</meta:creation-date>
    <dc:date>2019-06-11T14:15:22.304000000</dc:date>
    <meta:editing-duration>PT1H22M4S</meta:editing-duration>
    <meta:editing-cycles>22</meta:editing-cycles>
    <meta:generator>LibreOffice/6.2.2.2$Windows_X86_64 LibreOffice_project/2b840030fec2aae0fd2658d8d4f9548af4e3518d</meta:generator>
    <meta:document-statistic meta:table-count="0" meta:image-count="0" meta:object-count="0" meta:page-count="3" meta:paragraph-count="29" meta:word-count="633" meta:character-count="4274" meta:non-whitespace-character-count="3566"/>
  </office:meta>
</office:document-meta>
</file>