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10.8000001907349pt" fo:font-weight="bold" officeooo:paragraph-rsid="00265bfc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0.8000001907349pt" fo:font-weight="bold" officeooo:rsid="00254374" officeooo:paragraph-rsid="00265bfc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9.60000038146973pt" officeooo:paragraph-rsid="002800c6" style:font-size-asian="10pt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sans-serif" fo:font-size="9.60000038146973pt" officeooo:paragraph-rsid="0020988c" style:font-size-asian="10pt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sans-serif" fo:font-size="9.60000038146973pt" fo:font-weight="bold" officeooo:paragraph-rsid="0020988c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/>
      <style:text-properties style:font-name="DejaVu Sans" fo:font-size="10pt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DejaVu Sans" fo:font-size="10pt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DejaVu Sans" fo:font-size="10pt" officeooo:paragraph-rsid="001792c5" style:font-size-asian="10pt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DejaVu Sans" fo:font-size="10pt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DejaVu Sans" fo:font-size="10pt" officeooo:rsid="001792c5" officeooo:paragraph-rsid="001792c5" style:font-size-asian="10pt" style:font-size-complex="10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DejaVu Sans" fo:font-size="10pt" officeooo:rsid="001792c5" officeooo:paragraph-rsid="001792c5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fo:color="#ce181e" style:font-name="DejaVu Sans" fo:font-size="10pt" fo:font-style="italic" officeooo:rsid="001b2053" officeooo:paragraph-rsid="001b2053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2eff45"/>
    </style:style>
    <style:style style:name="P15" style:family="paragraph" style:parent-style-name="Footnote">
      <style:text-properties style:font-name="sans-serif" fo:font-size="7.80000019073486pt" officeooo:paragraph-rsid="0020988c"/>
    </style:style>
    <style:style style:name="P16" style:family="paragraph" style:parent-style-name="Standard">
      <style:paragraph-properties fo:line-height="115%" fo:text-align="center" style:justify-single-word="false" fo:break-before="page"/>
      <style:text-properties style:font-name="sans-serif" fo:font-size="9.60000038146973pt" officeooo:paragraph-rsid="0020988c" style:font-size-asian="10pt" style:font-size-complex="10pt"/>
    </style:style>
    <style:style style:name="P17" style:family="paragraph" style:parent-style-name="Standard" style:list-style-name="L2">
      <style:paragraph-properties fo:line-height="115%" fo:text-align="justify" style:justify-single-word="false"/>
      <style:text-properties style:font-name="sans-serif" fo:font-size="9.60000038146973pt" officeooo:paragraph-rsid="00189ae5" style:font-size-asian="10pt" style:font-size-complex="10pt"/>
    </style:style>
    <style:style style:name="P18" style:family="paragraph" style:parent-style-name="Standard" style:list-style-name="L4">
      <style:paragraph-properties fo:line-height="115%" fo:text-align="justify" style:justify-single-word="false"/>
      <style:text-properties style:font-name="sans-serif" fo:font-size="9.60000038146973pt" officeooo:paragraph-rsid="0020988c" style:font-size-asian="10pt" style:font-size-complex="10pt"/>
    </style:style>
    <style:style style:name="P19" style:family="paragraph" style:parent-style-name="Standard" style:list-style-name="L5">
      <style:paragraph-properties fo:line-height="115%" fo:text-align="justify" style:justify-single-word="false"/>
      <style:text-properties style:font-name="sans-serif" fo:font-size="9.60000038146973pt" officeooo:paragraph-rsid="0020988c" style:font-size-asian="10pt" style:font-size-complex="10pt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style:font-name="DejaVu Sans" fo:font-size="10pt" officeooo:paragraph-rsid="001b0957" style:font-size-asian="10pt" style:font-size-complex="10p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style:font-name="DejaVu Sans" fo:font-size="10pt" officeooo:paragraph-rsid="00189ae5" style:font-size-asian="10pt" style:font-size-complex="10pt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style:font-name="DejaVu Sans" fo:font-size="10pt" officeooo:paragraph-rsid="00189ae5" style:font-size-asian="10pt" style:font-size-complex="10pt"/>
    </style:style>
    <style:style style:name="P23" style:family="paragraph" style:parent-style-name="Standard" style:list-style-name="L2">
      <style:paragraph-properties fo:line-height="115%" fo:text-align="justify" style:justify-single-word="false"/>
      <style:text-properties style:font-name="DejaVu Sans" fo:font-size="10pt" officeooo:rsid="000bd92c" officeooo:paragraph-rsid="001b2053" style:font-size-asian="10pt" style:font-size-complex="10pt"/>
    </style:style>
    <style:style style:name="P24" style:family="paragraph" style:parent-style-name="Standard" style:list-style-name="L2">
      <style:paragraph-properties fo:line-height="115%" fo:text-align="justify" style:justify-single-word="false"/>
      <style:text-properties style:font-name="DejaVu Sans" fo:font-size="10pt" fo:font-style="italic" officeooo:rsid="001b0957" officeooo:paragraph-rsid="001b0957" style:font-size-asian="10pt" style:font-style-asian="italic" style:font-size-complex="10pt" style:font-style-complex="italic"/>
    </style:style>
    <style:style style:name="P25" style:family="paragraph" style:parent-style-name="Standard" style:list-style-name="L2">
      <style:paragraph-properties fo:line-height="115%" fo:text-align="justify" style:justify-single-word="false"/>
      <style:text-properties style:font-name="DejaVu Sans" officeooo:paragraph-rsid="001b2053"/>
    </style:style>
    <style:style style:name="P26" style:family="paragraph" style:parent-style-name="Standard" style:list-style-name="L2">
      <style:paragraph-properties fo:line-height="115%" fo:text-align="justify" style:justify-single-word="false"/>
      <style:text-properties fo:color="#ce181e" style:font-name="DejaVu Sans" fo:font-style="italic" officeooo:rsid="001b0957" officeooo:paragraph-rsid="001b0957" style:font-style-asian="italic" style:font-style-complex="italic"/>
    </style:style>
    <style:style style:name="P27" style:family="paragraph" style:parent-style-name="Footnote" style:list-style-name="L3">
      <style:text-properties style:font-name="sans-serif" fo:font-size="7.80000019073486pt" officeooo:paragraph-rsid="0020988c"/>
    </style:style>
    <style:style style:name="T1" style:family="text">
      <style:text-properties fo:font-size="10pt"/>
    </style:style>
    <style:style style:name="T2" style:family="text">
      <style:text-properties fo:font-size="10pt" officeooo:rsid="00295012"/>
    </style:style>
    <style:style style:name="T3" style:family="text">
      <style:text-properties fo:font-size="10pt" officeooo:rsid="002790e6"/>
    </style:style>
    <style:style style:name="T4" style:family="text">
      <style:text-properties fo:font-size="10pt" officeooo:rsid="00297d94"/>
    </style:style>
    <style:style style:name="T5" style:family="text">
      <style:text-properties fo:font-size="10pt" officeooo:rsid="001b2053" style:font-size-asian="10pt" style:font-size-complex="10pt"/>
    </style:style>
    <style:style style:name="T6" style:family="text">
      <style:text-properties fo:font-size="10pt" officeooo:rsid="0032401f"/>
    </style:style>
    <style:style style:name="T7" style:family="text">
      <style:text-properties style:font-name="DejaVu Sans" fo:font-size="10pt" officeooo:rsid="001fe7be"/>
    </style:style>
    <style:style style:name="T8" style:family="text">
      <style:text-properties style:font-name="DejaVu Sans" fo:font-size="10pt" style:font-size-asian="10pt" style:font-size-complex="10pt"/>
    </style:style>
    <style:style style:name="T9" style:family="text">
      <style:text-properties style:font-name="DejaVu Sans" fo:font-size="10pt" officeooo:rsid="0020988c" style:font-size-asian="10pt" style:font-size-complex="10pt"/>
    </style:style>
    <style:style style:name="T10" style:family="text">
      <style:text-properties style:font-name="DejaVu Sans" fo:font-size="10pt" officeooo:rsid="001fe7be" style:font-size-asian="10pt" style:font-size-complex="10pt"/>
    </style:style>
    <style:style style:name="T11" style:family="text">
      <style:text-properties style:font-name="DejaVu Sans" fo:font-size="10pt" officeooo:rsid="0026c41e" style:font-size-asian="10pt" style:font-size-complex="10pt"/>
    </style:style>
    <style:style style:name="T12" style:family="text">
      <style:text-properties style:font-name="DejaVu Sans" fo:font-size="10pt" officeooo:rsid="00207311" style:font-size-asian="10pt" style:font-size-complex="10pt"/>
    </style:style>
    <style:style style:name="T13" style:family="text">
      <style:text-properties fo:color="#ce181e" style:font-name="DejaVu Sans" fo:font-size="10pt" fo:font-style="italic" officeooo:rsid="001792c5" style:font-size-asian="10pt" style:font-style-asian="italic" style:font-size-complex="10pt" style:font-style-complex="italic"/>
    </style:style>
    <style:style style:name="T14" style:family="text">
      <style:text-properties fo:color="#ce181e" style:font-name="DejaVu Sans" fo:font-size="10pt" fo:font-style="italic" officeooo:rsid="0020988c" style:font-size-asian="10pt" style:font-style-asian="italic" style:font-size-complex="10pt" style:font-style-complex="italic"/>
    </style:style>
    <style:style style:name="T15" style:family="text">
      <style:text-properties fo:color="#ce181e" fo:font-size="10pt" fo:font-style="italic" officeooo:rsid="000bd92c" style:font-size-asian="10pt" style:font-style-asian="italic" style:font-size-complex="10pt" style:font-style-complex="italic"/>
    </style:style>
    <style:style style:name="T16" style:family="text">
      <style:text-properties fo:color="#ce181e" fo:font-size="10pt" fo:font-style="italic" officeooo:rsid="001b0957" style:font-size-asian="10pt" style:font-style-asian="italic" style:font-size-complex="10pt" style:font-style-complex="italic"/>
    </style:style>
    <style:style style:name="T17" style:family="text">
      <style:text-properties fo:color="#ce181e" fo:font-size="10pt" fo:font-style="italic" officeooo:rsid="001b2053" style:font-size-asian="10pt" style:font-style-asian="italic" style:font-size-complex="10pt" style:font-style-complex="italic"/>
    </style:style>
    <style:style style:name="T18" style:family="text">
      <style:text-properties fo:color="#ce181e" fo:font-size="10pt" fo:font-style="italic" officeooo:rsid="0020988c" style:font-size-asian="10pt" style:font-style-asian="italic" style:font-size-complex="10pt" style:font-style-complex="italic"/>
    </style:style>
    <style:style style:name="T19" style:family="text">
      <style:text-properties style:use-window-font-color="true" style:font-name="DejaVu Sans" fo:font-size="10pt" fo:font-style="italic" officeooo:rsid="001792c5" style:font-size-asian="10pt" style:font-style-asian="italic" style:font-size-complex="10pt" style:font-style-complex="italic"/>
    </style:style>
    <style:style style:name="T20" style:family="text">
      <style:text-properties officeooo:rsid="00192183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sans-serif" fo:font-size="9.60000038146973pt"/>
    </style:style>
    <style:style style:name="T23" style:family="text">
      <style:text-properties style:font-name="sans-serif" fo:font-size="9.60000038146973pt" officeooo:rsid="001b2053" style:font-size-asian="10pt" style:font-size-complex="10pt"/>
    </style:style>
    <style:style style:name="T24" style:family="text">
      <style:text-properties style:font-name="sans-serif" fo:font-size="9.60000038146973pt" officeooo:rsid="0028a2d8" style:font-size-asian="10pt" style:font-size-complex="10pt"/>
    </style:style>
    <style:style style:name="T25" style:family="text">
      <style:text-properties style:font-name="sans-serif" fo:font-size="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4"><text:span text:style-name="T8">Il sottoscritto </text:span><text:span text:style-name="T13">&lt;sostituire con il proprio nome e cognome&gt; </text:span><text:span text:style-name="T8">in </text:span><text:span text:style-name="T9">riferimento all’incarico di: </text:span><text:span text:style-name="T14">&lt;indicare l’incarico affidato&gt;</text:span><text:span text:style-name="T9"> presso la struttura: </text:span><text:span text:style-name="T13">&lt;sostituire con la denominazione della struttura&gt;</text:span><text:span text:style-name="T19">,</text:span><text:span text:style-name="T13"> </text:span><text:span text:style-name="T8">ai <text:s/>sensi <text:s/></text:span><text:span text:style-name="T10">del </text:span><text:span text:style-name="T11">C</text:span><text:span text:style-name="T10">odice di comportamento del </text:span><text:span text:style-name="T12">p</text:span><text:span text:style-name="T10">ersonale della Regione Autonoma della Sardegna, degli Enti, delle Agenzie e delle Società partecipate, approvato con DGR n. 3/7 del 31 gennaio 2014, </text:span><text:span text:style-name="T8">dell’art. 6-bis L. n. 241/1990 e degli artt. 46 e 47 del D.P.R. n. 445/2000,</text:span></text:p>
      <text:p text:style-name="P8"/>
      <text:p text:style-name="P11">CONSAPEVOLE</text:p>
      <text:p text:style-name="P10"/>
      <text:list xml:id="list2677048379" text:style-name="L1">
        <text:list-item>
          <text:p text:style-name="P20">delle <text:s/>conseguenze <text:s/>previste <text:s/>all’art. <text:s/>75 <text:s/>del <text:s/>D.P.R. <text:s/>n.445/2000, <text:s/>nonché <text:s/>delle <text:s/>sanzioni <text:s/>penali <text:s/>per <text:s/>dichiarazioni <text:s/>mendaci, <text:s/>falsità <text:s/>in <text:s/>atti <text:s/>ed <text:s/>uso <text:s/>di <text:s/>atti <text:s/>falsi <text:s/>di <text:s/>cui <text:s/>all’articolo <text:s/>76 <text:s/>del <text:s/>medesimo <text:s/>testo <text:s/>normativo; </text:p>
          <text:p text:style-name="P20"/>
        </text:list-item>
        <text:list-item>
          <text:p text:style-name="P20">dell’obbligo di astenersi dal prendere decisioni o svolgere attività inerenti alle proprie mansioni in situazioni di conflitto di interessi con interessi personali, del coniuge, di conviventi, parenti e affini entro il secondo grado e in ogni altro caso in cui esistano gravi ragioni di convenienza;</text:p>
          <text:p text:style-name="P21"/>
        </text:list-item>
      </text:list>
      <text:p text:style-name="P9">DICHIARA</text:p>
      <text:p text:style-name="P7"/>
      <text:list xml:id="list1701277646" text:style-name="L2">
        <text:list-item>
          <text:p text:style-name="P17">di non essere stato/a condannato/a, anche con sentenza non passata in giudicato, per i reati previsti nel capo I, titolo II del libro secondo del codice penale (art. 35-bis d. lgs. 165/2001);</text:p>
          <text:p text:style-name="P17"/>
        </text:list-item>
        <text:list-item>
          <text:p text:style-name="P17">di non trovarsi in situazioni di conflitto di interessi rispetto alla funzione pubblica alla quale si riferisce l’incarico; </text:p>
          <text:p text:style-name="P22"/>
          <text:p text:style-name="P24">oppure</text:p>
          <text:p text:style-name="P24"/>
        </text:list-item>
        <text:list-item>
          <text:p text:style-name="P23"><text:span text:style-name="T22">di trovarsi, rispetto alla funzione pubblica alla quale si riferisce l’incarico, nella situazione di conflitto di interessi</text:span><text:span text:style-name="T25">1</text:span> <text:span text:style-name="T22">di seguito descritta ovvero in una situazione in cui esistano gravi ragioni di convenienza</text:span><text:span text:style-name="T22"><text:note text:id="ftn1" text:note-class="footnote"><text:note-citation/><text:note-body><text:p text:style-name="P15">Costituiscono cause di conflitto di interessi ai sensi degli artt. 6 e 7 del D.P.R. n. 62/2013:</text:p><text:list xml:id="list1657506420" text:style-name="L3"><text:list-item><text:p text:style-name="P27">l’esistenza di rapporti di coniugio, convivenza di fatto, parentela o affinità, frequentazione abituale tra il consulente/collaboratore e taluno dei soggetti interessati all’attività o decisione nell’ambito della quale egli è coinvolto;</text:p></text:list-item><text:list-item><text:p text:style-name="P27">l’esistenza di causa pendente o grave inimicizia, ovvero rapporti di credito o debito significativi tra il consulente/collaboratore e taluno dei soggetti interessati all’attività o decisione nell’ambito della quale egli è coinvolto;</text:p></text:list-item><text:list-item><text:p text:style-name="P27">la circostanza che il consulente/collaboratore sia tutore, curatore, procuratore o agente di un soggetto o un’organizzazione interessati all’attività o decisione nell’ambito della quale egli è coinvolto; ovvero sia amministratore, gerente o dirigente di un ente, associazione, società o stabilimento interessato all’attività o decisione nell’ambito della quale egli è coinvolto (art. 7 del D.P.R. 16 aprile 2013 n. 62);</text:p></text:list-item><text:list-item><text:p text:style-name="P27">l’esistenza di rapporti di collaborazione a titolo oneroso tra il consulente/collaboratore, ovvero tra il relativo coniuge o il convivente o suo parente o affine entro il secondo grado, e taluno dei soggetti interessati all’attività o decisione nell’ambito della quale egli è coinvolto (art. 6 del D.P.R. 16 aprile 2013 n. 62).</text:p></text:list-item></text:list></text:note-body></text:note></text:span><text:span text:style-name="T22">: </text:span></text:p>
          <text:p text:style-name="P25"><text:span text:style-name="T15">&lt;</text:span><text:span text:style-name="T16">sostituire con l’indicazione de</text:span><text:span text:style-name="T18">lle ragioni di convenienza</text:span><text:span text:style-name="T16">&gt;</text:span></text:p>
          <text:p text:style-name="P26"/>
        </text:list-item>
        <text:list-item>
          <text:p text:style-name="P25"><text:span text:style-name="T23">di esplicitare di seguito, in particolare, i rapporti professionali che egli </text:span><text:span text:style-name="T24">intrattenga</text:span><text:span text:style-name="T23"> con soggetti i quali vantino interessi in attività o decisioni inerenti</text:span><text:span text:style-name="T5"> </text:span><text:span text:style-name="T23">agli ambiti di materia a cui afferiscano i compiti affidati al consulente/collaboratore: </text:span></text:p>
          <text:p text:style-name="P25"><text:span text:style-name="T15">&lt;</text:span><text:span text:style-name="T17">sostituire con l’indicazione dei </text:span><text:span text:style-name="T15">rapporti </text:span><text:span text:style-name="T18">professionali intrattenuti</text:span><text:span text:style-name="T17">&gt;</text:span></text:p>
          <text:p text:style-name="P25"/>
        </text:list-item>
      </text:list>
      <text:p text:style-name="P13"/>
      <text:p text:style-name="P4"/>
      <text:p text:style-name="P16"/>
      <text:p text:style-name="P5">E SI IMPEGNA</text:p>
      <text:p text:style-name="P4"/>
      <text:list xml:id="list242220566" text:style-name="L4">
        <text:list-item>
          <text:p text:style-name="P18">a prevenire qualunque ipotesi di conflitto di interessi derivante dallo svolgimento delle proprie attività scientifiche o professionali;</text:p>
        </text:list-item>
      </text:list>
      <text:list xml:id="list1562272402" text:style-name="L5">
        <text:list-item>
          <text:p text:style-name="P19">a <text:span text:style-name="T21">comunicare tempestivamente ogni situazione di conflitto di interessi, anche sopravvenuta, rispetto a singoli procedimenti, attività o decisioni in cui sia coinvolto/a</text:span>, dandone avviso al dirigente responsabile della Struttura presso cui egli/ella opera.</text:p>
        </text:list-item>
      </text:list>
      <text:p text:style-name="P7"/>
      <text:p text:style-name="P6">Data _________________<text:tab/><text:tab/><text:tab/><text:tab/><text:tab/><text:tab/><text:span text:style-name="T20">firmato digital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sans-serif" fo:font-size="10.8000001907349pt" fo:font-weight="bold" officeooo:paragraph-rsid="00265bfc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sans-serif" fo:font-size="10.8000001907349pt" fo:font-weight="bold" officeooo:rsid="00254374" officeooo:paragraph-rsid="00265bfc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sans-serif" fo:font-size="9.60000038146973pt" officeooo:paragraph-rsid="002800c6" style:font-size-asian="10pt" style:font-size-complex="10pt"/>
    </style:style>
    <style:style style:name="MT1" style:family="text">
      <style:text-properties fo:font-size="10pt"/>
    </style:style>
    <style:style style:name="MT2" style:family="text">
      <style:text-properties fo:font-size="10pt" officeooo:rsid="00295012"/>
    </style:style>
    <style:style style:name="MT3" style:family="text">
      <style:text-properties fo:font-size="10pt" officeooo:rsid="002790e6"/>
    </style:style>
    <style:style style:name="MT4" style:family="text">
      <style:text-properties style:font-name="DejaVu Sans" fo:font-size="10pt" officeooo:rsid="001fe7be"/>
    </style:style>
    <style:style style:name="MT5" style:family="text">
      <style:text-properties fo:font-size="10pt" officeooo:rsid="00297d94"/>
    </style:style>
    <style:style style:name="MT6" style:family="text">
      <style:text-properties fo:font-size="10pt" officeooo:rsid="003240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DICHIARAZIONE DEI POTENZIALI CONFLITTI DI INTERESSI</text:p>
        <text:p text:style-name="MP2">CONSULENTI E COLLABORATORI</text:p>
        <text:p text:style-name="MP2"/>
        <text:p text:style-name="MP3">(<text:span text:style-name="MT1">Artt. 2, c. </text:span><text:span text:style-name="MT2">2,</text:span><text:span text:style-name="MT1"> 6 e 7 </text:span><text:span text:style-name="MT3">Codice di comportamento <text:s/></text:span><text:span text:style-name="MT4">del personale della Regione Autonoma della Sardegna</text:span><text:span text:style-name="MT1">; Art. 6-bis L. n. 241/1990; </text:span><text:span text:style-name="MT5">art. 35-bis d. lgs. 165/2001</text:span><text:span text:style-name="MT6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1:20:16.198864803</meta:creation-date>
    <dc:date>2019-06-11T14:16:05.799000000</dc:date>
    <meta:editing-duration>PT54M43S</meta:editing-duration>
    <meta:editing-cycles>22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31" meta:word-count="581" meta:character-count="3951" meta:non-whitespace-character-count="3374"/>
  </office:meta>
</office:document-meta>
</file>