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40000461100000A714105984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5.713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4.44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4.233cm" fo:break-before="auto" style:use-optimal-row-height="false"/>
    </style:style>
    <style:style style:name="ro4" style:family="table-row">
      <style:table-row-properties style:row-height="5.89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7.35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6.773cm" fo:break-before="auto" style:use-optimal-row-height="false"/>
    </style:style>
    <style:style style:name="ta1" style:family="table" style:master-page-name="PageStyle_5f_Offerta_20_economica">
      <style:table-properties table:display="true" style:writing-mode="lr-tb"/>
    </style:style>
    <style:style style:name="ta2" style:family="table" style:master-page-name="PageStyle_5f_3AOfferta_20_econom._20_servizi_20_corpo">
      <style:table-properties table:display="true" style:writing-mode="lr-tb"/>
    </style:style>
    <style:style style:name="ta3" style:family="table" style:master-page-name="PageStyle_5f_3BOfferta_20_econom.servizi_20_misura">
      <style:table-properties table:display="true" style:writing-mode="lr-tb" tableooo:tab-color="#ffffff"/>
    </style:style>
    <number:number-style style:name="N8004" number:language="it" number:country="IT">
      <number:number number:decimal-places="2" number:min-integer-digits="1" number:grouping="true"/>
    </number:number-style>
    <number:number-style style:name="N8071" number:language="it" number:country="IT">
      <number:fraction number:min-integer-digits="0" number:min-numerator-digits="2" number:min-denominator-digits="2"/>
    </number:number-style>
    <style:style style:name="ce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Comma" style:data-style-name="N807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omma" style:data-style-name="N807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Comma" style:data-style-name="N105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10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10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Comma" style:data-style-name="N807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Comma" style:data-style-name="N807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ferta economica" table:style-name="ta1" table:print-ranges="'Offerta economica'.A1:'Offerta economica'.C12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3"/>
        <table:table-column table:style-name="co4" table:number-columns-repeated="1021" table:default-cell-style-name="ce23"/>
        <table:table-row table:style-name="ro1">
          <table:table-cell table:style-name="ce1" table:number-columns-spanned="3" table:number-rows-spanned="1">
            <draw:frame table:end-cell-address="'Offerta economica'.C1" table:end-x="7.826cm" table:end-y="2.671cm" draw:z-index="0" draw:name="Picture 40" draw:style-name="gr1" draw:text-style-name="P1" svg:width="20.085cm" svg:height="2.671cm" svg:x="0.075cm" svg:y="0cm">
              <draw:image xlink:href="Pictures/200000540000461100000A714105984E.wmf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2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ezione generale della Centrale regionale di committenza</text:p>
            <text:p>Servizio forniture e servizi</text:p>
          </table:table-cell>
          <table:covered-table-cell table:style-name="ce14"/>
          <table:covered-table-cell table:style-name="ce25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PROCEDURA APERTA INFORMATIZZATA PER L’AFFIDAMENTO DI SERVIZI PER</text:p>
            <text:p><text:s/>LA TRASFORMAZIONE DIGITALE DEI SERVIZI PER IL LAVORO NELL’ECOSISTEMA </text:p>
            <text:p><text:s/>DEL WELFARE REGIONALE </text:p>
            <text:p/>
            <text:p>CIG 7516865939</text:p>
            <text:p>CUP E71D18000000009</text:p>
            <text:p/>
            <text:p/>
            <text:p>Allegato 3 - Schema di offerta economica</text:p>
          </table:table-cell>
          <table:covered-table-cell table:style-name="ce15"/>
          <table:covered-table-cell table:style-name="ce26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</text:p>
            <text:p/>
            <text:p>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/text:p>
            <text:p/>
            <text:p>il ...............…………………...........................................................................................…………………………….</text:p>
            <text:p/>
            <text:p>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</text:p>
            <text:p/>
            <text:p>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</text:p>
            <text:p/>
            <text:p>C.A.P. …………………....................................................................................................…………………………</text:p>
          </table:table-cell>
          <table:covered-table-cell table:style-name="ce16"/>
          <table:covered-table-cell table:style-name="ce27"/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D I C H I A R A <text:s/>D I <text:s/>O F F R I R E</text:p>
          </table:table-cell>
          <table:covered-table-cell table:style-name="ce17"/>
          <table:covered-table-cell table:style-name="ce28"/>
          <table:table-cell table:number-columns-repeated="1021"/>
        </table:table-row>
        <table:table-row table:style-name="ro6">
          <table:table-cell table:style-name="ce6" office:value-type="string">
            <text:p>Importo a base d'asta</text:p>
          </table:table-cell>
          <table:table-cell table:style-name="ce17" office:value-type="string">
            <text:p>Offerta IVA esclusa</text:p>
            <text:p>(in cifre)</text:p>
          </table:table-cell>
          <table:table-cell table:style-name="ce28" office:value-type="string">
            <text:p>Offerta <text:s/>IVA esclusa</text:p>
            <text:p>(in lettere)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Importo offerto per il servizio inferiore alla base d'asta di € 11.793.366,20 IVA esclusa 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style-name="ce34" table:number-columns-repeated="1021"/>
        </table:table-row>
        <table:table-row table:style-name="ro7">
          <table:table-cell table:style-name="ce8"/>
          <table:table-cell table:style-name="ce19" office:value-type="string">
            <text:p>di cui</text:p>
          </table:table-cell>
          <table:table-cell table:style-name="ce29"/>
          <table:table-cell table:style-name="ce34" table:number-columns-repeated="1021"/>
        </table:table-row>
        <table:table-row table:style-name="ro8">
          <table:table-cell table:style-name="ce9" office:value-type="string">
            <text:p>Indicare i propri oneri aziendali concernenti l'adempimento delle disposizioni in materia di salute e sicurezza sui luoghi di lavoro <text:s text:c="50"/><text:s text:c="81"/>ai sensi dell’art. 95 comma 10 del D.Lgs. n. 50/2016.</text:p>
          </table:table-cell>
          <table:table-cell table:style-name="ce20" office:value-type="string">
            <text:p>€ __________ , __</text:p>
            <text:p/>
          </table:table-cell>
          <table:table-cell table:style-name="ce30" office:value-type="string">
            <text:p>€ __________ , __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Indicare i propri costi della manodopera <text:s text:c="127"/>ai sensi dell’art. 95 comma 10 del D.Lgs. n. 50/2016.</text:p>
          </table:table-cell>
          <table:table-cell table:style-name="ce20" office:value-type="string">
            <text:p><text:s/>€ __________ , __</text:p>
            <text:p><text:span text:style-name="T1"/></text:p>
          </table:table-cell>
          <table:table-cell table:style-name="ce30" office:value-type="string">
            <text:p>€ __________ , __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3" table:number-rows-spanned="1">
            <text:p>ATTENZIONE: L'importo offerto per il servizio è dato dalla somma dell'importo dei servizi offerti a corpo e dei servizi a misura calcolati attraverso la compilazione dell'allegato 3A e 3B</text:p>
          </table:table-cell>
          <table:covered-table-cell table:style-name="ce21"/>
          <table:covered-table-cell table:style-name="ce31"/>
          <table:table-cell table:style-name="ce34" table:number-columns-repeated="1021"/>
        </table:table-row>
        <table:table-row table:style-name="ro11">
          <table:table-cell table:style-name="ce11" office:value-type="string" table:number-columns-spanned="3" table:number-rows-spanned="1">
            <text:p>Il/la sottoscritto/a si impegna ad effettuare per l'Amministrazione contraente i servizi oggetto di gara ai corrispettivi al netto dell’ I.V.A. sopra riportati. <text:s/></text:p>
            <text:p>Il/la sottoscritto/a dichiara di accettare tutte le condizioni specificate nello schema di contratto e nel capitolato tecnico e dichiara,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; 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/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70">
          <table:table-cell table:number-columns-repeated="1024"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Offerta economica'.$A$1" table:cell-range-address="$'Offerta economica'.$A$1:.$C$12" table:range-usable-as="print-range"/>
        </table:named-expressions>
      </table:table>
      <table:table table:name="3AOfferta econom. servizi corpo" table:style-name="ta2" table:print="false">
        <office:forms form:automatic-focus="false" form:apply-design-mode="false"/>
        <table:table-column table:style-name="co1" table:default-cell-style-name="ce12"/>
        <table:table-column table:style-name="co5" table:default-cell-style-name="ce12"/>
        <table:table-column table:style-name="co2" table:default-cell-style-name="ce23"/>
        <table:table-column table:style-name="co3" table:default-cell-style-name="ce33"/>
        <table:table-column table:style-name="co4" table:number-columns-repeated="1020" table:default-cell-style-name="ce23"/>
        <table:table-row table:style-name="ro1">
          <table:table-cell table:style-name="ce1" table:number-columns-spanned="4" table:number-rows-spanned="1">
            <draw:frame table:end-cell-address="'3AOfferta econom. servizi corpo'.D1" table:end-x="4.942cm" table:end-y="2.671cm" draw:z-index="0" draw:name="Picture 1" draw:style-name="gr1" draw:text-style-name="P1" svg:width="20.542cm" svg:height="2.671cm" svg:x="1.08cm" svg:y="0cm">
              <draw:image xlink:href="Pictures/200000540000461100000A714105984E.wmf" xlink:type="simple" xlink:show="embed" xlink:actuate="onLoad">
                <text:p/>
              </draw:image>
            </draw:frame>
          </table:table-cell>
          <table:covered-table-cell table:number-columns-repeated="2" table:style-name="ce13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rezione generale della Centrale regionale di committenza</text:p>
            <text:p>Servizio forniture e servizi</text:p>
          </table:table-cell>
          <table:covered-table-cell table:style-name="ce36"/>
          <table:covered-table-cell table:style-name="ce14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PROCEDURA APERTA INFORMATIZZATA PER L’AFFIDAMENTO DI SERVIZI PER</text:p>
            <text:p><text:s/>LA TRASFORMAZIONE DIGITALE DEI SERVIZI PER IL LAVORO NELL’ECOSISTEMA </text:p>
            <text:p><text:s/>DEL WELFARE REGIONALE </text:p>
            <text:p/>
            <text:p>CIG 7516865939</text:p>
            <text:p>CUP E71D18000000009</text:p>
            <text:p/>
            <text:p/>
            <text:p>Allegato 3A- Schema di offerta economica servizi a corpo</text:p>
          </table:table-cell>
          <table:covered-table-cell table:style-name="ce37"/>
          <table:covered-table-cell table:style-name="ce15"/>
          <table:covered-table-cell table:style-name="ce26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</text:p>
            <text:p/>
            <text:p>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/text:p>
            <text:p/>
            <text:p>il ...............…………………...........................................................................................…………………………….</text:p>
            <text:p/>
            <text:p>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</text:p>
            <text:p/>
            <text:p>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</text:p>
            <text:p/>
            <text:p>C.A.P. …………………....................................................................................................…………………………</text:p>
          </table:table-cell>
          <table:covered-table-cell table:style-name="ce38"/>
          <table:covered-table-cell table:style-name="ce16"/>
          <table:covered-table-cell table:style-name="ce27"/>
          <table:table-cell table:number-columns-repeated="1020"/>
        </table:table-row>
        <table:table-row table:style-name="ro5">
          <table:table-cell table:style-name="ce5" office:value-type="string" table:number-columns-spanned="4" table:number-rows-spanned="1">
            <text:p>D I C H I A R A <text:s/>D I <text:s/>O F F R I R E</text:p>
          </table:table-cell>
          <table:covered-table-cell table:style-name="ce39"/>
          <table:covered-table-cell table:style-name="ce17"/>
          <table:covered-table-cell table:style-name="ce28"/>
          <table:table-cell table:number-columns-repeated="1020"/>
        </table:table-row>
        <table:table-row table:style-name="ro6">
          <table:table-cell table:style-name="ce6" office:value-type="string">
            <text:p>Servizio a corpo</text:p>
          </table:table-cell>
          <table:table-cell table:style-name="ce17" office:value-type="string">
            <text:p>Importo a base d'asta</text:p>
          </table:table-cell>
          <table:table-cell table:style-name="ce17" office:value-type="string">
            <text:p>Offerta IVA esclusa</text:p>
            <text:p>(in cifre)</text:p>
          </table:table-cell>
          <table:table-cell table:style-name="ce28" office:value-type="string">
            <text:p>Offerta <text:s/>IVA esclusa</text:p>
            <text:p>(in lettere)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Progetto SIL Sardegna 2.0</text:p>
          </table:table-cell>
          <table:table-cell table:style-name="ce40" office:value-type="float" office:value="1500000">
            <text:p>€ 1.500.000,0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style-name="ce34" table:number-columns-repeated="1020"/>
        </table:table-row>
        <table:table-row table:style-name="ro7">
          <table:table-cell table:style-name="ce7" office:value-type="string">
            <text:p>Manutenzione correttiva</text:p>
          </table:table-cell>
          <table:table-cell table:style-name="ce40" office:value-type="float" office:value="288000">
            <text:p>€ 288.000,0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style-name="ce34" table:number-columns-repeated="1020"/>
        </table:table-row>
        <table:table-row table:style-name="ro14">
          <table:table-cell table:style-name="ce7" office:value-type="string">
            <text:p>Assistenza agli utenti</text:p>
          </table:table-cell>
          <table:table-cell table:style-name="ce40" office:value-type="float" office:value="900000">
            <text:p>€ 900.000,0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number-columns-repeated="1020"/>
        </table:table-row>
        <table:table-row table:style-name="ro15">
          <table:table-cell table:style-name="ce7" office:value-type="string">
            <text:p>Creazione di percorsi formativi di e-learning</text:p>
          </table:table-cell>
          <table:table-cell table:style-name="ce40" office:value-type="float" office:value="1247066.5">
            <text:p>€ 1.247.066,5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Produzione di pillole multimediali</text:p>
          </table:table-cell>
          <table:table-cell table:style-name="ce40" office:value-type="float" office:value="690000">
            <text:p>€ 690.000,0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Campagna di promozione digitale</text:p>
          </table:table-cell>
          <table:table-cell table:style-name="ce40" office:value-type="float" office:value="270000">
            <text:p>€ 270.000,0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number-columns-repeated="1020"/>
        </table:table-row>
        <table:table-row table:style-name="ro17">
          <table:table-cell table:style-name="ce35" office:value-type="string">
            <text:p>Totale servizi a corpo</text:p>
          </table:table-cell>
          <table:table-cell table:style-name="ce41" table:formula="of:=SUM([.B7:.B12])" office:value-type="float" office:value="4895066.5">
            <text:p>€ 4.895.066,50</text:p>
          </table:table-cell>
          <table:table-cell table:style-name="ce18" office:value-type="string">
            <text:p>€ __________ , __</text:p>
          </table:table-cell>
          <table:table-cell table:style-name="ce28" office:value-type="string">
            <text:p>(____________________/___)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4" table:number-rows-spanned="1">
            <text:p>ATTENZIONE: L'importo offerto per ciascun servizio a corpo <text:s/>deve essere inferiore al corrispondente importo a base d'asta</text:p>
          </table:table-cell>
          <table:covered-table-cell table:style-name="ce42"/>
          <table:covered-table-cell table:style-name="ce21"/>
          <table:covered-table-cell table:style-name="ce31"/>
          <table:table-cell table:style-name="ce34"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Il/la sottoscritto/a si impegna ad effettuare per l'Amministrazione contraente i servizi oggetto di gara ai corrispettivi al netto dell’ I.V.A. sopra riportati. <text:s/></text:p>
            <text:p>Il/la sottoscritto/a dichiara di accettare tutte le condizioni specificate nello schema di contratto e nel capitolato tecnico e dichiara,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; 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/>
          </table:table-cell>
          <table:covered-table-cell table:style-name="ce43"/>
          <table:covered-table-cell table:style-name="ce22"/>
          <table:covered-table-cell table:style-name="ce32"/>
          <table:table-cell table:number-columns-repeated="1020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3BOfferta econom.servizi misura" table:style-name="ta3" table:print-ranges="'3BOfferta econom.servizi misura'.A1:'3BOfferta econom.servizi misura'.G16"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" table:number-columns-repeated="1017" table:default-cell-style-name="ce23"/>
        <table:table-row table:style-name="ro1">
          <table:table-cell table:style-name="ce44" table:number-columns-spanned="7" table:number-rows-spanned="1"/>
          <table:covered-table-cell table:style-name="ce52">
            <draw:frame table:end-cell-address="'3BOfferta econom.servizi misura'.F1" table:end-x="4.413cm" table:end-y="3.149cm" draw:z-index="0" draw:name="Picture 1" draw:style-name="gr1" draw:text-style-name="P1" svg:width="19.697cm" svg:height="2.671cm" svg:x="0.39cm" svg:y="0.478cm">
              <draw:image xlink:href="Pictures/200000540000461100000A714105984E.wmf" xlink:type="simple" xlink:show="embed" xlink:actuate="onLoad">
                <text:p/>
              </draw:image>
            </draw:frame>
          </table:covered-table-cell>
          <table:covered-table-cell table:number-columns-repeated="5" table:style-name="ce52"/>
          <table:table-cell table:number-columns-repeated="1017"/>
        </table:table-row>
        <table:table-row table:style-name="ro2">
          <table:table-cell table:style-name="ce45" office:value-type="string" table:number-columns-spanned="7" table:number-rows-spanned="1">
            <text:p>Direzione generale della Centrale regionale di committenza</text:p>
            <text:p>Servizio forniture e servizi</text:p>
          </table:table-cell>
          <table:covered-table-cell table:number-columns-repeated="3" table:style-name="ce36"/>
          <table:covered-table-cell table:number-columns-repeated="3" table:style-name="ce14"/>
          <table:table-cell table:number-columns-repeated="1017"/>
        </table:table-row>
        <table:table-row table:style-name="ro3">
          <table:table-cell table:style-name="ce46" office:value-type="string" table:number-columns-spanned="7" table:number-rows-spanned="1">
            <text:p>PROCEDURA APERTA INFORMATIZZATA PER L’AFFIDAMENTO DI SERVIZI PER</text:p>
            <text:p><text:s/>LA TRASFORMAZIONE DIGITALE DEI SERVIZI PER IL LAVORO NELL’ECOSISTEMA </text:p>
            <text:p><text:s/>DEL WELFARE REGIONALE </text:p>
            <text:p/>
            <text:p>CIG 7516865939</text:p>
            <text:p>CUP E71D18000000009</text:p>
            <text:p/>
            <text:p/>
            <text:p>Allegato 3B - Schema di offerta economica servizi a misura</text:p>
          </table:table-cell>
          <table:covered-table-cell table:number-columns-repeated="3" table:style-name="ce37"/>
          <table:covered-table-cell table:number-columns-repeated="2" table:style-name="ce15"/>
          <table:covered-table-cell table:style-name="ce61"/>
          <table:table-cell table:number-columns-repeated="1017"/>
        </table:table-row>
        <table:table-row table:style-name="ro18">
          <table:table-cell table:style-name="ce47" office:value-type="string" table:number-columns-spanned="7" table:number-rows-spanned="1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</text:p>
            <text:p>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/text:p>
            <text:p/>
            <text:p>il ...............…………………...........................................................................................…………………………….</text:p>
            <text:p/>
            <text:p>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</text:p>
            <text:p/>
            <text:p>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</text:p>
            <text:p/>
            <text:p>C.A.P. …………………....................................................................................................…………………………</text:p>
          </table:table-cell>
          <table:covered-table-cell table:number-columns-repeated="3" table:style-name="ce38"/>
          <table:covered-table-cell table:number-columns-repeated="2" table:style-name="ce16"/>
          <table:covered-table-cell table:style-name="ce62"/>
          <table:table-cell table:number-columns-repeated="1017"/>
        </table:table-row>
        <table:table-row table:style-name="ro5">
          <table:table-cell table:style-name="ce48" office:value-type="string" table:number-columns-spanned="7" table:number-rows-spanned="1">
            <text:p>D I C H I A R A <text:s/>D I <text:s/>O F F R I R E</text:p>
          </table:table-cell>
          <table:covered-table-cell table:number-columns-repeated="3" table:style-name="ce39"/>
          <table:covered-table-cell table:number-columns-repeated="2" table:style-name="ce17"/>
          <table:covered-table-cell table:style-name="ce59"/>
          <table:table-cell table:number-columns-repeated="1017"/>
        </table:table-row>
        <table:table-row table:style-name="ro6">
          <table:table-cell table:style-name="ce6" office:value-type="string">
            <text:p>Figure professionali</text:p>
          </table:table-cell>
          <table:table-cell table:style-name="ce53" office:value-type="string">
            <text:p>Importo a base d'asta Iva esclusa (P)</text:p>
          </table:table-cell>
          <table:table-cell table:style-name="ce53" office:value-type="string">
            <text:p>Quantitativo massimo stimato (Q)</text:p>
          </table:table-cell>
          <table:table-cell table:style-name="ce53" office:value-type="string">
            <text:p>Importo totale Iva esclusa PxQ</text:p>
          </table:table-cell>
          <table:table-cell table:style-name="ce17" office:value-type="string">
            <text:p>Offerta IVA esclusa</text:p>
            <text:p>(in cifre) (P)</text:p>
          </table:table-cell>
          <table:table-cell table:style-name="ce59" office:value-type="string">
            <text:p>Offerta <text:s/>IVA esclusa</text:p>
            <text:p>(in lettere) (P)</text:p>
          </table:table-cell>
          <table:table-cell table:style-name="ce28" office:value-type="string">
            <text:p>Offerta per i servizi a misura IVA esclusa</text:p>
            <text:p>(in cifre) PxQ</text:p>
          </table:table-cell>
          <table:table-cell table:number-columns-repeated="1017"/>
        </table:table-row>
        <table:table-row table:style-name="ro7">
          <table:table-cell table:style-name="ce18" office:value-type="string">
            <text:p>Responsabile di Progetto (Program Manager)</text:p>
          </table:table-cell>
          <table:table-cell table:style-name="ce40" office:value-type="float" office:value="779.7">
            <text:p>€ 779,70</text:p>
          </table:table-cell>
          <table:table-cell table:style-name="ce57" office:value-type="float" office:value="407">
            <text:p>407</text:p>
          </table:table-cell>
          <table:table-cell table:style-name="ce40" table:formula="of:=[.B7]*[.C7]" office:value-type="float" office:value="317337.9">
            <text:p>€ 317.337,9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style-name="ce34" table:number-columns-repeated="1017"/>
        </table:table-row>
        <table:table-row table:style-name="ro7">
          <table:table-cell table:style-name="ce18" office:value-type="string">
            <text:p>Analista di organizzazione <text:s/>(Business Consultant)</text:p>
          </table:table-cell>
          <table:table-cell table:style-name="ce40" office:value-type="float" office:value="587.6">
            <text:p>€ 587,60</text:p>
          </table:table-cell>
          <table:table-cell table:style-name="ce57" office:value-type="float" office:value="2576">
            <text:p>2576</text:p>
          </table:table-cell>
          <table:table-cell table:style-name="ce40" table:formula="of:=[.B8]*[.C8]" office:value-type="float" office:value="1513657.6">
            <text:p>€ 1.513.657,6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style-name="ce34" table:number-columns-repeated="1017"/>
        </table:table-row>
        <table:table-row table:style-name="ro7">
          <table:table-cell table:style-name="ce18" office:value-type="string">
            <text:p>Analista Senior (Business Analyst)</text:p>
          </table:table-cell>
          <table:table-cell table:style-name="ce40" office:value-type="float" office:value="553.7">
            <text:p>€ 553,70</text:p>
          </table:table-cell>
          <table:table-cell table:style-name="ce57" office:value-type="float" office:value="3593">
            <text:p>3593</text:p>
          </table:table-cell>
          <table:table-cell table:style-name="ce40" table:formula="of:=[.B9]*[.C9]" office:value-type="float" office:value="1989444.1">
            <text:p>€ 1.989.444,1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style-name="ce34" table:number-columns-repeated="1017"/>
        </table:table-row>
        <table:table-row table:style-name="ro7">
          <table:table-cell table:style-name="ce18" office:value-type="string">
            <text:p>Sviluppatore Senior (Developer)</text:p>
          </table:table-cell>
          <table:table-cell table:style-name="ce40" office:value-type="float" office:value="418.1">
            <text:p>€ 418,10</text:p>
          </table:table-cell>
          <table:table-cell table:style-name="ce57" office:value-type="float" office:value="3241">
            <text:p>3241</text:p>
          </table:table-cell>
          <table:table-cell table:style-name="ce40" table:formula="of:=[.B10]*[.C10]" office:value-type="float" office:value="1355062.1">
            <text:p>€ 1.355.062,1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style-name="ce34" table:number-columns-repeated="1017"/>
        </table:table-row>
        <table:table-row table:style-name="ro17">
          <table:table-cell table:style-name="ce18" office:value-type="string">
            <text:p>Esperto di applicazioni web e multimediali (Web Designer)</text:p>
          </table:table-cell>
          <table:table-cell table:style-name="ce40" office:value-type="float" office:value="508.5">
            <text:p>€ 508,50</text:p>
          </table:table-cell>
          <table:table-cell table:style-name="ce57" office:value-type="float" office:value="1282">
            <text:p>1282</text:p>
          </table:table-cell>
          <table:table-cell table:style-name="ce40" table:formula="of:=[.B11]*[.C11]" office:value-type="float" office:value="651897">
            <text:p>€ 651.897,0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number-columns-repeated="1017"/>
        </table:table-row>
        <table:table-row table:style-name="ro17">
          <table:table-cell table:style-name="ce18" office:value-type="string">
            <text:p>DB Administrato</text:p>
          </table:table-cell>
          <table:table-cell table:style-name="ce40" office:value-type="float" office:value="474.6">
            <text:p>€ 474,60</text:p>
          </table:table-cell>
          <table:table-cell table:style-name="ce57" office:value-type="float" office:value="2041">
            <text:p>2041</text:p>
          </table:table-cell>
          <table:table-cell table:style-name="ce40" table:formula="of:=[.B12]*[.C12]" office:value-type="float" office:value="968658.6">
            <text:p>€ 968.658,6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number-columns-repeated="1017"/>
        </table:table-row>
        <table:table-row table:style-name="ro17">
          <table:table-cell table:style-name="ce18" office:value-type="string">
            <text:p>Tutor specializzato</text:p>
          </table:table-cell>
          <table:table-cell table:style-name="ce40" office:value-type="float" office:value="293.8">
            <text:p>€ 293,80</text:p>
          </table:table-cell>
          <table:table-cell table:style-name="ce57" office:value-type="float" office:value="348">
            <text:p>348</text:p>
          </table:table-cell>
          <table:table-cell table:style-name="ce40" table:formula="of:=[.B13]*[.C13]" office:value-type="float" office:value="102242.4">
            <text:p>€ 102.242,4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63" office:value-type="string">
            <text:p>€ __________ , __</text:p>
          </table:table-cell>
          <table:table-cell table:number-columns-repeated="1017"/>
        </table:table-row>
        <table:table-row table:style-name="ro9">
          <table:table-cell table:style-name="ce49" office:value-type="string">
            <text:p>Totale servizi a misura</text:p>
          </table:table-cell>
          <table:table-cell table:style-name="ce54" table:number-columns-repeated="2"/>
          <table:table-cell table:style-name="ce58" table:formula="of:=SUM([.D7:.D13])" office:value-type="float" office:value="6898299.7">
            <text:p>6.898.299,70</text:p>
          </table:table-cell>
          <table:table-cell table:style-name="ce18" office:value-type="string">
            <text:p>€ __________ , __</text:p>
          </table:table-cell>
          <table:table-cell table:style-name="ce60" office:value-type="string">
            <text:p>(____________________/___)</text:p>
          </table:table-cell>
          <table:table-cell table:style-name="ce18" office:value-type="string">
            <text:p>€ __________ , __</text:p>
          </table:table-cell>
          <table:table-cell table:number-columns-repeated="1017"/>
        </table:table-row>
        <table:table-row table:style-name="ro10">
          <table:table-cell table:style-name="ce50" office:value-type="string" table:number-columns-spanned="7" table:number-rows-spanned="1">
            <text:p>ATTENZIONE: L'importo offerto per le figure professionali per il quantitativo massimo stabilito determina l'importo dei servizi a misura. L'importo offerto per ciascuna figura professionale deve essere inferiore al corrispondente importo a base d'asta.</text:p>
          </table:table-cell>
          <table:covered-table-cell table:number-columns-repeated="6" table:style-name="ce55"/>
          <table:table-cell table:style-name="ce34" table:number-columns-repeated="1017"/>
        </table:table-row>
        <table:table-row table:style-name="ro11">
          <table:table-cell table:style-name="ce51" office:value-type="string" table:number-columns-spanned="7" table:number-rows-spanned="1">
            <text:p>Il/la sottoscritto/a si impegna ad effettuare per l'Amministrazione contraente i servizi oggetto di gara ai corrispettivi al netto dell’ I.V.A. sopra riportati. <text:s/></text:p>
            <text:p>Il/la sottoscritto/a dichiara di accettare tutte le condizioni specificate nello schema di contratto e nel capitolato tecnico e dichiara,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; 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/>
          </table:table-cell>
          <table:covered-table-cell table:number-columns-repeated="6" table:style-name="ce56"/>
          <table:table-cell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Offerta economica'.$A$1" table:cell-range-address="$'3BOfferta econom.servizi misura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26/06/2018</text:date>, <text:time>12.4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economica" style:display-name="PageStyle_Offerta econom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AOfferta_20_econom._20_servizi_20_corpo" style:display-name="PageStyle_3AOfferta econom. servizi corp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BOfferta_20_econom.servizi_20_misura" style:display-name="PageStyle_3BOfferta econom.servizi misu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4" meta:object-count="3"/>
    <meta:generator>OpenOffice/4.1.5$Win32 OpenOffice.org_project/415m1$Build-9789</meta:generator>
  </office:meta>
</office:document-meta>
</file>