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1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6699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6699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99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99"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00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6699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6699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1.76pt solid #000000" fo:background-color="#ffff99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00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none" fo:background-color="#ffff00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669900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cell-protect="none" style:print-content="true" fo:padding="0.71mm"/>
    </style:style>
    <style:style style:name="ce42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ffff99" style:cell-protect="none" style:print-content="true"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38">
      <style:table-cell-properties fo:padding="0.71mm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0">
      <style:table-cell-properties fo:padding="0.71mm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Normale_5f_Chicago1" style:data-style-name="N0">
      <style:table-cell-properties fo:background-color="#669900" style:cell-protect="protected" style:print-content="true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53" style:family="table-cell" style:parent-style-name="Normale_5f_Chicago1" style:data-style-name="N0">
      <style:table-cell-properties style:cell-protect="protected" style:print-content="true" fo:background-color="transparent" style:vertical-align="middle"/>
      <style:text-properties fo:color="#000000" style:font-name="Calibri1" fo:font-size="11pt" style:font-name-asian="Calibri1" style:font-size-asian="11pt" style:font-name-complex="Calibri1" style:font-size-complex="11pt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#ffff00" style:cell-protect="none" style:print-content="true" style:diagonal-bl-tr="none" style:diagonal-tl-br="none" fo:border="none" fo:padding="0.71mm" style:rotation-align="none"/>
    </style:style>
    <style:style style:name="ce58" style:family="table-cell" style:parent-style-name="Default" style:data-style-name="N138">
      <style:table-cell-properties fo:background-color="#ffff00" style:cell-protect="none" style:print-content="true"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cell-protect="protected" style:print-content="true"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cell-protect="protected" style:print-content="true"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cell-protect="protected" style:print-content="true" fo:padding="0.71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38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cell-protect="protected" style:print-content="true" fo:padding="0.71mm"/>
    </style:style>
    <style:style style:name="ce77" style:family="table-cell" style:parent-style-name="Default" style:data-style-name="N3">
      <style:table-cell-properties fo:background-color="transparent" fo:padding="0.71mm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61">
      <style:table-cell-properties fo:padding="0.71mm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ackground-color="transparent" fo:padding="0.71mm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61">
      <style:table-cell-properties fo:background-color="transparent" fo:padding="0.71mm"/>
    </style:style>
    <style:style style:name="ce89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 style:data-style-name="N2">
      <style:table-cell-properties fo:background-color="transparent" fo:padding="0.71mm"/>
    </style:style>
    <style:style style:name="ce92" style:family="table-cell" style:parent-style-name="Default">
      <style:table-cell-properties style:text-align-source="value-type" style:repeat-content="false" fo:background-color="transparent" fo:padding="0.71mm"/>
      <style:paragraph-properties fo:margin-left="0mm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2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0">
      <style:table-cell-properties fo:background-color="transparent" fo:padding="0.71mm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2">
      <style:table-cell-properties fo:background-color="transparent"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fo:background-color="transparent"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fo:background-color="transparent" fo:padding="0.71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38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2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</style:style>
    <style:style style:name="ce122" style:family="table-cell" style:parent-style-name="Default" style:data-style-name="N2">
      <style:table-cell-properties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2">
      <style:table-cell-properties fo:padding="0.71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38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 table:protected="true" table:protection-key="bsl9yv+jLWQz+pqWj01q/8wkFfo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85.48mm" svg:height="112.83mm" svg:x="136.86mm" svg:y="25.78mm">
            <loext:p draw:notify-on-update-of-ranges="Foglio1.I41:Foglio1.I429 Foglio1.J39:Foglio1.J40 Foglio1.J41:Foglio1.J429 Foglio1.I41:Foglio1.I429 Foglio1.N39:Foglio1.N40 Foglio1.N41:Foglio1.N429 Foglio1.I41:Foglio1.I429 Foglio1.H39:Foglio1.H39 Foglio1.H41:Foglio1.H4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1.67mm" svg:height="108.66mm" svg:x="352.21mm" svg:y="27.86mm">
            <loext:p draw:notify-on-update-of-ranges="Foglio1.I41:Foglio1.I429 Foglio1.C39:Foglio1.C40 Foglio1.C41:Foglio1.C429 Foglio1.I41:Foglio1.I429 Foglio1.D39:Foglio1.D40 Foglio1.D41:Foglio1.D42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64.67mm" svg:height="105.62mm" svg:x="-0.38mm" svg:y="244.49mm">
            <loext:p draw:notify-on-update-of-ranges="Foglio1.I41:Foglio1.I429 Foglio1.M39:Foglio1.M39 Foglio1.J41:Foglio1.J429 Foglio1.I41:Foglio1.I429 Foglio1.F39:Foglio1.F39 Foglio1.F41:Foglio1.F429 Foglio1.I41:Foglio1.I429 Foglio1.G39:Foglio1.G39 Foglio1.G41:Foglio1.G42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50"/>
        <table:table-column table:style-name="co3" table:default-cell-style-name="ce50"/>
        <table:table-column table:style-name="co2" table:default-cell-style-name="ce54"/>
        <table:table-column table:style-name="co2" table:number-columns-repeated="4" table:default-cell-style-name="ce11"/>
        <table:table-column table:style-name="co2" table:default-cell-style-name="ce57"/>
        <table:table-column table:style-name="co2" table:visibility="collapse" table:default-cell-style-name="ce60"/>
        <table:table-column table:style-name="co2" table:visibility="collapse" table:default-cell-style-name="ce61"/>
        <table:table-column table:style-name="co2" table:default-cell-style-name="ce67"/>
        <table:table-column table:style-name="co2" table:default-cell-style-name="ce72"/>
        <table:table-column table:style-name="co2" table:default-cell-style-name="ce76"/>
        <table:table-column table:style-name="co2" table:visibility="collapse" table:default-cell-style-name="ce11"/>
        <table:table-column table:style-name="co2" table:visibility="collapse" table:default-cell-style-name="ce78"/>
        <table:table-column table:style-name="co2" table:visibility="collapse" table:default-cell-style-name="ce48"/>
        <table:table-column table:style-name="co2" table:visibility="collapse" table:number-columns-repeated="2" table:default-cell-style-name="ce11"/>
        <table:table-column table:style-name="co2" table:visibility="collapse" table:default-cell-style-name="ce78"/>
        <table:table-column table:style-name="co2" table:visibility="collapse" table:default-cell-style-name="ce48"/>
        <table:table-column table:style-name="co2" table:visibility="collapse" table:number-columns-repeated="3" table:default-cell-style-name="ce11"/>
        <table:table-column table:style-name="co2" table:number-columns-repeated="99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51" office:value-type="string" calcext:value-type="string">
            <text:p>Valori da inserire</text:p>
          </table:table-cell>
          <table:table-cell table:style-name="Default" table:number-columns-repeated="21"/>
          <table:table-cell table:number-columns-repeated="999"/>
        </table:table-row>
        <table:table-row table:style-name="ro2">
          <table:table-cell table:style-name="ce2" table:number-columns-repeated="3"/>
          <table:table-cell table:style-name="ce52" office:value-type="string" calcext:value-type="string">
            <text:p>Valori calcolati</text:p>
          </table:table-cell>
          <table:table-cell table:style-name="Default" table:number-columns-repeated="21"/>
          <table:table-cell table:number-columns-repeated="999"/>
        </table:table-row>
        <table:table-row table:style-name="ro2">
          <table:table-cell table:style-name="ce3"/>
          <table:table-cell table:style-name="ce23"/>
          <table:table-cell table:style-name="ce2"/>
          <table:table-cell table:style-name="ce53"/>
          <table:table-cell table:style-name="Default" table:number-columns-repeated="21"/>
          <table:table-cell table:number-columns-repeated="999"/>
        </table:table-row>
        <table:table-row table:style-name="ro2">
          <table:table-cell table:style-name="ce4" office:value-type="string" calcext:value-type="string">
            <text:p>Qmax stato attuale AMCIII [mc/s]</text:p>
          </table:table-cell>
          <table:table-cell table:style-name="ce24" office:value-type="float" office:value="0.868" calcext:value-type="float">
            <text:p>0,868</text:p>
          </table:table-cell>
          <table:table-cell table:style-name="ce43" office:value-type="string" calcext:value-type="string">
            <text:p>Tr 50</text:p>
          </table:table-cell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5" office:value-type="string" calcext:value-type="string">
            <text:p>DT(sec)</text:p>
          </table:table-cell>
          <table:table-cell table:style-name="ce25" office:value-type="float" office:value="60" calcext:value-type="float">
            <text:p>60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2" table:number-rows-spanned="1">
            <text:p>Geometria battente</text:p>
          </table:table-cell>
          <table:covered-table-cell table:style-name="ce26"/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7" office:value-type="string" calcext:value-type="string">
            <text:p>mu battente</text:p>
          </table:table-cell>
          <table:table-cell table:style-name="ce27" office:value-type="float" office:value="0.6" calcext:value-type="float">
            <text:p>0,6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7" office:value-type="string" calcext:value-type="string">
            <text:p>Cc</text:p>
          </table:table-cell>
          <table:table-cell table:style-name="ce28" office:value-type="float" office:value="0.9" calcext:value-type="float">
            <text:p>0,9</text:p>
          </table:table-cell>
          <table:table-cell table:style-name="ce44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8" office:value-type="string" calcext:value-type="string">
            <text:p>larghezza luce a</text:p>
          </table:table-cell>
          <table:table-cell table:style-name="ce29" office:value-type="float" office:value="0.3" calcext:value-type="float">
            <text:p>0,3</text:p>
          </table:table-cell>
          <table:table-cell table:style-name="ce5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8" office:value-type="string" calcext:value-type="string">
            <text:p>altezza luce b</text:p>
          </table:table-cell>
          <table:table-cell table:style-name="ce29" office:value-type="float" office:value="0.4" calcext:value-type="float">
            <text:p>0,4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9" office:value-type="string" calcext:value-type="string">
            <text:p>area luce effettiva</text:p>
          </table:table-cell>
          <table:table-cell table:style-name="ce30" table:formula="of:=[.B10]*[.B9]" office:value-type="float" office:value="0.12" calcext:value-type="float">
            <text:p>0,12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0" office:value-type="string" calcext:value-type="string">
            <text:p>raggio idr.</text:p>
          </table:table-cell>
          <table:table-cell table:style-name="ce31" table:formula="of:=([.B10]*[.B9])/([.B9]+2*[.B10])" office:value-type="float" office:value="0.109090909090909" calcext:value-type="float">
            <text:p>0,1090909091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 table:number-rows-repeated="2">
          <table:table-cell table:style-name="ce11" table:number-columns-repeated="3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2" table:number-rows-spanned="1">
            <text:p>Geometria sfiori</text:p>
          </table:table-cell>
          <table:covered-table-cell table:style-name="ce32"/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8" office:value-type="string" calcext:value-type="string">
            <text:p>Hs soglia sfioro</text:p>
          </table:table-cell>
          <table:table-cell table:style-name="ce29" office:value-type="float" office:value="1" calcext:value-type="float">
            <text:p>1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8" office:value-type="string" calcext:value-type="string">
            <text:p>Larghezza Ls (m) </text:p>
          </table:table-cell>
          <table:table-cell table:style-name="ce29" office:value-type="float" office:value="1.5" calcext:value-type="float">
            <text:p>1,5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3" office:value-type="string" calcext:value-type="string">
            <text:p>mu stramazzo</text:p>
          </table:table-cell>
          <table:table-cell table:style-name="ce33" office:value-type="float" office:value="0.4" calcext:value-type="float">
            <text:p>0,4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1" table:number-columns-repeated="3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4" office:value-type="string" calcext:value-type="string" table:number-columns-spanned="2" table:number-rows-spanned="1">
            <text:p>Vasca</text:p>
          </table:table-cell>
          <table:covered-table-cell table:style-name="ce34"/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8" office:value-type="string" calcext:value-type="string">
            <text:p>pendenza fondo vasca</text:p>
          </table:table-cell>
          <table:table-cell table:style-name="ce29" office:value-type="float" office:value="0.001" calcext:value-type="float">
            <text:p>0,001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8" office:value-type="string" calcext:value-type="string">
            <text:p>c (Strickler)</text:p>
          </table:table-cell>
          <table:table-cell table:style-name="ce27" office:value-type="float" office:value="80" calcext:value-type="float">
            <text:p>80</text:p>
          </table:table-cell>
          <table:table-cell table:style-name="ce11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8" office:value-type="string" calcext:value-type="string">
            <text:p>L1</text:p>
          </table:table-cell>
          <table:table-cell table:style-name="ce29" office:value-type="float" office:value="25" calcext:value-type="float">
            <text:p>25</text:p>
          </table:table-cell>
          <table:table-cell table:style-name="ce45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3" office:value-type="string" calcext:value-type="string">
            <text:p>B1</text:p>
          </table:table-cell>
          <table:table-cell table:style-name="ce35" office:value-type="float" office:value="25" calcext:value-type="float">
            <text:p>25</text:p>
          </table:table-cell>
          <table:table-cell table:style-name="ce45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5"/>
          <table:table-cell table:style-name="ce36"/>
          <table:table-cell table:style-name="ce46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5"/>
          <table:table-cell table:style-name="ce37"/>
          <table:table-cell table:style-name="ce47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6" office:value-type="string" calcext:value-type="string" table:number-columns-spanned="2" table:number-rows-spanned="1">
            <text:p>Parametri Curva A(h)</text:p>
          </table:table-cell>
          <table:covered-table-cell table:style-name="ce38"/>
          <table:table-cell table:style-name="ce47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29" office:value-type="float" office:value="0" calcext:value-type="float">
            <text:p>0</text:p>
          </table:table-cell>
          <table:table-cell table:style-name="ce2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7" office:value-type="string" calcext:value-type="string">
            <text:p>b</text:p>
          </table:table-cell>
          <table:table-cell table:style-name="ce39" office:value-type="float" office:value="0" calcext:value-type="float">
            <text:p>0</text:p>
          </table:table-cell>
          <table:table-cell table:style-name="ce2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17" office:value-type="string" calcext:value-type="string">
            <text:p>c</text:p>
          </table:table-cell>
          <table:table-cell table:style-name="ce39" office:value-type="float" office:value="0" calcext:value-type="float">
            <text:p>0</text:p>
          </table:table-cell>
          <table:table-cell table:style-name="ce2"/>
          <table:table-cell table:style-name="Default" table:number-columns-repeated="22"/>
          <table:table-cell table:number-columns-repeated="4"/>
          <table:table-cell table:style-name="ce84" table:number-columns-repeated="952"/>
          <table:table-cell table:number-columns-repeated="43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40" table:formula="of:=[.B23]*[.B24]" office:value-type="float" office:value="625" calcext:value-type="float">
            <text:p>625</text:p>
          </table:table-cell>
          <table:table-cell table:style-name="ce2"/>
          <table:table-cell table:style-name="Default" table:number-columns-repeated="22"/>
          <table:table-cell table:number-columns-repeated="4"/>
          <table:table-cell table:style-name="ce84" table:number-columns-repeated="952"/>
          <table:table-cell table:number-columns-repeated="22"/>
          <table:table-cell table:style-name="ce84" table:number-columns-repeated="4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23"/>
          <table:table-cell table:number-columns-repeated="4"/>
          <table:table-cell table:style-name="ce84" table:number-columns-repeated="952"/>
          <table:table-cell table:number-columns-repeated="22"/>
          <table:table-cell table:style-name="ce84" table:number-columns-repeated="4"/>
          <table:table-cell table:number-columns-repeated="17"/>
        </table:table-row>
        <table:table-row table:style-name="ro2">
          <table:table-cell table:style-name="ce2" table:number-columns-repeated="12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50"/>
          <table:table-cell table:style-name="ce62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</table:table-row>
        <table:table-row table:style-name="ro2">
          <table:table-cell table:style-name="ce11"/>
          <table:table-cell/>
          <table:table-cell table:style-name="ce11"/>
          <table:table-cell table:style-name="Default" table:number-columns-repeated="3"/>
          <table:table-cell/>
          <table:table-cell table:style-name="Default" table:number-columns-repeated="2"/>
          <table:table-cell table:style-name="ce11" table:number-columns-repeated="3"/>
          <table:table-cell table:style-name="ce63"/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/>
          <table:table-cell table:style-name="Default"/>
          <table:table-cell/>
          <table:table-cell table:style-name="ce11"/>
          <table:table-cell/>
          <table:table-cell table:style-name="Default" table:number-columns-repeated="2"/>
          <table:table-cell table:number-columns-repeated="4"/>
          <table:table-cell table:style-name="ce84" table:number-columns-repeated="14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20"/>
          <table:table-cell table:style-name="ce2"/>
          <table:table-cell table:style-name="ce84" table:number-columns-repeated="15"/>
          <table:table-cell table:style-name="ce2"/>
          <table:table-cell table:style-name="ce84"/>
          <table:table-cell table:style-name="ce2"/>
          <table:table-cell table:style-name="ce84" table:number-columns-repeated="3"/>
          <table:table-cell table:style-name="ce2"/>
          <table:table-cell table:style-name="ce84" table:number-columns-repeated="2"/>
          <table:table-cell table:style-name="ce2" table:number-columns-repeated="3"/>
          <table:table-cell table:style-name="ce62"/>
          <table:table-cell table:style-name="ce84"/>
          <table:table-cell table:style-name="ce2"/>
          <table:table-cell table:style-name="ce84"/>
          <table:table-cell table:style-name="ce3"/>
          <table:table-cell table:style-name="ce2" table:number-columns-repeated="2"/>
          <table:table-cell table:style-name="ce84"/>
          <table:table-cell table:style-name="ce3"/>
          <table:table-cell table:style-name="ce2" table:number-columns-repeated="2"/>
          <table:table-cell table:style-name="ce84" table:number-columns-repeated="14"/>
          <table:table-cell table:number-columns-repeated="6"/>
          <table:table-cell table:style-name="ce11"/>
          <table:table-cell table:number-columns-repeated="15"/>
          <table:table-cell table:style-name="ce2"/>
          <table:table-cell table:style-name="ce84"/>
          <table:table-cell table:style-name="ce2"/>
          <table:table-cell table:style-name="ce84"/>
          <table:table-cell table:number-columns-repeated="2"/>
          <table:table-cell table:style-name="ce11"/>
          <table:table-cell table:number-columns-repeated="2"/>
          <table:table-cell table:style-name="ce11" table:number-columns-repeated="3"/>
          <table:table-cell table:style-name="ce63"/>
          <table:table-cell/>
          <table:table-cell table:style-name="ce11"/>
          <table:table-cell/>
          <table:table-cell table:style-name="ce78"/>
          <table:table-cell table:style-name="ce11" table:number-columns-repeated="2"/>
          <table:table-cell/>
          <table:table-cell table:style-name="ce78"/>
        </table:table-row>
        <table:table-row table:style-name="ro2"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19"/>
          <table:table-cell table:style-name="ce2" table:number-columns-repeated="11"/>
          <table:table-cell table:style-name="ce62"/>
          <table:table-cell table:style-name="ce2" table:number-columns-repeated="2"/>
          <table:table-cell table:style-name="ce77"/>
          <table:table-cell table:style-name="ce3"/>
          <table:table-cell table:style-name="ce2" table:number-columns-repeated="3"/>
          <table:table-cell table:style-name="ce3"/>
        </table:table-row>
        <table:table-row table:style-name="ro2">
          <table:table-cell table:style-name="ce20" office:value-type="string" calcext:value-type="string">
            <text:p>H iniziale =</text:p>
          </table:table-cell>
          <table:table-cell table:style-name="ce41" office:value-type="float" office:value="0" calcext:value-type="float">
            <text:p>0</text:p>
          </table:table-cell>
          <table:table-cell table:style-name="ce11" table:number-columns-repeated="3"/>
          <table:table-cell table:number-columns-repeated="4"/>
          <table:table-cell table:style-name="ce11" table:number-columns-repeated="3"/>
          <table:table-cell table:style-name="ce64"/>
          <table:table-cell table:style-name="ce68" table:formula="of:=[.N38]*1000" office:value-type="float" office:value="869.706495429011" calcext:value-type="float">
            <text:p>869,71</text:p>
          </table:table-cell>
          <table:table-cell table:style-name="ce73" office:value-type="string" calcext:value-type="string">
            <text:p>(l/s) Max</text:p>
          </table:table-cell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 table:number-columns-repeated="4"/>
          <table:table-cell table:style-name="ce2" table:number-columns-repeated="30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8"/>
          <table:table-cell table:style-name="ce93"/>
          <table:table-cell table:style-name="ce2" table:number-columns-repeated="11"/>
          <table:table-cell table:style-name="ce103"/>
          <table:table-cell table:style-name="ce107"/>
          <table:table-cell table:style-name="ce112"/>
          <table:table-cell table:style-name="ce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16"/>
          <table:table-cell table:style-name="ce11" table:number-columns-repeated="22"/>
          <table:table-cell table:style-name="ce93"/>
          <table:table-cell table:style-name="ce2" table:number-columns-repeated="3"/>
          <table:table-cell table:style-name="ce11" table:number-columns-repeated="8"/>
          <table:table-cell table:style-name="ce122"/>
          <table:table-cell table:style-name="ce126"/>
          <table:table-cell table:style-name="ce131"/>
          <table:table-cell table:style-name="ce11"/>
          <table:table-cell table:style-name="ce78"/>
          <table:table-cell table:style-name="ce11" table:number-columns-repeated="3"/>
          <table:table-cell table:style-name="ce78"/>
        </table:table-row>
        <table:table-row table:style-name="ro2">
          <table:table-cell table:style-name="ce21" office:value-type="string" calcext:value-type="string">
            <text:p>ΔV</text:p>
          </table:table-cell>
          <table:table-cell table:style-name="ce42" table:formula="of:=[.C38]-[.D38]" office:value-type="float" office:value="15.9806965973344" calcext:value-type="float">
            <text:p>15,98</text:p>
          </table:table-cell>
          <table:table-cell table:style-name="ce48" table:formula="of:=MAX([.C41:.C161])" office:value-type="float" office:value="2005.38" calcext:value-type="float">
            <text:p>2005,38</text:p>
          </table:table-cell>
          <table:table-cell table:style-name="ce48" table:formula="of:=MAX([.D41:.D508])" office:value-type="float" office:value="1989.39930340266" calcext:value-type="float">
            <text:p>1989,40</text:p>
          </table:table-cell>
          <table:table-cell table:style-name="ce11"/>
          <table:table-cell table:number-columns-repeated="4"/>
          <table:table-cell table:style-name="ce11" table:number-columns-repeated="3"/>
          <table:table-cell table:style-name="ce64" table:formula="of:=MAX([.M41:.M1537])" office:value-type="float" office:value="1.35089600678966" calcext:value-type="float">
            <text:p>1,35</text:p>
          </table:table-cell>
          <table:table-cell table:style-name="ce69" table:formula="of:=MAX([.N41:.N1537])" office:value-type="float" office:value="0.869706495429011" calcext:value-type="float">
            <text:p>0,870</text:p>
          </table:table-cell>
          <table:table-cell table:style-name="ce74" office:value-type="string" calcext:value-type="string">
            <text:p>(mc/s) Max</text:p>
          </table:table-cell>
          <table:table-cell table:number-columns-repeated="2"/>
          <table:table-cell table:style-name="ce80"/>
          <table:table-cell/>
          <table:table-cell table:style-name="ce80"/>
          <table:table-cell table:style-name="ce81"/>
          <table:table-cell table:style-name="ce80" table:number-columns-repeated="3"/>
          <table:table-cell table:style-name="ce82"/>
          <table:table-cell table:style-name="ce11" table:number-columns-repeated="4"/>
          <table:table-cell table:style-name="ce2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5"/>
          <table:table-cell table:style-name="ce89"/>
          <table:table-cell table:style-name="ce2" table:number-columns-repeated="4"/>
          <table:table-cell table:style-name="ce9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2" table:number-columns-repeated="8"/>
          <table:table-cell table:style-name="ce103"/>
          <table:table-cell table:style-name="ce108"/>
          <table:table-cell table:style-name="ce113"/>
          <table:table-cell table:style-name="ce2"/>
          <table:table-cell table:style-name="ce3"/>
          <table:table-cell table:style-name="ce115"/>
          <table:table-cell table:style-name="ce2"/>
          <table:table-cell table:style-name="ce115"/>
          <table:table-cell table:style-name="ce116"/>
          <table:table-cell table:style-name="ce115" table:number-columns-repeated="3"/>
          <table:table-cell table:style-name="ce117"/>
          <table:table-cell table:style-name="ce2" table:number-columns-repeated="5"/>
          <table:table-cell table:style-name="ce86"/>
          <table:table-cell table:style-name="ce2" table:number-columns-repeated="5"/>
          <table:table-cell table:style-name="ce89"/>
          <table:table-cell table:style-name="ce11" table:number-columns-repeated="5"/>
          <table:table-cell table:style-name="ce118"/>
          <table:table-cell table:style-name="ce11" table:number-columns-repeated="5"/>
          <table:table-cell table:style-name="ce118"/>
          <table:table-cell table:style-name="ce11" table:number-columns-repeated="4"/>
          <table:table-cell table:style-name="ce120" table:number-columns-repeated="6"/>
          <table:table-cell table:style-name="ce94"/>
          <table:table-cell table:style-name="ce95"/>
          <table:table-cell table:style-name="ce91" table:number-columns-repeated="2"/>
          <table:table-cell table:style-name="ce11" table:number-columns-repeated="8"/>
          <table:table-cell table:style-name="ce122"/>
          <table:table-cell table:style-name="ce127"/>
          <table:table-cell table:style-name="ce132"/>
          <table:table-cell table:style-name="ce11"/>
          <table:table-cell table:style-name="ce78"/>
          <table:table-cell table:style-name="ce80"/>
          <table:table-cell table:style-name="ce11"/>
          <table:table-cell table:style-name="ce80"/>
          <table:table-cell table:style-name="ce81"/>
        </table:table-row>
        <table:table-row table:style-name="ro3">
          <table:table-cell table:style-name="ce22" table:number-columns-repeated="2"/>
          <table:table-cell table:style-name="ce49" office:value-type="string" calcext:value-type="string">
            <text:p>Vi </text:p>
          </table:table-cell>
          <table:table-cell table:style-name="ce49" office:value-type="string" calcext:value-type="string">
            <text:p>Vu</text:p>
          </table:table-cell>
          <table:table-cell table:style-name="ce22"/>
          <table:table-cell table:style-name="ce22" office:value-type="string" calcext:value-type="string">
            <text:p>Pelo libero [m]</text:p>
          </table:table-cell>
          <table:table-cell table:style-name="ce22" office:value-type="string" calcext:value-type="string">
            <text:p>Sfioro [m]</text:p>
          </table:table-cell>
          <table:table-cell table:style-name="ce22" table:formula="of:=[.A4]" office:value-type="string" office:string-value="Qmax stato attuale AMCIII [mc/s]" calcext:value-type="string">
            <text:p>Qmax stato attuale AMCIII [mc/s]</text:p>
          </table:table-cell>
          <table:table-cell table:style-name="ce49" office:value-type="string" calcext:value-type="string">
            <text:p>time step</text:p>
          </table:table-cell>
          <table:table-cell table:style-name="ce55" office:value-type="string" calcext:value-type="string">
            <text:p>Qinput</text:p>
          </table:table-cell>
          <table:table-cell table:style-name="ce49" office:value-type="string" calcext:value-type="string">
            <text:p>Qi(tj+Dt/3)</text:p>
          </table:table-cell>
          <table:table-cell table:style-name="ce49" office:value-type="string" calcext:value-type="string">
            <text:p>Qi(tj+2xDt/3)</text:p>
          </table:table-cell>
          <table:table-cell table:style-name="ce65" office:value-type="string" calcext:value-type="string">
            <text:p>Livello</text:p>
          </table:table-cell>
          <table:table-cell table:style-name="ce70" office:value-type="string" calcext:value-type="string">
            <text:p>Qu(Hj)</text:p>
          </table:table-cell>
          <table:table-cell table:style-name="ce75" office:value-type="string" calcext:value-type="string">
            <text:p>A(Hj)</text:p>
          </table:table-cell>
          <table:table-cell table:style-name="ce49" office:value-type="string" calcext:value-type="string">
            <text:p>DH1</text:p>
          </table:table-cell>
          <table:table-cell table:style-name="ce79" office:value-type="string" calcext:value-type="string">
            <text:p>Hj+DH1/3</text:p>
          </table:table-cell>
          <table:table-cell table:style-name="ce49" office:value-type="string" calcext:value-type="string">
            <text:p>Qu(Hj+DH1/3)</text:p>
          </table:table-cell>
          <table:table-cell table:style-name="ce49" office:value-type="string" calcext:value-type="string">
            <text:p>A(Hj+DH1/3)</text:p>
          </table:table-cell>
          <table:table-cell table:style-name="ce49" office:value-type="string" calcext:value-type="string">
            <text:p>DH2</text:p>
          </table:table-cell>
          <table:table-cell table:style-name="ce79" office:value-type="string" calcext:value-type="string">
            <text:p>Hj+2xDH2/3</text:p>
          </table:table-cell>
          <table:table-cell table:style-name="ce49" office:value-type="string" calcext:value-type="string">
            <text:p>Qu(Hj+2xDH2/3)</text:p>
          </table:table-cell>
          <table:table-cell table:style-name="ce49" office:value-type="string" calcext:value-type="string">
            <text:p>A(Hj+2xDH2/3)</text:p>
          </table:table-cell>
          <table:table-cell table:style-name="ce49" office:value-type="string" calcext:value-type="string">
            <text:p>DH3</text:p>
          </table:table-cell>
          <table:table-cell table:style-name="ce49" office:value-type="string" calcext:value-type="string">
            <text:p>DH</text:p>
          </table:table-cell>
          <table:table-cell table:style-name="ce49" table:number-columns-repeated="4"/>
          <table:table-cell table:style-name="ce8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5"/>
          <table:table-cell table:style-name="ce87"/>
          <table:table-cell table:style-name="ce85" table:number-columns-repeated="9"/>
          <table:table-cell table:style-name="ce92" table:number-columns-repeated="3"/>
          <table:table-cell table:style-name="ce85" table:number-columns-repeated="2"/>
          <table:table-cell table:style-name="ce92" table:number-columns-repeated="4"/>
          <table:table-cell table:style-name="ce85" table:number-columns-repeated="4"/>
          <table:table-cell table:style-name="ce104"/>
          <table:table-cell table:style-name="ce109"/>
          <table:table-cell table:style-name="ce85" table:number-columns-repeated="2"/>
          <table:table-cell table:style-name="ce114"/>
          <table:table-cell table:style-name="ce85" table:number-columns-repeated="3"/>
          <table:table-cell table:style-name="ce114"/>
          <table:table-cell table:style-name="ce85" table:number-columns-repeated="9"/>
          <table:table-cell table:style-name="ce87"/>
          <table:table-cell table:style-name="ce85" table:number-columns-repeated="5"/>
          <table:table-cell table:style-name="ce87"/>
          <table:table-cell table:style-name="ce49" table:number-columns-repeated="5"/>
          <table:table-cell table:style-name="ce119"/>
          <table:table-cell table:style-name="ce49" table:number-columns-repeated="5"/>
          <table:table-cell table:style-name="ce119"/>
          <table:table-cell table:style-name="ce49" table:number-columns-repeated="9"/>
          <table:table-cell table:style-name="ce22"/>
          <table:table-cell table:style-name="ce92" table:number-columns-repeated="2"/>
          <table:table-cell table:style-name="ce85" table:number-columns-repeated="2"/>
          <table:table-cell table:style-name="ce22" table:number-columns-repeated="4"/>
          <table:table-cell table:style-name="ce49" table:number-columns-repeated="4"/>
          <table:table-cell table:style-name="ce123"/>
          <table:table-cell table:style-name="ce128"/>
          <table:table-cell table:style-name="ce85"/>
          <table:table-cell table:style-name="ce49"/>
          <table:table-cell table:style-name="ce79"/>
          <table:table-cell table:style-name="ce49" table:number-columns-repeated="3"/>
          <table:table-cell table:style-name="ce79"/>
        </table:table-row>
        <table:table-row table:style-name="ro2">
          <table:table-cell table:style-name="ce11" table:number-columns-repeated="2"/>
          <table:table-cell table:number-columns-repeated="2" table:style-name="ce11" office:value-type="string" calcext:value-type="string">
            <text:p>[mc]</text:p>
          </table:table-cell>
          <table:table-cell table:style-name="ce11"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style-name="ce5" office:value-type="string" calcext:value-type="string">
            <text:p>[mc/s]</text:p>
          </table:table-cell>
          <table:table-cell/>
          <table:table-cell table:style-name="ce56" office:value-type="string" calcext:value-type="string">
            <text:p>[mc/s]</text:p>
          </table:table-cell>
          <table:table-cell table:number-columns-repeated="2" table:style-name="ce5" office:value-type="string" calcext:value-type="string">
            <text:p>[mc/s]</text:p>
          </table:table-cell>
          <table:table-cell table:style-name="ce66" office:value-type="string" calcext:value-type="string">
            <text:p>[m]</text:p>
          </table:table-cell>
          <table:table-cell table:style-name="ce71" office:value-type="string" calcext:value-type="string">
            <text:p>[mc/s]</text:p>
          </table:table-cell>
          <table:table-cell office:value-type="string" calcext:value-type="string">
            <text:p>[mq]</text:p>
          </table:table-cell>
          <table:table-cell table:number-columns-repeated="2" office:value-type="string" calcext:value-type="string">
            <text:p>[m]</text:p>
          </table:table-cell>
          <table:table-cell table:style-name="ce5" office:value-type="string" calcext:value-type="string">
            <text:p>[mc/s]</text:p>
          </table:table-cell>
          <table:table-cell table:style-name="ce5" office:value-type="string" calcext:value-type="string">
            <text:p>[mq]</text:p>
          </table:table-cell>
          <table:table-cell table:number-columns-repeated="2" office:value-type="string" calcext:value-type="string">
            <text:p>[m]</text:p>
          </table:table-cell>
          <table:table-cell table:style-name="ce5" office:value-type="string" calcext:value-type="string">
            <text:p>[mc/s]</text:p>
          </table:table-cell>
          <table:table-cell table:style-name="ce5" office:value-type="string" calcext:value-type="string">
            <text:p>[mq]</text:p>
          </table:table-cell>
          <table:table-cell table:number-columns-repeated="2" office:value-type="string" calcext:value-type="string">
            <text:p>[m]</text:p>
          </table:table-cell>
          <table:table-cell table:style-name="ce11" table:number-columns-repeated="4"/>
          <table:table-cell table:style-name="ce2" table:number-columns-repeated="37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43"/>
          <table:table-cell table:style-name="ce98"/>
          <table:table-cell table:style-name="ce2"/>
          <table:table-cell table:style-name="ce98" table:number-columns-repeated="3"/>
          <table:table-cell table:style-name="ce105"/>
          <table:table-cell table:style-name="ce110"/>
          <table:table-cell table:style-name="ce2" table:number-columns-repeated="2"/>
          <table:table-cell table:style-name="ce3"/>
          <table:table-cell table:style-name="ce98" table:number-columns-repeated="2"/>
          <table:table-cell table:style-name="ce2"/>
          <table:table-cell table:style-name="ce3"/>
          <table:table-cell table:style-name="ce98" table:number-columns-repeated="2"/>
          <table:table-cell table:style-name="ce2" table:number-columns-repeated="14"/>
          <table:table-cell table:style-name="ce11" table:number-columns-repeated="22"/>
          <table:table-cell table:style-name="ce2" table:number-columns-repeated="4"/>
          <table:table-cell table:style-name="ce11" table:number-columns-repeated="3"/>
          <table:table-cell table:style-name="ce5"/>
          <table:table-cell table:style-name="ce11"/>
          <table:table-cell table:style-name="ce5" table:number-columns-repeated="3"/>
          <table:table-cell table:style-name="ce124"/>
          <table:table-cell table:style-name="ce129"/>
          <table:table-cell table:style-name="ce11" table:number-columns-repeated="2"/>
          <table:table-cell table:style-name="ce78"/>
          <table:table-cell table:style-name="ce5" table:number-columns-repeated="2"/>
          <table:table-cell table:style-name="ce11"/>
          <table:table-cell table:style-name="ce78"/>
        </table:table-row>
        <table:table-row table:style-name="ro2">
          <table:table-cell table:style-name="ce11" table:number-columns-repeated="2"/>
          <table:table-cell table:style-name="ce11" table:formula="of:=[.J41]*[.$B$5]" office:value-type="float" office:value="0" calcext:value-type="float">
            <text:p>0</text:p>
          </table:table-cell>
          <table:table-cell table:style-name="ce11" table:formula="of:=[.N41]*[.$B$5]" office:value-type="float" office:value="0" calcext:value-type="float">
            <text:p>0</text:p>
          </table:table-cell>
          <table:table-cell table:style-name="ce11"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$B$4]" office:value-type="float" office:value="0.868" calcext:value-type="float">
            <text:p>0,8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9" table:formula="of:=([.J42]-[.J41])/[.$B$5]*[.$B$5]/3+[.J41]" office:value-type="float" office:value="0" calcext:value-type="float">
            <text:p>0</text:p>
          </table:table-cell>
          <table:table-cell table:style-name="ce5" table:formula="of:=([.J42]-[.J41])/[.$B$5]*2*[.$B$5]/3+[.J41]" office:value-type="float" office:value="0" calcext:value-type="float">
            <text:p>0</text:p>
          </table:table-cell>
          <table:table-cell table:style-name="ce66" table:formula="of:=[.B37]" office:value-type="float" office:value="0" calcext:value-type="float">
            <text:p>0</text:p>
          </table:table-cell>
          <table:table-cell table:formula="of:=IF([.M41]&lt;[.$B$10];[.$B$22]*(([.$B$9]*[.M41])/([.$B$9]+2*[.M41]))^(2/3)*[.$B$21]^(0.5)*[.$B$9]*[.M41];IF([.M41]&lt;=[.$B$16];[.$B$7]*[.$B$11]*SQRT(2*9.806*([.M41]-[.$B$10]*[.$B$8]));[.$B$7]*[.$B$11]*SQRT(2*9.806*([.M41]-[.$B$10]*[.$B$8]))+[.$B$18]*[.$B$17]*([.M41]-[.$B$16])^(3/2)*SQRT(2*9.806)))" office:value-type="float" office:value="0" calcext:value-type="float">
            <text:p>0,00</text:p>
          </table:table-cell>
          <table:table-cell table:formula="of:=[.$B$28]*[.M41]^3+[.$B$29]*[.M41]^2+[.$B$30]*[.M41]+[.$B$31]" office:value-type="float" office:value="625" calcext:value-type="float">
            <text:p>625</text:p>
          </table:table-cell>
          <table:table-cell table:formula="of:=([.J41]-[.N41])/[.O41]*[.$B$5]" office:value-type="float" office:value="0" calcext:value-type="float">
            <text:p>0</text:p>
          </table:table-cell>
          <table:table-cell table:formula="of:=[.M41]+[.P41]" office:value-type="float" office:value="0" calcext:value-type="float">
            <text:p>0</text:p>
          </table:table-cell>
          <table:table-cell table:formula="of:=IF([.Q41]&lt;[.$B$10];[.$B$22]*([.$B$9]*[.Q41]/([.$B$9]+2*[.Q41]))^(2/3)*[.$B$21]^(0.5)*[.$B$9]*[.Q41];IF([.Q41]&lt;=[.$B$16];[.$B$7]*[.$B$11]*SQRT(2*9.806*([.Q41]-[.$B$10]*[.$B$8]));[.$B$7]*[.$B$11]*SQRT(2*9.806*([.Q41]-[.$B$10]*[.$B$8]))+[.$B$18]*[.$B$17]*([.Q41]-[.$B$16])^(3/2)*SQRT(2*9.806)))" office:value-type="float" office:value="0" calcext:value-type="float">
            <text:p>0,00</text:p>
          </table:table-cell>
          <table:table-cell table:formula="of:=[.$B$28]*[.Q41]^3+[.$B$29]*[.Q41]^2+[.$B$30]*[.Q41]+[.$B$31]" office:value-type="float" office:value="625" calcext:value-type="float">
            <text:p>625</text:p>
          </table:table-cell>
          <table:table-cell table:formula="of:=([.K41]-[.R41])/[.S41]*[.$B$5]" office:value-type="float" office:value="0" calcext:value-type="float">
            <text:p>0</text:p>
          </table:table-cell>
          <table:table-cell table:formula="of:=[.M41]+[.T41]" office:value-type="float" office:value="0" calcext:value-type="float">
            <text:p>0</text:p>
          </table:table-cell>
          <table:table-cell table:formula="of:=IF([.U41]&lt;[.$B$10];[.$B$22]*([.$B$9]*[.U41]/([.$B$9]+2*[.U41]))^(2/3)*[.$B$21]^(0.5)*[.$B$9]*[.U41];IF([.U41]&lt;=[.$B$16];[.$B$7]*[.$B$11]*SQRT(2*9.806*([.U41]-[.$B$10]*[.$B$8]));[.$B$7]*[.$B$11]*SQRT(2*9.806*([.U41]-[.$B$10]*[.$B$8]))+[.$B$18]*[.$B$17]*([.U41]-[.$B$16])^(3/2)*SQRT(2*9.806)))" office:value-type="float" office:value="0" calcext:value-type="float">
            <text:p>0,00</text:p>
          </table:table-cell>
          <table:table-cell table:formula="of:=[.$B$28]*[.U41]^3+[.$B$29]*[.U41]^2+[.$B$30]*[.U41]+[.$B$31]" office:value-type="float" office:value="625" calcext:value-type="float">
            <text:p>625</text:p>
          </table:table-cell>
          <table:table-cell table:formula="of:=([.L41]-[.V41])/[.W41]*[.$B$5]" office:value-type="float" office:value="0" calcext:value-type="float">
            <text:p>0</text:p>
          </table:table-cell>
          <table:table-cell table:formula="of:=[.P41]/4+3*[.X41]/4" office:value-type="float" office:value="0" calcext:value-type="float">
            <text:p>0</text:p>
          </table:table-cell>
          <table:table-cell table:style-name="ce11" table:number-columns-repeated="4"/>
          <table:table-cell table:style-name="ce2" table:number-columns-repeated="39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46"/>
          <table:table-cell table:style-name="ce99"/>
          <table:table-cell table:style-name="ce100"/>
          <table:table-cell table:style-name="ce98"/>
          <table:table-cell table:style-name="ce105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15"/>
          <table:table-cell table:style-name="ce11" table:number-columns-repeated="22"/>
          <table:table-cell table:style-name="ce2" table:number-columns-repeated="4"/>
          <table:table-cell table:style-name="ce11" table:number-columns-repeated="5"/>
          <table:table-cell table:style-name="ce121"/>
          <table:table-cell table:style-name="ce59"/>
          <table:table-cell table:style-name="ce5"/>
          <table:table-cell table:style-name="ce124"/>
          <table:table-cell table:style-name="ce130"/>
          <table:table-cell table:style-name="ce11" table:number-columns-repeated="2"/>
          <table:table-cell table:style-name="ce78"/>
          <table:table-cell table:style-name="ce48"/>
          <table:table-cell table:style-name="ce11" table:number-columns-repeated="2"/>
          <table:table-cell table:style-name="ce78"/>
        </table:table-row>
        <table:table-row table:style-name="ro2">
          <table:table-cell table:style-name="ce11" table:number-columns-repeated="2"/>
          <table:table-cell table:formula="of:=[.C41]+[.J42]*[.$B$5]" office:value-type="float" office:value="0" calcext:value-type="float">
            <text:p>0</text:p>
          </table:table-cell>
          <table:table-cell table:formula="of:=[.D41]+[.N42]*[.$B$5]" office:value-type="float" office:value="0" calcext:value-type="float">
            <text:p>0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]" office:value-type="float" office:value="0.868" calcext:value-type="float">
            <text:p>0,8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J43]-[.J42])/[.$B$5]*[.$B$5]/3+[.J42]" office:value-type="float" office:value="0" calcext:value-type="float">
            <text:p>0,0000E+00</text:p>
          </table:table-cell>
          <table:table-cell table:formula="of:=([.J43]-[.J42])/[.$B$5]*2*[.$B$5]/3+[.J42]" office:value-type="float" office:value="0" calcext:value-type="float">
            <text:p>0,0000E+00</text:p>
          </table:table-cell>
          <table:table-cell table:formula="of:=[.M41]+[.Y41]" office:value-type="float" office:value="0" calcext:value-type="float">
            <text:p>0,00</text:p>
          </table:table-cell>
          <table:table-cell table:formula="of:=IF([.M42]&lt;[.$B$10];[.$B$22]*(([.$B$9]*[.M42])/([.$B$9]+2*[.M42]))^(2/3)*[.$B$21]^(0.5)*[.$B$9]*[.M42];IF([.M42]&lt;=[.$B$16];[.$B$7]*[.$B$11]*SQRT(2*9.806*([.M42]-[.$B$10]*[.$B$8]));[.$B$7]*[.$B$11]*SQRT(2*9.806*([.M42]-[.$B$10]*[.$B$8]))+[.$B$18]*[.$B$17]*([.M42]-[.$B$16])^(3/2)*SQRT(2*9.806)))" office:value-type="float" office:value="0" calcext:value-type="float">
            <text:p>0,00</text:p>
          </table:table-cell>
          <table:table-cell table:formula="of:=[.$B$28]*[.M42]^3+[.$B$29]*[.M42]^2+[.$B$30]*[.M42]+[.$B$31]" office:value-type="float" office:value="625" calcext:value-type="float">
            <text:p>625</text:p>
          </table:table-cell>
          <table:table-cell table:formula="of:=([.J42]-[.N42])/[.O42]*[.$B$5]" office:value-type="float" office:value="0" calcext:value-type="float">
            <text:p>0</text:p>
          </table:table-cell>
          <table:table-cell table:formula="of:=[.M42]+[.P42]" office:value-type="float" office:value="0" calcext:value-type="float">
            <text:p>0</text:p>
          </table:table-cell>
          <table:table-cell table:formula="of:=IF([.Q42]&lt;[.$B$10];[.$B$22]*([.$B$9]*[.Q42]/([.$B$9]+2*[.Q42]))^(2/3)*[.$B$21]^(0.5)*[.$B$9]*[.Q42];IF([.Q42]&lt;=[.$B$16];[.$B$7]*[.$B$11]*SQRT(2*9.806*([.Q42]-[.$B$10]*[.$B$8]));[.$B$7]*[.$B$11]*SQRT(2*9.806*([.Q42]-[.$B$10]*[.$B$8]))+[.$B$18]*[.$B$17]*([.Q42]-[.$B$16])^(3/2)*SQRT(2*9.806)))" office:value-type="float" office:value="0" calcext:value-type="float">
            <text:p>0,00</text:p>
          </table:table-cell>
          <table:table-cell table:formula="of:=[.$B$28]*[.Q42]^3+[.$B$29]*[.Q42]^2+[.$B$30]*[.Q42]+[.$B$31]" office:value-type="float" office:value="625" calcext:value-type="float">
            <text:p>625</text:p>
          </table:table-cell>
          <table:table-cell table:formula="of:=([.K42]-[.R42])/[.S42]*[.$B$5]" office:value-type="float" office:value="0" calcext:value-type="float">
            <text:p>0</text:p>
          </table:table-cell>
          <table:table-cell table:formula="of:=[.M42]+[.T42]" office:value-type="float" office:value="0" calcext:value-type="float">
            <text:p>0</text:p>
          </table:table-cell>
          <table:table-cell table:formula="of:=IF([.U42]&lt;[.$B$10];[.$B$22]*([.$B$9]*[.U42]/([.$B$9]+2*[.U42]))^(2/3)*[.$B$21]^(0.5)*[.$B$9]*[.U42];IF([.U42]&lt;=[.$B$16];[.$B$7]*[.$B$11]*SQRT(2*9.806*([.U42]-[.$B$10]*[.$B$8]));[.$B$7]*[.$B$11]*SQRT(2*9.806*([.U42]-[.$B$10]*[.$B$8]))+[.$B$18]*[.$B$17]*([.U42]-[.$B$16])^(3/2)*SQRT(2*9.806)))" office:value-type="float" office:value="0" calcext:value-type="float">
            <text:p>0,00</text:p>
          </table:table-cell>
          <table:table-cell table:formula="of:=[.$B$28]*[.U42]^3+[.$B$29]*[.U42]^2+[.$B$30]*[.U42]+[.$B$31]" office:value-type="float" office:value="625" calcext:value-type="float">
            <text:p>625</text:p>
          </table:table-cell>
          <table:table-cell table:formula="of:=([.L42]-[.V42])/[.W42]*[.$B$5]" office:value-type="float" office:value="0" calcext:value-type="float">
            <text:p>0</text:p>
          </table:table-cell>
          <table:table-cell table:formula="of:=[.P42]/4+3*[.X42]/4" office:value-type="float" office:value="0" calcext:value-type="float">
            <text:p>0</text:p>
          </table:table-cell>
          <table:table-cell table:style-name="ce83" table:number-columns-repeated="2"/>
          <table:table-cell table:style-name="ce11" table:number-columns-repeated="2"/>
          <table:table-cell table:style-name="ce2" table:number-columns-repeated="2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3"/>
          <table:table-cell table:style-name="ce91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3" table:number-columns-repeated="2"/>
          <table:table-cell table:style-name="ce11" table:number-columns-repeated="4"/>
          <table:table-cell table:style-name="ce83" table:number-columns-repeated="2"/>
          <table:table-cell table:style-name="ce11" table:number-columns-repeated="4"/>
          <table:table-cell table:style-name="ce83" table:number-columns-repeated="2"/>
          <table:table-cell table:style-name="ce11" table:number-columns-repeated="3"/>
          <table:table-cell table:style-name="ce48"/>
          <table:table-cell table:style-name="ce83"/>
          <table:table-cell table:style-name="ce11" table:number-columns-repeated="3"/>
          <table:table-cell table:style-name="ce2" table:number-columns-repeated="2"/>
          <table:table-cell table:style-name="ce96" table:number-columns-repeated="2"/>
          <table:table-cell table:style-name="ce54"/>
          <table:table-cell table:style-name="ce11" table:number-columns-repeated="4"/>
          <table:table-cell table:style-name="ce121"/>
          <table:table-cell table:style-name="ce60"/>
          <table:table-cell table:style-name="ce61"/>
          <table:table-cell table:style-name="ce125"/>
          <table:table-cell table:style-name="ce130"/>
          <table:table-cell table:style-name="ce11" table:number-columns-repeated="2"/>
          <table:table-cell table:style-name="ce78"/>
          <table:table-cell table:style-name="ce48"/>
          <table:table-cell table:style-name="ce11" table:number-columns-repeated="2"/>
          <table:table-cell table:style-name="ce78"/>
        </table:table-row>
        <table:table-row table:style-name="ro2">
          <table:table-cell table:style-name="ce11" table:number-columns-repeated="2"/>
          <table:table-cell table:formula="of:=[.C42]+[.J43]*[.$B$5]" office:value-type="float" office:value="0" calcext:value-type="float">
            <text:p>0</text:p>
          </table:table-cell>
          <table:table-cell table:formula="of:=[.D42]+[.N43]*[.$B$5]" office:value-type="float" office:value="0" calcext:value-type="float">
            <text:p>0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]" office:value-type="float" office:value="0.868" calcext:value-type="float">
            <text:p>0,8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([.J44]-[.J43])/[.$B$5]*[.$B$5]/3+[.J43]" office:value-type="float" office:value="0" calcext:value-type="float">
            <text:p>0,0000E+00</text:p>
          </table:table-cell>
          <table:table-cell table:formula="of:=([.J44]-[.J43])/[.$B$5]*2*[.$B$5]/3+[.J43]" office:value-type="float" office:value="0" calcext:value-type="float">
            <text:p>0,0000E+00</text:p>
          </table:table-cell>
          <table:table-cell table:formula="of:=[.M42]+[.Y42]" office:value-type="float" office:value="0" calcext:value-type="float">
            <text:p>0,00</text:p>
          </table:table-cell>
          <table:table-cell table:formula="of:=IF([.M43]&lt;[.$B$10];[.$B$22]*(([.$B$9]*[.M43])/([.$B$9]+2*[.M43]))^(2/3)*[.$B$21]^(0.5)*[.$B$9]*[.M43];IF([.M43]&lt;=[.$B$16];[.$B$7]*[.$B$11]*SQRT(2*9.806*([.M43]-[.$B$10]*[.$B$8]));[.$B$7]*[.$B$11]*SQRT(2*9.806*([.M43]-[.$B$10]*[.$B$8]))+[.$B$18]*[.$B$17]*([.M43]-[.$B$16])^(3/2)*SQRT(2*9.806)))" office:value-type="float" office:value="0" calcext:value-type="float">
            <text:p>0,00</text:p>
          </table:table-cell>
          <table:table-cell table:formula="of:=[.$B$28]*[.M43]^3+[.$B$29]*[.M43]^2+[.$B$30]*[.M43]+[.$B$31]" office:value-type="float" office:value="625" calcext:value-type="float">
            <text:p>625</text:p>
          </table:table-cell>
          <table:table-cell table:formula="of:=([.J43]-[.N43])/[.O43]*[.$B$5]" office:value-type="float" office:value="0" calcext:value-type="float">
            <text:p>0</text:p>
          </table:table-cell>
          <table:table-cell table:formula="of:=[.M43]+[.P43]" office:value-type="float" office:value="0" calcext:value-type="float">
            <text:p>0</text:p>
          </table:table-cell>
          <table:table-cell table:formula="of:=IF([.Q43]&lt;[.$B$10];[.$B$22]*([.$B$9]*[.Q43]/([.$B$9]+2*[.Q43]))^(2/3)*[.$B$21]^(0.5)*[.$B$9]*[.Q43];IF([.Q43]&lt;=[.$B$16];[.$B$7]*[.$B$11]*SQRT(2*9.806*([.Q43]-[.$B$10]*[.$B$8]));[.$B$7]*[.$B$11]*SQRT(2*9.806*([.Q43]-[.$B$10]*[.$B$8]))+[.$B$18]*[.$B$17]*([.Q43]-[.$B$16])^(3/2)*SQRT(2*9.806)))" office:value-type="float" office:value="0" calcext:value-type="float">
            <text:p>0,00</text:p>
          </table:table-cell>
          <table:table-cell table:formula="of:=[.$B$28]*[.Q43]^3+[.$B$29]*[.Q43]^2+[.$B$30]*[.Q43]+[.$B$31]" office:value-type="float" office:value="625" calcext:value-type="float">
            <text:p>625</text:p>
          </table:table-cell>
          <table:table-cell table:formula="of:=([.K43]-[.R43])/[.S43]*[.$B$5]" office:value-type="float" office:value="0" calcext:value-type="float">
            <text:p>0</text:p>
          </table:table-cell>
          <table:table-cell table:formula="of:=[.M43]+[.T43]" office:value-type="float" office:value="0" calcext:value-type="float">
            <text:p>0</text:p>
          </table:table-cell>
          <table:table-cell table:formula="of:=IF([.U43]&lt;[.$B$10];[.$B$22]*([.$B$9]*[.U43]/([.$B$9]+2*[.U43]))^(2/3)*[.$B$21]^(0.5)*[.$B$9]*[.U43];IF([.U43]&lt;=[.$B$16];[.$B$7]*[.$B$11]*SQRT(2*9.806*([.U43]-[.$B$10]*[.$B$8]));[.$B$7]*[.$B$11]*SQRT(2*9.806*([.U43]-[.$B$10]*[.$B$8]))+[.$B$18]*[.$B$17]*([.U43]-[.$B$16])^(3/2)*SQRT(2*9.806)))" office:value-type="float" office:value="0" calcext:value-type="float">
            <text:p>0,00</text:p>
          </table:table-cell>
          <table:table-cell table:formula="of:=[.$B$28]*[.U43]^3+[.$B$29]*[.U43]^2+[.$B$30]*[.U43]+[.$B$31]" office:value-type="float" office:value="625" calcext:value-type="float">
            <text:p>625</text:p>
          </table:table-cell>
          <table:table-cell table:formula="of:=([.L43]-[.V43])/[.W43]*[.$B$5]" office:value-type="float" office:value="0" calcext:value-type="float">
            <text:p>0</text:p>
          </table:table-cell>
          <table:table-cell table:formula="of:=[.P43]/4+3*[.X43]/4" office:value-type="float" office:value="0" calcext:value-type="float">
            <text:p>0</text:p>
          </table:table-cell>
          <table:table-cell table:style-name="ce83" table:number-columns-repeated="2"/>
          <table:table-cell table:style-name="ce11" table:number-columns-repeated="2"/>
          <table:table-cell table:style-name="ce2" table:number-columns-repeated="2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8"/>
          <table:table-cell table:style-name="ce2" table:number-columns-repeated="5"/>
          <table:table-cell table:style-name="ce96" table:number-columns-repeated="2"/>
          <table:table-cell table:style-name="ce97"/>
          <table:table-cell table:style-name="ce2" table:number-columns-repeated="4"/>
          <table:table-cell table:style-name="ce99"/>
          <table:table-cell table:style-name="ce101"/>
          <table:table-cell table:style-name="ce102"/>
          <table:table-cell table:style-name="ce106"/>
          <table:table-cell table:style-name="ce11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2"/>
          <table:table-cell table:style-name="ce3"/>
          <table:table-cell table:style-name="ce91"/>
          <table:table-cell table:style-name="ce2" table:number-columns-repeated="3"/>
          <table:table-cell table:style-name="ce88" table:number-columns-repeated="2"/>
          <table:table-cell table:style-name="ce2" table:number-columns-repeated="4"/>
          <table:table-cell table:style-name="ce88" table:number-columns-repeated="2"/>
          <table:table-cell table:style-name="ce2" table:number-columns-repeated="4"/>
          <table:table-cell table:style-name="ce83" table:number-columns-repeated="2"/>
          <table:table-cell table:style-name="ce11" table:number-columns-repeated="4"/>
          <table:table-cell table:style-name="ce83" table:number-columns-repeated="2"/>
          <table:table-cell table:style-name="ce11" table:number-columns-repeated="4"/>
          <table:table-cell table:style-name="ce83" table:number-columns-repeated="2"/>
          <table:table-cell table:style-name="ce11" table:number-columns-repeated="4"/>
          <table:table-cell table:style-name="ce83"/>
          <table:table-cell table:style-name="ce11" table:number-columns-repeated="3"/>
          <table:table-cell table:style-name="ce2" table:number-columns-repeated="2"/>
          <table:table-cell table:style-name="ce96" table:number-columns-repeated="2"/>
          <table:table-cell table:style-name="ce54"/>
          <table:table-cell table:style-name="ce11" table:number-columns-repeated="4"/>
          <table:table-cell table:style-name="ce121"/>
          <table:table-cell table:style-name="ce60"/>
          <table:table-cell table:style-name="ce61"/>
          <table:table-cell table:style-name="ce125"/>
          <table:table-cell table:style-name="ce130"/>
          <table:table-cell table:style-name="ce11" table:number-columns-repeated="2"/>
          <table:table-cell table:style-name="ce78"/>
          <table:table-cell table:style-name="ce48"/>
          <table:table-cell table:style-name="ce11" table:number-columns-repeated="2"/>
          <table:table-cell table:style-name="ce78"/>
        </table:table-row>
        <table:table-row table:style-name="ro2">
          <table:table-cell table:number-columns-repeated="2"/>
          <table:table-cell table:formula="of:=[.C43]+[.J44]*[.$B$5]" office:value-type="float" office:value="0" calcext:value-type="float">
            <text:p>0</text:p>
          </table:table-cell>
          <table:table-cell table:formula="of:=[.D43]+[.N44]*[.$B$5]" office:value-type="float" office:value="0" calcext:value-type="float">
            <text:p>0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3]" office:value-type="float" office:value="0.868" calcext:value-type="float">
            <text:p>0,8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[.J45]-[.J44])/[.$B$5]*[.$B$5]/3+[.J44]" office:value-type="float" office:value="0" calcext:value-type="float">
            <text:p>0,0000E+00</text:p>
          </table:table-cell>
          <table:table-cell table:formula="of:=([.J45]-[.J44])/[.$B$5]*2*[.$B$5]/3+[.J44]" office:value-type="float" office:value="0" calcext:value-type="float">
            <text:p>0,0000E+00</text:p>
          </table:table-cell>
          <table:table-cell table:formula="of:=[.M43]+[.Y43]" office:value-type="float" office:value="0" calcext:value-type="float">
            <text:p>0,00</text:p>
          </table:table-cell>
          <table:table-cell table:formula="of:=IF([.M44]&lt;[.$B$10];[.$B$22]*(([.$B$9]*[.M44])/([.$B$9]+2*[.M44]))^(2/3)*[.$B$21]^(0.5)*[.$B$9]*[.M44];IF([.M44]&lt;=[.$B$16];[.$B$7]*[.$B$11]*SQRT(2*9.806*([.M44]-[.$B$10]*[.$B$8]));[.$B$7]*[.$B$11]*SQRT(2*9.806*([.M44]-[.$B$10]*[.$B$8]))+[.$B$18]*[.$B$17]*([.M44]-[.$B$16])^(3/2)*SQRT(2*9.806)))" office:value-type="float" office:value="0" calcext:value-type="float">
            <text:p>0,00</text:p>
          </table:table-cell>
          <table:table-cell table:formula="of:=[.$B$28]*[.M44]^3+[.$B$29]*[.M44]^2+[.$B$30]*[.M44]+[.$B$31]" office:value-type="float" office:value="625" calcext:value-type="float">
            <text:p>625</text:p>
          </table:table-cell>
          <table:table-cell table:formula="of:=([.J44]-[.N44])/[.O44]*[.$B$5]" office:value-type="float" office:value="0" calcext:value-type="float">
            <text:p>0</text:p>
          </table:table-cell>
          <table:table-cell table:formula="of:=[.M44]+[.P44]" office:value-type="float" office:value="0" calcext:value-type="float">
            <text:p>0</text:p>
          </table:table-cell>
          <table:table-cell table:formula="of:=IF([.Q44]&lt;[.$B$10];[.$B$22]*([.$B$9]*[.Q44]/([.$B$9]+2*[.Q44]))^(2/3)*[.$B$21]^(0.5)*[.$B$9]*[.Q44];IF([.Q44]&lt;=[.$B$16];[.$B$7]*[.$B$11]*SQRT(2*9.806*([.Q44]-[.$B$10]*[.$B$8]));[.$B$7]*[.$B$11]*SQRT(2*9.806*([.Q44]-[.$B$10]*[.$B$8]))+[.$B$18]*[.$B$17]*([.Q44]-[.$B$16])^(3/2)*SQRT(2*9.806)))" office:value-type="float" office:value="0" calcext:value-type="float">
            <text:p>0,00</text:p>
          </table:table-cell>
          <table:table-cell table:formula="of:=[.$B$28]*[.Q44]^3+[.$B$29]*[.Q44]^2+[.$B$30]*[.Q44]+[.$B$31]" office:value-type="float" office:value="625" calcext:value-type="float">
            <text:p>625</text:p>
          </table:table-cell>
          <table:table-cell table:formula="of:=([.K44]-[.R44])/[.S44]*[.$B$5]" office:value-type="float" office:value="0" calcext:value-type="float">
            <text:p>0</text:p>
          </table:table-cell>
          <table:table-cell table:formula="of:=[.M44]+[.T44]" office:value-type="float" office:value="0" calcext:value-type="float">
            <text:p>0</text:p>
          </table:table-cell>
          <table:table-cell table:formula="of:=IF([.U44]&lt;[.$B$10];[.$B$22]*([.$B$9]*[.U44]/([.$B$9]+2*[.U44]))^(2/3)*[.$B$21]^(0.5)*[.$B$9]*[.U44];IF([.U44]&lt;=[.$B$16];[.$B$7]*[.$B$11]*SQRT(2*9.806*([.U44]-[.$B$10]*[.$B$8]));[.$B$7]*[.$B$11]*SQRT(2*9.806*([.U44]-[.$B$10]*[.$B$8]))+[.$B$18]*[.$B$17]*([.U44]-[.$B$16])^(3/2)*SQRT(2*9.806)))" office:value-type="float" office:value="0" calcext:value-type="float">
            <text:p>0,00</text:p>
          </table:table-cell>
          <table:table-cell table:formula="of:=[.$B$28]*[.U44]^3+[.$B$29]*[.U44]^2+[.$B$30]*[.U44]+[.$B$31]" office:value-type="float" office:value="625" calcext:value-type="float">
            <text:p>625</text:p>
          </table:table-cell>
          <table:table-cell table:formula="of:=([.L44]-[.V44])/[.W44]*[.$B$5]" office:value-type="float" office:value="0" calcext:value-type="float">
            <text:p>0</text:p>
          </table:table-cell>
          <table:table-cell table:formula="of:=[.P44]/4+3*[.X44]/4" office:value-type="float" office:value="0" calcext:value-type="float">
            <text:p>0</text:p>
          </table:table-cell>
          <table:table-cell table:number-columns-repeated="4"/>
          <table:table-cell table:style-name="ce84" table:number-columns-repeated="952"/>
          <table:table-cell table:number-columns-repeated="43"/>
        </table:table-row>
        <table:table-row table:style-name="ro2">
          <table:table-cell table:number-columns-repeated="2"/>
          <table:table-cell table:formula="of:=[.C44]+[.J45]*[.$B$5]" office:value-type="float" office:value="0" calcext:value-type="float">
            <text:p>0</text:p>
          </table:table-cell>
          <table:table-cell table:formula="of:=[.D44]+[.N45]*[.$B$5]" office:value-type="float" office:value="0" calcext:value-type="float">
            <text:p>0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4]" office:value-type="float" office:value="0.868" calcext:value-type="float">
            <text:p>0,8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([.J46]-[.J45])/[.$B$5]*[.$B$5]/3+[.J45]" office:value-type="float" office:value="0" calcext:value-type="float">
            <text:p>0,0000E+00</text:p>
          </table:table-cell>
          <table:table-cell table:formula="of:=([.J46]-[.J45])/[.$B$5]*2*[.$B$5]/3+[.J45]" office:value-type="float" office:value="0" calcext:value-type="float">
            <text:p>0,0000E+00</text:p>
          </table:table-cell>
          <table:table-cell table:formula="of:=[.M44]+[.Y44]" office:value-type="float" office:value="0" calcext:value-type="float">
            <text:p>0,00</text:p>
          </table:table-cell>
          <table:table-cell table:formula="of:=IF([.M45]&lt;[.$B$10];[.$B$22]*(([.$B$9]*[.M45])/([.$B$9]+2*[.M45]))^(2/3)*[.$B$21]^(0.5)*[.$B$9]*[.M45];IF([.M45]&lt;=[.$B$16];[.$B$7]*[.$B$11]*SQRT(2*9.806*([.M45]-[.$B$10]*[.$B$8]));[.$B$7]*[.$B$11]*SQRT(2*9.806*([.M45]-[.$B$10]*[.$B$8]))+[.$B$18]*[.$B$17]*([.M45]-[.$B$16])^(3/2)*SQRT(2*9.806)))" office:value-type="float" office:value="0" calcext:value-type="float">
            <text:p>0,00</text:p>
          </table:table-cell>
          <table:table-cell table:formula="of:=[.$B$28]*[.M45]^3+[.$B$29]*[.M45]^2+[.$B$30]*[.M45]+[.$B$31]" office:value-type="float" office:value="625" calcext:value-type="float">
            <text:p>625</text:p>
          </table:table-cell>
          <table:table-cell table:formula="of:=([.J45]-[.N45])/[.O45]*[.$B$5]" office:value-type="float" office:value="0" calcext:value-type="float">
            <text:p>0</text:p>
          </table:table-cell>
          <table:table-cell table:formula="of:=[.M45]+[.P45]" office:value-type="float" office:value="0" calcext:value-type="float">
            <text:p>0</text:p>
          </table:table-cell>
          <table:table-cell table:formula="of:=IF([.Q45]&lt;[.$B$10];[.$B$22]*([.$B$9]*[.Q45]/([.$B$9]+2*[.Q45]))^(2/3)*[.$B$21]^(0.5)*[.$B$9]*[.Q45];IF([.Q45]&lt;=[.$B$16];[.$B$7]*[.$B$11]*SQRT(2*9.806*([.Q45]-[.$B$10]*[.$B$8]));[.$B$7]*[.$B$11]*SQRT(2*9.806*([.Q45]-[.$B$10]*[.$B$8]))+[.$B$18]*[.$B$17]*([.Q45]-[.$B$16])^(3/2)*SQRT(2*9.806)))" office:value-type="float" office:value="0" calcext:value-type="float">
            <text:p>0,00</text:p>
          </table:table-cell>
          <table:table-cell table:formula="of:=[.$B$28]*[.Q45]^3+[.$B$29]*[.Q45]^2+[.$B$30]*[.Q45]+[.$B$31]" office:value-type="float" office:value="625" calcext:value-type="float">
            <text:p>625</text:p>
          </table:table-cell>
          <table:table-cell table:formula="of:=([.K45]-[.R45])/[.S45]*[.$B$5]" office:value-type="float" office:value="0" calcext:value-type="float">
            <text:p>0</text:p>
          </table:table-cell>
          <table:table-cell table:formula="of:=[.M45]+[.T45]" office:value-type="float" office:value="0" calcext:value-type="float">
            <text:p>0</text:p>
          </table:table-cell>
          <table:table-cell table:formula="of:=IF([.U45]&lt;[.$B$10];[.$B$22]*([.$B$9]*[.U45]/([.$B$9]+2*[.U45]))^(2/3)*[.$B$21]^(0.5)*[.$B$9]*[.U45];IF([.U45]&lt;=[.$B$16];[.$B$7]*[.$B$11]*SQRT(2*9.806*([.U45]-[.$B$10]*[.$B$8]));[.$B$7]*[.$B$11]*SQRT(2*9.806*([.U45]-[.$B$10]*[.$B$8]))+[.$B$18]*[.$B$17]*([.U45]-[.$B$16])^(3/2)*SQRT(2*9.806)))" office:value-type="float" office:value="0" calcext:value-type="float">
            <text:p>0,00</text:p>
          </table:table-cell>
          <table:table-cell table:formula="of:=[.$B$28]*[.U45]^3+[.$B$29]*[.U45]^2+[.$B$30]*[.U45]+[.$B$31]" office:value-type="float" office:value="625" calcext:value-type="float">
            <text:p>625</text:p>
          </table:table-cell>
          <table:table-cell table:formula="of:=([.L45]-[.V45])/[.W45]*[.$B$5]" office:value-type="float" office:value="0" calcext:value-type="float">
            <text:p>0</text:p>
          </table:table-cell>
          <table:table-cell table:formula="of:=[.P45]/4+3*[.X45]/4" office:value-type="float" office:value="0" calcext:value-type="float">
            <text:p>0</text:p>
          </table:table-cell>
          <table:table-cell table:number-columns-repeated="4"/>
          <table:table-cell table:style-name="ce84" table:number-columns-repeated="952"/>
          <table:table-cell table:number-columns-repeated="43"/>
        </table:table-row>
        <table:table-row table:style-name="ro2">
          <table:table-cell table:number-columns-repeated="2"/>
          <table:table-cell table:formula="of:=[.C45]+[.J46]*[.$B$5]" office:value-type="float" office:value="0" calcext:value-type="float">
            <text:p>0</text:p>
          </table:table-cell>
          <table:table-cell table:formula="of:=[.D45]+[.N46]*[.$B$5]" office:value-type="float" office:value="0" calcext:value-type="float">
            <text:p>0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5]" office:value-type="float" office:value="0.868" calcext:value-type="float">
            <text:p>0,8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[.J47]-[.J46])/[.$B$5]*[.$B$5]/3+[.J46]" office:value-type="float" office:value="0" calcext:value-type="float">
            <text:p>0,0000E+00</text:p>
          </table:table-cell>
          <table:table-cell table:formula="of:=([.J47]-[.J46])/[.$B$5]*2*[.$B$5]/3+[.J46]" office:value-type="float" office:value="0" calcext:value-type="float">
            <text:p>0,0000E+00</text:p>
          </table:table-cell>
          <table:table-cell table:formula="of:=[.M45]+[.Y45]" office:value-type="float" office:value="0" calcext:value-type="float">
            <text:p>0,00</text:p>
          </table:table-cell>
          <table:table-cell table:formula="of:=IF([.M46]&lt;[.$B$10];[.$B$22]*(([.$B$9]*[.M46])/([.$B$9]+2*[.M46]))^(2/3)*[.$B$21]^(0.5)*[.$B$9]*[.M46];IF([.M46]&lt;=[.$B$16];[.$B$7]*[.$B$11]*SQRT(2*9.806*([.M46]-[.$B$10]*[.$B$8]));[.$B$7]*[.$B$11]*SQRT(2*9.806*([.M46]-[.$B$10]*[.$B$8]))+[.$B$18]*[.$B$17]*([.M46]-[.$B$16])^(3/2)*SQRT(2*9.806)))" office:value-type="float" office:value="0" calcext:value-type="float">
            <text:p>0,00</text:p>
          </table:table-cell>
          <table:table-cell table:formula="of:=[.$B$28]*[.M46]^3+[.$B$29]*[.M46]^2+[.$B$30]*[.M46]+[.$B$31]" office:value-type="float" office:value="625" calcext:value-type="float">
            <text:p>625</text:p>
          </table:table-cell>
          <table:table-cell table:formula="of:=([.J46]-[.N46])/[.O46]*[.$B$5]" office:value-type="float" office:value="0" calcext:value-type="float">
            <text:p>0</text:p>
          </table:table-cell>
          <table:table-cell table:formula="of:=[.M46]+[.P46]" office:value-type="float" office:value="0" calcext:value-type="float">
            <text:p>0</text:p>
          </table:table-cell>
          <table:table-cell table:formula="of:=IF([.Q46]&lt;[.$B$10];[.$B$22]*([.$B$9]*[.Q46]/([.$B$9]+2*[.Q46]))^(2/3)*[.$B$21]^(0.5)*[.$B$9]*[.Q46];IF([.Q46]&lt;=[.$B$16];[.$B$7]*[.$B$11]*SQRT(2*9.806*([.Q46]-[.$B$10]*[.$B$8]));[.$B$7]*[.$B$11]*SQRT(2*9.806*([.Q46]-[.$B$10]*[.$B$8]))+[.$B$18]*[.$B$17]*([.Q46]-[.$B$16])^(3/2)*SQRT(2*9.806)))" office:value-type="float" office:value="0" calcext:value-type="float">
            <text:p>0,00</text:p>
          </table:table-cell>
          <table:table-cell table:formula="of:=[.$B$28]*[.Q46]^3+[.$B$29]*[.Q46]^2+[.$B$30]*[.Q46]+[.$B$31]" office:value-type="float" office:value="625" calcext:value-type="float">
            <text:p>625</text:p>
          </table:table-cell>
          <table:table-cell table:formula="of:=([.K46]-[.R46])/[.S46]*[.$B$5]" office:value-type="float" office:value="0" calcext:value-type="float">
            <text:p>0</text:p>
          </table:table-cell>
          <table:table-cell table:formula="of:=[.M46]+[.T46]" office:value-type="float" office:value="0" calcext:value-type="float">
            <text:p>0</text:p>
          </table:table-cell>
          <table:table-cell table:formula="of:=IF([.U46]&lt;[.$B$10];[.$B$22]*([.$B$9]*[.U46]/([.$B$9]+2*[.U46]))^(2/3)*[.$B$21]^(0.5)*[.$B$9]*[.U46];IF([.U46]&lt;=[.$B$16];[.$B$7]*[.$B$11]*SQRT(2*9.806*([.U46]-[.$B$10]*[.$B$8]));[.$B$7]*[.$B$11]*SQRT(2*9.806*([.U46]-[.$B$10]*[.$B$8]))+[.$B$18]*[.$B$17]*([.U46]-[.$B$16])^(3/2)*SQRT(2*9.806)))" office:value-type="float" office:value="0" calcext:value-type="float">
            <text:p>0,00</text:p>
          </table:table-cell>
          <table:table-cell table:formula="of:=[.$B$28]*[.U46]^3+[.$B$29]*[.U46]^2+[.$B$30]*[.U46]+[.$B$31]" office:value-type="float" office:value="625" calcext:value-type="float">
            <text:p>625</text:p>
          </table:table-cell>
          <table:table-cell table:formula="of:=([.L46]-[.V46])/[.W46]*[.$B$5]" office:value-type="float" office:value="0" calcext:value-type="float">
            <text:p>0</text:p>
          </table:table-cell>
          <table:table-cell table:formula="of:=[.P46]/4+3*[.X46]/4" office:value-type="float" office:value="0" calcext:value-type="float">
            <text:p>0</text:p>
          </table:table-cell>
          <table:table-cell table:number-columns-repeated="4"/>
          <table:table-cell table:style-name="ce84" table:number-columns-repeated="952"/>
          <table:table-cell table:number-columns-repeated="43"/>
        </table:table-row>
        <table:table-row table:style-name="ro2">
          <table:table-cell table:number-columns-repeated="2"/>
          <table:table-cell table:formula="of:=[.C46]+[.J47]*[.$B$5]" office:value-type="float" office:value="0" calcext:value-type="float">
            <text:p>0</text:p>
          </table:table-cell>
          <table:table-cell table:formula="of:=[.D46]+[.N47]*[.$B$5]" office:value-type="float" office:value="0" calcext:value-type="float">
            <text:p>0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6]" office:value-type="float" office:value="0.868" calcext:value-type="float">
            <text:p>0,8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([.J48]-[.J47])/[.$B$5]*[.$B$5]/3+[.J47]" office:value-type="float" office:value="0" calcext:value-type="float">
            <text:p>0,0000E+00</text:p>
          </table:table-cell>
          <table:table-cell table:formula="of:=([.J48]-[.J47])/[.$B$5]*2*[.$B$5]/3+[.J47]" office:value-type="float" office:value="0" calcext:value-type="float">
            <text:p>0,0000E+00</text:p>
          </table:table-cell>
          <table:table-cell table:formula="of:=[.M46]+[.Y46]" office:value-type="float" office:value="0" calcext:value-type="float">
            <text:p>0,00</text:p>
          </table:table-cell>
          <table:table-cell table:formula="of:=IF([.M47]&lt;[.$B$10];[.$B$22]*(([.$B$9]*[.M47])/([.$B$9]+2*[.M47]))^(2/3)*[.$B$21]^(0.5)*[.$B$9]*[.M47];IF([.M47]&lt;=[.$B$16];[.$B$7]*[.$B$11]*SQRT(2*9.806*([.M47]-[.$B$10]*[.$B$8]));[.$B$7]*[.$B$11]*SQRT(2*9.806*([.M47]-[.$B$10]*[.$B$8]))+[.$B$18]*[.$B$17]*([.M47]-[.$B$16])^(3/2)*SQRT(2*9.806)))" office:value-type="float" office:value="0" calcext:value-type="float">
            <text:p>0,00</text:p>
          </table:table-cell>
          <table:table-cell table:formula="of:=[.$B$28]*[.M47]^3+[.$B$29]*[.M47]^2+[.$B$30]*[.M47]+[.$B$31]" office:value-type="float" office:value="625" calcext:value-type="float">
            <text:p>625</text:p>
          </table:table-cell>
          <table:table-cell table:formula="of:=([.J47]-[.N47])/[.O47]*[.$B$5]" office:value-type="float" office:value="0" calcext:value-type="float">
            <text:p>0</text:p>
          </table:table-cell>
          <table:table-cell table:formula="of:=[.M47]+[.P47]" office:value-type="float" office:value="0" calcext:value-type="float">
            <text:p>0</text:p>
          </table:table-cell>
          <table:table-cell table:formula="of:=IF([.Q47]&lt;[.$B$10];[.$B$22]*([.$B$9]*[.Q47]/([.$B$9]+2*[.Q47]))^(2/3)*[.$B$21]^(0.5)*[.$B$9]*[.Q47];IF([.Q47]&lt;=[.$B$16];[.$B$7]*[.$B$11]*SQRT(2*9.806*([.Q47]-[.$B$10]*[.$B$8]));[.$B$7]*[.$B$11]*SQRT(2*9.806*([.Q47]-[.$B$10]*[.$B$8]))+[.$B$18]*[.$B$17]*([.Q47]-[.$B$16])^(3/2)*SQRT(2*9.806)))" office:value-type="float" office:value="0" calcext:value-type="float">
            <text:p>0,00</text:p>
          </table:table-cell>
          <table:table-cell table:formula="of:=[.$B$28]*[.Q47]^3+[.$B$29]*[.Q47]^2+[.$B$30]*[.Q47]+[.$B$31]" office:value-type="float" office:value="625" calcext:value-type="float">
            <text:p>625</text:p>
          </table:table-cell>
          <table:table-cell table:formula="of:=([.K47]-[.R47])/[.S47]*[.$B$5]" office:value-type="float" office:value="0" calcext:value-type="float">
            <text:p>0</text:p>
          </table:table-cell>
          <table:table-cell table:formula="of:=[.M47]+[.T47]" office:value-type="float" office:value="0" calcext:value-type="float">
            <text:p>0</text:p>
          </table:table-cell>
          <table:table-cell table:formula="of:=IF([.U47]&lt;[.$B$10];[.$B$22]*([.$B$9]*[.U47]/([.$B$9]+2*[.U47]))^(2/3)*[.$B$21]^(0.5)*[.$B$9]*[.U47];IF([.U47]&lt;=[.$B$16];[.$B$7]*[.$B$11]*SQRT(2*9.806*([.U47]-[.$B$10]*[.$B$8]));[.$B$7]*[.$B$11]*SQRT(2*9.806*([.U47]-[.$B$10]*[.$B$8]))+[.$B$18]*[.$B$17]*([.U47]-[.$B$16])^(3/2)*SQRT(2*9.806)))" office:value-type="float" office:value="0" calcext:value-type="float">
            <text:p>0,00</text:p>
          </table:table-cell>
          <table:table-cell table:formula="of:=[.$B$28]*[.U47]^3+[.$B$29]*[.U47]^2+[.$B$30]*[.U47]+[.$B$31]" office:value-type="float" office:value="625" calcext:value-type="float">
            <text:p>625</text:p>
          </table:table-cell>
          <table:table-cell table:formula="of:=([.L47]-[.V47])/[.W47]*[.$B$5]" office:value-type="float" office:value="0" calcext:value-type="float">
            <text:p>0</text:p>
          </table:table-cell>
          <table:table-cell table:formula="of:=[.P47]/4+3*[.X47]/4" office:value-type="float" office:value="0" calcext:value-type="float">
            <text:p>0</text:p>
          </table:table-cell>
          <table:table-cell table:number-columns-repeated="4"/>
          <table:table-cell table:style-name="ce84" table:number-columns-repeated="952"/>
          <table:table-cell table:number-columns-repeated="43"/>
        </table:table-row>
        <table:table-row table:style-name="ro2">
          <table:table-cell table:number-columns-repeated="2"/>
          <table:table-cell table:formula="of:=[.C47]+[.J48]*[.$B$5]" office:value-type="float" office:value="0" calcext:value-type="float">
            <text:p>0</text:p>
          </table:table-cell>
          <table:table-cell table:formula="of:=[.D47]+[.N48]*[.$B$5]" office:value-type="float" office:value="0" calcext:value-type="float">
            <text:p>0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7]" office:value-type="float" office:value="0.868" calcext:value-type="float">
            <text:p>0,86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([.J49]-[.J48])/[.$B$5]*[.$B$5]/3+[.J48]" office:value-type="float" office:value="0.000333333333333333" calcext:value-type="float">
            <text:p>3,3333E-04</text:p>
          </table:table-cell>
          <table:table-cell table:formula="of:=([.J49]-[.J48])/[.$B$5]*2*[.$B$5]/3+[.J48]" office:value-type="float" office:value="0.000666666666666667" calcext:value-type="float">
            <text:p>6,6667E-04</text:p>
          </table:table-cell>
          <table:table-cell table:formula="of:=[.M47]+[.Y47]" office:value-type="float" office:value="0" calcext:value-type="float">
            <text:p>0,00</text:p>
          </table:table-cell>
          <table:table-cell table:formula="of:=IF([.M48]&lt;[.$B$10];[.$B$22]*(([.$B$9]*[.M48])/([.$B$9]+2*[.M48]))^(2/3)*[.$B$21]^(0.5)*[.$B$9]*[.M48];IF([.M48]&lt;=[.$B$16];[.$B$7]*[.$B$11]*SQRT(2*9.806*([.M48]-[.$B$10]*[.$B$8]));[.$B$7]*[.$B$11]*SQRT(2*9.806*([.M48]-[.$B$10]*[.$B$8]))+[.$B$18]*[.$B$17]*([.M48]-[.$B$16])^(3/2)*SQRT(2*9.806)))" office:value-type="float" office:value="0" calcext:value-type="float">
            <text:p>0,00</text:p>
          </table:table-cell>
          <table:table-cell table:formula="of:=[.$B$28]*[.M48]^3+[.$B$29]*[.M48]^2+[.$B$30]*[.M48]+[.$B$31]" office:value-type="float" office:value="625" calcext:value-type="float">
            <text:p>625</text:p>
          </table:table-cell>
          <table:table-cell table:formula="of:=([.J48]-[.N48])/[.O48]*[.$B$5]" office:value-type="float" office:value="0" calcext:value-type="float">
            <text:p>0</text:p>
          </table:table-cell>
          <table:table-cell table:formula="of:=[.M48]+[.P48]" office:value-type="float" office:value="0" calcext:value-type="float">
            <text:p>0</text:p>
          </table:table-cell>
          <table:table-cell table:formula="of:=IF([.Q48]&lt;[.$B$10];[.$B$22]*([.$B$9]*[.Q48]/([.$B$9]+2*[.Q48]))^(2/3)*[.$B$21]^(0.5)*[.$B$9]*[.Q48];IF([.Q48]&lt;=[.$B$16];[.$B$7]*[.$B$11]*SQRT(2*9.806*([.Q48]-[.$B$10]*[.$B$8]));[.$B$7]*[.$B$11]*SQRT(2*9.806*([.Q48]-[.$B$10]*[.$B$8]))+[.$B$18]*[.$B$17]*([.Q48]-[.$B$16])^(3/2)*SQRT(2*9.806)))" office:value-type="float" office:value="0" calcext:value-type="float">
            <text:p>0,00</text:p>
          </table:table-cell>
          <table:table-cell table:formula="of:=[.$B$28]*[.Q48]^3+[.$B$29]*[.Q48]^2+[.$B$30]*[.Q48]+[.$B$31]" office:value-type="float" office:value="625" calcext:value-type="float">
            <text:p>625</text:p>
          </table:table-cell>
          <table:table-cell table:formula="of:=([.K48]-[.R48])/[.S48]*[.$B$5]" office:value-type="float" office:value="0.000032" calcext:value-type="float">
            <text:p>0,000032</text:p>
          </table:table-cell>
          <table:table-cell table:formula="of:=[.M48]+[.T48]" office:value-type="float" office:value="0.000032" calcext:value-type="float">
            <text:p>0,000032</text:p>
          </table:table-cell>
          <table:table-cell table:formula="of:=IF([.U48]&lt;[.$B$10];[.$B$22]*([.$B$9]*[.U48]/([.$B$9]+2*[.U48]))^(2/3)*[.$B$21]^(0.5)*[.$B$9]*[.U48];IF([.U48]&lt;=[.$B$16];[.$B$7]*[.$B$11]*SQRT(2*9.806*([.U48]-[.$B$10]*[.$B$8]));[.$B$7]*[.$B$11]*SQRT(2*9.806*([.U48]-[.$B$10]*[.$B$8]))+[.$B$18]*[.$B$17]*([.U48]-[.$B$16])^(3/2)*SQRT(2*9.806)))" office:value-type="float" office:value="0.0000000244755679993466" calcext:value-type="float">
            <text:p>0,00</text:p>
          </table:table-cell>
          <table:table-cell table:formula="of:=[.$B$28]*[.U48]^3+[.$B$29]*[.U48]^2+[.$B$30]*[.U48]+[.$B$31]" office:value-type="float" office:value="625" calcext:value-type="float">
            <text:p>625</text:p>
          </table:table-cell>
          <table:table-cell table:formula="of:=([.L48]-[.V48])/[.W48]*[.$B$5]" office:value-type="float" office:value="0.0000639976503454721" calcext:value-type="float">
            <text:p>6,39976503454721E-05</text:p>
          </table:table-cell>
          <table:table-cell table:formula="of:=[.P48]/4+3*[.X48]/4" office:value-type="float" office:value="0.000047998237759104" calcext:value-type="float">
            <text:p>4,7998237759104E-05</text:p>
          </table:table-cell>
          <table:table-cell table:number-columns-repeated="4"/>
          <table:table-cell table:style-name="ce84" table:number-columns-repeated="952"/>
          <table:table-cell table:number-columns-repeated="43"/>
        </table:table-row>
        <table:table-row table:style-name="ro2">
          <table:table-cell table:number-columns-repeated="2"/>
          <table:table-cell table:formula="of:=[.C48]+[.J49]*[.$B$5]" office:value-type="float" office:value="0.06" calcext:value-type="float">
            <text:p>0,06</text:p>
          </table:table-cell>
          <table:table-cell table:formula="of:=[.D48]+[.N49]*[.$B$5]" office:value-type="float" office:value="0.00000288610425625716" calcext:value-type="float">
            <text:p>2,88610425625716E-0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8]" office:value-type="float" office:value="0.868" calcext:value-type="float">
            <text:p>0,868</text:p>
          </table:table-cell>
          <table:table-cell office:value-type="float" office:value="8" calcext:value-type="float">
            <text:p>8</text:p>
          </table:table-cell>
          <table:table-cell office:value-type="float" office:value="0.001" calcext:value-type="float">
            <text:p>0,001</text:p>
          </table:table-cell>
          <table:table-cell table:formula="of:=([.J50]-[.J49])/[.$B$5]*[.$B$5]/3+[.J49]" office:value-type="float" office:value="0.00166666666666667" calcext:value-type="float">
            <text:p>1,6667E-03</text:p>
          </table:table-cell>
          <table:table-cell table:formula="of:=([.J50]-[.J49])/[.$B$5]*2*[.$B$5]/3+[.J49]" office:value-type="float" office:value="0.00233333333333333" calcext:value-type="float">
            <text:p>2,3333E-03</text:p>
          </table:table-cell>
          <table:table-cell table:formula="of:=[.M48]+[.Y48]" office:value-type="float" office:value="0.000047998237759104" calcext:value-type="float">
            <text:p>0,00</text:p>
          </table:table-cell>
          <table:table-cell table:formula="of:=IF([.M49]&lt;[.$B$10];[.$B$22]*(([.$B$9]*[.M49])/([.$B$9]+2*[.M49]))^(2/3)*[.$B$21]^(0.5)*[.$B$9]*[.M49];IF([.M49]&lt;=[.$B$16];[.$B$7]*[.$B$11]*SQRT(2*9.806*([.M49]-[.$B$10]*[.$B$8]));[.$B$7]*[.$B$11]*SQRT(2*9.806*([.M49]-[.$B$10]*[.$B$8]))+[.$B$18]*[.$B$17]*([.M49]-[.$B$16])^(3/2)*SQRT(2*9.806)))" office:value-type="float" office:value="0.0000000481017376042861" calcext:value-type="float">
            <text:p>0,00</text:p>
          </table:table-cell>
          <table:table-cell table:formula="of:=[.$B$28]*[.M49]^3+[.$B$29]*[.M49]^2+[.$B$30]*[.M49]+[.$B$31]" office:value-type="float" office:value="625" calcext:value-type="float">
            <text:p>625</text:p>
          </table:table-cell>
          <table:table-cell table:formula="of:=([.J49]-[.N49])/[.O49]*[.$B$5]" office:value-type="float" office:value="0.00009599538223319" calcext:value-type="float">
            <text:p>9,599538223319E-05</text:p>
          </table:table-cell>
          <table:table-cell table:formula="of:=[.M49]+[.P49]" office:value-type="float" office:value="0.000143993619992294" calcext:value-type="float">
            <text:p>0,0001439936</text:p>
          </table:table-cell>
          <table:table-cell table:formula="of:=IF([.Q49]&lt;[.$B$10];[.$B$22]*([.$B$9]*[.Q49]/([.$B$9]+2*[.Q49]))^(2/3)*[.$B$21]^(0.5)*[.$B$9]*[.Q49];IF([.Q49]&lt;=[.$B$16];[.$B$7]*[.$B$11]*SQRT(2*9.806*([.Q49]-[.$B$10]*[.$B$8]));[.$B$7]*[.$B$11]*SQRT(2*9.806*([.Q49]-[.$B$10]*[.$B$8]))+[.$B$18]*[.$B$17]*([.Q49]-[.$B$16])^(3/2)*SQRT(2*9.806)))" office:value-type="float" office:value="0.000000300035186117549" calcext:value-type="float">
            <text:p>0,00</text:p>
          </table:table-cell>
          <table:table-cell table:formula="of:=[.$B$28]*[.Q49]^3+[.$B$29]*[.Q49]^2+[.$B$30]*[.Q49]+[.$B$31]" office:value-type="float" office:value="625" calcext:value-type="float">
            <text:p>625</text:p>
          </table:table-cell>
          <table:table-cell table:formula="of:=([.K49]-[.R49])/[.S49]*[.$B$5]" office:value-type="float" office:value="0.000159971196622133" calcext:value-type="float">
            <text:p>0,0001599712</text:p>
          </table:table-cell>
          <table:table-cell table:formula="of:=[.M49]+[.T49]" office:value-type="float" office:value="0.000207969434381237" calcext:value-type="float">
            <text:p>0,0002079694</text:p>
          </table:table-cell>
          <table:table-cell table:formula="of:=IF([.U49]&lt;[.$B$10];[.$B$22]*([.$B$9]*[.U49]/([.$B$9]+2*[.U49]))^(2/3)*[.$B$21]^(0.5)*[.$B$9]*[.U49];IF([.U49]&lt;=[.$B$16];[.$B$7]*[.$B$11]*SQRT(2*9.806*([.U49]-[.$B$10]*[.$B$8]));[.$B$7]*[.$B$11]*SQRT(2*9.806*([.U49]-[.$B$10]*[.$B$8]))+[.$B$18]*[.$B$17]*([.U49]-[.$B$16])^(3/2)*SQRT(2*9.806)))" office:value-type="float" office:value="0.000000553531850398513" calcext:value-type="float">
            <text:p>0,00</text:p>
          </table:table-cell>
          <table:table-cell table:formula="of:=[.$B$28]*[.U49]^3+[.$B$29]*[.U49]^2+[.$B$30]*[.U49]+[.$B$31]" office:value-type="float" office:value="625" calcext:value-type="float">
            <text:p>625</text:p>
          </table:table-cell>
          <table:table-cell table:formula="of:=([.L49]-[.V49])/[.W49]*[.$B$5]" office:value-type="float" office:value="0.000223946860942362" calcext:value-type="float">
            <text:p>0,0002239469</text:p>
          </table:table-cell>
          <table:table-cell table:formula="of:=[.P49]/4+3*[.X49]/4" office:value-type="float" office:value="0.000191958991265069" calcext:value-type="float">
            <text:p>0,000191959</text:p>
          </table:table-cell>
          <table:table-cell table:number-columns-repeated="4"/>
          <table:table-cell table:style-name="ce84" table:number-columns-repeated="952"/>
          <table:table-cell table:number-columns-repeated="43"/>
        </table:table-row>
        <table:table-row table:style-name="ro2">
          <table:table-cell table:number-columns-repeated="2"/>
          <table:table-cell table:formula="of:=[.C49]+[.J50]*[.$B$5]" office:value-type="float" office:value="0.24" calcext:value-type="float">
            <text:p>0,24</text:p>
          </table:table-cell>
          <table:table-cell table:formula="of:=[.D49]+[.N50]*[.$B$5]" office:value-type="float" office:value="0.0000450353131350331" calcext:value-type="float">
            <text:p>4,50353131350331E-0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9]" office:value-type="float" office:value="0.868" calcext:value-type="float">
            <text:p>0,868</text:p>
          </table:table-cell>
          <table:table-cell office:value-type="float" office:value="9" calcext:value-type="float">
            <text:p>9</text:p>
          </table:table-cell>
          <table:table-cell office:value-type="float" office:value="0.003" calcext:value-type="float">
            <text:p>0,003</text:p>
          </table:table-cell>
          <table:table-cell table:formula="of:=([.J51]-[.J50])/[.$B$5]*[.$B$5]/3+[.J50]" office:value-type="float" office:value="0.00366666666666667" calcext:value-type="float">
            <text:p>3,6667E-03</text:p>
          </table:table-cell>
          <table:table-cell table:formula="of:=([.J51]-[.J50])/[.$B$5]*2*[.$B$5]/3+[.J50]" office:value-type="float" office:value="0.00433333333333333" calcext:value-type="float">
            <text:p>4,3333E-03</text:p>
          </table:table-cell>
          <table:table-cell table:formula="of:=[.M49]+[.Y49]" office:value-type="float" office:value="0.000239957229024173" calcext:value-type="float">
            <text:p>0,00</text:p>
          </table:table-cell>
          <table:table-cell table:formula="of:=IF([.M50]&lt;[.$B$10];[.$B$22]*(([.$B$9]*[.M50])/([.$B$9]+2*[.M50]))^(2/3)*[.$B$21]^(0.5)*[.$B$9]*[.M50];IF([.M50]&lt;=[.$B$16];[.$B$7]*[.$B$11]*SQRT(2*9.806*([.M50]-[.$B$10]*[.$B$8]));[.$B$7]*[.$B$11]*SQRT(2*9.806*([.M50]-[.$B$10]*[.$B$8]))+[.$B$18]*[.$B$17]*([.M50]-[.$B$16])^(3/2)*SQRT(2*9.806)))" office:value-type="float" office:value="0.000000702486814646266" calcext:value-type="float">
            <text:p>0,00</text:p>
          </table:table-cell>
          <table:table-cell table:formula="of:=[.$B$28]*[.M50]^3+[.$B$29]*[.M50]^2+[.$B$30]*[.M50]+[.$B$31]" office:value-type="float" office:value="625" calcext:value-type="float">
            <text:p>625</text:p>
          </table:table-cell>
          <table:table-cell table:formula="of:=([.J50]-[.N50])/[.O50]*[.$B$5]" office:value-type="float" office:value="0.000287932561265794" calcext:value-type="float">
            <text:p>0,0002879326</text:p>
          </table:table-cell>
          <table:table-cell table:formula="of:=[.M50]+[.P50]" office:value-type="float" office:value="0.000527889790289967" calcext:value-type="float">
            <text:p>0,0005278898</text:p>
          </table:table-cell>
          <table:table-cell table:formula="of:=IF([.Q50]&lt;[.$B$10];[.$B$22]*([.$B$9]*[.Q50]/([.$B$9]+2*[.Q50]))^(2/3)*[.$B$21]^(0.5)*[.$B$9]*[.Q50];IF([.Q50]&lt;=[.$B$16];[.$B$7]*[.$B$11]*SQRT(2*9.806*([.Q50]-[.$B$10]*[.$B$8]));[.$B$7]*[.$B$11]*SQRT(2*9.806*([.Q50]-[.$B$10]*[.$B$8]))+[.$B$18]*[.$B$17]*([.Q50]-[.$B$16])^(3/2)*SQRT(2*9.806)))" office:value-type="float" office:value="0.00000261075550891183" calcext:value-type="float">
            <text:p>0,00</text:p>
          </table:table-cell>
          <table:table-cell table:formula="of:=[.$B$28]*[.Q50]^3+[.$B$29]*[.Q50]^2+[.$B$30]*[.Q50]+[.$B$31]" office:value-type="float" office:value="625" calcext:value-type="float">
            <text:p>625</text:p>
          </table:table-cell>
          <table:table-cell table:formula="of:=([.K50]-[.R50])/[.S50]*[.$B$5]" office:value-type="float" office:value="0.000351749367471144" calcext:value-type="float">
            <text:p>0,0003517494</text:p>
          </table:table-cell>
          <table:table-cell table:formula="of:=[.M50]+[.T50]" office:value-type="float" office:value="0.000591706596495317" calcext:value-type="float">
            <text:p>0,0005917066</text:p>
          </table:table-cell>
          <table:table-cell table:formula="of:=IF([.U50]&lt;[.$B$10];[.$B$22]*([.$B$9]*[.U50]/([.$B$9]+2*[.U50]))^(2/3)*[.$B$21]^(0.5)*[.$B$9]*[.U50];IF([.U50]&lt;=[.$B$16];[.$B$7]*[.$B$11]*SQRT(2*9.806*([.U50]-[.$B$10]*[.$B$8]));[.$B$7]*[.$B$11]*SQRT(2*9.806*([.U50]-[.$B$10]*[.$B$8]))+[.$B$18]*[.$B$17]*([.U50]-[.$B$16])^(3/2)*SQRT(2*9.806)))" office:value-type="float" office:value="0.00000315681207628871" calcext:value-type="float">
            <text:p>0,00</text:p>
          </table:table-cell>
          <table:table-cell table:formula="of:=[.$B$28]*[.U50]^3+[.$B$29]*[.U50]^2+[.$B$30]*[.U50]+[.$B$31]" office:value-type="float" office:value="625" calcext:value-type="float">
            <text:p>625</text:p>
          </table:table-cell>
          <table:table-cell table:formula="of:=([.L50]-[.V50])/[.W50]*[.$B$5]" office:value-type="float" office:value="0.000415696946040676" calcext:value-type="float">
            <text:p>0,0004156969</text:p>
          </table:table-cell>
          <table:table-cell table:formula="of:=[.P50]/4+3*[.X50]/4" office:value-type="float" office:value="0.000383755849846956" calcext:value-type="float">
            <text:p>0,0003837558</text:p>
          </table:table-cell>
          <table:table-cell table:number-columns-repeated="4"/>
          <table:table-cell table:style-name="ce84" table:number-columns-repeated="952"/>
          <table:table-cell table:number-columns-repeated="43"/>
        </table:table-row>
        <table:table-row table:style-name="ro2">
          <table:table-cell table:number-columns-repeated="2"/>
          <table:table-cell table:formula="of:=[.C50]+[.J51]*[.$B$5]" office:value-type="float" office:value="0.54" calcext:value-type="float">
            <text:p>0,54</text:p>
          </table:table-cell>
          <table:table-cell table:formula="of:=[.D50]+[.N51]*[.$B$5]" office:value-type="float" office:value="0.000251796579576035" calcext:value-type="float">
            <text:p>0,000251796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0]" office:value-type="float" office:value="0.868" calcext:value-type="float">
            <text:p>0,868</text:p>
          </table:table-cell>
          <table:table-cell office:value-type="float" office:value="10" calcext:value-type="float">
            <text:p>10</text:p>
          </table:table-cell>
          <table:table-cell office:value-type="float" office:value="0.005" calcext:value-type="float">
            <text:p>0,005</text:p>
          </table:table-cell>
          <table:table-cell table:formula="of:=([.J52]-[.J51])/[.$B$5]*[.$B$5]/3+[.J51]" office:value-type="float" office:value="0.007" calcext:value-type="float">
            <text:p>7,0000E-03</text:p>
          </table:table-cell>
          <table:table-cell table:formula="of:=([.J52]-[.J51])/[.$B$5]*2*[.$B$5]/3+[.J51]" office:value-type="float" office:value="0.009" calcext:value-type="float">
            <text:p>9,0000E-03</text:p>
          </table:table-cell>
          <table:table-cell table:formula="of:=[.M50]+[.Y50]" office:value-type="float" office:value="0.000623713078871128" calcext:value-type="float">
            <text:p>0,00</text:p>
          </table:table-cell>
          <table:table-cell table:formula="of:=IF([.M51]&lt;[.$B$10];[.$B$22]*(([.$B$9]*[.M51])/([.$B$9]+2*[.M51]))^(2/3)*[.$B$21]^(0.5)*[.$B$9]*[.M51];IF([.M51]&lt;=[.$B$16];[.$B$7]*[.$B$11]*SQRT(2*9.806*([.M51]-[.$B$10]*[.$B$8]));[.$B$7]*[.$B$11]*SQRT(2*9.806*([.M51]-[.$B$10]*[.$B$8]))+[.$B$18]*[.$B$17]*([.M51]-[.$B$16])^(3/2)*SQRT(2*9.806)))" office:value-type="float" office:value="0.00000344602110735004" calcext:value-type="float">
            <text:p>0,00</text:p>
          </table:table-cell>
          <table:table-cell table:formula="of:=[.$B$28]*[.M51]^3+[.$B$29]*[.M51]^2+[.$B$30]*[.M51]+[.$B$31]" office:value-type="float" office:value="625" calcext:value-type="float">
            <text:p>625</text:p>
          </table:table-cell>
          <table:table-cell table:formula="of:=([.J51]-[.N51])/[.O51]*[.$B$5]" office:value-type="float" office:value="0.000479669181973694" calcext:value-type="float">
            <text:p>0,0004796692</text:p>
          </table:table-cell>
          <table:table-cell table:formula="of:=[.M51]+[.P51]" office:value-type="float" office:value="0.00110338226084482" calcext:value-type="float">
            <text:p>0,0011033823</text:p>
          </table:table-cell>
          <table:table-cell table:formula="of:=IF([.Q51]&lt;[.$B$10];[.$B$22]*([.$B$9]*[.Q51]/([.$B$9]+2*[.Q51]))^(2/3)*[.$B$21]^(0.5)*[.$B$9]*[.Q51];IF([.Q51]&lt;=[.$B$16];[.$B$7]*[.$B$11]*SQRT(2*9.806*([.Q51]-[.$B$10]*[.$B$8]));[.$B$7]*[.$B$11]*SQRT(2*9.806*([.Q51]-[.$B$10]*[.$B$8]))+[.$B$18]*[.$B$17]*([.Q51]-[.$B$16])^(3/2)*SQRT(2*9.806)))" office:value-type="float" office:value="0.00000889814106585668" calcext:value-type="float">
            <text:p>0,00</text:p>
          </table:table-cell>
          <table:table-cell table:formula="of:=[.$B$28]*[.Q51]^3+[.$B$29]*[.Q51]^2+[.$B$30]*[.Q51]+[.$B$31]" office:value-type="float" office:value="625" calcext:value-type="float">
            <text:p>625</text:p>
          </table:table-cell>
          <table:table-cell table:formula="of:=([.K51]-[.R51])/[.S51]*[.$B$5]" office:value-type="float" office:value="0.000671145778457678" calcext:value-type="float">
            <text:p>0,0006711458</text:p>
          </table:table-cell>
          <table:table-cell table:formula="of:=[.M51]+[.T51]" office:value-type="float" office:value="0.00129485885732881" calcext:value-type="float">
            <text:p>0,0012948589</text:p>
          </table:table-cell>
          <table:table-cell table:formula="of:=IF([.U51]&lt;[.$B$10];[.$B$22]*([.$B$9]*[.U51]/([.$B$9]+2*[.U51]))^(2/3)*[.$B$21]^(0.5)*[.$B$9]*[.U51];IF([.U51]&lt;=[.$B$16];[.$B$7]*[.$B$11]*SQRT(2*9.806*([.U51]-[.$B$10]*[.$B$8]));[.$B$7]*[.$B$11]*SQRT(2*9.806*([.U51]-[.$B$10]*[.$B$8]))+[.$B$18]*[.$B$17]*([.U51]-[.$B$16])^(3/2)*SQRT(2*9.806)))" office:value-type="float" office:value="0.0000116080700576299" calcext:value-type="float">
            <text:p>0,00</text:p>
          </table:table-cell>
          <table:table-cell table:formula="of:=[.$B$28]*[.U51]^3+[.$B$29]*[.U51]^2+[.$B$30]*[.U51]+[.$B$31]" office:value-type="float" office:value="625" calcext:value-type="float">
            <text:p>625</text:p>
          </table:table-cell>
          <table:table-cell table:formula="of:=([.L51]-[.V51])/[.W51]*[.$B$5]" office:value-type="float" office:value="0.000862885625274467" calcext:value-type="float">
            <text:p>0,0008628856</text:p>
          </table:table-cell>
          <table:table-cell table:formula="of:=[.P51]/4+3*[.X51]/4" office:value-type="float" office:value="0.000767081514449274" calcext:value-type="float">
            <text:p>0,0007670815</text:p>
          </table:table-cell>
          <table:table-cell table:number-columns-repeated="33"/>
          <table:table-cell table:style-name="ce84" table:number-columns-repeated="19"/>
          <table:table-cell table:number-columns-repeated="947"/>
        </table:table-row>
        <table:table-row table:style-name="ro2">
          <table:table-cell table:number-columns-repeated="2"/>
          <table:table-cell table:formula="of:=[.C51]+[.J52]*[.$B$5]" office:value-type="float" office:value="1.2" calcext:value-type="float">
            <text:p>1,2</text:p>
          </table:table-cell>
          <table:table-cell table:formula="of:=[.D51]+[.N52]*[.$B$5]" office:value-type="float" office:value="0.00103606008946937" calcext:value-type="float">
            <text:p>0,001036060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1]" office:value-type="float" office:value="0.868" calcext:value-type="float">
            <text:p>0,868</text:p>
          </table:table-cell>
          <table:table-cell office:value-type="float" office:value="11" calcext:value-type="float">
            <text:p>11</text:p>
          </table:table-cell>
          <table:table-cell office:value-type="float" office:value="0.011" calcext:value-type="float">
            <text:p>0,011</text:p>
          </table:table-cell>
          <table:table-cell table:formula="of:=([.J53]-[.J52])/[.$B$5]*[.$B$5]/3+[.J52]" office:value-type="float" office:value="0.015" calcext:value-type="float">
            <text:p>1,5000E-02</text:p>
          </table:table-cell>
          <table:table-cell table:formula="of:=([.J53]-[.J52])/[.$B$5]*2*[.$B$5]/3+[.J52]" office:value-type="float" office:value="0.019" calcext:value-type="float">
            <text:p>1,9000E-02</text:p>
          </table:table-cell>
          <table:table-cell table:formula="of:=[.M51]+[.Y51]" office:value-type="float" office:value="0.0013907945933204" calcext:value-type="float">
            <text:p>0,00</text:p>
          </table:table-cell>
          <table:table-cell table:formula="of:=IF([.M52]&lt;[.$B$10];[.$B$22]*(([.$B$9]*[.M52])/([.$B$9]+2*[.M52]))^(2/3)*[.$B$21]^(0.5)*[.$B$9]*[.M52];IF([.M52]&lt;=[.$B$16];[.$B$7]*[.$B$11]*SQRT(2*9.806*([.M52]-[.$B$10]*[.$B$8]));[.$B$7]*[.$B$11]*SQRT(2*9.806*([.M52]-[.$B$10]*[.$B$8]))+[.$B$18]*[.$B$17]*([.M52]-[.$B$16])^(3/2)*SQRT(2*9.806)))" office:value-type="float" office:value="0.0000130710584982222" calcext:value-type="float">
            <text:p>0,00</text:p>
          </table:table-cell>
          <table:table-cell table:formula="of:=[.$B$28]*[.M52]^3+[.$B$29]*[.M52]^2+[.$B$30]*[.M52]+[.$B$31]" office:value-type="float" office:value="625" calcext:value-type="float">
            <text:p>625</text:p>
          </table:table-cell>
          <table:table-cell table:formula="of:=([.J52]-[.N52])/[.O52]*[.$B$5]" office:value-type="float" office:value="0.00105474517838417" calcext:value-type="float">
            <text:p>0,0010547452</text:p>
          </table:table-cell>
          <table:table-cell table:formula="of:=[.M52]+[.P52]" office:value-type="float" office:value="0.00244553977170457" calcext:value-type="float">
            <text:p>0,0024455398</text:p>
          </table:table-cell>
          <table:table-cell table:formula="of:=IF([.Q52]&lt;[.$B$10];[.$B$22]*([.$B$9]*[.Q52]/([.$B$9]+2*[.Q52]))^(2/3)*[.$B$21]^(0.5)*[.$B$9]*[.Q52];IF([.Q52]&lt;=[.$B$16];[.$B$7]*[.$B$11]*SQRT(2*9.806*([.Q52]-[.$B$10]*[.$B$8]));[.$B$7]*[.$B$11]*SQRT(2*9.806*([.Q52]-[.$B$10]*[.$B$8]))+[.$B$18]*[.$B$17]*([.Q52]-[.$B$16])^(3/2)*SQRT(2*9.806)))" office:value-type="float" office:value="0.0000333288362609411" calcext:value-type="float">
            <text:p>0,00</text:p>
          </table:table-cell>
          <table:table-cell table:formula="of:=[.$B$28]*[.Q52]^3+[.$B$29]*[.Q52]^2+[.$B$30]*[.Q52]+[.$B$31]" office:value-type="float" office:value="625" calcext:value-type="float">
            <text:p>625</text:p>
          </table:table-cell>
          <table:table-cell table:formula="of:=([.K52]-[.R52])/[.S52]*[.$B$5]" office:value-type="float" office:value="0.00143680043171895" calcext:value-type="float">
            <text:p>0,0014368004</text:p>
          </table:table-cell>
          <table:table-cell table:formula="of:=[.M52]+[.T52]" office:value-type="float" office:value="0.00282759502503935" calcext:value-type="float">
            <text:p>0,002827595</text:p>
          </table:table-cell>
          <table:table-cell table:formula="of:=IF([.U52]&lt;[.$B$10];[.$B$22]*([.$B$9]*[.U52]/([.$B$9]+2*[.U52]))^(2/3)*[.$B$21]^(0.5)*[.$B$9]*[.U52];IF([.U52]&lt;=[.$B$16];[.$B$7]*[.$B$11]*SQRT(2*9.806*([.U52]-[.$B$10]*[.$B$8]));[.$B$7]*[.$B$11]*SQRT(2*9.806*([.U52]-[.$B$10]*[.$B$8]))+[.$B$18]*[.$B$17]*([.U52]-[.$B$16])^(3/2)*SQRT(2*9.806)))" office:value-type="float" office:value="0.0000423805163097234" calcext:value-type="float">
            <text:p>0,00</text:p>
          </table:table-cell>
          <table:table-cell table:formula="of:=[.$B$28]*[.U52]^3+[.$B$29]*[.U52]^2+[.$B$30]*[.U52]+[.$B$31]" office:value-type="float" office:value="625" calcext:value-type="float">
            <text:p>625</text:p>
          </table:table-cell>
          <table:table-cell table:formula="of:=([.L52]-[.V52])/[.W52]*[.$B$5]" office:value-type="float" office:value="0.00181993147043427" calcext:value-type="float">
            <text:p>0,0018199315</text:p>
          </table:table-cell>
          <table:table-cell table:formula="of:=[.P52]/4+3*[.X52]/4" office:value-type="float" office:value="0.00162863489742174" calcext:value-type="float">
            <text:p>0,0016286349</text:p>
          </table:table-cell>
          <table:table-cell table:number-columns-repeated="33"/>
          <table:table-cell table:style-name="ce84" table:number-columns-repeated="19"/>
          <table:table-cell table:number-columns-repeated="947"/>
        </table:table-row>
        <table:table-row table:style-name="ro2">
          <table:table-cell table:number-columns-repeated="2"/>
          <table:table-cell table:formula="of:=[.C52]+[.J53]*[.$B$5]" office:value-type="float" office:value="2.58" calcext:value-type="float">
            <text:p>2,58</text:p>
          </table:table-cell>
          <table:table-cell table:formula="of:=[.D52]+[.N53]*[.$B$5]" office:value-type="float" office:value="0.00387049899166881" calcext:value-type="float">
            <text:p>0,00387049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2]" office:value-type="float" office:value="0.868" calcext:value-type="float">
            <text:p>0,868</text:p>
          </table:table-cell>
          <table:table-cell office:value-type="float" office:value="12" calcext:value-type="float">
            <text:p>12</text:p>
          </table:table-cell>
          <table:table-cell office:value-type="float" office:value="0.023" calcext:value-type="float">
            <text:p>0,023</text:p>
          </table:table-cell>
          <table:table-cell table:formula="of:=([.J54]-[.J53])/[.$B$5]*[.$B$5]/3+[.J53]" office:value-type="float" office:value="0.029" calcext:value-type="float">
            <text:p>2,9000E-02</text:p>
          </table:table-cell>
          <table:table-cell table:formula="of:=([.J54]-[.J53])/[.$B$5]*2*[.$B$5]/3+[.J53]" office:value-type="float" office:value="0.035" calcext:value-type="float">
            <text:p>3,5000E-02</text:p>
          </table:table-cell>
          <table:table-cell table:formula="of:=[.M52]+[.Y52]" office:value-type="float" office:value="0.00301942949074215" calcext:value-type="float">
            <text:p>0,00</text:p>
          </table:table-cell>
          <table:table-cell table:formula="of:=IF([.M53]&lt;[.$B$10];[.$B$22]*(([.$B$9]*[.M53])/([.$B$9]+2*[.M53]))^(2/3)*[.$B$21]^(0.5)*[.$B$9]*[.M53];IF([.M53]&lt;=[.$B$16];[.$B$7]*[.$B$11]*SQRT(2*9.806*([.M53]-[.$B$10]*[.$B$8]));[.$B$7]*[.$B$11]*SQRT(2*9.806*([.M53]-[.$B$10]*[.$B$8]))+[.$B$18]*[.$B$17]*([.M53]-[.$B$16])^(3/2)*SQRT(2*9.806)))" office:value-type="float" office:value="0.0000472406483699907" calcext:value-type="float">
            <text:p>0,00</text:p>
          </table:table-cell>
          <table:table-cell table:formula="of:=[.$B$28]*[.M53]^3+[.$B$29]*[.M53]^2+[.$B$30]*[.M53]+[.$B$31]" office:value-type="float" office:value="625" calcext:value-type="float">
            <text:p>625</text:p>
          </table:table-cell>
          <table:table-cell table:formula="of:=([.J53]-[.N53])/[.O53]*[.$B$5]" office:value-type="float" office:value="0.00220346489775648" calcext:value-type="float">
            <text:p>0,0022034649</text:p>
          </table:table-cell>
          <table:table-cell table:formula="of:=[.M53]+[.P53]" office:value-type="float" office:value="0.00522289438849863" calcext:value-type="float">
            <text:p>0,0052228944</text:p>
          </table:table-cell>
          <table:table-cell table:formula="of:=IF([.Q53]&lt;[.$B$10];[.$B$22]*([.$B$9]*[.Q53]/([.$B$9]+2*[.Q53]))^(2/3)*[.$B$21]^(0.5)*[.$B$9]*[.Q53];IF([.Q53]&lt;=[.$B$16];[.$B$7]*[.$B$11]*SQRT(2*9.806*([.Q53]-[.$B$10]*[.$B$8]));[.$B$7]*[.$B$11]*SQRT(2*9.806*([.Q53]-[.$B$10]*[.$B$8]))+[.$B$18]*[.$B$17]*([.Q53]-[.$B$16])^(3/2)*SQRT(2*9.806)))" office:value-type="float" office:value="0.000116632692902273" calcext:value-type="float">
            <text:p>0,00</text:p>
          </table:table-cell>
          <table:table-cell table:formula="of:=[.$B$28]*[.Q53]^3+[.$B$29]*[.Q53]^2+[.$B$30]*[.Q53]+[.$B$31]" office:value-type="float" office:value="625" calcext:value-type="float">
            <text:p>625</text:p>
          </table:table-cell>
          <table:table-cell table:formula="of:=([.K53]-[.R53])/[.S53]*[.$B$5]" office:value-type="float" office:value="0.00277280326148138" calcext:value-type="float">
            <text:p>0,0027728033</text:p>
          </table:table-cell>
          <table:table-cell table:formula="of:=[.M53]+[.T53]" office:value-type="float" office:value="0.00579223275222353" calcext:value-type="float">
            <text:p>0,0057922328</text:p>
          </table:table-cell>
          <table:table-cell table:formula="of:=IF([.U53]&lt;[.$B$10];[.$B$22]*([.$B$9]*[.U53]/([.$B$9]+2*[.U53]))^(2/3)*[.$B$21]^(0.5)*[.$B$9]*[.U53];IF([.U53]&lt;=[.$B$16];[.$B$7]*[.$B$11]*SQRT(2*9.806*([.U53]-[.$B$10]*[.$B$8]));[.$B$7]*[.$B$11]*SQRT(2*9.806*([.U53]-[.$B$10]*[.$B$8]))+[.$B$18]*[.$B$17]*([.U53]-[.$B$16])^(3/2)*SQRT(2*9.806)))" office:value-type="float" office:value="0.000138245675564682" calcext:value-type="float">
            <text:p>0,00</text:p>
          </table:table-cell>
          <table:table-cell table:formula="of:=[.$B$28]*[.U53]^3+[.$B$29]*[.U53]^2+[.$B$30]*[.U53]+[.$B$31]" office:value-type="float" office:value="625" calcext:value-type="float">
            <text:p>625</text:p>
          </table:table-cell>
          <table:table-cell table:formula="of:=([.L53]-[.V53])/[.W53]*[.$B$5]" office:value-type="float" office:value="0.00334672841514579" calcext:value-type="float">
            <text:p>0,0033467284</text:p>
          </table:table-cell>
          <table:table-cell table:formula="of:=[.P53]/4+3*[.X53]/4" office:value-type="float" office:value="0.00306091253579846" calcext:value-type="float">
            <text:p>0,0030609125</text:p>
          </table:table-cell>
          <table:table-cell table:number-columns-repeated="33"/>
          <table:table-cell table:style-name="ce84" table:number-columns-repeated="19"/>
          <table:table-cell table:number-columns-repeated="947"/>
        </table:table-row>
        <table:table-row table:style-name="ro2">
          <table:table-cell table:number-columns-repeated="2"/>
          <table:table-cell table:formula="of:=[.C53]+[.J54]*[.$B$5]" office:value-type="float" office:value="5.04" calcext:value-type="float">
            <text:p>5,04</text:p>
          </table:table-cell>
          <table:table-cell table:formula="of:=[.D53]+[.N54]*[.$B$5]" office:value-type="float" office:value="0.0128531503119018" calcext:value-type="float">
            <text:p>0,012853150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3]" office:value-type="float" office:value="0.868" calcext:value-type="float">
            <text:p>0,868</text:p>
          </table:table-cell>
          <table:table-cell office:value-type="float" office:value="13" calcext:value-type="float">
            <text:p>13</text:p>
          </table:table-cell>
          <table:table-cell office:value-type="float" office:value="0.041" calcext:value-type="float">
            <text:p>0,041</text:p>
          </table:table-cell>
          <table:table-cell table:formula="of:=([.J55]-[.J54])/[.$B$5]*[.$B$5]/3+[.J54]" office:value-type="float" office:value="0.0496666666666667" calcext:value-type="float">
            <text:p>4,9667E-02</text:p>
          </table:table-cell>
          <table:table-cell table:formula="of:=([.J55]-[.J54])/[.$B$5]*2*[.$B$5]/3+[.J54]" office:value-type="float" office:value="0.0583333333333333" calcext:value-type="float">
            <text:p>5,8333E-02</text:p>
          </table:table-cell>
          <table:table-cell table:formula="of:=[.M53]+[.Y53]" office:value-type="float" office:value="0.00608034202654061" calcext:value-type="float">
            <text:p>0,01</text:p>
          </table:table-cell>
          <table:table-cell table:formula="of:=IF([.M54]&lt;[.$B$10];[.$B$22]*(([.$B$9]*[.M54])/([.$B$9]+2*[.M54]))^(2/3)*[.$B$21]^(0.5)*[.$B$9]*[.M54];IF([.M54]&lt;=[.$B$16];[.$B$7]*[.$B$11]*SQRT(2*9.806*([.M54]-[.$B$10]*[.$B$8]));[.$B$7]*[.$B$11]*SQRT(2*9.806*([.M54]-[.$B$10]*[.$B$8]))+[.$B$18]*[.$B$17]*([.M54]-[.$B$16])^(3/2)*SQRT(2*9.806)))" office:value-type="float" office:value="0.000149710855337217" calcext:value-type="float">
            <text:p>0,00</text:p>
          </table:table-cell>
          <table:table-cell table:formula="of:=[.$B$28]*[.M54]^3+[.$B$29]*[.M54]^2+[.$B$30]*[.M54]+[.$B$31]" office:value-type="float" office:value="625" calcext:value-type="float">
            <text:p>625</text:p>
          </table:table-cell>
          <table:table-cell table:formula="of:=([.J54]-[.N54])/[.O54]*[.$B$5]" office:value-type="float" office:value="0.00392162775788763" calcext:value-type="float">
            <text:p>0,0039216278</text:p>
          </table:table-cell>
          <table:table-cell table:formula="of:=[.M54]+[.P54]" office:value-type="float" office:value="0.0100019697844282" calcext:value-type="float">
            <text:p>0,0100019698</text:p>
          </table:table-cell>
          <table:table-cell table:formula="of:=IF([.Q54]&lt;[.$B$10];[.$B$22]*([.$B$9]*[.Q54]/([.$B$9]+2*[.Q54]))^(2/3)*[.$B$21]^(0.5)*[.$B$9]*[.Q54];IF([.Q54]&lt;=[.$B$16];[.$B$7]*[.$B$11]*SQRT(2*9.806*([.Q54]-[.$B$10]*[.$B$8]));[.$B$7]*[.$B$11]*SQRT(2*9.806*([.Q54]-[.$B$10]*[.$B$8]))+[.$B$18]*[.$B$17]*([.Q54]-[.$B$16])^(3/2)*SQRT(2*9.806)))" office:value-type="float" office:value="0.000337544543532151" calcext:value-type="float">
            <text:p>0,00</text:p>
          </table:table-cell>
          <table:table-cell table:formula="of:=[.$B$28]*[.Q54]^3+[.$B$29]*[.Q54]^2+[.$B$30]*[.Q54]+[.$B$31]" office:value-type="float" office:value="625" calcext:value-type="float">
            <text:p>625</text:p>
          </table:table-cell>
          <table:table-cell table:formula="of:=([.K54]-[.R54])/[.S54]*[.$B$5]" office:value-type="float" office:value="0.00473559572382091" calcext:value-type="float">
            <text:p>0,0047355957</text:p>
          </table:table-cell>
          <table:table-cell table:formula="of:=[.M54]+[.T54]" office:value-type="float" office:value="0.0108159377503615" calcext:value-type="float">
            <text:p>0,0108159378</text:p>
          </table:table-cell>
          <table:table-cell table:formula="of:=IF([.U54]&lt;[.$B$10];[.$B$22]*([.$B$9]*[.U54]/([.$B$9]+2*[.U54]))^(2/3)*[.$B$21]^(0.5)*[.$B$9]*[.U54];IF([.U54]&lt;=[.$B$16];[.$B$7]*[.$B$11]*SQRT(2*9.806*([.U54]-[.$B$10]*[.$B$8]));[.$B$7]*[.$B$11]*SQRT(2*9.806*([.U54]-[.$B$10]*[.$B$8]))+[.$B$18]*[.$B$17]*([.U54]-[.$B$16])^(3/2)*SQRT(2*9.806)))" office:value-type="float" office:value="0.000383259552225728" calcext:value-type="float">
            <text:p>0,00</text:p>
          </table:table-cell>
          <table:table-cell table:formula="of:=[.$B$28]*[.U54]^3+[.$B$29]*[.U54]^2+[.$B$30]*[.U54]+[.$B$31]" office:value-type="float" office:value="625" calcext:value-type="float">
            <text:p>625</text:p>
          </table:table-cell>
          <table:table-cell table:formula="of:=([.L54]-[.V54])/[.W54]*[.$B$5]" office:value-type="float" office:value="0.00556320708298633" calcext:value-type="float">
            <text:p>0,0055632071</text:p>
          </table:table-cell>
          <table:table-cell table:formula="of:=[.P54]/4+3*[.X54]/4" office:value-type="float" office:value="0.00515281225171165" calcext:value-type="float">
            <text:p>0,005152812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54]+[.J55]*[.$B$5]" office:value-type="float" office:value="9.06" calcext:value-type="float">
            <text:p>9,06</text:p>
          </table:table-cell>
          <table:table-cell table:formula="of:=[.D54]+[.N55]*[.$B$5]" office:value-type="float" office:value="0.0373037756299393" calcext:value-type="float">
            <text:p>0,037303775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4]" office:value-type="float" office:value="0.868" calcext:value-type="float">
            <text:p>0,868</text:p>
          </table:table-cell>
          <table:table-cell office:value-type="float" office:value="14" calcext:value-type="float">
            <text:p>14</text:p>
          </table:table-cell>
          <table:table-cell office:value-type="float" office:value="0.067" calcext:value-type="float">
            <text:p>0,067</text:p>
          </table:table-cell>
          <table:table-cell table:formula="of:=([.J56]-[.J55])/[.$B$5]*[.$B$5]/3+[.J55]" office:value-type="float" office:value="0.0776666666666667" calcext:value-type="float">
            <text:p>7,7667E-02</text:p>
          </table:table-cell>
          <table:table-cell table:formula="of:=([.J56]-[.J55])/[.$B$5]*2*[.$B$5]/3+[.J55]" office:value-type="float" office:value="0.0883333333333333" calcext:value-type="float">
            <text:p>8,8333E-02</text:p>
          </table:table-cell>
          <table:table-cell table:formula="of:=[.M54]+[.Y54]" office:value-type="float" office:value="0.0112331542782523" calcext:value-type="float">
            <text:p>0,01</text:p>
          </table:table-cell>
          <table:table-cell table:formula="of:=IF([.M55]&lt;[.$B$10];[.$B$22]*(([.$B$9]*[.M55])/([.$B$9]+2*[.M55]))^(2/3)*[.$B$21]^(0.5)*[.$B$9]*[.M55];IF([.M55]&lt;=[.$B$16];[.$B$7]*[.$B$11]*SQRT(2*9.806*([.M55]-[.$B$10]*[.$B$8]));[.$B$7]*[.$B$11]*SQRT(2*9.806*([.M55]-[.$B$10]*[.$B$8]))+[.$B$18]*[.$B$17]*([.M55]-[.$B$16])^(3/2)*SQRT(2*9.806)))" office:value-type="float" office:value="0.000407510421967291" calcext:value-type="float">
            <text:p>0,00</text:p>
          </table:table-cell>
          <table:table-cell table:formula="of:=[.$B$28]*[.M55]^3+[.$B$29]*[.M55]^2+[.$B$30]*[.M55]+[.$B$31]" office:value-type="float" office:value="625" calcext:value-type="float">
            <text:p>625</text:p>
          </table:table-cell>
          <table:table-cell table:formula="of:=([.J55]-[.N55])/[.O55]*[.$B$5]" office:value-type="float" office:value="0.00639287899949114" calcext:value-type="float">
            <text:p>0,006392879</text:p>
          </table:table-cell>
          <table:table-cell table:formula="of:=[.M55]+[.P55]" office:value-type="float" office:value="0.0176260332777434" calcext:value-type="float">
            <text:p>0,0176260333</text:p>
          </table:table-cell>
          <table:table-cell table:formula="of:=IF([.Q55]&lt;[.$B$10];[.$B$22]*([.$B$9]*[.Q55]/([.$B$9]+2*[.Q55]))^(2/3)*[.$B$21]^(0.5)*[.$B$9]*[.Q55];IF([.Q55]&lt;=[.$B$16];[.$B$7]*[.$B$11]*SQRT(2*9.806*([.Q55]-[.$B$10]*[.$B$8]));[.$B$7]*[.$B$11]*SQRT(2*9.806*([.Q55]-[.$B$10]*[.$B$8]))+[.$B$18]*[.$B$17]*([.Q55]-[.$B$16])^(3/2)*SQRT(2*9.806)))" office:value-type="float" office:value="0.000841334591546496" calcext:value-type="float">
            <text:p>0,00</text:p>
          </table:table-cell>
          <table:table-cell table:formula="of:=[.$B$28]*[.Q55]^3+[.$B$29]*[.Q55]^2+[.$B$30]*[.Q55]+[.$B$31]" office:value-type="float" office:value="625" calcext:value-type="float">
            <text:p>625</text:p>
          </table:table-cell>
          <table:table-cell table:formula="of:=([.K55]-[.R55])/[.S55]*[.$B$5]" office:value-type="float" office:value="0.00737523187921154" calcext:value-type="float">
            <text:p>0,0073752319</text:p>
          </table:table-cell>
          <table:table-cell table:formula="of:=[.M55]+[.T55]" office:value-type="float" office:value="0.0186083861574638" calcext:value-type="float">
            <text:p>0,0186083862</text:p>
          </table:table-cell>
          <table:table-cell table:formula="of:=IF([.U55]&lt;[.$B$10];[.$B$22]*([.$B$9]*[.U55]/([.$B$9]+2*[.U55]))^(2/3)*[.$B$21]^(0.5)*[.$B$9]*[.U55];IF([.U55]&lt;=[.$B$16];[.$B$7]*[.$B$11]*SQRT(2*9.806*([.U55]-[.$B$10]*[.$B$8]));[.$B$7]*[.$B$11]*SQRT(2*9.806*([.U55]-[.$B$10]*[.$B$8]))+[.$B$18]*[.$B$17]*([.U55]-[.$B$16])^(3/2)*SQRT(2*9.806)))" office:value-type="float" office:value="0.000917347362204663" calcext:value-type="float">
            <text:p>0,00</text:p>
          </table:table-cell>
          <table:table-cell table:formula="of:=[.$B$28]*[.U55]^3+[.$B$29]*[.U55]^2+[.$B$30]*[.U55]+[.$B$31]" office:value-type="float" office:value="625" calcext:value-type="float">
            <text:p>625</text:p>
          </table:table-cell>
          <table:table-cell table:formula="of:=([.L55]-[.V55])/[.W55]*[.$B$5]" office:value-type="float" office:value="0.00839193465322835" calcext:value-type="float">
            <text:p>0,0083919347</text:p>
          </table:table-cell>
          <table:table-cell table:formula="of:=[.P55]/4+3*[.X55]/4" office:value-type="float" office:value="0.00789217073979405" calcext:value-type="float">
            <text:p>0,007892170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55]+[.J56]*[.$B$5]" office:value-type="float" office:value="15" calcext:value-type="float">
            <text:p>15</text:p>
          </table:table-cell>
          <table:table-cell table:formula="of:=[.D55]+[.N56]*[.$B$5]" office:value-type="float" office:value="0.0947990665618865" calcext:value-type="float">
            <text:p>0,094799066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5]" office:value-type="float" office:value="0.868" calcext:value-type="float">
            <text:p>0,868</text:p>
          </table:table-cell>
          <table:table-cell office:value-type="float" office:value="15" calcext:value-type="float">
            <text:p>15</text:p>
          </table:table-cell>
          <table:table-cell office:value-type="float" office:value="0.099" calcext:value-type="float">
            <text:p>0,099</text:p>
          </table:table-cell>
          <table:table-cell table:formula="of:=([.J57]-[.J56])/[.$B$5]*[.$B$5]/3+[.J56]" office:value-type="float" office:value="0.112" calcext:value-type="float">
            <text:p>1,1200E-01</text:p>
          </table:table-cell>
          <table:table-cell table:formula="of:=([.J57]-[.J56])/[.$B$5]*2*[.$B$5]/3+[.J56]" office:value-type="float" office:value="0.125" calcext:value-type="float">
            <text:p>1,2500E-01</text:p>
          </table:table-cell>
          <table:table-cell table:formula="of:=[.M55]+[.Y55]" office:value-type="float" office:value="0.0191253250180463" calcext:value-type="float">
            <text:p>0,02</text:p>
          </table:table-cell>
          <table:table-cell table:formula="of:=IF([.M56]&lt;[.$B$10];[.$B$22]*(([.$B$9]*[.M56])/([.$B$9]+2*[.M56]))^(2/3)*[.$B$21]^(0.5)*[.$B$9]*[.M56];IF([.M56]&lt;=[.$B$16];[.$B$7]*[.$B$11]*SQRT(2*9.806*([.M56]-[.$B$10]*[.$B$8]));[.$B$7]*[.$B$11]*SQRT(2*9.806*([.M56]-[.$B$10]*[.$B$8]))+[.$B$18]*[.$B$17]*([.M56]-[.$B$16])^(3/2)*SQRT(2*9.806)))" office:value-type="float" office:value="0.000958254848865787" calcext:value-type="float">
            <text:p>0,00</text:p>
          </table:table-cell>
          <table:table-cell table:formula="of:=[.$B$28]*[.M56]^3+[.$B$29]*[.M56]^2+[.$B$30]*[.M56]+[.$B$31]" office:value-type="float" office:value="625" calcext:value-type="float">
            <text:p>625</text:p>
          </table:table-cell>
          <table:table-cell table:formula="of:=([.J56]-[.N56])/[.O56]*[.$B$5]" office:value-type="float" office:value="0.00941200753450888" calcext:value-type="float">
            <text:p>0,0094120075</text:p>
          </table:table-cell>
          <table:table-cell table:formula="of:=[.M56]+[.P56]" office:value-type="float" office:value="0.0285373325525552" calcext:value-type="float">
            <text:p>0,0285373326</text:p>
          </table:table-cell>
          <table:table-cell table:formula="of:=IF([.Q56]&lt;[.$B$10];[.$B$22]*([.$B$9]*[.Q56]/([.$B$9]+2*[.Q56]))^(2/3)*[.$B$21]^(0.5)*[.$B$9]*[.Q56];IF([.Q56]&lt;=[.$B$16];[.$B$7]*[.$B$11]*SQRT(2*9.806*([.Q56]-[.$B$10]*[.$B$8]));[.$B$7]*[.$B$11]*SQRT(2*9.806*([.Q56]-[.$B$10]*[.$B$8]))+[.$B$18]*[.$B$17]*([.Q56]-[.$B$16])^(3/2)*SQRT(2*9.806)))" office:value-type="float" office:value="0.00180083952283771" calcext:value-type="float">
            <text:p>0,00</text:p>
          </table:table-cell>
          <table:table-cell table:formula="of:=[.$B$28]*[.Q56]^3+[.$B$29]*[.Q56]^2+[.$B$30]*[.Q56]+[.$B$31]" office:value-type="float" office:value="625" calcext:value-type="float">
            <text:p>625</text:p>
          </table:table-cell>
          <table:table-cell table:formula="of:=([.K56]-[.R56])/[.S56]*[.$B$5]" office:value-type="float" office:value="0.0105791194058076" calcext:value-type="float">
            <text:p>0,0105791194</text:p>
          </table:table-cell>
          <table:table-cell table:formula="of:=[.M56]+[.T56]" office:value-type="float" office:value="0.0297044444238539" calcext:value-type="float">
            <text:p>0,0297044444</text:p>
          </table:table-cell>
          <table:table-cell table:formula="of:=IF([.U56]&lt;[.$B$10];[.$B$22]*([.$B$9]*[.U56]/([.$B$9]+2*[.U56]))^(2/3)*[.$B$21]^(0.5)*[.$B$9]*[.U56];IF([.U56]&lt;=[.$B$16];[.$B$7]*[.$B$11]*SQRT(2*9.806*([.U56]-[.$B$10]*[.$B$8]));[.$B$7]*[.$B$11]*SQRT(2*9.806*([.U56]-[.$B$10]*[.$B$8]))+[.$B$18]*[.$B$17]*([.U56]-[.$B$16])^(3/2)*SQRT(2*9.806)))" office:value-type="float" office:value="0.00191691089434005" calcext:value-type="float">
            <text:p>0,00</text:p>
          </table:table-cell>
          <table:table-cell table:formula="of:=[.$B$28]*[.U56]^3+[.$B$29]*[.U56]^2+[.$B$30]*[.U56]+[.$B$31]" office:value-type="float" office:value="625" calcext:value-type="float">
            <text:p>625</text:p>
          </table:table-cell>
          <table:table-cell table:formula="of:=([.L56]-[.V56])/[.W56]*[.$B$5]" office:value-type="float" office:value="0.0118159765541434" calcext:value-type="float">
            <text:p>0,0118159766</text:p>
          </table:table-cell>
          <table:table-cell table:formula="of:=[.P56]/4+3*[.X56]/4" office:value-type="float" office:value="0.0112149842992347" calcext:value-type="float">
            <text:p>0,011214984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56]+[.J57]*[.$B$5]" office:value-type="float" office:value="23.28" calcext:value-type="float">
            <text:p>23,28</text:p>
          </table:table-cell>
          <table:table-cell table:formula="of:=[.D56]+[.N57]*[.$B$5]" office:value-type="float" office:value="0.213666111112884" calcext:value-type="float">
            <text:p>0,213666111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6]" office:value-type="float" office:value="0.868" calcext:value-type="float">
            <text:p>0,868</text:p>
          </table:table-cell>
          <table:table-cell office:value-type="float" office:value="16" calcext:value-type="float">
            <text:p>16</text:p>
          </table:table-cell>
          <table:table-cell office:value-type="float" office:value="0.138" calcext:value-type="float">
            <text:p>0,138</text:p>
          </table:table-cell>
          <table:table-cell table:formula="of:=([.J58]-[.J57])/[.$B$5]*[.$B$5]/3+[.J57]" office:value-type="float" office:value="0.153666666666667" calcext:value-type="float">
            <text:p>1,5367E-01</text:p>
          </table:table-cell>
          <table:table-cell table:formula="of:=([.J58]-[.J57])/[.$B$5]*2*[.$B$5]/3+[.J57]" office:value-type="float" office:value="0.169333333333333" calcext:value-type="float">
            <text:p>1,6933E-01</text:p>
          </table:table-cell>
          <table:table-cell table:formula="of:=[.M56]+[.Y56]" office:value-type="float" office:value="0.030340309317281" calcext:value-type="float">
            <text:p>0,03</text:p>
          </table:table-cell>
          <table:table-cell table:formula="of:=IF([.M57]&lt;[.$B$10];[.$B$22]*(([.$B$9]*[.M57])/([.$B$9]+2*[.M57]))^(2/3)*[.$B$21]^(0.5)*[.$B$9]*[.M57];IF([.M57]&lt;=[.$B$16];[.$B$7]*[.$B$11]*SQRT(2*9.806*([.M57]-[.$B$10]*[.$B$8]));[.$B$7]*[.$B$11]*SQRT(2*9.806*([.M57]-[.$B$10]*[.$B$8]))+[.$B$18]*[.$B$17]*([.M57]-[.$B$16])^(3/2)*SQRT(2*9.806)))" office:value-type="float" office:value="0.00198111740918329" calcext:value-type="float">
            <text:p>0,00</text:p>
          </table:table-cell>
          <table:table-cell table:formula="of:=[.$B$28]*[.M57]^3+[.$B$29]*[.M57]^2+[.$B$30]*[.M57]+[.$B$31]" office:value-type="float" office:value="625" calcext:value-type="float">
            <text:p>625</text:p>
          </table:table-cell>
          <table:table-cell table:formula="of:=([.J57]-[.N57])/[.O57]*[.$B$5]" office:value-type="float" office:value="0.0130578127287184" calcext:value-type="float">
            <text:p>0,0130578127</text:p>
          </table:table-cell>
          <table:table-cell table:formula="of:=[.M57]+[.P57]" office:value-type="float" office:value="0.0433981220459995" calcext:value-type="float">
            <text:p>0,043398122</text:p>
          </table:table-cell>
          <table:table-cell table:formula="of:=IF([.Q57]&lt;[.$B$10];[.$B$22]*([.$B$9]*[.Q57]/([.$B$9]+2*[.Q57]))^(2/3)*[.$B$21]^(0.5)*[.$B$9]*[.Q57];IF([.Q57]&lt;=[.$B$16];[.$B$7]*[.$B$11]*SQRT(2*9.806*([.Q57]-[.$B$10]*[.$B$8]));[.$B$7]*[.$B$11]*SQRT(2*9.806*([.Q57]-[.$B$10]*[.$B$8]))+[.$B$18]*[.$B$17]*([.Q57]-[.$B$16])^(3/2)*SQRT(2*9.806)))" office:value-type="float" office:value="0.0034336456484233" calcext:value-type="float">
            <text:p>0,00</text:p>
          </table:table-cell>
          <table:table-cell table:formula="of:=[.$B$28]*[.Q57]^3+[.$B$29]*[.Q57]^2+[.$B$30]*[.Q57]+[.$B$31]" office:value-type="float" office:value="625" calcext:value-type="float">
            <text:p>625</text:p>
          </table:table-cell>
          <table:table-cell table:formula="of:=([.K57]-[.R57])/[.S57]*[.$B$5]" office:value-type="float" office:value="0.0144223700177514" calcext:value-type="float">
            <text:p>0,01442237</text:p>
          </table:table-cell>
          <table:table-cell table:formula="of:=[.M57]+[.T57]" office:value-type="float" office:value="0.0447626793350324" calcext:value-type="float">
            <text:p>0,0447626793</text:p>
          </table:table-cell>
          <table:table-cell table:formula="of:=IF([.U57]&lt;[.$B$10];[.$B$22]*([.$B$9]*[.U57]/([.$B$9]+2*[.U57]))^(2/3)*[.$B$21]^(0.5)*[.$B$9]*[.U57];IF([.U57]&lt;=[.$B$16];[.$B$7]*[.$B$11]*SQRT(2*9.806*([.U57]-[.$B$10]*[.$B$8]));[.$B$7]*[.$B$11]*SQRT(2*9.806*([.U57]-[.$B$10]*[.$B$8]))+[.$B$18]*[.$B$17]*([.U57]-[.$B$16])^(3/2)*SQRT(2*9.806)))" office:value-type="float" office:value="0.00359855692711286" calcext:value-type="float">
            <text:p>0,00</text:p>
          </table:table-cell>
          <table:table-cell table:formula="of:=[.$B$28]*[.U57]^3+[.$B$29]*[.U57]^2+[.$B$30]*[.U57]+[.$B$31]" office:value-type="float" office:value="625" calcext:value-type="float">
            <text:p>625</text:p>
          </table:table-cell>
          <table:table-cell table:formula="of:=([.L57]-[.V57])/[.W57]*[.$B$5]" office:value-type="float" office:value="0.0159105385349972" calcext:value-type="float">
            <text:p>0,0159105385</text:p>
          </table:table-cell>
          <table:table-cell table:formula="of:=[.P57]/4+3*[.X57]/4" office:value-type="float" office:value="0.0151973570834275" calcext:value-type="float">
            <text:p>0,015197357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57]+[.J58]*[.$B$5]" office:value-type="float" office:value="34.38" calcext:value-type="float">
            <text:p>34,38</text:p>
          </table:table-cell>
          <table:table-cell table:formula="of:=[.D57]+[.N58]*[.$B$5]" office:value-type="float" office:value="0.435258240867308" calcext:value-type="float">
            <text:p>0,435258240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7]" office:value-type="float" office:value="0.868" calcext:value-type="float">
            <text:p>0,868</text:p>
          </table:table-cell>
          <table:table-cell office:value-type="float" office:value="17" calcext:value-type="float">
            <text:p>17</text:p>
          </table:table-cell>
          <table:table-cell office:value-type="float" office:value="0.185" calcext:value-type="float">
            <text:p>0,185</text:p>
          </table:table-cell>
          <table:table-cell table:formula="of:=([.J59]-[.J58])/[.$B$5]*[.$B$5]/3+[.J58]" office:value-type="float" office:value="0.203333333333333" calcext:value-type="float">
            <text:p>2,0333E-01</text:p>
          </table:table-cell>
          <table:table-cell table:formula="of:=([.J59]-[.J58])/[.$B$5]*2*[.$B$5]/3+[.J58]" office:value-type="float" office:value="0.221666666666667" calcext:value-type="float">
            <text:p>2,2167E-01</text:p>
          </table:table-cell>
          <table:table-cell table:formula="of:=[.M57]+[.Y57]" office:value-type="float" office:value="0.0455376664007085" calcext:value-type="float">
            <text:p>0,05</text:p>
          </table:table-cell>
          <table:table-cell table:formula="of:=IF([.M58]&lt;[.$B$10];[.$B$22]*(([.$B$9]*[.M58])/([.$B$9]+2*[.M58]))^(2/3)*[.$B$21]^(0.5)*[.$B$9]*[.M58];IF([.M58]&lt;=[.$B$16];[.$B$7]*[.$B$11]*SQRT(2*9.806*([.M58]-[.$B$10]*[.$B$8]));[.$B$7]*[.$B$11]*SQRT(2*9.806*([.M58]-[.$B$10]*[.$B$8]))+[.$B$18]*[.$B$17]*([.M58]-[.$B$16])^(3/2)*SQRT(2*9.806)))" office:value-type="float" office:value="0.00369320216257373" calcext:value-type="float">
            <text:p>0,00</text:p>
          </table:table-cell>
          <table:table-cell table:formula="of:=[.$B$28]*[.M58]^3+[.$B$29]*[.M58]^2+[.$B$30]*[.M58]+[.$B$31]" office:value-type="float" office:value="625" calcext:value-type="float">
            <text:p>625</text:p>
          </table:table-cell>
          <table:table-cell table:formula="of:=([.J58]-[.N58])/[.O58]*[.$B$5]" office:value-type="float" office:value="0.0174054525923929" calcext:value-type="float">
            <text:p>0,0174054526</text:p>
          </table:table-cell>
          <table:table-cell table:formula="of:=[.M58]+[.P58]" office:value-type="float" office:value="0.0629431189931015" calcext:value-type="float">
            <text:p>0,062943119</text:p>
          </table:table-cell>
          <table:table-cell table:formula="of:=IF([.Q58]&lt;[.$B$10];[.$B$22]*([.$B$9]*[.Q58]/([.$B$9]+2*[.Q58]))^(2/3)*[.$B$21]^(0.5)*[.$B$9]*[.Q58];IF([.Q58]&lt;=[.$B$16];[.$B$7]*[.$B$11]*SQRT(2*9.806*([.Q58]-[.$B$10]*[.$B$8]));[.$B$7]*[.$B$11]*SQRT(2*9.806*([.Q58]-[.$B$10]*[.$B$8]))+[.$B$18]*[.$B$17]*([.Q58]-[.$B$16])^(3/2)*SQRT(2*9.806)))" office:value-type="float" office:value="0.00598425520669631" calcext:value-type="float">
            <text:p>0,01</text:p>
          </table:table-cell>
          <table:table-cell table:formula="of:=[.$B$28]*[.Q58]^3+[.$B$29]*[.Q58]^2+[.$B$30]*[.Q58]+[.$B$31]" office:value-type="float" office:value="625" calcext:value-type="float">
            <text:p>625</text:p>
          </table:table-cell>
          <table:table-cell table:formula="of:=([.K58]-[.R58])/[.S58]*[.$B$5]" office:value-type="float" office:value="0.0189455115001572" calcext:value-type="float">
            <text:p>0,0189455115</text:p>
          </table:table-cell>
          <table:table-cell table:formula="of:=[.M58]+[.T58]" office:value-type="float" office:value="0.0644831779008657" calcext:value-type="float">
            <text:p>0,0644831779</text:p>
          </table:table-cell>
          <table:table-cell table:formula="of:=IF([.U58]&lt;[.$B$10];[.$B$22]*([.$B$9]*[.U58]/([.$B$9]+2*[.U58]))^(2/3)*[.$B$21]^(0.5)*[.$B$9]*[.U58];IF([.U58]&lt;=[.$B$16];[.$B$7]*[.$B$11]*SQRT(2*9.806*([.U58]-[.$B$10]*[.$B$8]));[.$B$7]*[.$B$11]*SQRT(2*9.806*([.U58]-[.$B$10]*[.$B$8]))+[.$B$18]*[.$B$17]*([.U58]-[.$B$16])^(3/2)*SQRT(2*9.806)))" office:value-type="float" office:value="0.00620041337956916" calcext:value-type="float">
            <text:p>0,01</text:p>
          </table:table-cell>
          <table:table-cell table:formula="of:=[.$B$28]*[.U58]^3+[.$B$29]*[.U58]^2+[.$B$30]*[.U58]+[.$B$31]" office:value-type="float" office:value="625" calcext:value-type="float">
            <text:p>625</text:p>
          </table:table-cell>
          <table:table-cell table:formula="of:=([.L58]-[.V58])/[.W58]*[.$B$5]" office:value-type="float" office:value="0.0206847603155614" calcext:value-type="float">
            <text:p>0,0206847603</text:p>
          </table:table-cell>
          <table:table-cell table:formula="of:=[.P58]/4+3*[.X58]/4" office:value-type="float" office:value="0.0198649333847692" calcext:value-type="float">
            <text:p>0,019864933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58]+[.J59]*[.$B$5]" office:value-type="float" office:value="48.78" calcext:value-type="float">
            <text:p>48,78</text:p>
          </table:table-cell>
          <table:table-cell table:formula="of:=[.D58]+[.N59]*[.$B$5]" office:value-type="float" office:value="0.815081064319145" calcext:value-type="float">
            <text:p>0,81508106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8]" office:value-type="float" office:value="0.868" calcext:value-type="float">
            <text:p>0,868</text:p>
          </table:table-cell>
          <table:table-cell office:value-type="float" office:value="18" calcext:value-type="float">
            <text:p>18</text:p>
          </table:table-cell>
          <table:table-cell office:value-type="float" office:value="0.24" calcext:value-type="float">
            <text:p>0,24</text:p>
          </table:table-cell>
          <table:table-cell table:formula="of:=([.J60]-[.J59])/[.$B$5]*[.$B$5]/3+[.J59]" office:value-type="float" office:value="0.261333333333333" calcext:value-type="float">
            <text:p>2,6133E-01</text:p>
          </table:table-cell>
          <table:table-cell table:formula="of:=([.J60]-[.J59])/[.$B$5]*2*[.$B$5]/3+[.J59]" office:value-type="float" office:value="0.282666666666667" calcext:value-type="float">
            <text:p>2,8267E-01</text:p>
          </table:table-cell>
          <table:table-cell table:formula="of:=[.M58]+[.Y58]" office:value-type="float" office:value="0.0654025997854778" calcext:value-type="float">
            <text:p>0,07</text:p>
          </table:table-cell>
          <table:table-cell table:formula="of:=IF([.M59]&lt;[.$B$10];[.$B$22]*(([.$B$9]*[.M59])/([.$B$9]+2*[.M59]))^(2/3)*[.$B$21]^(0.5)*[.$B$9]*[.M59];IF([.M59]&lt;=[.$B$16];[.$B$7]*[.$B$11]*SQRT(2*9.806*([.M59]-[.$B$10]*[.$B$8]));[.$B$7]*[.$B$11]*SQRT(2*9.806*([.M59]-[.$B$10]*[.$B$8]))+[.$B$18]*[.$B$17]*([.M59]-[.$B$16])^(3/2)*SQRT(2*9.806)))" office:value-type="float" office:value="0.00633038039086396" calcext:value-type="float">
            <text:p>0,01</text:p>
          </table:table-cell>
          <table:table-cell table:formula="of:=[.$B$28]*[.M59]^3+[.$B$29]*[.M59]^2+[.$B$30]*[.M59]+[.$B$31]" office:value-type="float" office:value="625" calcext:value-type="float">
            <text:p>625</text:p>
          </table:table-cell>
          <table:table-cell table:formula="of:=([.J59]-[.N59])/[.O59]*[.$B$5]" office:value-type="float" office:value="0.0224322834824771" calcext:value-type="float">
            <text:p>0,0224322835</text:p>
          </table:table-cell>
          <table:table-cell table:formula="of:=[.M59]+[.P59]" office:value-type="float" office:value="0.0878348832679548" calcext:value-type="float">
            <text:p>0,0878348833</text:p>
          </table:table-cell>
          <table:table-cell table:formula="of:=IF([.Q59]&lt;[.$B$10];[.$B$22]*([.$B$9]*[.Q59]/([.$B$9]+2*[.Q59]))^(2/3)*[.$B$21]^(0.5)*[.$B$9]*[.Q59];IF([.Q59]&lt;=[.$B$16];[.$B$7]*[.$B$11]*SQRT(2*9.806*([.Q59]-[.$B$10]*[.$B$8]));[.$B$7]*[.$B$11]*SQRT(2*9.806*([.Q59]-[.$B$10]*[.$B$8]))+[.$B$18]*[.$B$17]*([.Q59]-[.$B$16])^(3/2)*SQRT(2*9.806)))" office:value-type="float" office:value="0.00968724075265778" calcext:value-type="float">
            <text:p>0,01</text:p>
          </table:table-cell>
          <table:table-cell table:formula="of:=[.$B$28]*[.Q59]^3+[.$B$29]*[.Q59]^2+[.$B$30]*[.Q59]+[.$B$31]" office:value-type="float" office:value="625" calcext:value-type="float">
            <text:p>625</text:p>
          </table:table-cell>
          <table:table-cell table:formula="of:=([.K59]-[.R59])/[.S59]*[.$B$5]" office:value-type="float" office:value="0.0241580248877448" calcext:value-type="float">
            <text:p>0,0241580249</text:p>
          </table:table-cell>
          <table:table-cell table:formula="of:=[.M59]+[.T59]" office:value-type="float" office:value="0.0895606246732226" calcext:value-type="float">
            <text:p>0,0895606247</text:p>
          </table:table-cell>
          <table:table-cell table:formula="of:=IF([.U59]&lt;[.$B$10];[.$B$22]*([.$B$9]*[.U59]/([.$B$9]+2*[.U59]))^(2/3)*[.$B$21]^(0.5)*[.$B$9]*[.U59];IF([.U59]&lt;=[.$B$16];[.$B$7]*[.$B$11]*SQRT(2*9.806*([.U59]-[.$B$10]*[.$B$8]));[.$B$7]*[.$B$11]*SQRT(2*9.806*([.U59]-[.$B$10]*[.$B$8]))+[.$B$18]*[.$B$17]*([.U59]-[.$B$16])^(3/2)*SQRT(2*9.806)))" office:value-type="float" office:value="0.0099584171204073" calcext:value-type="float">
            <text:p>0,01</text:p>
          </table:table-cell>
          <table:table-cell table:formula="of:=[.$B$28]*[.U59]^3+[.$B$29]*[.U59]^2+[.$B$30]*[.U59]+[.$B$31]" office:value-type="float" office:value="625" calcext:value-type="float">
            <text:p>625</text:p>
          </table:table-cell>
          <table:table-cell table:formula="of:=([.L59]-[.V59])/[.W59]*[.$B$5]" office:value-type="float" office:value="0.0261799919564409" calcext:value-type="float">
            <text:p>0,026179992</text:p>
          </table:table-cell>
          <table:table-cell table:formula="of:=[.P59]/4+3*[.X59]/4" office:value-type="float" office:value="0.0252430648379499" calcext:value-type="float">
            <text:p>0,025243064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59]+[.J60]*[.$B$5]" office:value-type="float" office:value="67.02" calcext:value-type="float">
            <text:p>67,02</text:p>
          </table:table-cell>
          <table:table-cell table:formula="of:=[.D59]+[.N60]*[.$B$5]" office:value-type="float" office:value="1.4228656751113" calcext:value-type="float">
            <text:p>1,422865675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59]" office:value-type="float" office:value="0.868" calcext:value-type="float">
            <text:p>0,868</text:p>
          </table:table-cell>
          <table:table-cell office:value-type="float" office:value="19" calcext:value-type="float">
            <text:p>19</text:p>
          </table:table-cell>
          <table:table-cell office:value-type="float" office:value="0.304" calcext:value-type="float">
            <text:p>0,304</text:p>
          </table:table-cell>
          <table:table-cell table:formula="of:=([.J61]-[.J60])/[.$B$5]*[.$B$5]/3+[.J60]" office:value-type="float" office:value="0.328666666666667" calcext:value-type="float">
            <text:p>3,2867E-01</text:p>
          </table:table-cell>
          <table:table-cell table:formula="of:=([.J61]-[.J60])/[.$B$5]*2*[.$B$5]/3+[.J60]" office:value-type="float" office:value="0.353333333333333" calcext:value-type="float">
            <text:p>3,5333E-01</text:p>
          </table:table-cell>
          <table:table-cell table:formula="of:=[.M59]+[.Y59]" office:value-type="float" office:value="0.0906456646234277" calcext:value-type="float">
            <text:p>0,09</text:p>
          </table:table-cell>
          <table:table-cell table:formula="of:=IF([.M60]&lt;[.$B$10];[.$B$22]*(([.$B$9]*[.M60])/([.$B$9]+2*[.M60]))^(2/3)*[.$B$21]^(0.5)*[.$B$9]*[.M60];IF([.M60]&lt;=[.$B$16];[.$B$7]*[.$B$11]*SQRT(2*9.806*([.M60]-[.$B$10]*[.$B$8]));[.$B$7]*[.$B$11]*SQRT(2*9.806*([.M60]-[.$B$10]*[.$B$8]))+[.$B$18]*[.$B$17]*([.M60]-[.$B$16])^(3/2)*SQRT(2*9.806)))" office:value-type="float" office:value="0.0101297435132025" calcext:value-type="float">
            <text:p>0,01</text:p>
          </table:table-cell>
          <table:table-cell table:formula="of:=[.$B$28]*[.M60]^3+[.$B$29]*[.M60]^2+[.$B$30]*[.M60]+[.$B$31]" office:value-type="float" office:value="625" calcext:value-type="float">
            <text:p>625</text:p>
          </table:table-cell>
          <table:table-cell table:formula="of:=([.J60]-[.N60])/[.O60]*[.$B$5]" office:value-type="float" office:value="0.0282115446227326" calcext:value-type="float">
            <text:p>0,0282115446</text:p>
          </table:table-cell>
          <table:table-cell table:formula="of:=[.M60]+[.P60]" office:value-type="float" office:value="0.11885720924616" calcext:value-type="float">
            <text:p>0,1188572092</text:p>
          </table:table-cell>
          <table:table-cell table:formula="of:=IF([.Q60]&lt;[.$B$10];[.$B$22]*([.$B$9]*[.Q60]/([.$B$9]+2*[.Q60]))^(2/3)*[.$B$21]^(0.5)*[.$B$9]*[.Q60];IF([.Q60]&lt;=[.$B$16];[.$B$7]*[.$B$11]*SQRT(2*9.806*([.Q60]-[.$B$10]*[.$B$8]));[.$B$7]*[.$B$11]*SQRT(2*9.806*([.Q60]-[.$B$10]*[.$B$8]))+[.$B$18]*[.$B$17]*([.Q60]-[.$B$16])^(3/2)*SQRT(2*9.806)))" office:value-type="float" office:value="0.0147786071582012" calcext:value-type="float">
            <text:p>0,01</text:p>
          </table:table-cell>
          <table:table-cell table:formula="of:=[.$B$28]*[.Q60]^3+[.$B$29]*[.Q60]^2+[.$B$30]*[.Q60]+[.$B$31]" office:value-type="float" office:value="625" calcext:value-type="float">
            <text:p>625</text:p>
          </table:table-cell>
          <table:table-cell table:formula="of:=([.K60]-[.R60])/[.S60]*[.$B$5]" office:value-type="float" office:value="0.0301332537128127" calcext:value-type="float">
            <text:p>0,0301332537</text:p>
          </table:table-cell>
          <table:table-cell table:formula="of:=[.M60]+[.T60]" office:value-type="float" office:value="0.12077891833624" calcext:value-type="float">
            <text:p>0,1207789183</text:p>
          </table:table-cell>
          <table:table-cell table:formula="of:=IF([.U60]&lt;[.$B$10];[.$B$22]*([.$B$9]*[.U60]/([.$B$9]+2*[.U60]))^(2/3)*[.$B$21]^(0.5)*[.$B$9]*[.U60];IF([.U60]&lt;=[.$B$16];[.$B$7]*[.$B$11]*SQRT(2*9.806*([.U60]-[.$B$10]*[.$B$8]));[.$B$7]*[.$B$11]*SQRT(2*9.806*([.U60]-[.$B$10]*[.$B$8]))+[.$B$18]*[.$B$17]*([.U60]-[.$B$16])^(3/2)*SQRT(2*9.806)))" office:value-type="float" office:value="0.0151070873900878" calcext:value-type="float">
            <text:p>0,02</text:p>
          </table:table-cell>
          <table:table-cell table:formula="of:=[.$B$28]*[.U60]^3+[.$B$29]*[.U60]^2+[.$B$30]*[.U60]+[.$B$31]" office:value-type="float" office:value="625" calcext:value-type="float">
            <text:p>625</text:p>
          </table:table-cell>
          <table:table-cell table:formula="of:=([.L60]-[.V60])/[.W60]*[.$B$5]" office:value-type="float" office:value="0.0324697196105516" calcext:value-type="float">
            <text:p>0,0324697196</text:p>
          </table:table-cell>
          <table:table-cell table:formula="of:=[.P60]/4+3*[.X60]/4" office:value-type="float" office:value="0.0314051758635968" calcext:value-type="float">
            <text:p>0,031405175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0]+[.J61]*[.$B$5]" office:value-type="float" office:value="89.7" calcext:value-type="float">
            <text:p>89,7</text:p>
          </table:table-cell>
          <table:table-cell table:formula="of:=[.D60]+[.N61]*[.$B$5]" office:value-type="float" office:value="2.34237874703573" calcext:value-type="float">
            <text:p>2,3423787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0]" office:value-type="float" office:value="0.868" calcext:value-type="float">
            <text:p>0,868</text:p>
          </table:table-cell>
          <table:table-cell office:value-type="float" office:value="20" calcext:value-type="float">
            <text:p>20</text:p>
          </table:table-cell>
          <table:table-cell office:value-type="float" office:value="0.378" calcext:value-type="float">
            <text:p>0,378</text:p>
          </table:table-cell>
          <table:table-cell table:formula="of:=([.J62]-[.J61])/[.$B$5]*[.$B$5]/3+[.J61]" office:value-type="float" office:value="0.404666666666667" calcext:value-type="float">
            <text:p>4,0467E-01</text:p>
          </table:table-cell>
          <table:table-cell table:formula="of:=([.J62]-[.J61])/[.$B$5]*2*[.$B$5]/3+[.J61]" office:value-type="float" office:value="0.431333333333333" calcext:value-type="float">
            <text:p>4,3133E-01</text:p>
          </table:table-cell>
          <table:table-cell table:formula="of:=[.M60]+[.Y60]" office:value-type="float" office:value="0.122050840487025" calcext:value-type="float">
            <text:p>0,12</text:p>
          </table:table-cell>
          <table:table-cell table:formula="of:=IF([.M61]&lt;[.$B$10];[.$B$22]*(([.$B$9]*[.M61])/([.$B$9]+2*[.M61]))^(2/3)*[.$B$21]^(0.5)*[.$B$9]*[.M61];IF([.M61]&lt;=[.$B$16];[.$B$7]*[.$B$11]*SQRT(2*9.806*([.M61]-[.$B$10]*[.$B$8]));[.$B$7]*[.$B$11]*SQRT(2*9.806*([.M61]-[.$B$10]*[.$B$8]))+[.$B$18]*[.$B$17]*([.M61]-[.$B$16])^(3/2)*SQRT(2*9.806)))" office:value-type="float" office:value="0.0153252178654073" calcext:value-type="float">
            <text:p>0,02</text:p>
          </table:table-cell>
          <table:table-cell table:formula="of:=[.$B$28]*[.M61]^3+[.$B$29]*[.M61]^2+[.$B$30]*[.M61]+[.$B$31]" office:value-type="float" office:value="625" calcext:value-type="float">
            <text:p>625</text:p>
          </table:table-cell>
          <table:table-cell table:formula="of:=([.J61]-[.N61])/[.O61]*[.$B$5]" office:value-type="float" office:value="0.0348167790849209" calcext:value-type="float">
            <text:p>0,0348167791</text:p>
          </table:table-cell>
          <table:table-cell table:formula="of:=[.M61]+[.P61]" office:value-type="float" office:value="0.156867619571945" calcext:value-type="float">
            <text:p>0,1568676196</text:p>
          </table:table-cell>
          <table:table-cell table:formula="of:=IF([.Q61]&lt;[.$B$10];[.$B$22]*([.$B$9]*[.Q61]/([.$B$9]+2*[.Q61]))^(2/3)*[.$B$21]^(0.5)*[.$B$9]*[.Q61];IF([.Q61]&lt;=[.$B$16];[.$B$7]*[.$B$11]*SQRT(2*9.806*([.Q61]-[.$B$10]*[.$B$8]));[.$B$7]*[.$B$11]*SQRT(2*9.806*([.Q61]-[.$B$10]*[.$B$8]))+[.$B$18]*[.$B$17]*([.Q61]-[.$B$16])^(3/2)*SQRT(2*9.806)))" office:value-type="float" office:value="0.0214878789413645" calcext:value-type="float">
            <text:p>0,02</text:p>
          </table:table-cell>
          <table:table-cell table:formula="of:=[.$B$28]*[.Q61]^3+[.$B$29]*[.Q61]^2+[.$B$30]*[.Q61]+[.$B$31]" office:value-type="float" office:value="625" calcext:value-type="float">
            <text:p>625</text:p>
          </table:table-cell>
          <table:table-cell table:formula="of:=([.K61]-[.R61])/[.S61]*[.$B$5]" office:value-type="float" office:value="0.036785163621629" calcext:value-type="float">
            <text:p>0,0367851636</text:p>
          </table:table-cell>
          <table:table-cell table:formula="of:=[.M61]+[.T61]" office:value-type="float" office:value="0.158836004108654" calcext:value-type="float">
            <text:p>0,1588360041</text:p>
          </table:table-cell>
          <table:table-cell table:formula="of:=IF([.U61]&lt;[.$B$10];[.$B$22]*([.$B$9]*[.U61]/([.$B$9]+2*[.U61]))^(2/3)*[.$B$21]^(0.5)*[.$B$9]*[.U61];IF([.U61]&lt;=[.$B$16];[.$B$7]*[.$B$11]*SQRT(2*9.806*([.U61]-[.$B$10]*[.$B$8]));[.$B$7]*[.$B$11]*SQRT(2*9.806*([.U61]-[.$B$10]*[.$B$8]))+[.$B$18]*[.$B$17]*([.U61]-[.$B$16])^(3/2)*SQRT(2*9.806)))" office:value-type="float" office:value="0.0218458217649822" calcext:value-type="float">
            <text:p>0,02</text:p>
          </table:table-cell>
          <table:table-cell table:formula="of:=[.$B$28]*[.U61]^3+[.$B$29]*[.U61]^2+[.$B$30]*[.U61]+[.$B$31]" office:value-type="float" office:value="625" calcext:value-type="float">
            <text:p>625</text:p>
          </table:table-cell>
          <table:table-cell table:formula="of:=([.L61]-[.V61])/[.W61]*[.$B$5]" office:value-type="float" office:value="0.0393108011105617" calcext:value-type="float">
            <text:p>0,0393108011</text:p>
          </table:table-cell>
          <table:table-cell table:formula="of:=[.P61]/4+3*[.X61]/4" office:value-type="float" office:value="0.0381872956041515" calcext:value-type="float">
            <text:p>0,038187295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1]+[.J62]*[.$B$5]" office:value-type="float" office:value="117.18" calcext:value-type="float">
            <text:p>117,18</text:p>
          </table:table-cell>
          <table:table-cell table:formula="of:=[.D61]+[.N62]*[.$B$5]" office:value-type="float" office:value="3.66845862181576" calcext:value-type="float">
            <text:p>3,668458621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1]" office:value-type="float" office:value="0.868" calcext:value-type="float">
            <text:p>0,868</text:p>
          </table:table-cell>
          <table:table-cell office:value-type="float" office:value="21" calcext:value-type="float">
            <text:p>21</text:p>
          </table:table-cell>
          <table:table-cell office:value-type="float" office:value="0.458" calcext:value-type="float">
            <text:p>0,458</text:p>
          </table:table-cell>
          <table:table-cell table:formula="of:=([.J63]-[.J62])/[.$B$5]*[.$B$5]/3+[.J62]" office:value-type="float" office:value="0.486" calcext:value-type="float">
            <text:p>4,8600E-01</text:p>
          </table:table-cell>
          <table:table-cell table:formula="of:=([.J63]-[.J62])/[.$B$5]*2*[.$B$5]/3+[.J62]" office:value-type="float" office:value="0.514" calcext:value-type="float">
            <text:p>5,1400E-01</text:p>
          </table:table-cell>
          <table:table-cell table:formula="of:=[.M61]+[.Y61]" office:value-type="float" office:value="0.160238136091176" calcext:value-type="float">
            <text:p>0,16</text:p>
          </table:table-cell>
          <table:table-cell table:formula="of:=IF([.M62]&lt;[.$B$10];[.$B$22]*(([.$B$9]*[.M62])/([.$B$9]+2*[.M62]))^(2/3)*[.$B$21]^(0.5)*[.$B$9]*[.M62];IF([.M62]&lt;=[.$B$16];[.$B$7]*[.$B$11]*SQRT(2*9.806*([.M62]-[.$B$10]*[.$B$8]));[.$B$7]*[.$B$11]*SQRT(2*9.806*([.M62]-[.$B$10]*[.$B$8]))+[.$B$18]*[.$B$17]*([.M62]-[.$B$16])^(3/2)*SQRT(2*9.806)))" office:value-type="float" office:value="0.0221013312463338" calcext:value-type="float">
            <text:p>0,02</text:p>
          </table:table-cell>
          <table:table-cell table:formula="of:=[.$B$28]*[.M62]^3+[.$B$29]*[.M62]^2+[.$B$30]*[.M62]+[.$B$31]" office:value-type="float" office:value="625" calcext:value-type="float">
            <text:p>625</text:p>
          </table:table-cell>
          <table:table-cell table:formula="of:=([.J62]-[.N62])/[.O62]*[.$B$5]" office:value-type="float" office:value="0.041846272200352" calcext:value-type="float">
            <text:p>0,0418462722</text:p>
          </table:table-cell>
          <table:table-cell table:formula="of:=[.M62]+[.P62]" office:value-type="float" office:value="0.202084408291528" calcext:value-type="float">
            <text:p>0,2020844083</text:p>
          </table:table-cell>
          <table:table-cell table:formula="of:=IF([.Q62]&lt;[.$B$10];[.$B$22]*([.$B$9]*[.Q62]/([.$B$9]+2*[.Q62]))^(2/3)*[.$B$21]^(0.5)*[.$B$9]*[.Q62];IF([.Q62]&lt;=[.$B$16];[.$B$7]*[.$B$11]*SQRT(2*9.806*([.Q62]-[.$B$10]*[.$B$8]));[.$B$7]*[.$B$11]*SQRT(2*9.806*([.Q62]-[.$B$10]*[.$B$8]))+[.$B$18]*[.$B$17]*([.Q62]-[.$B$16])^(3/2)*SQRT(2*9.806)))" office:value-type="float" office:value="0.0299039733768952" calcext:value-type="float">
            <text:p>0,03</text:p>
          </table:table-cell>
          <table:table-cell table:formula="of:=[.$B$28]*[.Q62]^3+[.$B$29]*[.Q62]^2+[.$B$30]*[.Q62]+[.$B$31]" office:value-type="float" office:value="625" calcext:value-type="float">
            <text:p>625</text:p>
          </table:table-cell>
          <table:table-cell table:formula="of:=([.K62]-[.R62])/[.S62]*[.$B$5]" office:value-type="float" office:value="0.0437852185558181" calcext:value-type="float">
            <text:p>0,0437852186</text:p>
          </table:table-cell>
          <table:table-cell table:formula="of:=[.M62]+[.T62]" office:value-type="float" office:value="0.204023354646994" calcext:value-type="float">
            <text:p>0,2040233546</text:p>
          </table:table-cell>
          <table:table-cell table:formula="of:=IF([.U62]&lt;[.$B$10];[.$B$22]*([.$B$9]*[.U62]/([.$B$9]+2*[.U62]))^(2/3)*[.$B$21]^(0.5)*[.$B$9]*[.U62];IF([.U62]&lt;=[.$B$16];[.$B$7]*[.$B$11]*SQRT(2*9.806*([.U62]-[.$B$10]*[.$B$8]));[.$B$7]*[.$B$11]*SQRT(2*9.806*([.U62]-[.$B$10]*[.$B$8]))+[.$B$18]*[.$B$17]*([.U62]-[.$B$16])^(3/2)*SQRT(2*9.806)))" office:value-type="float" office:value="0.0302726620497537" calcext:value-type="float">
            <text:p>0,03</text:p>
          </table:table-cell>
          <table:table-cell table:formula="of:=[.$B$28]*[.U62]^3+[.$B$29]*[.U62]^2+[.$B$30]*[.U62]+[.$B$31]" office:value-type="float" office:value="625" calcext:value-type="float">
            <text:p>625</text:p>
          </table:table-cell>
          <table:table-cell table:formula="of:=([.L62]-[.V62])/[.W62]*[.$B$5]" office:value-type="float" office:value="0.0464378244432237" calcext:value-type="float">
            <text:p>0,0464378244</text:p>
          </table:table-cell>
          <table:table-cell table:formula="of:=[.P62]/4+3*[.X62]/4" office:value-type="float" office:value="0.0452899363825057" calcext:value-type="float">
            <text:p>0,04528993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2]+[.J63]*[.$B$5]" office:value-type="float" office:value="149.7" calcext:value-type="float">
            <text:p>149,7</text:p>
          </table:table-cell>
          <table:table-cell table:formula="of:=[.D62]+[.N63]*[.$B$5]" office:value-type="float" office:value="5.50200815994396" calcext:value-type="float">
            <text:p>5,502008159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2]" office:value-type="float" office:value="0.868" calcext:value-type="float">
            <text:p>0,868</text:p>
          </table:table-cell>
          <table:table-cell office:value-type="float" office:value="22" calcext:value-type="float">
            <text:p>22</text:p>
          </table:table-cell>
          <table:table-cell office:value-type="float" office:value="0.542" calcext:value-type="float">
            <text:p>0,542</text:p>
          </table:table-cell>
          <table:table-cell table:formula="of:=([.J64]-[.J63])/[.$B$5]*[.$B$5]/3+[.J63]" office:value-type="float" office:value="0.57" calcext:value-type="float">
            <text:p>5,7000E-01</text:p>
          </table:table-cell>
          <table:table-cell table:formula="of:=([.J64]-[.J63])/[.$B$5]*2*[.$B$5]/3+[.J63]" office:value-type="float" office:value="0.598" calcext:value-type="float">
            <text:p>5,9800E-01</text:p>
          </table:table-cell>
          <table:table-cell table:formula="of:=[.M62]+[.Y62]" office:value-type="float" office:value="0.205528072473682" calcext:value-type="float">
            <text:p>0,21</text:p>
          </table:table-cell>
          <table:table-cell table:formula="of:=IF([.M63]&lt;[.$B$10];[.$B$22]*(([.$B$9]*[.M63])/([.$B$9]+2*[.M63]))^(2/3)*[.$B$21]^(0.5)*[.$B$9]*[.M63];IF([.M63]&lt;=[.$B$16];[.$B$7]*[.$B$11]*SQRT(2*9.806*([.M63]-[.$B$10]*[.$B$8]));[.$B$7]*[.$B$11]*SQRT(2*9.806*([.M63]-[.$B$10]*[.$B$8]))+[.$B$18]*[.$B$17]*([.M63]-[.$B$16])^(3/2)*SQRT(2*9.806)))" office:value-type="float" office:value="0.0305591589688034" calcext:value-type="float">
            <text:p>0,03</text:p>
          </table:table-cell>
          <table:table-cell table:formula="of:=[.$B$28]*[.M63]^3+[.$B$29]*[.M63]^2+[.$B$30]*[.M63]+[.$B$31]" office:value-type="float" office:value="625" calcext:value-type="float">
            <text:p>625</text:p>
          </table:table-cell>
          <table:table-cell table:formula="of:=([.J63]-[.N63])/[.O63]*[.$B$5]" office:value-type="float" office:value="0.0490983207389949" calcext:value-type="float">
            <text:p>0,0490983207</text:p>
          </table:table-cell>
          <table:table-cell table:formula="of:=[.M63]+[.P63]" office:value-type="float" office:value="0.254626393212677" calcext:value-type="float">
            <text:p>0,2546263932</text:p>
          </table:table-cell>
          <table:table-cell table:formula="of:=IF([.Q63]&lt;[.$B$10];[.$B$22]*([.$B$9]*[.Q63]/([.$B$9]+2*[.Q63]))^(2/3)*[.$B$21]^(0.5)*[.$B$9]*[.Q63];IF([.Q63]&lt;=[.$B$16];[.$B$7]*[.$B$11]*SQRT(2*9.806*([.Q63]-[.$B$10]*[.$B$8]));[.$B$7]*[.$B$11]*SQRT(2*9.806*([.Q63]-[.$B$10]*[.$B$8]))+[.$B$18]*[.$B$17]*([.Q63]-[.$B$16])^(3/2)*SQRT(2*9.806)))" office:value-type="float" office:value="0.0400628314334186" calcext:value-type="float">
            <text:p>0,04</text:p>
          </table:table-cell>
          <table:table-cell table:formula="of:=[.$B$28]*[.Q63]^3+[.$B$29]*[.Q63]^2+[.$B$30]*[.Q63]+[.$B$31]" office:value-type="float" office:value="625" calcext:value-type="float">
            <text:p>625</text:p>
          </table:table-cell>
          <table:table-cell table:formula="of:=([.K63]-[.R63])/[.S63]*[.$B$5]" office:value-type="float" office:value="0.0508739681823918" calcext:value-type="float">
            <text:p>0,0508739682</text:p>
          </table:table-cell>
          <table:table-cell table:formula="of:=[.M63]+[.T63]" office:value-type="float" office:value="0.256402040656074" calcext:value-type="float">
            <text:p>0,2564020407</text:p>
          </table:table-cell>
          <table:table-cell table:formula="of:=IF([.U63]&lt;[.$B$10];[.$B$22]*([.$B$9]*[.U63]/([.$B$9]+2*[.U63]))^(2/3)*[.$B$21]^(0.5)*[.$B$9]*[.U63];IF([.U63]&lt;=[.$B$16];[.$B$7]*[.$B$11]*SQRT(2*9.806*([.U63]-[.$B$10]*[.$B$8]));[.$B$7]*[.$B$11]*SQRT(2*9.806*([.U63]-[.$B$10]*[.$B$8]))+[.$B$18]*[.$B$17]*([.U63]-[.$B$16])^(3/2)*SQRT(2*9.806)))" office:value-type="float" office:value="0.0404114056173972" calcext:value-type="float">
            <text:p>0,04</text:p>
          </table:table-cell>
          <table:table-cell table:formula="of:=[.$B$28]*[.U63]^3+[.$B$29]*[.U63]^2+[.$B$30]*[.U63]+[.$B$31]" office:value-type="float" office:value="625" calcext:value-type="float">
            <text:p>625</text:p>
          </table:table-cell>
          <table:table-cell table:formula="of:=([.L63]-[.V63])/[.W63]*[.$B$5]" office:value-type="float" office:value="0.0535285050607299" calcext:value-type="float">
            <text:p>0,0535285051</text:p>
          </table:table-cell>
          <table:table-cell table:formula="of:=[.P63]/4+3*[.X63]/4" office:value-type="float" office:value="0.0524209589802961" calcext:value-type="float">
            <text:p>0,05242095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3]+[.J64]*[.$B$5]" office:value-type="float" office:value="187.26" calcext:value-type="float">
            <text:p>187,26</text:p>
          </table:table-cell>
          <table:table-cell table:formula="of:=[.D63]+[.N64]*[.$B$5]" office:value-type="float" office:value="7.94492807386361" calcext:value-type="float">
            <text:p>7,944928073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3]" office:value-type="float" office:value="0.868" calcext:value-type="float">
            <text:p>0,868</text:p>
          </table:table-cell>
          <table:table-cell office:value-type="float" office:value="23" calcext:value-type="float">
            <text:p>23</text:p>
          </table:table-cell>
          <table:table-cell office:value-type="float" office:value="0.626" calcext:value-type="float">
            <text:p>0,626</text:p>
          </table:table-cell>
          <table:table-cell table:formula="of:=([.J65]-[.J64])/[.$B$5]*[.$B$5]/3+[.J64]" office:value-type="float" office:value="0.652333333333333" calcext:value-type="float">
            <text:p>6,5233E-01</text:p>
          </table:table-cell>
          <table:table-cell table:formula="of:=([.J65]-[.J64])/[.$B$5]*2*[.$B$5]/3+[.J64]" office:value-type="float" office:value="0.678666666666667" calcext:value-type="float">
            <text:p>6,7867E-01</text:p>
          </table:table-cell>
          <table:table-cell table:formula="of:=[.M63]+[.Y63]" office:value-type="float" office:value="0.257949031453978" calcext:value-type="float">
            <text:p>0,26</text:p>
          </table:table-cell>
          <table:table-cell table:formula="of:=IF([.M64]&lt;[.$B$10];[.$B$22]*(([.$B$9]*[.M64])/([.$B$9]+2*[.M64]))^(2/3)*[.$B$21]^(0.5)*[.$B$9]*[.M64];IF([.M64]&lt;=[.$B$16];[.$B$7]*[.$B$11]*SQRT(2*9.806*([.M64]-[.$B$10]*[.$B$8]));[.$B$7]*[.$B$11]*SQRT(2*9.806*([.M64]-[.$B$10]*[.$B$8]))+[.$B$18]*[.$B$17]*([.M64]-[.$B$16])^(3/2)*SQRT(2*9.806)))" office:value-type="float" office:value="0.0407153318986607" calcext:value-type="float">
            <text:p>0,04</text:p>
          </table:table-cell>
          <table:table-cell table:formula="of:=[.$B$28]*[.M64]^3+[.$B$29]*[.M64]^2+[.$B$30]*[.M64]+[.$B$31]" office:value-type="float" office:value="625" calcext:value-type="float">
            <text:p>625</text:p>
          </table:table-cell>
          <table:table-cell table:formula="of:=([.J64]-[.N64])/[.O64]*[.$B$5]" office:value-type="float" office:value="0.0561873281377286" calcext:value-type="float">
            <text:p>0,0561873281</text:p>
          </table:table-cell>
          <table:table-cell table:formula="of:=[.M64]+[.P64]" office:value-type="float" office:value="0.314136359591706" calcext:value-type="float">
            <text:p>0,3141363596</text:p>
          </table:table-cell>
          <table:table-cell table:formula="of:=IF([.Q64]&lt;[.$B$10];[.$B$22]*([.$B$9]*[.Q64]/([.$B$9]+2*[.Q64]))^(2/3)*[.$B$21]^(0.5)*[.$B$9]*[.Q64];IF([.Q64]&lt;=[.$B$16];[.$B$7]*[.$B$11]*SQRT(2*9.806*([.Q64]-[.$B$10]*[.$B$8]));[.$B$7]*[.$B$11]*SQRT(2*9.806*([.Q64]-[.$B$10]*[.$B$8]))+[.$B$18]*[.$B$17]*([.Q64]-[.$B$16])^(3/2)*SQRT(2*9.806)))" office:value-type="float" office:value="0.0518846268435472" calcext:value-type="float">
            <text:p>0,05</text:p>
          </table:table-cell>
          <table:table-cell table:formula="of:=[.$B$28]*[.Q64]^3+[.$B$29]*[.Q64]^2+[.$B$30]*[.Q64]+[.$B$31]" office:value-type="float" office:value="625" calcext:value-type="float">
            <text:p>625</text:p>
          </table:table-cell>
          <table:table-cell table:formula="of:=([.K64]-[.R64])/[.S64]*[.$B$5]" office:value-type="float" office:value="0.0576430758230195" calcext:value-type="float">
            <text:p>0,0576430758</text:p>
          </table:table-cell>
          <table:table-cell table:formula="of:=[.M64]+[.T64]" office:value-type="float" office:value="0.315592107276997" calcext:value-type="float">
            <text:p>0,3155921073</text:p>
          </table:table-cell>
          <table:table-cell table:formula="of:=IF([.U64]&lt;[.$B$10];[.$B$22]*([.$B$9]*[.U64]/([.$B$9]+2*[.U64]))^(2/3)*[.$B$21]^(0.5)*[.$B$9]*[.U64];IF([.U64]&lt;=[.$B$16];[.$B$7]*[.$B$11]*SQRT(2*9.806*([.U64]-[.$B$10]*[.$B$8]));[.$B$7]*[.$B$11]*SQRT(2*9.806*([.U64]-[.$B$10]*[.$B$8]))+[.$B$18]*[.$B$17]*([.U64]-[.$B$16])^(3/2)*SQRT(2*9.806)))" office:value-type="float" office:value="0.0521769349451658" calcext:value-type="float">
            <text:p>0,05</text:p>
          </table:table-cell>
          <table:table-cell table:formula="of:=[.$B$28]*[.U64]^3+[.$B$29]*[.U64]^2+[.$B$30]*[.U64]+[.$B$31]" office:value-type="float" office:value="625" calcext:value-type="float">
            <text:p>625</text:p>
          </table:table-cell>
          <table:table-cell table:formula="of:=([.L64]-[.V64])/[.W64]*[.$B$5]" office:value-type="float" office:value="0.0601430142452641" calcext:value-type="float">
            <text:p>0,0601430142</text:p>
          </table:table-cell>
          <table:table-cell table:formula="of:=[.P64]/4+3*[.X64]/4" office:value-type="float" office:value="0.0591540927183802" calcext:value-type="float">
            <text:p>0,059154092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4]+[.J65]*[.$B$5]" office:value-type="float" office:value="229.56" calcext:value-type="float">
            <text:p>229,56</text:p>
          </table:table-cell>
          <table:table-cell table:formula="of:=[.D64]+[.N65]*[.$B$5]" office:value-type="float" office:value="11.0937566505464" calcext:value-type="float">
            <text:p>11,093756650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4]" office:value-type="float" office:value="0.868" calcext:value-type="float">
            <text:p>0,868</text:p>
          </table:table-cell>
          <table:table-cell office:value-type="float" office:value="24" calcext:value-type="float">
            <text:p>24</text:p>
          </table:table-cell>
          <table:table-cell office:value-type="float" office:value="0.705" calcext:value-type="float">
            <text:p>0,705</text:p>
          </table:table-cell>
          <table:table-cell table:formula="of:=([.J66]-[.J65])/[.$B$5]*[.$B$5]/3+[.J65]" office:value-type="float" office:value="0.73" calcext:value-type="float">
            <text:p>7,3000E-01</text:p>
          </table:table-cell>
          <table:table-cell table:formula="of:=([.J66]-[.J65])/[.$B$5]*2*[.$B$5]/3+[.J65]" office:value-type="float" office:value="0.755" calcext:value-type="float">
            <text:p>7,5500E-01</text:p>
          </table:table-cell>
          <table:table-cell table:formula="of:=[.M64]+[.Y64]" office:value-type="float" office:value="0.317103124172358" calcext:value-type="float">
            <text:p>0,32</text:p>
          </table:table-cell>
          <table:table-cell table:formula="of:=IF([.M65]&lt;[.$B$10];[.$B$22]*(([.$B$9]*[.M65])/([.$B$9]+2*[.M65]))^(2/3)*[.$B$21]^(0.5)*[.$B$9]*[.M65];IF([.M65]&lt;=[.$B$16];[.$B$7]*[.$B$11]*SQRT(2*9.806*([.M65]-[.$B$10]*[.$B$8]));[.$B$7]*[.$B$11]*SQRT(2*9.806*([.M65]-[.$B$10]*[.$B$8]))+[.$B$18]*[.$B$17]*([.M65]-[.$B$16])^(3/2)*SQRT(2*9.806)))" office:value-type="float" office:value="0.0524804762780458" calcext:value-type="float">
            <text:p>0,05</text:p>
          </table:table-cell>
          <table:table-cell table:formula="of:=[.$B$28]*[.M65]^3+[.$B$29]*[.M65]^2+[.$B$30]*[.M65]+[.$B$31]" office:value-type="float" office:value="625" calcext:value-type="float">
            <text:p>625</text:p>
          </table:table-cell>
          <table:table-cell table:formula="of:=([.J65]-[.N65])/[.O65]*[.$B$5]" office:value-type="float" office:value="0.0626418742773076" calcext:value-type="float">
            <text:p>0,0626418743</text:p>
          </table:table-cell>
          <table:table-cell table:formula="of:=[.M65]+[.P65]" office:value-type="float" office:value="0.379744998449666" calcext:value-type="float">
            <text:p>0,3797449984</text:p>
          </table:table-cell>
          <table:table-cell table:formula="of:=IF([.Q65]&lt;[.$B$10];[.$B$22]*([.$B$9]*[.Q65]/([.$B$9]+2*[.Q65]))^(2/3)*[.$B$21]^(0.5)*[.$B$9]*[.Q65];IF([.Q65]&lt;=[.$B$16];[.$B$7]*[.$B$11]*SQRT(2*9.806*([.Q65]-[.$B$10]*[.$B$8]));[.$B$7]*[.$B$11]*SQRT(2*9.806*([.Q65]-[.$B$10]*[.$B$8]))+[.$B$18]*[.$B$17]*([.Q65]-[.$B$16])^(3/2)*SQRT(2*9.806)))" office:value-type="float" office:value="0.0651699831424467" calcext:value-type="float">
            <text:p>0,07</text:p>
          </table:table-cell>
          <table:table-cell table:formula="of:=[.$B$28]*[.Q65]^3+[.$B$29]*[.Q65]^2+[.$B$30]*[.Q65]+[.$B$31]" office:value-type="float" office:value="625" calcext:value-type="float">
            <text:p>625</text:p>
          </table:table-cell>
          <table:table-cell table:formula="of:=([.K65]-[.R65])/[.S65]*[.$B$5]" office:value-type="float" office:value="0.0638236816183251" calcext:value-type="float">
            <text:p>0,0638236816</text:p>
          </table:table-cell>
          <table:table-cell table:formula="of:=[.M65]+[.T65]" office:value-type="float" office:value="0.380926805790683" calcext:value-type="float">
            <text:p>0,3809268058</text:p>
          </table:table-cell>
          <table:table-cell table:formula="of:=IF([.U65]&lt;[.$B$10];[.$B$22]*([.$B$9]*[.U65]/([.$B$9]+2*[.U65]))^(2/3)*[.$B$21]^(0.5)*[.$B$9]*[.U65];IF([.U65]&lt;=[.$B$16];[.$B$7]*[.$B$11]*SQRT(2*9.806*([.U65]-[.$B$10]*[.$B$8]));[.$B$7]*[.$B$11]*SQRT(2*9.806*([.U65]-[.$B$10]*[.$B$8]))+[.$B$18]*[.$B$17]*([.U65]-[.$B$16])^(3/2)*SQRT(2*9.806)))" office:value-type="float" office:value="0.0654111127911887" calcext:value-type="float">
            <text:p>0,07</text:p>
          </table:table-cell>
          <table:table-cell table:formula="of:=[.$B$28]*[.U65]^3+[.$B$29]*[.U65]^2+[.$B$30]*[.U65]+[.$B$31]" office:value-type="float" office:value="625" calcext:value-type="float">
            <text:p>625</text:p>
          </table:table-cell>
          <table:table-cell table:formula="of:=([.L65]-[.V65])/[.W65]*[.$B$5]" office:value-type="float" office:value="0.0662005331720459" calcext:value-type="float">
            <text:p>0,0662005332</text:p>
          </table:table-cell>
          <table:table-cell table:formula="of:=[.P65]/4+3*[.X65]/4" office:value-type="float" office:value="0.0653108684483613" calcext:value-type="float">
            <text:p>0,065310868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5]+[.J66]*[.$B$5]" office:value-type="float" office:value="276.36" calcext:value-type="float">
            <text:p>276,36</text:p>
          </table:table-cell>
          <table:table-cell table:formula="of:=[.D65]+[.N66]*[.$B$5]" office:value-type="float" office:value="15.0366344347021" calcext:value-type="float">
            <text:p>15,03663443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5]" office:value-type="float" office:value="0.868" calcext:value-type="float">
            <text:p>0,868</text:p>
          </table:table-cell>
          <table:table-cell office:value-type="float" office:value="25" calcext:value-type="float">
            <text:p>25</text:p>
          </table:table-cell>
          <table:table-cell office:value-type="float" office:value="0.78" calcext:value-type="float">
            <text:p>0,78</text:p>
          </table:table-cell>
          <table:table-cell table:formula="of:=([.J67]-[.J66])/[.$B$5]*[.$B$5]/3+[.J66]" office:value-type="float" office:value="0.802666666666667" calcext:value-type="float">
            <text:p>8,0267E-01</text:p>
          </table:table-cell>
          <table:table-cell table:formula="of:=([.J67]-[.J66])/[.$B$5]*2*[.$B$5]/3+[.J66]" office:value-type="float" office:value="0.825333333333333" calcext:value-type="float">
            <text:p>8,2533E-01</text:p>
          </table:table-cell>
          <table:table-cell table:formula="of:=[.M65]+[.Y65]" office:value-type="float" office:value="0.382413992620719" calcext:value-type="float">
            <text:p>0,38</text:p>
          </table:table-cell>
          <table:table-cell table:formula="of:=IF([.M66]&lt;[.$B$10];[.$B$22]*(([.$B$9]*[.M66])/([.$B$9]+2*[.M66]))^(2/3)*[.$B$21]^(0.5)*[.$B$9]*[.M66];IF([.M66]&lt;=[.$B$16];[.$B$7]*[.$B$11]*SQRT(2*9.806*([.M66]-[.$B$10]*[.$B$8]));[.$B$7]*[.$B$11]*SQRT(2*9.806*([.M66]-[.$B$10]*[.$B$8]))+[.$B$18]*[.$B$17]*([.M66]-[.$B$16])^(3/2)*SQRT(2*9.806)))" office:value-type="float" office:value="0.0657146297359297" calcext:value-type="float">
            <text:p>0,07</text:p>
          </table:table-cell>
          <table:table-cell table:formula="of:=[.$B$28]*[.M66]^3+[.$B$29]*[.M66]^2+[.$B$30]*[.M66]+[.$B$31]" office:value-type="float" office:value="625" calcext:value-type="float">
            <text:p>625</text:p>
          </table:table-cell>
          <table:table-cell table:formula="of:=([.J66]-[.N66])/[.O66]*[.$B$5]" office:value-type="float" office:value="0.0685713955453507" calcext:value-type="float">
            <text:p>0,0685713955</text:p>
          </table:table-cell>
          <table:table-cell table:formula="of:=[.M66]+[.P66]" office:value-type="float" office:value="0.45098538816607" calcext:value-type="float">
            <text:p>0,4509853882</text:p>
          </table:table-cell>
          <table:table-cell table:formula="of:=IF([.Q66]&lt;[.$B$10];[.$B$22]*([.$B$9]*[.Q66]/([.$B$9]+2*[.Q66]))^(2/3)*[.$B$21]^(0.5)*[.$B$9]*[.Q66];IF([.Q66]&lt;=[.$B$16];[.$B$7]*[.$B$11]*SQRT(2*9.806*([.Q66]-[.$B$10]*[.$B$8]));[.$B$7]*[.$B$11]*SQRT(2*9.806*([.Q66]-[.$B$10]*[.$B$8]))+[.$B$18]*[.$B$17]*([.Q66]-[.$B$16])^(3/2)*SQRT(2*9.806)))" office:value-type="float" office:value="0.0961787802126021" calcext:value-type="float">
            <text:p>0,10</text:p>
          </table:table-cell>
          <table:table-cell table:formula="of:=[.$B$28]*[.Q66]^3+[.$B$29]*[.Q66]^2+[.$B$30]*[.Q66]+[.$B$31]" office:value-type="float" office:value="625" calcext:value-type="float">
            <text:p>625</text:p>
          </table:table-cell>
          <table:table-cell table:formula="of:=([.K66]-[.R66])/[.S66]*[.$B$5]" office:value-type="float" office:value="0.0678228370995902" calcext:value-type="float">
            <text:p>0,0678228371</text:p>
          </table:table-cell>
          <table:table-cell table:formula="of:=[.M66]+[.T66]" office:value-type="float" office:value="0.45023682972031" calcext:value-type="float">
            <text:p>0,4502368297</text:p>
          </table:table-cell>
          <table:table-cell table:formula="of:=IF([.U66]&lt;[.$B$10];[.$B$22]*([.$B$9]*[.U66]/([.$B$9]+2*[.U66]))^(2/3)*[.$B$21]^(0.5)*[.$B$9]*[.U66];IF([.U66]&lt;=[.$B$16];[.$B$7]*[.$B$11]*SQRT(2*9.806*([.U66]-[.$B$10]*[.$B$8]));[.$B$7]*[.$B$11]*SQRT(2*9.806*([.U66]-[.$B$10]*[.$B$8]))+[.$B$18]*[.$B$17]*([.U66]-[.$B$16])^(3/2)*SQRT(2*9.806)))" office:value-type="float" office:value="0.0957823202266311" calcext:value-type="float">
            <text:p>0,10</text:p>
          </table:table-cell>
          <table:table-cell table:formula="of:=[.$B$28]*[.U66]^3+[.$B$29]*[.U66]^2+[.$B$30]*[.U66]+[.$B$31]" office:value-type="float" office:value="625" calcext:value-type="float">
            <text:p>625</text:p>
          </table:table-cell>
          <table:table-cell table:formula="of:=([.L66]-[.V66])/[.W66]*[.$B$5]" office:value-type="float" office:value="0.0700368972582434" calcext:value-type="float">
            <text:p>0,0700368973</text:p>
          </table:table-cell>
          <table:table-cell table:formula="of:=[.P66]/4+3*[.X66]/4" office:value-type="float" office:value="0.0696705218300203" calcext:value-type="float">
            <text:p>0,069670521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6]+[.J67]*[.$B$5]" office:value-type="float" office:value="327.24" calcext:value-type="float">
            <text:p>327,24</text:p>
          </table:table-cell>
          <table:table-cell table:formula="of:=[.D66]+[.N67]*[.$B$5]" office:value-type="float" office:value="20.8421125243366" calcext:value-type="float">
            <text:p>20,84211252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6]" office:value-type="float" office:value="0.868" calcext:value-type="float">
            <text:p>0,868</text:p>
          </table:table-cell>
          <table:table-cell office:value-type="float" office:value="26" calcext:value-type="float">
            <text:p>26</text:p>
          </table:table-cell>
          <table:table-cell table:style-name="ce58" office:value-type="float" office:value="0.848" calcext:value-type="float">
            <text:p>0,848</text:p>
          </table:table-cell>
          <table:table-cell table:formula="of:=([.J68]-[.J67])/[.$B$5]*[.$B$5]/3+[.J67]" office:value-type="float" office:value="0.868" calcext:value-type="float">
            <text:p>8,6800E-01</text:p>
          </table:table-cell>
          <table:table-cell table:formula="of:=([.J68]-[.J67])/[.$B$5]*2*[.$B$5]/3+[.J67]" office:value-type="float" office:value="0.888" calcext:value-type="float">
            <text:p>8,8800E-01</text:p>
          </table:table-cell>
          <table:table-cell table:formula="of:=[.M66]+[.Y66]" office:value-type="float" office:value="0.45208451445074" calcext:value-type="float">
            <text:p>0,45</text:p>
          </table:table-cell>
          <table:table-cell table:formula="of:=IF([.M67]&lt;[.$B$10];[.$B$22]*(([.$B$9]*[.M67])/([.$B$9]+2*[.M67]))^(2/3)*[.$B$21]^(0.5)*[.$B$9]*[.M67];IF([.M67]&lt;=[.$B$16];[.$B$7]*[.$B$11]*SQRT(2*9.806*([.M67]-[.$B$10]*[.$B$8]));[.$B$7]*[.$B$11]*SQRT(2*9.806*([.M67]-[.$B$10]*[.$B$8]))+[.$B$18]*[.$B$17]*([.M67]-[.$B$16])^(3/2)*SQRT(2*9.806)))" office:value-type="float" office:value="0.0967579681605737" calcext:value-type="float">
            <text:p>0,10</text:p>
          </table:table-cell>
          <table:table-cell table:formula="of:=[.$B$28]*[.M67]^3+[.$B$29]*[.M67]^2+[.$B$30]*[.M67]+[.$B$31]" office:value-type="float" office:value="625" calcext:value-type="float">
            <text:p>625</text:p>
          </table:table-cell>
          <table:table-cell table:formula="of:=([.J67]-[.N67])/[.O67]*[.$B$5]" office:value-type="float" office:value="0.0721192350565849" calcext:value-type="float">
            <text:p>0,0721192351</text:p>
          </table:table-cell>
          <table:table-cell table:formula="of:=[.M67]+[.P67]" office:value-type="float" office:value="0.524203749507325" calcext:value-type="float">
            <text:p>0,5242037495</text:p>
          </table:table-cell>
          <table:table-cell table:formula="of:=IF([.Q67]&lt;[.$B$10];[.$B$22]*([.$B$9]*[.Q67]/([.$B$9]+2*[.Q67]))^(2/3)*[.$B$21]^(0.5)*[.$B$9]*[.Q67];IF([.Q67]&lt;=[.$B$16];[.$B$7]*[.$B$11]*SQRT(2*9.806*([.Q67]-[.$B$10]*[.$B$8]));[.$B$7]*[.$B$11]*SQRT(2*9.806*([.Q67]-[.$B$10]*[.$B$8]))+[.$B$18]*[.$B$17]*([.Q67]-[.$B$16])^(3/2)*SQRT(2*9.806)))" office:value-type="float" office:value="0.129206681873618" calcext:value-type="float">
            <text:p>0,13</text:p>
          </table:table-cell>
          <table:table-cell table:formula="of:=[.$B$28]*[.Q67]^3+[.$B$29]*[.Q67]^2+[.$B$30]*[.Q67]+[.$B$31]" office:value-type="float" office:value="625" calcext:value-type="float">
            <text:p>625</text:p>
          </table:table-cell>
          <table:table-cell table:formula="of:=([.K67]-[.R67])/[.S67]*[.$B$5]" office:value-type="float" office:value="0.0709241585401326" calcext:value-type="float">
            <text:p>0,0709241585</text:p>
          </table:table-cell>
          <table:table-cell table:formula="of:=[.M67]+[.T67]" office:value-type="float" office:value="0.523008672990872" calcext:value-type="float">
            <text:p>0,523008673</text:p>
          </table:table-cell>
          <table:table-cell table:formula="of:=IF([.U67]&lt;[.$B$10];[.$B$22]*([.$B$9]*[.U67]/([.$B$9]+2*[.U67]))^(2/3)*[.$B$21]^(0.5)*[.$B$9]*[.U67];IF([.U67]&lt;=[.$B$16];[.$B$7]*[.$B$11]*SQRT(2*9.806*([.U67]-[.$B$10]*[.$B$8]));[.$B$7]*[.$B$11]*SQRT(2*9.806*([.U67]-[.$B$10]*[.$B$8]))+[.$B$18]*[.$B$17]*([.U67]-[.$B$16])^(3/2)*SQRT(2*9.806)))" office:value-type="float" office:value="0.128735639490039" calcext:value-type="float">
            <text:p>0,13</text:p>
          </table:table-cell>
          <table:table-cell table:formula="of:=[.$B$28]*[.U67]^3+[.$B$29]*[.U67]^2+[.$B$30]*[.U67]+[.$B$31]" office:value-type="float" office:value="625" calcext:value-type="float">
            <text:p>625</text:p>
          </table:table-cell>
          <table:table-cell table:formula="of:=([.L67]-[.V67])/[.W67]*[.$B$5]" office:value-type="float" office:value="0.0728893786089563" calcext:value-type="float">
            <text:p>0,0728893786</text:p>
          </table:table-cell>
          <table:table-cell table:formula="of:=[.P67]/4+3*[.X67]/4" office:value-type="float" office:value="0.0726968427208635" calcext:value-type="float">
            <text:p>0,072696842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7]+[.J68]*[.$B$5]" office:value-type="float" office:value="381.72" calcext:value-type="float">
            <text:p>381,72</text:p>
          </table:table-cell>
          <table:table-cell table:formula="of:=[.D67]+[.N68]*[.$B$5]" office:value-type="float" office:value="28.6081364973073" calcext:value-type="float">
            <text:p>28,608136497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7]" office:value-type="float" office:value="0.868" calcext:value-type="float">
            <text:p>0,868</text:p>
          </table:table-cell>
          <table:table-cell office:value-type="float" office:value="27" calcext:value-type="float">
            <text:p>27</text:p>
          </table:table-cell>
          <table:table-cell table:style-name="ce58" office:value-type="float" office:value="0.908" calcext:value-type="float">
            <text:p>0,908</text:p>
          </table:table-cell>
          <table:table-cell table:formula="of:=([.J69]-[.J68])/[.$B$5]*[.$B$5]/3+[.J68]" office:value-type="float" office:value="0.925333333333333" calcext:value-type="float">
            <text:p>9,2533E-01</text:p>
          </table:table-cell>
          <table:table-cell table:formula="of:=([.J69]-[.J68])/[.$B$5]*2*[.$B$5]/3+[.J68]" office:value-type="float" office:value="0.942666666666667" calcext:value-type="float">
            <text:p>9,4267E-01</text:p>
          </table:table-cell>
          <table:table-cell table:formula="of:=[.M67]+[.Y67]" office:value-type="float" office:value="0.524781357171603" calcext:value-type="float">
            <text:p>0,52</text:p>
          </table:table-cell>
          <table:table-cell table:formula="of:=IF([.M68]&lt;[.$B$10];[.$B$22]*(([.$B$9]*[.M68])/([.$B$9]+2*[.M68]))^(2/3)*[.$B$21]^(0.5)*[.$B$9]*[.M68];IF([.M68]&lt;=[.$B$16];[.$B$7]*[.$B$11]*SQRT(2*9.806*([.M68]-[.$B$10]*[.$B$8]));[.$B$7]*[.$B$11]*SQRT(2*9.806*([.M68]-[.$B$10]*[.$B$8]))+[.$B$18]*[.$B$17]*([.M68]-[.$B$16])^(3/2)*SQRT(2*9.806)))" office:value-type="float" office:value="0.129433732882845" calcext:value-type="float">
            <text:p>0,13</text:p>
          </table:table-cell>
          <table:table-cell table:formula="of:=[.$B$28]*[.M68]^3+[.$B$29]*[.M68]^2+[.$B$30]*[.M68]+[.$B$31]" office:value-type="float" office:value="625" calcext:value-type="float">
            <text:p>625</text:p>
          </table:table-cell>
          <table:table-cell table:formula="of:=([.J68]-[.N68])/[.O68]*[.$B$5]" office:value-type="float" office:value="0.0747423616432469" calcext:value-type="float">
            <text:p>0,0747423616</text:p>
          </table:table-cell>
          <table:table-cell table:formula="of:=[.M68]+[.P68]" office:value-type="float" office:value="0.59952371881485" calcext:value-type="float">
            <text:p>0,5995237188</text:p>
          </table:table-cell>
          <table:table-cell table:formula="of:=IF([.Q68]&lt;[.$B$10];[.$B$22]*([.$B$9]*[.Q68]/([.$B$9]+2*[.Q68]))^(2/3)*[.$B$21]^(0.5)*[.$B$9]*[.Q68];IF([.Q68]&lt;=[.$B$16];[.$B$7]*[.$B$11]*SQRT(2*9.806*([.Q68]-[.$B$10]*[.$B$8]));[.$B$7]*[.$B$11]*SQRT(2*9.806*([.Q68]-[.$B$10]*[.$B$8]))+[.$B$18]*[.$B$17]*([.Q68]-[.$B$16])^(3/2)*SQRT(2*9.806)))" office:value-type="float" office:value="0.156051411640168" calcext:value-type="float">
            <text:p>0,16</text:p>
          </table:table-cell>
          <table:table-cell table:formula="of:=[.$B$28]*[.Q68]^3+[.$B$29]*[.Q68]^2+[.$B$30]*[.Q68]+[.$B$31]" office:value-type="float" office:value="625" calcext:value-type="float">
            <text:p>625</text:p>
          </table:table-cell>
          <table:table-cell table:formula="of:=([.K68]-[.R68])/[.S68]*[.$B$5]" office:value-type="float" office:value="0.0738510644825439" calcext:value-type="float">
            <text:p>0,0738510645</text:p>
          </table:table-cell>
          <table:table-cell table:formula="of:=[.M68]+[.T68]" office:value-type="float" office:value="0.598632421654147" calcext:value-type="float">
            <text:p>0,5986324217</text:p>
          </table:table-cell>
          <table:table-cell table:formula="of:=IF([.U68]&lt;[.$B$10];[.$B$22]*([.$B$9]*[.U68]/([.$B$9]+2*[.U68]))^(2/3)*[.$B$21]^(0.5)*[.$B$9]*[.U68];IF([.U68]&lt;=[.$B$16];[.$B$7]*[.$B$11]*SQRT(2*9.806*([.U68]-[.$B$10]*[.$B$8]));[.$B$7]*[.$B$11]*SQRT(2*9.806*([.U68]-[.$B$10]*[.$B$8]))+[.$B$18]*[.$B$17]*([.U68]-[.$B$16])^(3/2)*SQRT(2*9.806)))" office:value-type="float" office:value="0.155760797806272" calcext:value-type="float">
            <text:p>0,16</text:p>
          </table:table-cell>
          <table:table-cell table:formula="of:=[.$B$28]*[.U68]^3+[.$B$29]*[.U68]^2+[.$B$30]*[.U68]+[.$B$31]" office:value-type="float" office:value="625" calcext:value-type="float">
            <text:p>625</text:p>
          </table:table-cell>
          <table:table-cell table:formula="of:=([.L68]-[.V68])/[.W68]*[.$B$5]" office:value-type="float" office:value="0.0755429634105979" calcext:value-type="float">
            <text:p>0,0755429634</text:p>
          </table:table-cell>
          <table:table-cell table:formula="of:=[.P68]/4+3*[.X68]/4" office:value-type="float" office:value="0.0753428129687602" calcext:value-type="float">
            <text:p>0,07534281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8]+[.J69]*[.$B$5]" office:value-type="float" office:value="439.32" calcext:value-type="float">
            <text:p>439,32</text:p>
          </table:table-cell>
          <table:table-cell table:formula="of:=[.D68]+[.N69]*[.$B$5]" office:value-type="float" office:value="37.9829497995109" calcext:value-type="float">
            <text:p>37,982949799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8]" office:value-type="float" office:value="0.868" calcext:value-type="float">
            <text:p>0,868</text:p>
          </table:table-cell>
          <table:table-cell office:value-type="float" office:value="28" calcext:value-type="float">
            <text:p>28</text:p>
          </table:table-cell>
          <table:table-cell table:style-name="ce58" office:value-type="float" office:value="0.96" calcext:value-type="float">
            <text:p>0,960</text:p>
          </table:table-cell>
          <table:table-cell table:formula="of:=([.J70]-[.J69])/[.$B$5]*[.$B$5]/3+[.J69]" office:value-type="float" office:value="0.975" calcext:value-type="float">
            <text:p>9,7500E-01</text:p>
          </table:table-cell>
          <table:table-cell table:formula="of:=([.J70]-[.J69])/[.$B$5]*2*[.$B$5]/3+[.J69]" office:value-type="float" office:value="0.99" calcext:value-type="float">
            <text:p>9,9000E-01</text:p>
          </table:table-cell>
          <table:table-cell table:formula="of:=[.M68]+[.Y68]" office:value-type="float" office:value="0.600124170140363" calcext:value-type="float">
            <text:p>0,60</text:p>
          </table:table-cell>
          <table:table-cell table:formula="of:=IF([.M69]&lt;[.$B$10];[.$B$22]*(([.$B$9]*[.M69])/([.$B$9]+2*[.M69]))^(2/3)*[.$B$21]^(0.5)*[.$B$9]*[.M69];IF([.M69]&lt;=[.$B$16];[.$B$7]*[.$B$11]*SQRT(2*9.806*([.M69]-[.$B$10]*[.$B$8]));[.$B$7]*[.$B$11]*SQRT(2*9.806*([.M69]-[.$B$10]*[.$B$8]))+[.$B$18]*[.$B$17]*([.M69]-[.$B$16])^(3/2)*SQRT(2*9.806)))" office:value-type="float" office:value="0.15624688837006" calcext:value-type="float">
            <text:p>0,16</text:p>
          </table:table-cell>
          <table:table-cell table:formula="of:=[.$B$28]*[.M69]^3+[.$B$29]*[.M69]^2+[.$B$30]*[.M69]+[.$B$31]" office:value-type="float" office:value="625" calcext:value-type="float">
            <text:p>625</text:p>
          </table:table-cell>
          <table:table-cell table:formula="of:=([.J69]-[.N69])/[.O69]*[.$B$5]" office:value-type="float" office:value="0.0771602987164743" calcext:value-type="float">
            <text:p>0,0771602987</text:p>
          </table:table-cell>
          <table:table-cell table:formula="of:=[.M69]+[.P69]" office:value-type="float" office:value="0.677284468856837" calcext:value-type="float">
            <text:p>0,6772844689</text:p>
          </table:table-cell>
          <table:table-cell table:formula="of:=IF([.Q69]&lt;[.$B$10];[.$B$22]*([.$B$9]*[.Q69]/([.$B$9]+2*[.Q69]))^(2/3)*[.$B$21]^(0.5)*[.$B$9]*[.Q69];IF([.Q69]&lt;=[.$B$16];[.$B$7]*[.$B$11]*SQRT(2*9.806*([.Q69]-[.$B$10]*[.$B$8]));[.$B$7]*[.$B$11]*SQRT(2*9.806*([.Q69]-[.$B$10]*[.$B$8]))+[.$B$18]*[.$B$17]*([.Q69]-[.$B$16])^(3/2)*SQRT(2*9.806)))" office:value-type="float" office:value="0.179604761319666" calcext:value-type="float">
            <text:p>0,18</text:p>
          </table:table-cell>
          <table:table-cell table:formula="of:=[.$B$28]*[.Q69]^3+[.$B$29]*[.Q69]^2+[.$B$30]*[.Q69]+[.$B$31]" office:value-type="float" office:value="625" calcext:value-type="float">
            <text:p>625</text:p>
          </table:table-cell>
          <table:table-cell table:formula="of:=([.K69]-[.R69])/[.S69]*[.$B$5]" office:value-type="float" office:value="0.0763579429133121" calcext:value-type="float">
            <text:p>0,0763579429</text:p>
          </table:table-cell>
          <table:table-cell table:formula="of:=[.M69]+[.T69]" office:value-type="float" office:value="0.676482113053675" calcext:value-type="float">
            <text:p>0,6764821131</text:p>
          </table:table-cell>
          <table:table-cell table:formula="of:=IF([.U69]&lt;[.$B$10];[.$B$22]*([.$B$9]*[.U69]/([.$B$9]+2*[.U69]))^(2/3)*[.$B$21]^(0.5)*[.$B$9]*[.U69];IF([.U69]&lt;=[.$B$16];[.$B$7]*[.$B$11]*SQRT(2*9.806*([.U69]-[.$B$10]*[.$B$8]));[.$B$7]*[.$B$11]*SQRT(2*9.806*([.U69]-[.$B$10]*[.$B$8]))+[.$B$18]*[.$B$17]*([.U69]-[.$B$16])^(3/2)*SQRT(2*9.806)))" office:value-type="float" office:value="0.179377523371982" calcext:value-type="float">
            <text:p>0,18</text:p>
          </table:table-cell>
          <table:table-cell table:formula="of:=[.$B$28]*[.U69]^3+[.$B$29]*[.U69]^2+[.$B$30]*[.U69]+[.$B$31]" office:value-type="float" office:value="625" calcext:value-type="float">
            <text:p>625</text:p>
          </table:table-cell>
          <table:table-cell table:formula="of:=([.L69]-[.V69])/[.W69]*[.$B$5]" office:value-type="float" office:value="0.0778197577562898" calcext:value-type="float">
            <text:p>0,0778197578</text:p>
          </table:table-cell>
          <table:table-cell table:formula="of:=[.P69]/4+3*[.X69]/4" office:value-type="float" office:value="0.0776548929963359" calcext:value-type="float">
            <text:p>0,07765489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69]+[.J70]*[.$B$5]" office:value-type="float" office:value="499.62" calcext:value-type="float">
            <text:p>499,62</text:p>
          </table:table-cell>
          <table:table-cell table:formula="of:=[.D69]+[.N70]*[.$B$5]" office:value-type="float" office:value="48.7676314360891" calcext:value-type="float">
            <text:p>48,767631436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69]" office:value-type="float" office:value="0.868" calcext:value-type="float">
            <text:p>0,868</text:p>
          </table:table-cell>
          <table:table-cell office:value-type="float" office:value="29" calcext:value-type="float">
            <text:p>29</text:p>
          </table:table-cell>
          <table:table-cell table:style-name="ce58" table:formula="of:=1005/1000" office:value-type="float" office:value="1.005" calcext:value-type="float">
            <text:p>1,005</text:p>
          </table:table-cell>
          <table:table-cell table:formula="of:=([.J71]-[.J70])/[.$B$5]*[.$B$5]/3+[.J70]" office:value-type="float" office:value="1.01766666666667" calcext:value-type="float">
            <text:p>1,0177E+00</text:p>
          </table:table-cell>
          <table:table-cell table:formula="of:=([.J71]-[.J70])/[.$B$5]*2*[.$B$5]/3+[.J70]" office:value-type="float" office:value="1.03033333333333" calcext:value-type="float">
            <text:p>1,0303E+00</text:p>
          </table:table-cell>
          <table:table-cell table:formula="of:=[.M69]+[.Y69]" office:value-type="float" office:value="0.677779063136699" calcext:value-type="float">
            <text:p>0,68</text:p>
          </table:table-cell>
          <table:table-cell table:formula="of:=IF([.M70]&lt;[.$B$10];[.$B$22]*(([.$B$9]*[.M70])/([.$B$9]+2*[.M70]))^(2/3)*[.$B$21]^(0.5)*[.$B$9]*[.M70];IF([.M70]&lt;=[.$B$16];[.$B$7]*[.$B$11]*SQRT(2*9.806*([.M70]-[.$B$10]*[.$B$8]));[.$B$7]*[.$B$11]*SQRT(2*9.806*([.M70]-[.$B$10]*[.$B$8]))+[.$B$18]*[.$B$17]*([.M70]-[.$B$16])^(3/2)*SQRT(2*9.806)))" office:value-type="float" office:value="0.179744693942971" calcext:value-type="float">
            <text:p>0,18</text:p>
          </table:table-cell>
          <table:table-cell table:formula="of:=[.$B$28]*[.M70]^3+[.$B$29]*[.M70]^2+[.$B$30]*[.M70]+[.$B$31]" office:value-type="float" office:value="625" calcext:value-type="float">
            <text:p>625</text:p>
          </table:table-cell>
          <table:table-cell table:formula="of:=([.J70]-[.N70])/[.O70]*[.$B$5]" office:value-type="float" office:value="0.0792245093814748" calcext:value-type="float">
            <text:p>0,0792245094</text:p>
          </table:table-cell>
          <table:table-cell table:formula="of:=[.M70]+[.P70]" office:value-type="float" office:value="0.757003572518174" calcext:value-type="float">
            <text:p>0,7570035725</text:p>
          </table:table-cell>
          <table:table-cell table:formula="of:=IF([.Q70]&lt;[.$B$10];[.$B$22]*([.$B$9]*[.Q70]/([.$B$9]+2*[.Q70]))^(2/3)*[.$B$21]^(0.5)*[.$B$9]*[.Q70];IF([.Q70]&lt;=[.$B$16];[.$B$7]*[.$B$11]*SQRT(2*9.806*([.Q70]-[.$B$10]*[.$B$8]));[.$B$7]*[.$B$11]*SQRT(2*9.806*([.Q70]-[.$B$10]*[.$B$8]))+[.$B$18]*[.$B$17]*([.Q70]-[.$B$16])^(3/2)*SQRT(2*9.806)))" office:value-type="float" office:value="0.200904954117488" calcext:value-type="float">
            <text:p>0,20</text:p>
          </table:table-cell>
          <table:table-cell table:formula="of:=[.$B$28]*[.Q70]^3+[.$B$29]*[.Q70]^2+[.$B$30]*[.Q70]+[.$B$31]" office:value-type="float" office:value="625" calcext:value-type="float">
            <text:p>625</text:p>
          </table:table-cell>
          <table:table-cell table:formula="of:=([.K70]-[.R70])/[.S70]*[.$B$5]" office:value-type="float" office:value="0.0784091244047212" calcext:value-type="float">
            <text:p>0,0784091244</text:p>
          </table:table-cell>
          <table:table-cell table:formula="of:=[.M70]+[.T70]" office:value-type="float" office:value="0.75618818754142" calcext:value-type="float">
            <text:p>0,7561881875</text:p>
          </table:table-cell>
          <table:table-cell table:formula="of:=IF([.U70]&lt;[.$B$10];[.$B$22]*([.$B$9]*[.U70]/([.$B$9]+2*[.U70]))^(2/3)*[.$B$21]^(0.5)*[.$B$9]*[.U70];IF([.U70]&lt;=[.$B$16];[.$B$7]*[.$B$11]*SQRT(2*9.806*([.U70]-[.$B$10]*[.$B$8]));[.$B$7]*[.$B$11]*SQRT(2*9.806*([.U70]-[.$B$10]*[.$B$8]))+[.$B$18]*[.$B$17]*([.U70]-[.$B$16])^(3/2)*SQRT(2*9.806)))" office:value-type="float" office:value="0.200698533959217" calcext:value-type="float">
            <text:p>0,20</text:p>
          </table:table-cell>
          <table:table-cell table:formula="of:=[.$B$28]*[.U70]^3+[.$B$29]*[.U70]^2+[.$B$30]*[.U70]+[.$B$31]" office:value-type="float" office:value="625" calcext:value-type="float">
            <text:p>625</text:p>
          </table:table-cell>
          <table:table-cell table:formula="of:=([.L70]-[.V70])/[.W70]*[.$B$5]" office:value-type="float" office:value="0.0796449407399151" calcext:value-type="float">
            <text:p>0,0796449407</text:p>
          </table:table-cell>
          <table:table-cell table:formula="of:=[.P70]/4+3*[.X70]/4" office:value-type="float" office:value="0.079539832900305" calcext:value-type="float">
            <text:p>0,079539832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0]+[.J71]*[.$B$5]" office:value-type="float" office:value="562.2" calcext:value-type="float">
            <text:p>562,2</text:p>
          </table:table-cell>
          <table:table-cell table:formula="of:=[.D70]+[.N71]*[.$B$5]" office:value-type="float" office:value="60.8267148478516" calcext:value-type="float">
            <text:p>60,826714847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0]" office:value-type="float" office:value="0.868" calcext:value-type="float">
            <text:p>0,868</text:p>
          </table:table-cell>
          <table:table-cell office:value-type="float" office:value="30" calcext:value-type="float">
            <text:p>30</text:p>
          </table:table-cell>
          <table:table-cell table:style-name="ce58" office:value-type="float" office:value="1.043" calcext:value-type="float">
            <text:p>1,043</text:p>
          </table:table-cell>
          <table:table-cell table:formula="of:=([.J72]-[.J71])/[.$B$5]*[.$B$5]/3+[.J71]" office:value-type="float" office:value="1.05333333333333" calcext:value-type="float">
            <text:p>1,0533E+00</text:p>
          </table:table-cell>
          <table:table-cell table:formula="of:=([.J72]-[.J71])/[.$B$5]*2*[.$B$5]/3+[.J71]" office:value-type="float" office:value="1.06366666666667" calcext:value-type="float">
            <text:p>1,0637E+00</text:p>
          </table:table-cell>
          <table:table-cell table:formula="of:=[.M70]+[.Y70]" office:value-type="float" office:value="0.757318896037004" calcext:value-type="float">
            <text:p>0,76</text:p>
          </table:table-cell>
          <table:table-cell table:formula="of:=IF([.M71]&lt;[.$B$10];[.$B$22]*(([.$B$9]*[.M71])/([.$B$9]+2*[.M71]))^(2/3)*[.$B$21]^(0.5)*[.$B$9]*[.M71];IF([.M71]&lt;=[.$B$16];[.$B$7]*[.$B$11]*SQRT(2*9.806*([.M71]-[.$B$10]*[.$B$8]));[.$B$7]*[.$B$11]*SQRT(2*9.806*([.M71]-[.$B$10]*[.$B$8]))+[.$B$18]*[.$B$17]*([.M71]-[.$B$16])^(3/2)*SQRT(2*9.806)))" office:value-type="float" office:value="0.200984723529374" calcext:value-type="float">
            <text:p>0,20</text:p>
          </table:table-cell>
          <table:table-cell table:formula="of:=[.$B$28]*[.M71]^3+[.$B$29]*[.M71]^2+[.$B$30]*[.M71]+[.$B$31]" office:value-type="float" office:value="625" calcext:value-type="float">
            <text:p>625</text:p>
          </table:table-cell>
          <table:table-cell table:formula="of:=([.J71]-[.N71])/[.O71]*[.$B$5]" office:value-type="float" office:value="0.0808334665411801" calcext:value-type="float">
            <text:p>0,0808334665</text:p>
          </table:table-cell>
          <table:table-cell table:formula="of:=[.M71]+[.P71]" office:value-type="float" office:value="0.838152362578184" calcext:value-type="float">
            <text:p>0,8381523626</text:p>
          </table:table-cell>
          <table:table-cell table:formula="of:=IF([.Q71]&lt;[.$B$10];[.$B$22]*([.$B$9]*[.Q71]/([.$B$9]+2*[.Q71]))^(2/3)*[.$B$21]^(0.5)*[.$B$9]*[.Q71];IF([.Q71]&lt;=[.$B$16];[.$B$7]*[.$B$11]*SQRT(2*9.806*([.Q71]-[.$B$10]*[.$B$8]));[.$B$7]*[.$B$11]*SQRT(2*9.806*([.Q71]-[.$B$10]*[.$B$8]))+[.$B$18]*[.$B$17]*([.Q71]-[.$B$16])^(3/2)*SQRT(2*9.806)))" office:value-type="float" office:value="0.220483752497174" calcext:value-type="float">
            <text:p>0,22</text:p>
          </table:table-cell>
          <table:table-cell table:formula="of:=[.$B$28]*[.Q71]^3+[.$B$29]*[.Q71]^2+[.$B$30]*[.Q71]+[.$B$31]" office:value-type="float" office:value="625" calcext:value-type="float">
            <text:p>625</text:p>
          </table:table-cell>
          <table:table-cell table:formula="of:=([.K71]-[.R71])/[.S71]*[.$B$5]" office:value-type="float" office:value="0.0799535597602712" calcext:value-type="float">
            <text:p>0,0799535598</text:p>
          </table:table-cell>
          <table:table-cell table:formula="of:=[.M71]+[.T71]" office:value-type="float" office:value="0.837272455797275" calcext:value-type="float">
            <text:p>0,8372724558</text:p>
          </table:table-cell>
          <table:table-cell table:formula="of:=IF([.U71]&lt;[.$B$10];[.$B$22]*([.$B$9]*[.U71]/([.$B$9]+2*[.U71]))^(2/3)*[.$B$21]^(0.5)*[.$B$9]*[.U71];IF([.U71]&lt;=[.$B$16];[.$B$7]*[.$B$11]*SQRT(2*9.806*([.U71]-[.$B$10]*[.$B$8]));[.$B$7]*[.$B$11]*SQRT(2*9.806*([.U71]-[.$B$10]*[.$B$8]))+[.$B$18]*[.$B$17]*([.U71]-[.$B$16])^(3/2)*SQRT(2*9.806)))" office:value-type="float" office:value="0.22028078948844" calcext:value-type="float">
            <text:p>0,22</text:p>
          </table:table-cell>
          <table:table-cell table:formula="of:=[.$B$28]*[.U71]^3+[.$B$29]*[.U71]^2+[.$B$30]*[.U71]+[.$B$31]" office:value-type="float" office:value="625" calcext:value-type="float">
            <text:p>625</text:p>
          </table:table-cell>
          <table:table-cell table:formula="of:=([.L71]-[.V71])/[.W71]*[.$B$5]" office:value-type="float" office:value="0.0809650442091098" calcext:value-type="float">
            <text:p>0,0809650442</text:p>
          </table:table-cell>
          <table:table-cell table:formula="of:=[.P71]/4+3*[.X71]/4" office:value-type="float" office:value="0.0809321497921273" calcext:value-type="float">
            <text:p>0,080932149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1]+[.J72]*[.$B$5]" office:value-type="float" office:value="626.64" calcext:value-type="float">
            <text:p>626,64</text:p>
          </table:table-cell>
          <table:table-cell table:formula="of:=[.D71]+[.N72]*[.$B$5]" office:value-type="float" office:value="74.0571050603272" calcext:value-type="float">
            <text:p>74,057105060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1]" office:value-type="float" office:value="0.868" calcext:value-type="float">
            <text:p>0,868</text:p>
          </table:table-cell>
          <table:table-cell office:value-type="float" office:value="31" calcext:value-type="float">
            <text:p>31</text:p>
          </table:table-cell>
          <table:table-cell table:style-name="ce58" office:value-type="float" office:value="1.074" calcext:value-type="float">
            <text:p>1,074</text:p>
          </table:table-cell>
          <table:table-cell table:formula="of:=([.J73]-[.J72])/[.$B$5]*[.$B$5]/3+[.J72]" office:value-type="float" office:value="1.08066666666667" calcext:value-type="float">
            <text:p>1,0807E+00</text:p>
          </table:table-cell>
          <table:table-cell table:formula="of:=([.J73]-[.J72])/[.$B$5]*2*[.$B$5]/3+[.J72]" office:value-type="float" office:value="1.08733333333333" calcext:value-type="float">
            <text:p>1,0873E+00</text:p>
          </table:table-cell>
          <table:table-cell table:formula="of:=[.M71]+[.Y71]" office:value-type="float" office:value="0.838251045829131" calcext:value-type="float">
            <text:p>0,84</text:p>
          </table:table-cell>
          <table:table-cell table:formula="of:=IF([.M72]&lt;[.$B$10];[.$B$22]*(([.$B$9]*[.M72])/([.$B$9]+2*[.M72]))^(2/3)*[.$B$21]^(0.5)*[.$B$9]*[.M72];IF([.M72]&lt;=[.$B$16];[.$B$7]*[.$B$11]*SQRT(2*9.806*([.M72]-[.$B$10]*[.$B$8]));[.$B$7]*[.$B$11]*SQRT(2*9.806*([.M72]-[.$B$10]*[.$B$8]))+[.$B$18]*[.$B$17]*([.M72]-[.$B$16])^(3/2)*SQRT(2*9.806)))" office:value-type="float" office:value="0.220506503541261" calcext:value-type="float">
            <text:p>0,22</text:p>
          </table:table-cell>
          <table:table-cell table:formula="of:=[.$B$28]*[.M72]^3+[.$B$29]*[.M72]^2+[.$B$30]*[.M72]+[.$B$31]" office:value-type="float" office:value="625" calcext:value-type="float">
            <text:p>625</text:p>
          </table:table-cell>
          <table:table-cell table:formula="of:=([.J72]-[.N72])/[.O72]*[.$B$5]" office:value-type="float" office:value="0.081935375660039" calcext:value-type="float">
            <text:p>0,0819353757</text:p>
          </table:table-cell>
          <table:table-cell table:formula="of:=[.M72]+[.P72]" office:value-type="float" office:value="0.92018642148917" calcext:value-type="float">
            <text:p>0,9201864215</text:p>
          </table:table-cell>
          <table:table-cell table:formula="of:=IF([.Q72]&lt;[.$B$10];[.$B$22]*([.$B$9]*[.Q72]/([.$B$9]+2*[.Q72]))^(2/3)*[.$B$21]^(0.5)*[.$B$9]*[.Q72];IF([.Q72]&lt;=[.$B$16];[.$B$7]*[.$B$11]*SQRT(2*9.806*([.Q72]-[.$B$10]*[.$B$8]));[.$B$7]*[.$B$11]*SQRT(2*9.806*([.Q72]-[.$B$10]*[.$B$8]))+[.$B$18]*[.$B$17]*([.Q72]-[.$B$16])^(3/2)*SQRT(2*9.806)))" office:value-type="float" office:value="0.238649059694995" calcext:value-type="float">
            <text:p>0,24</text:p>
          </table:table-cell>
          <table:table-cell table:formula="of:=[.$B$28]*[.Q72]^3+[.$B$29]*[.Q72]^2+[.$B$30]*[.Q72]+[.$B$31]" office:value-type="float" office:value="625" calcext:value-type="float">
            <text:p>625</text:p>
          </table:table-cell>
          <table:table-cell table:formula="of:=([.K72]-[.R72])/[.S72]*[.$B$5]" office:value-type="float" office:value="0.0808336902692805" calcext:value-type="float">
            <text:p>0,0808336903</text:p>
          </table:table-cell>
          <table:table-cell table:formula="of:=[.M72]+[.T72]" office:value-type="float" office:value="0.919084736098412" calcext:value-type="float">
            <text:p>0,9190847361</text:p>
          </table:table-cell>
          <table:table-cell table:formula="of:=IF([.U72]&lt;[.$B$10];[.$B$22]*([.$B$9]*[.U72]/([.$B$9]+2*[.U72]))^(2/3)*[.$B$21]^(0.5)*[.$B$9]*[.U72];IF([.U72]&lt;=[.$B$16];[.$B$7]*[.$B$11]*SQRT(2*9.806*([.U72]-[.$B$10]*[.$B$8]));[.$B$7]*[.$B$11]*SQRT(2*9.806*([.U72]-[.$B$10]*[.$B$8]))+[.$B$18]*[.$B$17]*([.U72]-[.$B$16])^(3/2)*SQRT(2*9.806)))" office:value-type="float" office:value="0.238414275732752" calcext:value-type="float">
            <text:p>0,24</text:p>
          </table:table-cell>
          <table:table-cell table:formula="of:=[.$B$28]*[.U72]^3+[.$B$29]*[.U72]^2+[.$B$30]*[.U72]+[.$B$31]" office:value-type="float" office:value="625" calcext:value-type="float">
            <text:p>625</text:p>
          </table:table-cell>
          <table:table-cell table:formula="of:=([.L72]-[.V72])/[.W72]*[.$B$5]" office:value-type="float" office:value="0.0814962295296558" calcext:value-type="float">
            <text:p>0,0814962295</text:p>
          </table:table-cell>
          <table:table-cell table:formula="of:=[.P72]/4+3*[.X72]/4" office:value-type="float" office:value="0.0816060160622516" calcext:value-type="float">
            <text:p>0,081606016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2]+[.J73]*[.$B$5]" office:value-type="float" office:value="692.28" calcext:value-type="float">
            <text:p>692,28</text:p>
          </table:table-cell>
          <table:table-cell table:formula="of:=[.D72]+[.N73]*[.$B$5]" office:value-type="float" office:value="88.3718386373548" calcext:value-type="float">
            <text:p>88,371838637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2]" office:value-type="float" office:value="0.868" calcext:value-type="float">
            <text:p>0,868</text:p>
          </table:table-cell>
          <table:table-cell office:value-type="float" office:value="32" calcext:value-type="float">
            <text:p>32</text:p>
          </table:table-cell>
          <table:table-cell table:style-name="ce58" office:value-type="float" office:value="1.094" calcext:value-type="float">
            <text:p>1,094</text:p>
          </table:table-cell>
          <table:table-cell table:formula="of:=([.J74]-[.J73])/[.$B$5]*[.$B$5]/3+[.J73]" office:value-type="float" office:value="1.098" calcext:value-type="float">
            <text:p>1,0980E+00</text:p>
          </table:table-cell>
          <table:table-cell table:formula="of:=([.J74]-[.J73])/[.$B$5]*2*[.$B$5]/3+[.J73]" office:value-type="float" office:value="1.102" calcext:value-type="float">
            <text:p>1,1020E+00</text:p>
          </table:table-cell>
          <table:table-cell table:formula="of:=[.M72]+[.Y72]" office:value-type="float" office:value="0.919857061891383" calcext:value-type="float">
            <text:p>0,92</text:p>
          </table:table-cell>
          <table:table-cell table:formula="of:=IF([.M73]&lt;[.$B$10];[.$B$22]*(([.$B$9]*[.M73])/([.$B$9]+2*[.M73]))^(2/3)*[.$B$21]^(0.5)*[.$B$9]*[.M73];IF([.M73]&lt;=[.$B$16];[.$B$7]*[.$B$11]*SQRT(2*9.806*([.M73]-[.$B$10]*[.$B$8]));[.$B$7]*[.$B$11]*SQRT(2*9.806*([.M73]-[.$B$10]*[.$B$8]))+[.$B$18]*[.$B$17]*([.M73]-[.$B$16])^(3/2)*SQRT(2*9.806)))" office:value-type="float" office:value="0.238578892950459" calcext:value-type="float">
            <text:p>0,24</text:p>
          </table:table-cell>
          <table:table-cell table:formula="of:=[.$B$28]*[.M73]^3+[.$B$29]*[.M73]^2+[.$B$30]*[.M73]+[.$B$31]" office:value-type="float" office:value="625" calcext:value-type="float">
            <text:p>625</text:p>
          </table:table-cell>
          <table:table-cell table:formula="of:=([.J73]-[.N73])/[.O73]*[.$B$5]" office:value-type="float" office:value="0.0821204262767559" calcext:value-type="float">
            <text:p>0,0821204263</text:p>
          </table:table-cell>
          <table:table-cell table:formula="of:=[.M73]+[.P73]" office:value-type="float" office:value="1.00197748816814" calcext:value-type="float">
            <text:p>1,0019774882</text:p>
          </table:table-cell>
          <table:table-cell table:formula="of:=IF([.Q73]&lt;[.$B$10];[.$B$22]*([.$B$9]*[.Q73]/([.$B$9]+2*[.Q73]))^(2/3)*[.$B$21]^(0.5)*[.$B$9]*[.Q73];IF([.Q73]&lt;=[.$B$16];[.$B$7]*[.$B$11]*SQRT(2*9.806*([.Q73]-[.$B$10]*[.$B$8]));[.$B$7]*[.$B$11]*SQRT(2*9.806*([.Q73]-[.$B$10]*[.$B$8]))+[.$B$18]*[.$B$17]*([.Q73]-[.$B$16])^(3/2)*SQRT(2*9.806)))" office:value-type="float" office:value="0.255711559672838" calcext:value-type="float">
            <text:p>0,26</text:p>
          </table:table-cell>
          <table:table-cell table:formula="of:=[.$B$28]*[.Q73]^3+[.$B$29]*[.Q73]^2+[.$B$30]*[.Q73]+[.$B$31]" office:value-type="float" office:value="625" calcext:value-type="float">
            <text:p>625</text:p>
          </table:table-cell>
          <table:table-cell table:formula="of:=([.K73]-[.R73])/[.S73]*[.$B$5]" office:value-type="float" office:value="0.0808596902714076" calcext:value-type="float">
            <text:p>0,0808596903</text:p>
          </table:table-cell>
          <table:table-cell table:formula="of:=[.M73]+[.T73]" office:value-type="float" office:value="1.00071675216279" calcext:value-type="float">
            <text:p>1,0007167522</text:p>
          </table:table-cell>
          <table:table-cell table:formula="of:=IF([.U73]&lt;[.$B$10];[.$B$22]*([.$B$9]*[.U73]/([.$B$9]+2*[.U73]))^(2/3)*[.$B$21]^(0.5)*[.$B$9]*[.U73];IF([.U73]&lt;=[.$B$16];[.$B$7]*[.$B$11]*SQRT(2*9.806*([.U73]-[.$B$10]*[.$B$8]));[.$B$7]*[.$B$11]*SQRT(2*9.806*([.U73]-[.$B$10]*[.$B$8]))+[.$B$18]*[.$B$17]*([.U73]-[.$B$16])^(3/2)*SQRT(2*9.806)))" office:value-type="float" office:value="0.25527790699338" calcext:value-type="float">
            <text:p>0,26</text:p>
          </table:table-cell>
          <table:table-cell table:formula="of:=[.$B$28]*[.U73]^3+[.$B$29]*[.U73]^2+[.$B$30]*[.U73]+[.$B$31]" office:value-type="float" office:value="625" calcext:value-type="float">
            <text:p>625</text:p>
          </table:table-cell>
          <table:table-cell table:formula="of:=([.L73]-[.V73])/[.W73]*[.$B$5]" office:value-type="float" office:value="0.0812853209286356" calcext:value-type="float">
            <text:p>0,0812853209</text:p>
          </table:table-cell>
          <table:table-cell table:formula="of:=[.P73]/4+3*[.X73]/4" office:value-type="float" office:value="0.0814940972656657" calcext:value-type="float">
            <text:p>0,081494097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3]+[.J74]*[.$B$5]" office:value-type="float" office:value="758.64" calcext:value-type="float">
            <text:p>758,64</text:p>
          </table:table-cell>
          <table:table-cell table:formula="of:=[.D73]+[.N74]*[.$B$5]" office:value-type="float" office:value="103.700951461299" calcext:value-type="float">
            <text:p>103,700951461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3]" office:value-type="float" office:value="0.868" calcext:value-type="float">
            <text:p>0,868</text:p>
          </table:table-cell>
          <table:table-cell office:value-type="float" office:value="33" calcext:value-type="float">
            <text:p>33</text:p>
          </table:table-cell>
          <table:table-cell table:style-name="ce58" office:value-type="float" office:value="1.106" calcext:value-type="float">
            <text:p>1,106</text:p>
          </table:table-cell>
          <table:table-cell table:formula="of:=([.J75]-[.J74])/[.$B$5]*[.$B$5]/3+[.J74]" office:value-type="float" office:value="1.10766666666667" calcext:value-type="float">
            <text:p>1,1077E+00</text:p>
          </table:table-cell>
          <table:table-cell table:formula="of:=([.J75]-[.J74])/[.$B$5]*2*[.$B$5]/3+[.J74]" office:value-type="float" office:value="1.10933333333333" calcext:value-type="float">
            <text:p>1,1093E+00</text:p>
          </table:table-cell>
          <table:table-cell table:formula="of:=[.M73]+[.Y73]" office:value-type="float" office:value="1.00135115915705" calcext:value-type="float">
            <text:p>1,00</text:p>
          </table:table-cell>
          <table:table-cell table:formula="of:=IF([.M74]&lt;[.$B$10];[.$B$22]*(([.$B$9]*[.M74])/([.$B$9]+2*[.M74]))^(2/3)*[.$B$21]^(0.5)*[.$B$9]*[.M74];IF([.M74]&lt;=[.$B$16];[.$B$7]*[.$B$11]*SQRT(2*9.806*([.M74]-[.$B$10]*[.$B$8]));[.$B$7]*[.$B$11]*SQRT(2*9.806*([.M74]-[.$B$10]*[.$B$8]))+[.$B$18]*[.$B$17]*([.M74]-[.$B$16])^(3/2)*SQRT(2*9.806)))" office:value-type="float" office:value="0.255485213732396" calcext:value-type="float">
            <text:p>0,26</text:p>
          </table:table-cell>
          <table:table-cell table:formula="of:=[.$B$28]*[.M74]^3+[.$B$29]*[.M74]^2+[.$B$30]*[.M74]+[.$B$31]" office:value-type="float" office:value="625" calcext:value-type="float">
            <text:p>625</text:p>
          </table:table-cell>
          <table:table-cell table:formula="of:=([.J74]-[.N74])/[.O74]*[.$B$5]" office:value-type="float" office:value="0.08164941948169" calcext:value-type="float">
            <text:p>0,0816494195</text:p>
          </table:table-cell>
          <table:table-cell table:formula="of:=[.M74]+[.P74]" office:value-type="float" office:value="1.08300057863874" calcext:value-type="float">
            <text:p>1,0830005786</text:p>
          </table:table-cell>
          <table:table-cell table:formula="of:=IF([.Q74]&lt;[.$B$10];[.$B$22]*([.$B$9]*[.Q74]/([.$B$9]+2*[.Q74]))^(2/3)*[.$B$21]^(0.5)*[.$B$9]*[.Q74];IF([.Q74]&lt;=[.$B$16];[.$B$7]*[.$B$11]*SQRT(2*9.806*([.Q74]-[.$B$10]*[.$B$8]));[.$B$7]*[.$B$11]*SQRT(2*9.806*([.Q74]-[.$B$10]*[.$B$8]))+[.$B$18]*[.$B$17]*([.Q74]-[.$B$16])^(3/2)*SQRT(2*9.806)))" office:value-type="float" office:value="0.334658801097122" calcext:value-type="float">
            <text:p>0,33</text:p>
          </table:table-cell>
          <table:table-cell table:formula="of:=[.$B$28]*[.Q74]^3+[.$B$29]*[.Q74]^2+[.$B$30]*[.Q74]+[.$B$31]" office:value-type="float" office:value="625" calcext:value-type="float">
            <text:p>625</text:p>
          </table:table-cell>
          <table:table-cell table:formula="of:=([.K74]-[.R74])/[.S74]*[.$B$5]" office:value-type="float" office:value="0.0742087550946763" calcext:value-type="float">
            <text:p>0,0742087551</text:p>
          </table:table-cell>
          <table:table-cell table:formula="of:=[.M74]+[.T74]" office:value-type="float" office:value="1.07555991425173" calcext:value-type="float">
            <text:p>1,0755599143</text:p>
          </table:table-cell>
          <table:table-cell table:formula="of:=IF([.U74]&lt;[.$B$10];[.$B$22]*([.$B$9]*[.U74]/([.$B$9]+2*[.U74]))^(2/3)*[.$B$21]^(0.5)*[.$B$9]*[.U74];IF([.U74]&lt;=[.$B$16];[.$B$7]*[.$B$11]*SQRT(2*9.806*([.U74]-[.$B$10]*[.$B$8]));[.$B$7]*[.$B$11]*SQRT(2*9.806*([.U74]-[.$B$10]*[.$B$8]))+[.$B$18]*[.$B$17]*([.U74]-[.$B$16])^(3/2)*SQRT(2*9.806)))" office:value-type="float" office:value="0.324910642899756" calcext:value-type="float">
            <text:p>0,32</text:p>
          </table:table-cell>
          <table:table-cell table:formula="of:=[.$B$28]*[.U74]^3+[.$B$29]*[.U74]^2+[.$B$30]*[.U74]+[.$B$31]" office:value-type="float" office:value="625" calcext:value-type="float">
            <text:p>625</text:p>
          </table:table-cell>
          <table:table-cell table:formula="of:=([.L74]-[.V74])/[.W74]*[.$B$5]" office:value-type="float" office:value="0.0753045782816234" calcext:value-type="float">
            <text:p>0,0753045783</text:p>
          </table:table-cell>
          <table:table-cell table:formula="of:=[.P74]/4+3*[.X74]/4" office:value-type="float" office:value="0.07689078858164" calcext:value-type="float">
            <text:p>0,076890788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4]+[.J75]*[.$B$5]" office:value-type="float" office:value="825.3" calcext:value-type="float">
            <text:p>825,3</text:p>
          </table:table-cell>
          <table:table-cell table:formula="of:=[.D74]+[.N75]*[.$B$5]" office:value-type="float" office:value="123.403750886182" calcext:value-type="float">
            <text:p>123,403750886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4]" office:value-type="float" office:value="0.868" calcext:value-type="float">
            <text:p>0,868</text:p>
          </table:table-cell>
          <table:table-cell office:value-type="float" office:value="34" calcext:value-type="float">
            <text:p>34</text:p>
          </table:table-cell>
          <table:table-cell table:style-name="ce58" office:value-type="float" office:value="1.111" calcext:value-type="float">
            <text:p>1,111</text:p>
          </table:table-cell>
          <table:table-cell table:formula="of:=([.J76]-[.J75])/[.$B$5]*[.$B$5]/3+[.J75]" office:value-type="float" office:value="1.11033333333333" calcext:value-type="float">
            <text:p>1,1103E+00</text:p>
          </table:table-cell>
          <table:table-cell table:formula="of:=([.J76]-[.J75])/[.$B$5]*2*[.$B$5]/3+[.J75]" office:value-type="float" office:value="1.10966666666667" calcext:value-type="float">
            <text:p>1,1097E+00</text:p>
          </table:table-cell>
          <table:table-cell table:formula="of:=[.M74]+[.Y74]" office:value-type="float" office:value="1.07824194773869" calcext:value-type="float">
            <text:p>1,08</text:p>
          </table:table-cell>
          <table:table-cell table:formula="of:=IF([.M75]&lt;[.$B$10];[.$B$22]*(([.$B$9]*[.M75])/([.$B$9]+2*[.M75]))^(2/3)*[.$B$21]^(0.5)*[.$B$9]*[.M75];IF([.M75]&lt;=[.$B$16];[.$B$7]*[.$B$11]*SQRT(2*9.806*([.M75]-[.$B$10]*[.$B$8]));[.$B$7]*[.$B$11]*SQRT(2*9.806*([.M75]-[.$B$10]*[.$B$8]))+[.$B$18]*[.$B$17]*([.M75]-[.$B$16])^(3/2)*SQRT(2*9.806)))" office:value-type="float" office:value="0.328379990414732" calcext:value-type="float">
            <text:p>0,33</text:p>
          </table:table-cell>
          <table:table-cell table:formula="of:=[.$B$28]*[.M75]^3+[.$B$29]*[.M75]^2+[.$B$30]*[.M75]+[.$B$31]" office:value-type="float" office:value="625" calcext:value-type="float">
            <text:p>625</text:p>
          </table:table-cell>
          <table:table-cell table:formula="of:=([.J75]-[.N75])/[.O75]*[.$B$5]" office:value-type="float" office:value="0.0751315209201858" calcext:value-type="float">
            <text:p>0,0751315209</text:p>
          </table:table-cell>
          <table:table-cell table:formula="of:=[.M75]+[.P75]" office:value-type="float" office:value="1.15337346865887" calcext:value-type="float">
            <text:p>1,1533734687</text:p>
          </table:table-cell>
          <table:table-cell table:formula="of:=IF([.Q75]&lt;[.$B$10];[.$B$22]*([.$B$9]*[.Q75]/([.$B$9]+2*[.Q75]))^(2/3)*[.$B$21]^(0.5)*[.$B$9]*[.Q75];IF([.Q75]&lt;=[.$B$16];[.$B$7]*[.$B$11]*SQRT(2*9.806*([.Q75]-[.$B$10]*[.$B$8]));[.$B$7]*[.$B$11]*SQRT(2*9.806*([.Q75]-[.$B$10]*[.$B$8]))+[.$B$18]*[.$B$17]*([.Q75]-[.$B$16])^(3/2)*SQRT(2*9.806)))" office:value-type="float" office:value="0.443610827228377" calcext:value-type="float">
            <text:p>0,44</text:p>
          </table:table-cell>
          <table:table-cell table:formula="of:=[.$B$28]*[.Q75]^3+[.$B$29]*[.Q75]^2+[.$B$30]*[.Q75]+[.$B$31]" office:value-type="float" office:value="625" calcext:value-type="float">
            <text:p>625</text:p>
          </table:table-cell>
          <table:table-cell table:formula="of:=([.K75]-[.R75])/[.S75]*[.$B$5]" office:value-type="float" office:value="0.0640053605860758" calcext:value-type="float">
            <text:p>0,0640053606</text:p>
          </table:table-cell>
          <table:table-cell table:formula="of:=[.M75]+[.T75]" office:value-type="float" office:value="1.14224730832476" calcext:value-type="float">
            <text:p>1,1422473083</text:p>
          </table:table-cell>
          <table:table-cell table:formula="of:=IF([.U75]&lt;[.$B$10];[.$B$22]*([.$B$9]*[.U75]/([.$B$9]+2*[.U75]))^(2/3)*[.$B$21]^(0.5)*[.$B$9]*[.U75];IF([.U75]&lt;=[.$B$16];[.$B$7]*[.$B$11]*SQRT(2*9.806*([.U75]-[.$B$10]*[.$B$8]));[.$B$7]*[.$B$11]*SQRT(2*9.806*([.U75]-[.$B$10]*[.$B$8]))+[.$B$18]*[.$B$17]*([.U75]-[.$B$16])^(3/2)*SQRT(2*9.806)))" office:value-type="float" office:value="0.424564258411693" calcext:value-type="float">
            <text:p>0,42</text:p>
          </table:table-cell>
          <table:table-cell table:formula="of:=[.$B$28]*[.U75]^3+[.$B$29]*[.U75]^2+[.$B$30]*[.U75]+[.$B$31]" office:value-type="float" office:value="625" calcext:value-type="float">
            <text:p>625</text:p>
          </table:table-cell>
          <table:table-cell table:formula="of:=([.L75]-[.V75])/[.W75]*[.$B$5]" office:value-type="float" office:value="0.0657698311924775" calcext:value-type="float">
            <text:p>0,0657698312</text:p>
          </table:table-cell>
          <table:table-cell table:formula="of:=[.P75]/4+3*[.X75]/4" office:value-type="float" office:value="0.0681102536244045" calcext:value-type="float">
            <text:p>0,068110253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5]+[.J76]*[.$B$5]" office:value-type="float" office:value="891.84" calcext:value-type="float">
            <text:p>891,84</text:p>
          </table:table-cell>
          <table:table-cell table:formula="of:=[.D75]+[.N76]*[.$B$5]" office:value-type="float" office:value="149.294838614326" calcext:value-type="float">
            <text:p>149,29483861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5]" office:value-type="float" office:value="0.868" calcext:value-type="float">
            <text:p>0,868</text:p>
          </table:table-cell>
          <table:table-cell office:value-type="float" office:value="35" calcext:value-type="float">
            <text:p>35</text:p>
          </table:table-cell>
          <table:table-cell table:style-name="ce58" office:value-type="float" office:value="1.109" calcext:value-type="float">
            <text:p>1,109</text:p>
          </table:table-cell>
          <table:table-cell table:formula="of:=([.J77]-[.J76])/[.$B$5]*[.$B$5]/3+[.J76]" office:value-type="float" office:value="1.106" calcext:value-type="float">
            <text:p>1,1060E+00</text:p>
          </table:table-cell>
          <table:table-cell table:formula="of:=([.J77]-[.J76])/[.$B$5]*2*[.$B$5]/3+[.J76]" office:value-type="float" office:value="1.103" calcext:value-type="float">
            <text:p>1,1030E+00</text:p>
          </table:table-cell>
          <table:table-cell table:formula="of:=[.M75]+[.Y75]" office:value-type="float" office:value="1.14635220136309" calcext:value-type="float">
            <text:p>1,15</text:p>
          </table:table-cell>
          <table:table-cell table:formula="of:=IF([.M76]&lt;[.$B$10];[.$B$22]*(([.$B$9]*[.M76])/([.$B$9]+2*[.M76]))^(2/3)*[.$B$21]^(0.5)*[.$B$9]*[.M76];IF([.M76]&lt;=[.$B$16];[.$B$7]*[.$B$11]*SQRT(2*9.806*([.M76]-[.$B$10]*[.$B$8]));[.$B$7]*[.$B$11]*SQRT(2*9.806*([.M76]-[.$B$10]*[.$B$8]))+[.$B$18]*[.$B$17]*([.M76]-[.$B$16])^(3/2)*SQRT(2*9.806)))" office:value-type="float" office:value="0.431518128802396" calcext:value-type="float">
            <text:p>0,43</text:p>
          </table:table-cell>
          <table:table-cell table:formula="of:=[.$B$28]*[.M76]^3+[.$B$29]*[.M76]^2+[.$B$30]*[.M76]+[.$B$31]" office:value-type="float" office:value="625" calcext:value-type="float">
            <text:p>625</text:p>
          </table:table-cell>
          <table:table-cell table:formula="of:=([.J76]-[.N76])/[.O76]*[.$B$5]" office:value-type="float" office:value="0.06503825963497" calcext:value-type="float">
            <text:p>0,0650382596</text:p>
          </table:table-cell>
          <table:table-cell table:formula="of:=[.M76]+[.P76]" office:value-type="float" office:value="1.21139046099806" calcext:value-type="float">
            <text:p>1,211390461</text:p>
          </table:table-cell>
          <table:table-cell table:formula="of:=IF([.Q76]&lt;[.$B$10];[.$B$22]*([.$B$9]*[.Q76]/([.$B$9]+2*[.Q76]))^(2/3)*[.$B$21]^(0.5)*[.$B$9]*[.Q76];IF([.Q76]&lt;=[.$B$16];[.$B$7]*[.$B$11]*SQRT(2*9.806*([.Q76]-[.$B$10]*[.$B$8]));[.$B$7]*[.$B$11]*SQRT(2*9.806*([.Q76]-[.$B$10]*[.$B$8]))+[.$B$18]*[.$B$17]*([.Q76]-[.$B$16])^(3/2)*SQRT(2*9.806)))" office:value-type="float" office:value="0.552460235179111" calcext:value-type="float">
            <text:p>0,55</text:p>
          </table:table-cell>
          <table:table-cell table:formula="of:=[.$B$28]*[.Q76]^3+[.$B$29]*[.Q76]^2+[.$B$30]*[.Q76]+[.$B$31]" office:value-type="float" office:value="625" calcext:value-type="float">
            <text:p>625</text:p>
          </table:table-cell>
          <table:table-cell table:formula="of:=([.K76]-[.R76])/[.S76]*[.$B$5]" office:value-type="float" office:value="0.0531398174228053" calcext:value-type="float">
            <text:p>0,0531398174</text:p>
          </table:table-cell>
          <table:table-cell table:formula="of:=[.M76]+[.T76]" office:value-type="float" office:value="1.1994920187859" calcext:value-type="float">
            <text:p>1,1994920188</text:p>
          </table:table-cell>
          <table:table-cell table:formula="of:=IF([.U76]&lt;[.$B$10];[.$B$22]*([.$B$9]*[.U76]/([.$B$9]+2*[.U76]))^(2/3)*[.$B$21]^(0.5)*[.$B$9]*[.U76];IF([.U76]&lt;=[.$B$16];[.$B$7]*[.$B$11]*SQRT(2*9.806*([.U76]-[.$B$10]*[.$B$8]));[.$B$7]*[.$B$11]*SQRT(2*9.806*([.U76]-[.$B$10]*[.$B$8]))+[.$B$18]*[.$B$17]*([.U76]-[.$B$16])^(3/2)*SQRT(2*9.806)))" office:value-type="float" office:value="0.528902917572222" calcext:value-type="float">
            <text:p>0,53</text:p>
          </table:table-cell>
          <table:table-cell table:formula="of:=[.$B$28]*[.U76]^3+[.$B$29]*[.U76]^2+[.$B$30]*[.U76]+[.$B$31]" office:value-type="float" office:value="625" calcext:value-type="float">
            <text:p>625</text:p>
          </table:table-cell>
          <table:table-cell table:formula="of:=([.L76]-[.V76])/[.W76]*[.$B$5]" office:value-type="float" office:value="0.0551133199130667" calcext:value-type="float">
            <text:p>0,0551133199</text:p>
          </table:table-cell>
          <table:table-cell table:formula="of:=[.P76]/4+3*[.X76]/4" office:value-type="float" office:value="0.0575945548435426" calcext:value-type="float">
            <text:p>0,057594554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6]+[.J77]*[.$B$5]" office:value-type="float" office:value="957.84" calcext:value-type="float">
            <text:p>957,84</text:p>
          </table:table-cell>
          <table:table-cell table:formula="of:=[.D76]+[.N77]*[.$B$5]" office:value-type="float" office:value="181.553923299002" calcext:value-type="float">
            <text:p>181,55392329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6]" office:value-type="float" office:value="0.868" calcext:value-type="float">
            <text:p>0,868</text:p>
          </table:table-cell>
          <table:table-cell office:value-type="float" office:value="36" calcext:value-type="float">
            <text:p>36</text:p>
          </table:table-cell>
          <table:table-cell table:style-name="ce58" office:value-type="float" office:value="1.1" calcext:value-type="float">
            <text:p>1,100</text:p>
          </table:table-cell>
          <table:table-cell table:formula="of:=([.J78]-[.J77])/[.$B$5]*[.$B$5]/3+[.J77]" office:value-type="float" office:value="1.09466666666667" calcext:value-type="float">
            <text:p>1,0947E+00</text:p>
          </table:table-cell>
          <table:table-cell table:formula="of:=([.J78]-[.J77])/[.$B$5]*2*[.$B$5]/3+[.J77]" office:value-type="float" office:value="1.08933333333333" calcext:value-type="float">
            <text:p>1,0893E+00</text:p>
          </table:table-cell>
          <table:table-cell table:formula="of:=[.M76]+[.Y76]" office:value-type="float" office:value="1.20394675620664" calcext:value-type="float">
            <text:p>1,20</text:p>
          </table:table-cell>
          <table:table-cell table:formula="of:=IF([.M77]&lt;[.$B$10];[.$B$22]*(([.$B$9]*[.M77])/([.$B$9]+2*[.M77]))^(2/3)*[.$B$21]^(0.5)*[.$B$9]*[.M77];IF([.M77]&lt;=[.$B$16];[.$B$7]*[.$B$11]*SQRT(2*9.806*([.M77]-[.$B$10]*[.$B$8]));[.$B$7]*[.$B$11]*SQRT(2*9.806*([.M77]-[.$B$10]*[.$B$8]))+[.$B$18]*[.$B$17]*([.M77]-[.$B$16])^(3/2)*SQRT(2*9.806)))" office:value-type="float" office:value="0.53765141141127" calcext:value-type="float">
            <text:p>0,54</text:p>
          </table:table-cell>
          <table:table-cell table:formula="of:=[.$B$28]*[.M77]^3+[.$B$29]*[.M77]^2+[.$B$30]*[.M77]+[.$B$31]" office:value-type="float" office:value="625" calcext:value-type="float">
            <text:p>625</text:p>
          </table:table-cell>
          <table:table-cell table:formula="of:=([.J77]-[.N77])/[.O77]*[.$B$5]" office:value-type="float" office:value="0.053985464504518" calcext:value-type="float">
            <text:p>0,0539854645</text:p>
          </table:table-cell>
          <table:table-cell table:formula="of:=[.M77]+[.P77]" office:value-type="float" office:value="1.25793222071115" calcext:value-type="float">
            <text:p>1,2579322207</text:p>
          </table:table-cell>
          <table:table-cell table:formula="of:=IF([.Q77]&lt;[.$B$10];[.$B$22]*([.$B$9]*[.Q77]/([.$B$9]+2*[.Q77]))^(2/3)*[.$B$21]^(0.5)*[.$B$9]*[.Q77];IF([.Q77]&lt;=[.$B$16];[.$B$7]*[.$B$11]*SQRT(2*9.806*([.Q77]-[.$B$10]*[.$B$8]));[.$B$7]*[.$B$11]*SQRT(2*9.806*([.Q77]-[.$B$10]*[.$B$8]))+[.$B$18]*[.$B$17]*([.Q77]-[.$B$16])^(3/2)*SQRT(2*9.806)))" office:value-type="float" office:value="0.650218066327374" calcext:value-type="float">
            <text:p>0,65</text:p>
          </table:table-cell>
          <table:table-cell table:formula="of:=[.$B$28]*[.Q77]^3+[.$B$29]*[.Q77]^2+[.$B$30]*[.Q77]+[.$B$31]" office:value-type="float" office:value="625" calcext:value-type="float">
            <text:p>625</text:p>
          </table:table-cell>
          <table:table-cell table:formula="of:=([.K77]-[.R77])/[.S77]*[.$B$5]" office:value-type="float" office:value="0.0426670656325721" calcext:value-type="float">
            <text:p>0,0426670656</text:p>
          </table:table-cell>
          <table:table-cell table:formula="of:=[.M77]+[.T77]" office:value-type="float" office:value="1.24661382183921" calcext:value-type="float">
            <text:p>1,2466138218</text:p>
          </table:table-cell>
          <table:table-cell table:formula="of:=IF([.U77]&lt;[.$B$10];[.$B$22]*([.$B$9]*[.U77]/([.$B$9]+2*[.U77]))^(2/3)*[.$B$21]^(0.5)*[.$B$9]*[.U77];IF([.U77]&lt;=[.$B$16];[.$B$7]*[.$B$11]*SQRT(2*9.806*([.U77]-[.$B$10]*[.$B$8]));[.$B$7]*[.$B$11]*SQRT(2*9.806*([.U77]-[.$B$10]*[.$B$8]))+[.$B$18]*[.$B$17]*([.U77]-[.$B$16])^(3/2)*SQRT(2*9.806)))" office:value-type="float" office:value="0.62565012187615" calcext:value-type="float">
            <text:p>0,63</text:p>
          </table:table-cell>
          <table:table-cell table:formula="of:=[.$B$28]*[.U77]^3+[.$B$29]*[.U77]^2+[.$B$30]*[.U77]+[.$B$31]" office:value-type="float" office:value="625" calcext:value-type="float">
            <text:p>625</text:p>
          </table:table-cell>
          <table:table-cell table:formula="of:=([.L77]-[.V77])/[.W77]*[.$B$5]" office:value-type="float" office:value="0.0445135882998896" calcext:value-type="float">
            <text:p>0,0445135883</text:p>
          </table:table-cell>
          <table:table-cell table:formula="of:=[.P77]/4+3*[.X77]/4" office:value-type="float" office:value="0.0468815573510467" calcext:value-type="float">
            <text:p>0,046881557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7]+[.J78]*[.$B$5]" office:value-type="float" office:value="1022.88" calcext:value-type="float">
            <text:p>1022,88</text:p>
          </table:table-cell>
          <table:table-cell table:formula="of:=[.D77]+[.N78]*[.$B$5]" office:value-type="float" office:value="219.638332036628" calcext:value-type="float">
            <text:p>219,638332036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7]" office:value-type="float" office:value="0.868" calcext:value-type="float">
            <text:p>0,868</text:p>
          </table:table-cell>
          <table:table-cell office:value-type="float" office:value="37" calcext:value-type="float">
            <text:p>37</text:p>
          </table:table-cell>
          <table:table-cell table:style-name="ce58" office:value-type="float" office:value="1.084" calcext:value-type="float">
            <text:p>1,084</text:p>
          </table:table-cell>
          <table:table-cell table:formula="of:=([.J79]-[.J78])/[.$B$5]*[.$B$5]/3+[.J78]" office:value-type="float" office:value="1.076" calcext:value-type="float">
            <text:p>1,0760E+00</text:p>
          </table:table-cell>
          <table:table-cell table:formula="of:=([.J79]-[.J78])/[.$B$5]*2*[.$B$5]/3+[.J78]" office:value-type="float" office:value="1.068" calcext:value-type="float">
            <text:p>1,0680E+00</text:p>
          </table:table-cell>
          <table:table-cell table:formula="of:=[.M77]+[.Y77]" office:value-type="float" office:value="1.25082831355768" calcext:value-type="float">
            <text:p>1,25</text:p>
          </table:table-cell>
          <table:table-cell table:formula="of:=IF([.M78]&lt;[.$B$10];[.$B$22]*(([.$B$9]*[.M78])/([.$B$9]+2*[.M78]))^(2/3)*[.$B$21]^(0.5)*[.$B$9]*[.M78];IF([.M78]&lt;=[.$B$16];[.$B$7]*[.$B$11]*SQRT(2*9.806*([.M78]-[.$B$10]*[.$B$8]));[.$B$7]*[.$B$11]*SQRT(2*9.806*([.M78]-[.$B$10]*[.$B$8]))+[.$B$18]*[.$B$17]*([.M78]-[.$B$16])^(3/2)*SQRT(2*9.806)))" office:value-type="float" office:value="0.63474014562709" calcext:value-type="float">
            <text:p>0,63</text:p>
          </table:table-cell>
          <table:table-cell table:formula="of:=[.$B$28]*[.M78]^3+[.$B$29]*[.M78]^2+[.$B$30]*[.M78]+[.$B$31]" office:value-type="float" office:value="625" calcext:value-type="float">
            <text:p>625</text:p>
          </table:table-cell>
          <table:table-cell table:formula="of:=([.J78]-[.N78])/[.O78]*[.$B$5]" office:value-type="float" office:value="0.0431289460197994" calcext:value-type="float">
            <text:p>0,043128946</text:p>
          </table:table-cell>
          <table:table-cell table:formula="of:=[.M78]+[.P78]" office:value-type="float" office:value="1.29395725957748" calcext:value-type="float">
            <text:p>1,2939572596</text:p>
          </table:table-cell>
          <table:table-cell table:formula="of:=IF([.Q78]&lt;[.$B$10];[.$B$22]*([.$B$9]*[.Q78]/([.$B$9]+2*[.Q78]))^(2/3)*[.$B$21]^(0.5)*[.$B$9]*[.Q78];IF([.Q78]&lt;=[.$B$16];[.$B$7]*[.$B$11]*SQRT(2*9.806*([.Q78]-[.$B$10]*[.$B$8]));[.$B$7]*[.$B$11]*SQRT(2*9.806*([.Q78]-[.$B$10]*[.$B$8]))+[.$B$18]*[.$B$17]*([.Q78]-[.$B$16])^(3/2)*SQRT(2*9.806)))" office:value-type="float" office:value="0.73163172204807" calcext:value-type="float">
            <text:p>0,73</text:p>
          </table:table-cell>
          <table:table-cell table:formula="of:=[.$B$28]*[.Q78]^3+[.$B$29]*[.Q78]^2+[.$B$30]*[.Q78]+[.$B$31]" office:value-type="float" office:value="625" calcext:value-type="float">
            <text:p>625</text:p>
          </table:table-cell>
          <table:table-cell table:formula="of:=([.K78]-[.R78])/[.S78]*[.$B$5]" office:value-type="float" office:value="0.0330593546833852" calcext:value-type="float">
            <text:p>0,0330593547</text:p>
          </table:table-cell>
          <table:table-cell table:formula="of:=[.M78]+[.T78]" office:value-type="float" office:value="1.28388766824107" calcext:value-type="float">
            <text:p>1,2838876682</text:p>
          </table:table-cell>
          <table:table-cell table:formula="of:=IF([.U78]&lt;[.$B$10];[.$B$22]*([.$B$9]*[.U78]/([.$B$9]+2*[.U78]))^(2/3)*[.$B$21]^(0.5)*[.$B$9]*[.U78];IF([.U78]&lt;=[.$B$16];[.$B$7]*[.$B$11]*SQRT(2*9.806*([.U78]-[.$B$10]*[.$B$8]));[.$B$7]*[.$B$11]*SQRT(2*9.806*([.U78]-[.$B$10]*[.$B$8]))+[.$B$18]*[.$B$17]*([.U78]-[.$B$16])^(3/2)*SQRT(2*9.806)))" office:value-type="float" office:value="0.708393560040962" calcext:value-type="float">
            <text:p>0,71</text:p>
          </table:table-cell>
          <table:table-cell table:formula="of:=[.$B$28]*[.U78]^3+[.$B$29]*[.U78]^2+[.$B$30]*[.U78]+[.$B$31]" office:value-type="float" office:value="625" calcext:value-type="float">
            <text:p>625</text:p>
          </table:table-cell>
          <table:table-cell table:formula="of:=([.L78]-[.V78])/[.W78]*[.$B$5]" office:value-type="float" office:value="0.0345222182360676" calcext:value-type="float">
            <text:p>0,0345222182</text:p>
          </table:table-cell>
          <table:table-cell table:formula="of:=[.P78]/4+3*[.X78]/4" office:value-type="float" office:value="0.0366739001820006" calcext:value-type="float">
            <text:p>0,036673900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8]+[.J79]*[.$B$5]" office:value-type="float" office:value="1086.48" calcext:value-type="float">
            <text:p>1086,48</text:p>
          </table:table-cell>
          <table:table-cell table:formula="of:=[.D78]+[.N79]*[.$B$5]" office:value-type="float" office:value="262.639900102384" calcext:value-type="float">
            <text:p>262,639900102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8]" office:value-type="float" office:value="0.868" calcext:value-type="float">
            <text:p>0,868</text:p>
          </table:table-cell>
          <table:table-cell office:value-type="float" office:value="38" calcext:value-type="float">
            <text:p>38</text:p>
          </table:table-cell>
          <table:table-cell table:style-name="ce58" office:value-type="float" office:value="1.06" calcext:value-type="float">
            <text:p>1,060</text:p>
          </table:table-cell>
          <table:table-cell table:formula="of:=([.J80]-[.J79])/[.$B$5]*[.$B$5]/3+[.J79]" office:value-type="float" office:value="1.049" calcext:value-type="float">
            <text:p>1,0490E+00</text:p>
          </table:table-cell>
          <table:table-cell table:formula="of:=([.J80]-[.J79])/[.$B$5]*2*[.$B$5]/3+[.J79]" office:value-type="float" office:value="1.038" calcext:value-type="float">
            <text:p>1,0380E+00</text:p>
          </table:table-cell>
          <table:table-cell table:formula="of:=[.M78]+[.Y78]" office:value-type="float" office:value="1.28750221373968" calcext:value-type="float">
            <text:p>1,29</text:p>
          </table:table-cell>
          <table:table-cell table:formula="of:=IF([.M79]&lt;[.$B$10];[.$B$22]*(([.$B$9]*[.M79])/([.$B$9]+2*[.M79]))^(2/3)*[.$B$21]^(0.5)*[.$B$9]*[.M79];IF([.M79]&lt;=[.$B$16];[.$B$7]*[.$B$11]*SQRT(2*9.806*([.M79]-[.$B$10]*[.$B$8]));[.$B$7]*[.$B$11]*SQRT(2*9.806*([.M79]-[.$B$10]*[.$B$8]))+[.$B$18]*[.$B$17]*([.M79]-[.$B$16])^(3/2)*SQRT(2*9.806)))" office:value-type="float" office:value="0.716692801095931" calcext:value-type="float">
            <text:p>0,72</text:p>
          </table:table-cell>
          <table:table-cell table:formula="of:=[.$B$28]*[.M79]^3+[.$B$29]*[.M79]^2+[.$B$30]*[.M79]+[.$B$31]" office:value-type="float" office:value="625" calcext:value-type="float">
            <text:p>625</text:p>
          </table:table-cell>
          <table:table-cell table:formula="of:=([.J79]-[.N79])/[.O79]*[.$B$5]" office:value-type="float" office:value="0.0329574910947906" calcext:value-type="float">
            <text:p>0,0329574911</text:p>
          </table:table-cell>
          <table:table-cell table:formula="of:=[.M79]+[.P79]" office:value-type="float" office:value="1.32045970483447" calcext:value-type="float">
            <text:p>1,3204597048</text:p>
          </table:table-cell>
          <table:table-cell table:formula="of:=IF([.Q79]&lt;[.$B$10];[.$B$22]*([.$B$9]*[.Q79]/([.$B$9]+2*[.Q79]))^(2/3)*[.$B$21]^(0.5)*[.$B$9]*[.Q79];IF([.Q79]&lt;=[.$B$16];[.$B$7]*[.$B$11]*SQRT(2*9.806*([.Q79]-[.$B$10]*[.$B$8]));[.$B$7]*[.$B$11]*SQRT(2*9.806*([.Q79]-[.$B$10]*[.$B$8]))+[.$B$18]*[.$B$17]*([.Q79]-[.$B$16])^(3/2)*SQRT(2*9.806)))" office:value-type="float" office:value="0.794515838253399" calcext:value-type="float">
            <text:p>0,79</text:p>
          </table:table-cell>
          <table:table-cell table:formula="of:=[.$B$28]*[.Q79]^3+[.$B$29]*[.Q79]^2+[.$B$30]*[.Q79]+[.$B$31]" office:value-type="float" office:value="625" calcext:value-type="float">
            <text:p>625</text:p>
          </table:table-cell>
          <table:table-cell table:formula="of:=([.K79]-[.R79])/[.S79]*[.$B$5]" office:value-type="float" office:value="0.0244304795276737" calcext:value-type="float">
            <text:p>0,0244304795</text:p>
          </table:table-cell>
          <table:table-cell table:formula="of:=[.M79]+[.T79]" office:value-type="float" office:value="1.31193269326736" calcext:value-type="float">
            <text:p>1,3119326933</text:p>
          </table:table-cell>
          <table:table-cell table:formula="of:=IF([.U79]&lt;[.$B$10];[.$B$22]*([.$B$9]*[.U79]/([.$B$9]+2*[.U79]))^(2/3)*[.$B$21]^(0.5)*[.$B$9]*[.U79];IF([.U79]&lt;=[.$B$16];[.$B$7]*[.$B$11]*SQRT(2*9.806*([.U79]-[.$B$10]*[.$B$8]));[.$B$7]*[.$B$11]*SQRT(2*9.806*([.U79]-[.$B$10]*[.$B$8]))+[.$B$18]*[.$B$17]*([.U79]-[.$B$16])^(3/2)*SQRT(2*9.806)))" office:value-type="float" office:value="0.774014959762955" calcext:value-type="float">
            <text:p>0,77</text:p>
          </table:table-cell>
          <table:table-cell table:formula="of:=[.$B$28]*[.U79]^3+[.$B$29]*[.U79]^2+[.$B$30]*[.U79]+[.$B$31]" office:value-type="float" office:value="625" calcext:value-type="float">
            <text:p>625</text:p>
          </table:table-cell>
          <table:table-cell table:formula="of:=([.L79]-[.V79])/[.W79]*[.$B$5]" office:value-type="float" office:value="0.0253425638627563" calcext:value-type="float">
            <text:p>0,0253425639</text:p>
          </table:table-cell>
          <table:table-cell table:formula="of:=[.P79]/4+3*[.X79]/4" office:value-type="float" office:value="0.0272462956707649" calcext:value-type="float">
            <text:p>0,027246295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79]+[.J80]*[.$B$5]" office:value-type="float" office:value="1148.1" calcext:value-type="float">
            <text:p>1148,1</text:p>
          </table:table-cell>
          <table:table-cell table:formula="of:=[.D79]+[.N80]*[.$B$5]" office:value-type="float" office:value="309.485319525987" calcext:value-type="float">
            <text:p>309,48531952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79]" office:value-type="float" office:value="0.868" calcext:value-type="float">
            <text:p>0,868</text:p>
          </table:table-cell>
          <table:table-cell office:value-type="float" office:value="39" calcext:value-type="float">
            <text:p>39</text:p>
          </table:table-cell>
          <table:table-cell table:style-name="ce58" office:value-type="float" office:value="1.027" calcext:value-type="float">
            <text:p>1,027</text:p>
          </table:table-cell>
          <table:table-cell table:formula="of:=([.J81]-[.J80])/[.$B$5]*[.$B$5]/3+[.J80]" office:value-type="float" office:value="1.01366666666667" calcext:value-type="float">
            <text:p>1,0137E+00</text:p>
          </table:table-cell>
          <table:table-cell table:formula="of:=([.J81]-[.J80])/[.$B$5]*2*[.$B$5]/3+[.J80]" office:value-type="float" office:value="1.00033333333333" calcext:value-type="float">
            <text:p>1,0003E+00</text:p>
          </table:table-cell>
          <table:table-cell table:formula="of:=[.M79]+[.Y79]" office:value-type="float" office:value="1.31474850941045" calcext:value-type="float">
            <text:p>1,31</text:p>
          </table:table-cell>
          <table:table-cell table:formula="of:=IF([.M80]&lt;[.$B$10];[.$B$22]*(([.$B$9]*[.M80])/([.$B$9]+2*[.M80]))^(2/3)*[.$B$21]^(0.5)*[.$B$9]*[.M80];IF([.M80]&lt;=[.$B$16];[.$B$7]*[.$B$11]*SQRT(2*9.806*([.M80]-[.$B$10]*[.$B$8]));[.$B$7]*[.$B$11]*SQRT(2*9.806*([.M80]-[.$B$10]*[.$B$8]))+[.$B$18]*[.$B$17]*([.M80]-[.$B$16])^(3/2)*SQRT(2*9.806)))" office:value-type="float" office:value="0.780756990393397" calcext:value-type="float">
            <text:p>0,78</text:p>
          </table:table-cell>
          <table:table-cell table:formula="of:=[.$B$28]*[.M80]^3+[.$B$29]*[.M80]^2+[.$B$30]*[.M80]+[.$B$31]" office:value-type="float" office:value="625" calcext:value-type="float">
            <text:p>625</text:p>
          </table:table-cell>
          <table:table-cell table:formula="of:=([.J80]-[.N80])/[.O80]*[.$B$5]" office:value-type="float" office:value="0.0236393289222338" calcext:value-type="float">
            <text:p>0,0236393289</text:p>
          </table:table-cell>
          <table:table-cell table:formula="of:=[.M80]+[.P80]" office:value-type="float" office:value="1.33838783833268" calcext:value-type="float">
            <text:p>1,3383878383</text:p>
          </table:table-cell>
          <table:table-cell table:formula="of:=IF([.Q80]&lt;[.$B$10];[.$B$22]*([.$B$9]*[.Q80]/([.$B$9]+2*[.Q80]))^(2/3)*[.$B$21]^(0.5)*[.$B$9]*[.Q80];IF([.Q80]&lt;=[.$B$16];[.$B$7]*[.$B$11]*SQRT(2*9.806*([.Q80]-[.$B$10]*[.$B$8]));[.$B$7]*[.$B$11]*SQRT(2*9.806*([.Q80]-[.$B$10]*[.$B$8]))+[.$B$18]*[.$B$17]*([.Q80]-[.$B$16])^(3/2)*SQRT(2*9.806)))" office:value-type="float" office:value="0.838430044730075" calcext:value-type="float">
            <text:p>0,84</text:p>
          </table:table-cell>
          <table:table-cell table:formula="of:=[.$B$28]*[.Q80]^3+[.$B$29]*[.Q80]^2+[.$B$30]*[.Q80]+[.$B$31]" office:value-type="float" office:value="625" calcext:value-type="float">
            <text:p>625</text:p>
          </table:table-cell>
          <table:table-cell table:formula="of:=([.K80]-[.R80])/[.S80]*[.$B$5]" office:value-type="float" office:value="0.0168227157059128" calcext:value-type="float">
            <text:p>0,0168227157</text:p>
          </table:table-cell>
          <table:table-cell table:formula="of:=[.M80]+[.T80]" office:value-type="float" office:value="1.33157122511636" calcext:value-type="float">
            <text:p>1,3315712251</text:p>
          </table:table-cell>
          <table:table-cell table:formula="of:=IF([.U80]&lt;[.$B$10];[.$B$22]*([.$B$9]*[.U80]/([.$B$9]+2*[.U80]))^(2/3)*[.$B$21]^(0.5)*[.$B$9]*[.U80];IF([.U80]&lt;=[.$B$16];[.$B$7]*[.$B$11]*SQRT(2*9.806*([.U80]-[.$B$10]*[.$B$8]));[.$B$7]*[.$B$11]*SQRT(2*9.806*([.U80]-[.$B$10]*[.$B$8]))+[.$B$18]*[.$B$17]*([.U80]-[.$B$16])^(3/2)*SQRT(2*9.806)))" office:value-type="float" office:value="0.821604839499418" calcext:value-type="float">
            <text:p>0,82</text:p>
          </table:table-cell>
          <table:table-cell table:formula="of:=[.$B$28]*[.U80]^3+[.$B$29]*[.U80]^2+[.$B$30]*[.U80]+[.$B$31]" office:value-type="float" office:value="625" calcext:value-type="float">
            <text:p>625</text:p>
          </table:table-cell>
          <table:table-cell table:formula="of:=([.L80]-[.V80])/[.W80]*[.$B$5]" office:value-type="float" office:value="0.0171579354080559" calcext:value-type="float">
            <text:p>0,0171579354</text:p>
          </table:table-cell>
          <table:table-cell table:formula="of:=[.P80]/4+3*[.X80]/4" office:value-type="float" office:value="0.0187782837866003" calcext:value-type="float">
            <text:p>0,018778283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0]+[.J81]*[.$B$5]" office:value-type="float" office:value="1207.32" calcext:value-type="float">
            <text:p>1207,32</text:p>
          </table:table-cell>
          <table:table-cell table:formula="of:=[.D80]+[.N81]*[.$B$5]" office:value-type="float" office:value="359.070262433147" calcext:value-type="float">
            <text:p>359,070262433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0]" office:value-type="float" office:value="0.868" calcext:value-type="float">
            <text:p>0,868</text:p>
          </table:table-cell>
          <table:table-cell office:value-type="float" office:value="40" calcext:value-type="float">
            <text:p>40</text:p>
          </table:table-cell>
          <table:table-cell table:style-name="ce58" office:value-type="float" office:value="0.987" calcext:value-type="float">
            <text:p>0,987</text:p>
          </table:table-cell>
          <table:table-cell table:formula="of:=([.J82]-[.J81])/[.$B$5]*[.$B$5]/3+[.J81]" office:value-type="float" office:value="0.972333333333333" calcext:value-type="float">
            <text:p>9,7233E-01</text:p>
          </table:table-cell>
          <table:table-cell table:formula="of:=([.J82]-[.J81])/[.$B$5]*2*[.$B$5]/3+[.J81]" office:value-type="float" office:value="0.957666666666667" calcext:value-type="float">
            <text:p>9,5767E-01</text:p>
          </table:table-cell>
          <table:table-cell table:formula="of:=[.M80]+[.Y80]" office:value-type="float" office:value="1.33352679319705" calcext:value-type="float">
            <text:p>1,33</text:p>
          </table:table-cell>
          <table:table-cell table:formula="of:=IF([.M81]&lt;[.$B$10];[.$B$22]*(([.$B$9]*[.M81])/([.$B$9]+2*[.M81]))^(2/3)*[.$B$21]^(0.5)*[.$B$9]*[.M81];IF([.M81]&lt;=[.$B$16];[.$B$7]*[.$B$11]*SQRT(2*9.806*([.M81]-[.$B$10]*[.$B$8]));[.$B$7]*[.$B$11]*SQRT(2*9.806*([.M81]-[.$B$10]*[.$B$8]))+[.$B$18]*[.$B$17]*([.M81]-[.$B$16])^(3/2)*SQRT(2*9.806)))" office:value-type="float" office:value="0.826415715119319" calcext:value-type="float">
            <text:p>0,83</text:p>
          </table:table-cell>
          <table:table-cell table:formula="of:=[.$B$28]*[.M81]^3+[.$B$29]*[.M81]^2+[.$B$30]*[.M81]+[.$B$31]" office:value-type="float" office:value="625" calcext:value-type="float">
            <text:p>625</text:p>
          </table:table-cell>
          <table:table-cell table:formula="of:=([.J81]-[.N81])/[.O81]*[.$B$5]" office:value-type="float" office:value="0.0154160913485454" calcext:value-type="float">
            <text:p>0,0154160913</text:p>
          </table:table-cell>
          <table:table-cell table:formula="of:=[.M81]+[.P81]" office:value-type="float" office:value="1.34894288454559" calcext:value-type="float">
            <text:p>1,3489428845</text:p>
          </table:table-cell>
          <table:table-cell table:formula="of:=IF([.Q81]&lt;[.$B$10];[.$B$22]*([.$B$9]*[.Q81]/([.$B$9]+2*[.Q81]))^(2/3)*[.$B$21]^(0.5)*[.$B$9]*[.Q81];IF([.Q81]&lt;=[.$B$16];[.$B$7]*[.$B$11]*SQRT(2*9.806*([.Q81]-[.$B$10]*[.$B$8]));[.$B$7]*[.$B$11]*SQRT(2*9.806*([.Q81]-[.$B$10]*[.$B$8]))+[.$B$18]*[.$B$17]*([.Q81]-[.$B$16])^(3/2)*SQRT(2*9.806)))" office:value-type="float" office:value="0.864788668774093" calcext:value-type="float">
            <text:p>0,86</text:p>
          </table:table-cell>
          <table:table-cell table:formula="of:=[.$B$28]*[.Q81]^3+[.$B$29]*[.Q81]^2+[.$B$30]*[.Q81]+[.$B$31]" office:value-type="float" office:value="625" calcext:value-type="float">
            <text:p>625</text:p>
          </table:table-cell>
          <table:table-cell table:formula="of:=([.K81]-[.R81])/[.S81]*[.$B$5]" office:value-type="float" office:value="0.0103242877976871" calcext:value-type="float">
            <text:p>0,0103242878</text:p>
          </table:table-cell>
          <table:table-cell table:formula="of:=[.M81]+[.T81]" office:value-type="float" office:value="1.34385108099474" calcext:value-type="float">
            <text:p>1,343851081</text:p>
          </table:table-cell>
          <table:table-cell table:formula="of:=IF([.U81]&lt;[.$B$10];[.$B$22]*([.$B$9]*[.U81]/([.$B$9]+2*[.U81]))^(2/3)*[.$B$21]^(0.5)*[.$B$9]*[.U81];IF([.U81]&lt;=[.$B$16];[.$B$7]*[.$B$11]*SQRT(2*9.806*([.U81]-[.$B$10]*[.$B$8]));[.$B$7]*[.$B$11]*SQRT(2*9.806*([.U81]-[.$B$10]*[.$B$8]))+[.$B$18]*[.$B$17]*([.U81]-[.$B$16])^(3/2)*SQRT(2*9.806)))" office:value-type="float" office:value="0.852027003247279" calcext:value-type="float">
            <text:p>0,85</text:p>
          </table:table-cell>
          <table:table-cell table:formula="of:=[.$B$28]*[.U81]^3+[.$B$29]*[.U81]^2+[.$B$30]*[.U81]+[.$B$31]" office:value-type="float" office:value="625" calcext:value-type="float">
            <text:p>625</text:p>
          </table:table-cell>
          <table:table-cell table:formula="of:=([.L81]-[.V81])/[.W81]*[.$B$5]" office:value-type="float" office:value="0.0101414076882612" calcext:value-type="float">
            <text:p>0,0101414077</text:p>
          </table:table-cell>
          <table:table-cell table:formula="of:=[.P81]/4+3*[.X81]/4" office:value-type="float" office:value="0.0114600786033323" calcext:value-type="float">
            <text:p>0,011460078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1]+[.J82]*[.$B$5]" office:value-type="float" office:value="1263.9" calcext:value-type="float">
            <text:p>1263,9</text:p>
          </table:table-cell>
          <table:table-cell table:formula="of:=[.D81]+[.N82]*[.$B$5]" office:value-type="float" office:value="410.362235870889" calcext:value-type="float">
            <text:p>410,362235870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1]" office:value-type="float" office:value="0.868" calcext:value-type="float">
            <text:p>0,868</text:p>
          </table:table-cell>
          <table:table-cell office:value-type="float" office:value="41" calcext:value-type="float">
            <text:p>41</text:p>
          </table:table-cell>
          <table:table-cell table:style-name="ce58" office:value-type="float" office:value="0.943" calcext:value-type="float">
            <text:p>0,943</text:p>
          </table:table-cell>
          <table:table-cell table:formula="of:=([.J83]-[.J82])/[.$B$5]*[.$B$5]/3+[.J82]" office:value-type="float" office:value="0.928" calcext:value-type="float">
            <text:p>9,2800E-01</text:p>
          </table:table-cell>
          <table:table-cell table:formula="of:=([.J83]-[.J82])/[.$B$5]*2*[.$B$5]/3+[.J82]" office:value-type="float" office:value="0.913" calcext:value-type="float">
            <text:p>9,1300E-01</text:p>
          </table:table-cell>
          <table:table-cell table:formula="of:=[.M81]+[.Y81]" office:value-type="float" office:value="1.34498687180038" calcext:value-type="float">
            <text:p>1,34</text:p>
          </table:table-cell>
          <table:table-cell table:formula="of:=IF([.M82]&lt;[.$B$10];[.$B$22]*(([.$B$9]*[.M82])/([.$B$9]+2*[.M82]))^(2/3)*[.$B$21]^(0.5)*[.$B$9]*[.M82];IF([.M82]&lt;=[.$B$16];[.$B$7]*[.$B$11]*SQRT(2*9.806*([.M82]-[.$B$10]*[.$B$8]));[.$B$7]*[.$B$11]*SQRT(2*9.806*([.M82]-[.$B$10]*[.$B$8]))+[.$B$18]*[.$B$17]*([.M82]-[.$B$16])^(3/2)*SQRT(2*9.806)))" office:value-type="float" office:value="0.854866223962366" calcext:value-type="float">
            <text:p>0,85</text:p>
          </table:table-cell>
          <table:table-cell table:formula="of:=[.$B$28]*[.M82]^3+[.$B$29]*[.M82]^2+[.$B$30]*[.M82]+[.$B$31]" office:value-type="float" office:value="625" calcext:value-type="float">
            <text:p>625</text:p>
          </table:table-cell>
          <table:table-cell table:formula="of:=([.J82]-[.N82])/[.O82]*[.$B$5]" office:value-type="float" office:value="0.00846084249961288" calcext:value-type="float">
            <text:p>0,0084608425</text:p>
          </table:table-cell>
          <table:table-cell table:formula="of:=[.M82]+[.P82]" office:value-type="float" office:value="1.35344771429999" calcext:value-type="float">
            <text:p>1,3534477143</text:p>
          </table:table-cell>
          <table:table-cell table:formula="of:=IF([.Q82]&lt;[.$B$10];[.$B$22]*([.$B$9]*[.Q82]/([.$B$9]+2*[.Q82]))^(2/3)*[.$B$21]^(0.5)*[.$B$9]*[.Q82];IF([.Q82]&lt;=[.$B$16];[.$B$7]*[.$B$11]*SQRT(2*9.806*([.Q82]-[.$B$10]*[.$B$8]));[.$B$7]*[.$B$11]*SQRT(2*9.806*([.Q82]-[.$B$10]*[.$B$8]))+[.$B$18]*[.$B$17]*([.Q82]-[.$B$16])^(3/2)*SQRT(2*9.806)))" office:value-type="float" office:value="0.876150384434282" calcext:value-type="float">
            <text:p>0,88</text:p>
          </table:table-cell>
          <table:table-cell table:formula="of:=[.$B$28]*[.Q82]^3+[.$B$29]*[.Q82]^2+[.$B$30]*[.Q82]+[.$B$31]" office:value-type="float" office:value="625" calcext:value-type="float">
            <text:p>625</text:p>
          </table:table-cell>
          <table:table-cell table:formula="of:=([.K82]-[.R82])/[.S82]*[.$B$5]" office:value-type="float" office:value="0.00497756309430892" calcext:value-type="float">
            <text:p>0,0049775631</text:p>
          </table:table-cell>
          <table:table-cell table:formula="of:=[.M82]+[.T82]" office:value-type="float" office:value="1.34996443489469" calcext:value-type="float">
            <text:p>1,3499644349</text:p>
          </table:table-cell>
          <table:table-cell table:formula="of:=IF([.U82]&lt;[.$B$10];[.$B$22]*([.$B$9]*[.U82]/([.$B$9]+2*[.U82]))^(2/3)*[.$B$21]^(0.5)*[.$B$9]*[.U82];IF([.U82]&lt;=[.$B$16];[.$B$7]*[.$B$11]*SQRT(2*9.806*([.U82]-[.$B$10]*[.$B$8]));[.$B$7]*[.$B$11]*SQRT(2*9.806*([.U82]-[.$B$10]*[.$B$8]))+[.$B$18]*[.$B$17]*([.U82]-[.$B$16])^(3/2)*SQRT(2*9.806)))" office:value-type="float" office:value="0.867359297397732" calcext:value-type="float">
            <text:p>0,87</text:p>
          </table:table-cell>
          <table:table-cell table:formula="of:=[.$B$28]*[.U82]^3+[.$B$29]*[.U82]^2+[.$B$30]*[.U82]+[.$B$31]" office:value-type="float" office:value="625" calcext:value-type="float">
            <text:p>625</text:p>
          </table:table-cell>
          <table:table-cell table:formula="of:=([.L82]-[.V82])/[.W82]*[.$B$5]" office:value-type="float" office:value="0.00438150744981775" calcext:value-type="float">
            <text:p>0,0043815074</text:p>
          </table:table-cell>
          <table:table-cell table:formula="of:=[.P82]/4+3*[.X82]/4" office:value-type="float" office:value="0.00540134121226654" calcext:value-type="float">
            <text:p>0,005401341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2]+[.J83]*[.$B$5]" office:value-type="float" office:value="1317.78" calcext:value-type="float">
            <text:p>1317,78</text:p>
          </table:table-cell>
          <table:table-cell table:formula="of:=[.D82]+[.N83]*[.$B$5]" office:value-type="float" office:value="462.467837843048" calcext:value-type="float">
            <text:p>462,4678378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2]" office:value-type="float" office:value="0.868" calcext:value-type="float">
            <text:p>0,868</text:p>
          </table:table-cell>
          <table:table-cell office:value-type="float" office:value="42" calcext:value-type="float">
            <text:p>42</text:p>
          </table:table-cell>
          <table:table-cell table:style-name="ce58" office:value-type="float" office:value="0.898" calcext:value-type="float">
            <text:p>0,898</text:p>
          </table:table-cell>
          <table:table-cell table:formula="of:=([.J84]-[.J83])/[.$B$5]*[.$B$5]/3+[.J83]" office:value-type="float" office:value="0.882666666666667" calcext:value-type="float">
            <text:p>8,8267E-01</text:p>
          </table:table-cell>
          <table:table-cell table:formula="of:=([.J84]-[.J83])/[.$B$5]*2*[.$B$5]/3+[.J83]" office:value-type="float" office:value="0.867333333333333" calcext:value-type="float">
            <text:p>8,6733E-01</text:p>
          </table:table-cell>
          <table:table-cell table:formula="of:=[.M82]+[.Y82]" office:value-type="float" office:value="1.35038821301265" calcext:value-type="float">
            <text:p>1,35</text:p>
          </table:table-cell>
          <table:table-cell table:formula="of:=IF([.M83]&lt;[.$B$10];[.$B$22]*(([.$B$9]*[.M83])/([.$B$9]+2*[.M83]))^(2/3)*[.$B$21]^(0.5)*[.$B$9]*[.M83];IF([.M83]&lt;=[.$B$16];[.$B$7]*[.$B$11]*SQRT(2*9.806*([.M83]-[.$B$10]*[.$B$8]));[.$B$7]*[.$B$11]*SQRT(2*9.806*([.M83]-[.$B$10]*[.$B$8]))+[.$B$18]*[.$B$17]*([.M83]-[.$B$16])^(3/2)*SQRT(2*9.806)))" office:value-type="float" office:value="0.86842669953599" calcext:value-type="float">
            <text:p>0,87</text:p>
          </table:table-cell>
          <table:table-cell table:formula="of:=[.$B$28]*[.M83]^3+[.$B$29]*[.M83]^2+[.$B$30]*[.M83]+[.$B$31]" office:value-type="float" office:value="625" calcext:value-type="float">
            <text:p>625</text:p>
          </table:table-cell>
          <table:table-cell table:formula="of:=([.J83]-[.N83])/[.O83]*[.$B$5]" office:value-type="float" office:value="0.00283903684454495" calcext:value-type="float">
            <text:p>0,0028390368</text:p>
          </table:table-cell>
          <table:table-cell table:formula="of:=[.M83]+[.P83]" office:value-type="float" office:value="1.35322724985719" calcext:value-type="float">
            <text:p>1,3532272499</text:p>
          </table:table-cell>
          <table:table-cell table:formula="of:=IF([.Q83]&lt;[.$B$10];[.$B$22]*([.$B$9]*[.Q83]/([.$B$9]+2*[.Q83]))^(2/3)*[.$B$21]^(0.5)*[.$B$9]*[.Q83];IF([.Q83]&lt;=[.$B$16];[.$B$7]*[.$B$11]*SQRT(2*9.806*([.Q83]-[.$B$10]*[.$B$8]));[.$B$7]*[.$B$11]*SQRT(2*9.806*([.Q83]-[.$B$10]*[.$B$8]))+[.$B$18]*[.$B$17]*([.Q83]-[.$B$16])^(3/2)*SQRT(2*9.806)))" office:value-type="float" office:value="0.875592798400899" calcext:value-type="float">
            <text:p>0,88</text:p>
          </table:table-cell>
          <table:table-cell table:formula="of:=[.$B$28]*[.Q83]^3+[.$B$29]*[.Q83]^2+[.$B$30]*[.Q83]+[.$B$31]" office:value-type="float" office:value="625" calcext:value-type="float">
            <text:p>625</text:p>
          </table:table-cell>
          <table:table-cell table:formula="of:=([.K83]-[.R83])/[.S83]*[.$B$5]" office:value-type="float" office:value="0.000679091353513702" calcext:value-type="float">
            <text:p>0,0006790914</text:p>
          </table:table-cell>
          <table:table-cell table:formula="of:=[.M83]+[.T83]" office:value-type="float" office:value="1.35106730436616" calcext:value-type="float">
            <text:p>1,3510673044</text:p>
          </table:table-cell>
          <table:table-cell table:formula="of:=IF([.U83]&lt;[.$B$10];[.$B$22]*([.$B$9]*[.U83]/([.$B$9]+2*[.U83]))^(2/3)*[.$B$21]^(0.5)*[.$B$9]*[.U83];IF([.U83]&lt;=[.$B$16];[.$B$7]*[.$B$11]*SQRT(2*9.806*([.U83]-[.$B$10]*[.$B$8]));[.$B$7]*[.$B$11]*SQRT(2*9.806*([.U83]-[.$B$10]*[.$B$8]))+[.$B$18]*[.$B$17]*([.U83]-[.$B$16])^(3/2)*SQRT(2*9.806)))" office:value-type="float" office:value="0.87013840880723" calcext:value-type="float">
            <text:p>0,87</text:p>
          </table:table-cell>
          <table:table-cell table:formula="of:=[.$B$28]*[.U83]^3+[.$B$29]*[.U83]^2+[.$B$30]*[.U83]+[.$B$31]" office:value-type="float" office:value="625" calcext:value-type="float">
            <text:p>625</text:p>
          </table:table-cell>
          <table:table-cell table:formula="of:=([.L83]-[.V83])/[.W83]*[.$B$5]" office:value-type="float" office:value="-0.00026928724549412" calcext:value-type="float">
            <text:p>-0,0002692872</text:p>
          </table:table-cell>
          <table:table-cell table:formula="of:=[.P83]/4+3*[.X83]/4" office:value-type="float" office:value="0.000507793777015647" calcext:value-type="float">
            <text:p>0,000507793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3]+[.J84]*[.$B$5]" office:value-type="float" office:value="1368.9" calcext:value-type="float">
            <text:p>1368,9</text:p>
          </table:table-cell>
          <table:table-cell table:formula="of:=[.D83]+[.N84]*[.$B$5]" office:value-type="float" office:value="514.650227568789" calcext:value-type="float">
            <text:p>514,650227568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3]" office:value-type="float" office:value="0.868" calcext:value-type="float">
            <text:p>0,868</text:p>
          </table:table-cell>
          <table:table-cell office:value-type="float" office:value="43" calcext:value-type="float">
            <text:p>43</text:p>
          </table:table-cell>
          <table:table-cell table:style-name="ce58" office:value-type="float" office:value="0.852" calcext:value-type="float">
            <text:p>0,852</text:p>
          </table:table-cell>
          <table:table-cell table:formula="of:=([.J85]-[.J84])/[.$B$5]*[.$B$5]/3+[.J84]" office:value-type="float" office:value="0.837" calcext:value-type="float">
            <text:p>8,3700E-01</text:p>
          </table:table-cell>
          <table:table-cell table:formula="of:=([.J85]-[.J84])/[.$B$5]*2*[.$B$5]/3+[.J84]" office:value-type="float" office:value="0.822" calcext:value-type="float">
            <text:p>8,2200E-01</text:p>
          </table:table-cell>
          <table:table-cell table:formula="of:=[.M83]+[.Y83]" office:value-type="float" office:value="1.35089600678966" calcext:value-type="float">
            <text:p>1,35</text:p>
          </table:table-cell>
          <table:table-cell table:formula="of:=IF([.M84]&lt;[.$B$10];[.$B$22]*(([.$B$9]*[.M84])/([.$B$9]+2*[.M84]))^(2/3)*[.$B$21]^(0.5)*[.$B$9]*[.M84];IF([.M84]&lt;=[.$B$16];[.$B$7]*[.$B$11]*SQRT(2*9.806*([.M84]-[.$B$10]*[.$B$8]));[.$B$7]*[.$B$11]*SQRT(2*9.806*([.M84]-[.$B$10]*[.$B$8]))+[.$B$18]*[.$B$17]*([.M84]-[.$B$16])^(3/2)*SQRT(2*9.806)))" office:value-type="float" office:value="0.869706495429011" calcext:value-type="float">
            <text:p>0,87</text:p>
          </table:table-cell>
          <table:table-cell table:formula="of:=[.$B$28]*[.M84]^3+[.$B$29]*[.M84]^2+[.$B$30]*[.M84]+[.$B$31]" office:value-type="float" office:value="625" calcext:value-type="float">
            <text:p>625</text:p>
          </table:table-cell>
          <table:table-cell table:formula="of:=([.J84]-[.N84])/[.O84]*[.$B$5]" office:value-type="float" office:value="-0.00169982356118508" calcext:value-type="float">
            <text:p>-0,0016998236</text:p>
          </table:table-cell>
          <table:table-cell table:formula="of:=[.M84]+[.P84]" office:value-type="float" office:value="1.34919618322848" calcext:value-type="float">
            <text:p>1,3491961832</text:p>
          </table:table-cell>
          <table:table-cell table:formula="of:=IF([.Q84]&lt;[.$B$10];[.$B$22]*([.$B$9]*[.Q84]/([.$B$9]+2*[.Q84]))^(2/3)*[.$B$21]^(0.5)*[.$B$9]*[.Q84];IF([.Q84]&lt;=[.$B$16];[.$B$7]*[.$B$11]*SQRT(2*9.806*([.Q84]-[.$B$10]*[.$B$8]));[.$B$7]*[.$B$11]*SQRT(2*9.806*([.Q84]-[.$B$10]*[.$B$8]))+[.$B$18]*[.$B$17]*([.Q84]-[.$B$16])^(3/2)*SQRT(2*9.806)))" office:value-type="float" office:value="0.865425749244933" calcext:value-type="float">
            <text:p>0,87</text:p>
          </table:table-cell>
          <table:table-cell table:formula="of:=[.$B$28]*[.Q84]^3+[.$B$29]*[.Q84]^2+[.$B$30]*[.Q84]+[.$B$31]" office:value-type="float" office:value="625" calcext:value-type="float">
            <text:p>625</text:p>
          </table:table-cell>
          <table:table-cell table:formula="of:=([.K84]-[.R84])/[.S84]*[.$B$5]" office:value-type="float" office:value="-0.00272887192751354" calcext:value-type="float">
            <text:p>-0,0027288719</text:p>
          </table:table-cell>
          <table:table-cell table:formula="of:=[.M84]+[.T84]" office:value-type="float" office:value="1.34816713486215" calcext:value-type="float">
            <text:p>1,3481671349</text:p>
          </table:table-cell>
          <table:table-cell table:formula="of:=IF([.U84]&lt;[.$B$10];[.$B$22]*([.$B$9]*[.U84]/([.$B$9]+2*[.U84]))^(2/3)*[.$B$21]^(0.5)*[.$B$9]*[.U84];IF([.U84]&lt;=[.$B$16];[.$B$7]*[.$B$11]*SQRT(2*9.806*([.U84]-[.$B$10]*[.$B$8]));[.$B$7]*[.$B$11]*SQRT(2*9.806*([.U84]-[.$B$10]*[.$B$8]))+[.$B$18]*[.$B$17]*([.U84]-[.$B$16])^(3/2)*SQRT(2*9.806)))" office:value-type="float" office:value="0.862838867853605" calcext:value-type="float">
            <text:p>0,86</text:p>
          </table:table-cell>
          <table:table-cell table:formula="of:=[.$B$28]*[.U84]^3+[.$B$29]*[.U84]^2+[.$B$30]*[.U84]+[.$B$31]" office:value-type="float" office:value="625" calcext:value-type="float">
            <text:p>625</text:p>
          </table:table-cell>
          <table:table-cell table:formula="of:=([.L84]-[.V84])/[.W84]*[.$B$5]" office:value-type="float" office:value="-0.00392053131394611" calcext:value-type="float">
            <text:p>-0,0039205313</text:p>
          </table:table-cell>
          <table:table-cell table:formula="of:=[.P84]/4+3*[.X84]/4" office:value-type="float" office:value="-0.00336535437575586" calcext:value-type="float">
            <text:p>-0,003365354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4]+[.J85]*[.$B$5]" office:value-type="float" office:value="1417.32" calcext:value-type="float">
            <text:p>1417,32</text:p>
          </table:table-cell>
          <table:table-cell table:formula="of:=[.D84]+[.N85]*[.$B$5]" office:value-type="float" office:value="566.324662861616" calcext:value-type="float">
            <text:p>566,324662861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4]" office:value-type="float" office:value="0.868" calcext:value-type="float">
            <text:p>0,868</text:p>
          </table:table-cell>
          <table:table-cell office:value-type="float" office:value="44" calcext:value-type="float">
            <text:p>44</text:p>
          </table:table-cell>
          <table:table-cell office:value-type="float" office:value="0.807" calcext:value-type="float">
            <text:p>0,807</text:p>
          </table:table-cell>
          <table:table-cell table:formula="of:=([.J86]-[.J85])/[.$B$5]*[.$B$5]/3+[.J85]" office:value-type="float" office:value="0.791333333333333" calcext:value-type="float">
            <text:p>7,9133E-01</text:p>
          </table:table-cell>
          <table:table-cell table:formula="of:=([.J86]-[.J85])/[.$B$5]*2*[.$B$5]/3+[.J85]" office:value-type="float" office:value="0.775666666666667" calcext:value-type="float">
            <text:p>7,7567E-01</text:p>
          </table:table-cell>
          <table:table-cell table:formula="of:=[.M84]+[.Y84]" office:value-type="float" office:value="1.34753065241391" calcext:value-type="float">
            <text:p>1,35</text:p>
          </table:table-cell>
          <table:table-cell table:formula="of:=IF([.M85]&lt;[.$B$10];[.$B$22]*(([.$B$9]*[.M85])/([.$B$9]+2*[.M85]))^(2/3)*[.$B$21]^(0.5)*[.$B$9]*[.M85];IF([.M85]&lt;=[.$B$16];[.$B$7]*[.$B$11]*SQRT(2*9.806*([.M85]-[.$B$10]*[.$B$8]));[.$B$7]*[.$B$11]*SQRT(2*9.806*([.M85]-[.$B$10]*[.$B$8]))+[.$B$18]*[.$B$17]*([.M85]-[.$B$16])^(3/2)*SQRT(2*9.806)))" office:value-type="float" office:value="0.861240588213784" calcext:value-type="float">
            <text:p>0,86</text:p>
          </table:table-cell>
          <table:table-cell table:formula="of:=[.$B$28]*[.M85]^3+[.$B$29]*[.M85]^2+[.$B$30]*[.M85]+[.$B$31]" office:value-type="float" office:value="625" calcext:value-type="float">
            <text:p>625</text:p>
          </table:table-cell>
          <table:table-cell table:formula="of:=([.J85]-[.N85])/[.O85]*[.$B$5]" office:value-type="float" office:value="-0.00520709646852325" calcext:value-type="float">
            <text:p>-0,0052070965</text:p>
          </table:table-cell>
          <table:table-cell table:formula="of:=[.M85]+[.P85]" office:value-type="float" office:value="1.34232355594538" calcext:value-type="float">
            <text:p>1,3423235559</text:p>
          </table:table-cell>
          <table:table-cell table:formula="of:=IF([.Q85]&lt;[.$B$10];[.$B$22]*([.$B$9]*[.Q85]/([.$B$9]+2*[.Q85]))^(2/3)*[.$B$21]^(0.5)*[.$B$9]*[.Q85];IF([.Q85]&lt;=[.$B$16];[.$B$7]*[.$B$11]*SQRT(2*9.806*([.Q85]-[.$B$10]*[.$B$8]));[.$B$7]*[.$B$11]*SQRT(2*9.806*([.Q85]-[.$B$10]*[.$B$8]))+[.$B$18]*[.$B$17]*([.Q85]-[.$B$16])^(3/2)*SQRT(2*9.806)))" office:value-type="float" office:value="0.848215283492455" calcext:value-type="float">
            <text:p>0,85</text:p>
          </table:table-cell>
          <table:table-cell table:formula="of:=[.$B$28]*[.Q85]^3+[.$B$29]*[.Q85]^2+[.$B$30]*[.Q85]+[.$B$31]" office:value-type="float" office:value="625" calcext:value-type="float">
            <text:p>625</text:p>
          </table:table-cell>
          <table:table-cell table:formula="of:=([.K85]-[.R85])/[.S85]*[.$B$5]" office:value-type="float" office:value="-0.00546066721527568" calcext:value-type="float">
            <text:p>-0,0054606672</text:p>
          </table:table-cell>
          <table:table-cell table:formula="of:=[.M85]+[.T85]" office:value-type="float" office:value="1.34206998519863" calcext:value-type="float">
            <text:p>1,3420699852</text:p>
          </table:table-cell>
          <table:table-cell table:formula="of:=IF([.U85]&lt;[.$B$10];[.$B$22]*([.$B$9]*[.U85]/([.$B$9]+2*[.U85]))^(2/3)*[.$B$21]^(0.5)*[.$B$9]*[.U85];IF([.U85]&lt;=[.$B$16];[.$B$7]*[.$B$11]*SQRT(2*9.806*([.U85]-[.$B$10]*[.$B$8]));[.$B$7]*[.$B$11]*SQRT(2*9.806*([.U85]-[.$B$10]*[.$B$8]))+[.$B$18]*[.$B$17]*([.U85]-[.$B$16])^(3/2)*SQRT(2*9.806)))" office:value-type="float" office:value="0.847583284246895" calcext:value-type="float">
            <text:p>0,85</text:p>
          </table:table-cell>
          <table:table-cell table:formula="of:=[.$B$28]*[.U85]^3+[.$B$29]*[.U85]^2+[.$B$30]*[.U85]+[.$B$31]" office:value-type="float" office:value="625" calcext:value-type="float">
            <text:p>625</text:p>
          </table:table-cell>
          <table:table-cell table:formula="of:=([.L85]-[.V85])/[.W85]*[.$B$5]" office:value-type="float" office:value="-0.00690399528770189" calcext:value-type="float">
            <text:p>-0,0069039953</text:p>
          </table:table-cell>
          <table:table-cell table:formula="of:=[.P85]/4+3*[.X85]/4" office:value-type="float" office:value="-0.00647977058290723" calcext:value-type="float">
            <text:p>-0,006479770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5]+[.J86]*[.$B$5]" office:value-type="float" office:value="1462.92" calcext:value-type="float">
            <text:p>1462,92</text:p>
          </table:table-cell>
          <table:table-cell table:formula="of:=[.D85]+[.N86]*[.$B$5]" office:value-type="float" office:value="617.027388678725" calcext:value-type="float">
            <text:p>617,027388678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5]" office:value-type="float" office:value="0.868" calcext:value-type="float">
            <text:p>0,868</text:p>
          </table:table-cell>
          <table:table-cell office:value-type="float" office:value="45" calcext:value-type="float">
            <text:p>45</text:p>
          </table:table-cell>
          <table:table-cell office:value-type="float" office:value="0.76" calcext:value-type="float">
            <text:p>0,76</text:p>
          </table:table-cell>
          <table:table-cell table:formula="of:=([.J87]-[.J86])/[.$B$5]*[.$B$5]/3+[.J86]" office:value-type="float" office:value="0.744666666666667" calcext:value-type="float">
            <text:p>7,4467E-01</text:p>
          </table:table-cell>
          <table:table-cell table:formula="of:=([.J87]-[.J86])/[.$B$5]*2*[.$B$5]/3+[.J86]" office:value-type="float" office:value="0.729333333333333" calcext:value-type="float">
            <text:p>7,2933E-01</text:p>
          </table:table-cell>
          <table:table-cell table:formula="of:=[.M85]+[.Y85]" office:value-type="float" office:value="1.341050881831" calcext:value-type="float">
            <text:p>1,34</text:p>
          </table:table-cell>
          <table:table-cell table:formula="of:=IF([.M86]&lt;[.$B$10];[.$B$22]*(([.$B$9]*[.M86])/([.$B$9]+2*[.M86]))^(2/3)*[.$B$21]^(0.5)*[.$B$9]*[.M86];IF([.M86]&lt;=[.$B$16];[.$B$7]*[.$B$11]*SQRT(2*9.806*([.M86]-[.$B$10]*[.$B$8]));[.$B$7]*[.$B$11]*SQRT(2*9.806*([.M86]-[.$B$10]*[.$B$8]))+[.$B$18]*[.$B$17]*([.M86]-[.$B$16])^(3/2)*SQRT(2*9.806)))" office:value-type="float" office:value="0.845045430285149" calcext:value-type="float">
            <text:p>0,85</text:p>
          </table:table-cell>
          <table:table-cell table:formula="of:=[.$B$28]*[.M86]^3+[.$B$29]*[.M86]^2+[.$B$30]*[.M86]+[.$B$31]" office:value-type="float" office:value="625" calcext:value-type="float">
            <text:p>625</text:p>
          </table:table-cell>
          <table:table-cell table:formula="of:=([.J86]-[.N86])/[.O86]*[.$B$5]" office:value-type="float" office:value="-0.00816436130737429" calcext:value-type="float">
            <text:p>-0,0081643613</text:p>
          </table:table-cell>
          <table:table-cell table:formula="of:=[.M86]+[.P86]" office:value-type="float" office:value="1.33288652052363" calcext:value-type="float">
            <text:p>1,3328865205</text:p>
          </table:table-cell>
          <table:table-cell table:formula="of:=IF([.Q86]&lt;[.$B$10];[.$B$22]*([.$B$9]*[.Q86]/([.$B$9]+2*[.Q86]))^(2/3)*[.$B$21]^(0.5)*[.$B$9]*[.Q86];IF([.Q86]&lt;=[.$B$16];[.$B$7]*[.$B$11]*SQRT(2*9.806*([.Q86]-[.$B$10]*[.$B$8]));[.$B$7]*[.$B$11]*SQRT(2*9.806*([.Q86]-[.$B$10]*[.$B$8]))+[.$B$18]*[.$B$17]*([.Q86]-[.$B$16])^(3/2)*SQRT(2*9.806)))" office:value-type="float" office:value="0.824839166116039" calcext:value-type="float">
            <text:p>0,82</text:p>
          </table:table-cell>
          <table:table-cell table:formula="of:=[.$B$28]*[.Q86]^3+[.$B$29]*[.Q86]^2+[.$B$30]*[.Q86]+[.$B$31]" office:value-type="float" office:value="625" calcext:value-type="float">
            <text:p>625</text:p>
          </table:table-cell>
          <table:table-cell table:formula="of:=([.K86]-[.R86])/[.S86]*[.$B$5]" office:value-type="float" office:value="-0.00769655994713974" calcext:value-type="float">
            <text:p>-0,0076965599</text:p>
          </table:table-cell>
          <table:table-cell table:formula="of:=[.M86]+[.T86]" office:value-type="float" office:value="1.33335432188386" calcext:value-type="float">
            <text:p>1,3333543219</text:p>
          </table:table-cell>
          <table:table-cell table:formula="of:=IF([.U86]&lt;[.$B$10];[.$B$22]*([.$B$9]*[.U86]/([.$B$9]+2*[.U86]))^(2/3)*[.$B$21]^(0.5)*[.$B$9]*[.U86];IF([.U86]&lt;=[.$B$16];[.$B$7]*[.$B$11]*SQRT(2*9.806*([.U86]-[.$B$10]*[.$B$8]));[.$B$7]*[.$B$11]*SQRT(2*9.806*([.U86]-[.$B$10]*[.$B$8]))+[.$B$18]*[.$B$17]*([.U86]-[.$B$16])^(3/2)*SQRT(2*9.806)))" office:value-type="float" office:value="0.825990901583611" calcext:value-type="float">
            <text:p>0,83</text:p>
          </table:table-cell>
          <table:table-cell table:formula="of:=[.$B$28]*[.U86]^3+[.$B$29]*[.U86]^2+[.$B$30]*[.U86]+[.$B$31]" office:value-type="float" office:value="625" calcext:value-type="float">
            <text:p>625</text:p>
          </table:table-cell>
          <table:table-cell table:formula="of:=([.L86]-[.V86])/[.W86]*[.$B$5]" office:value-type="float" office:value="-0.00927912655202663" calcext:value-type="float">
            <text:p>-0,0092791266</text:p>
          </table:table-cell>
          <table:table-cell table:formula="of:=[.P86]/4+3*[.X86]/4" office:value-type="float" office:value="-0.00900043524086355" calcext:value-type="float">
            <text:p>-0,009000435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6]+[.J87]*[.$B$5]" office:value-type="float" office:value="1505.76" calcext:value-type="float">
            <text:p>1505,76</text:p>
          </table:table-cell>
          <table:table-cell table:formula="of:=[.D86]+[.N87]*[.$B$5]" office:value-type="float" office:value="666.394343155073" calcext:value-type="float">
            <text:p>666,394343155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6]" office:value-type="float" office:value="0.868" calcext:value-type="float">
            <text:p>0,868</text:p>
          </table:table-cell>
          <table:table-cell office:value-type="float" office:value="46" calcext:value-type="float">
            <text:p>46</text:p>
          </table:table-cell>
          <table:table-cell office:value-type="float" office:value="0.714" calcext:value-type="float">
            <text:p>0,714</text:p>
          </table:table-cell>
          <table:table-cell table:formula="of:=([.J88]-[.J87])/[.$B$5]*[.$B$5]/3+[.J87]" office:value-type="float" office:value="0.698666666666667" calcext:value-type="float">
            <text:p>6,9867E-01</text:p>
          </table:table-cell>
          <table:table-cell table:formula="of:=([.J88]-[.J87])/[.$B$5]*2*[.$B$5]/3+[.J87]" office:value-type="float" office:value="0.683333333333333" calcext:value-type="float">
            <text:p>6,8333E-01</text:p>
          </table:table-cell>
          <table:table-cell table:formula="of:=[.M86]+[.Y86]" office:value-type="float" office:value="1.33205044659014" calcext:value-type="float">
            <text:p>1,33</text:p>
          </table:table-cell>
          <table:table-cell table:formula="of:=IF([.M87]&lt;[.$B$10];[.$B$22]*(([.$B$9]*[.M87])/([.$B$9]+2*[.M87]))^(2/3)*[.$B$21]^(0.5)*[.$B$9]*[.M87];IF([.M87]&lt;=[.$B$16];[.$B$7]*[.$B$11]*SQRT(2*9.806*([.M87]-[.$B$10]*[.$B$8]));[.$B$7]*[.$B$11]*SQRT(2*9.806*([.M87]-[.$B$10]*[.$B$8]))+[.$B$18]*[.$B$17]*([.M87]-[.$B$16])^(3/2)*SQRT(2*9.806)))" office:value-type="float" office:value="0.822782574605802" calcext:value-type="float">
            <text:p>0,82</text:p>
          </table:table-cell>
          <table:table-cell table:formula="of:=[.$B$28]*[.M87]^3+[.$B$29]*[.M87]^2+[.$B$30]*[.M87]+[.$B$31]" office:value-type="float" office:value="625" calcext:value-type="float">
            <text:p>625</text:p>
          </table:table-cell>
          <table:table-cell table:formula="of:=([.J87]-[.N87])/[.O87]*[.$B$5]" office:value-type="float" office:value="-0.010443127162157" calcext:value-type="float">
            <text:p>-0,0104431272</text:p>
          </table:table-cell>
          <table:table-cell table:formula="of:=[.M87]+[.P87]" office:value-type="float" office:value="1.32160731942798" calcext:value-type="float">
            <text:p>1,3216073194</text:p>
          </table:table-cell>
          <table:table-cell table:formula="of:=IF([.Q87]&lt;[.$B$10];[.$B$22]*([.$B$9]*[.Q87]/([.$B$9]+2*[.Q87]))^(2/3)*[.$B$21]^(0.5)*[.$B$9]*[.Q87];IF([.Q87]&lt;=[.$B$16];[.$B$7]*[.$B$11]*SQRT(2*9.806*([.Q87]-[.$B$10]*[.$B$8]));[.$B$7]*[.$B$11]*SQRT(2*9.806*([.Q87]-[.$B$10]*[.$B$8]))+[.$B$18]*[.$B$17]*([.Q87]-[.$B$16])^(3/2)*SQRT(2*9.806)))" office:value-type="float" office:value="0.79729411183838" calcext:value-type="float">
            <text:p>0,80</text:p>
          </table:table-cell>
          <table:table-cell table:formula="of:=[.$B$28]*[.Q87]^3+[.$B$29]*[.Q87]^2+[.$B$30]*[.Q87]+[.$B$31]" office:value-type="float" office:value="625" calcext:value-type="float">
            <text:p>625</text:p>
          </table:table-cell>
          <table:table-cell table:formula="of:=([.K87]-[.R87])/[.S87]*[.$B$5]" office:value-type="float" office:value="-0.00946823473648446" calcext:value-type="float">
            <text:p>-0,0094682347</text:p>
          </table:table-cell>
          <table:table-cell table:formula="of:=[.M87]+[.T87]" office:value-type="float" office:value="1.32258221185365" calcext:value-type="float">
            <text:p>1,3225822119</text:p>
          </table:table-cell>
          <table:table-cell table:formula="of:=IF([.U87]&lt;[.$B$10];[.$B$22]*([.$B$9]*[.U87]/([.$B$9]+2*[.U87]))^(2/3)*[.$B$21]^(0.5)*[.$B$9]*[.U87];IF([.U87]&lt;=[.$B$16];[.$B$7]*[.$B$11]*SQRT(2*9.806*([.U87]-[.$B$10]*[.$B$8]));[.$B$7]*[.$B$11]*SQRT(2*9.806*([.U87]-[.$B$10]*[.$B$8]))+[.$B$18]*[.$B$17]*([.U87]-[.$B$16])^(3/2)*SQRT(2*9.806)))" office:value-type="float" office:value="0.799657788853247" calcext:value-type="float">
            <text:p>0,80</text:p>
          </table:table-cell>
          <table:table-cell table:formula="of:=[.$B$28]*[.U87]^3+[.$B$29]*[.U87]^2+[.$B$30]*[.U87]+[.$B$31]" office:value-type="float" office:value="625" calcext:value-type="float">
            <text:p>625</text:p>
          </table:table-cell>
          <table:table-cell table:formula="of:=([.L87]-[.V87])/[.W87]*[.$B$5]" office:value-type="float" office:value="-0.0111671477299117" calcext:value-type="float">
            <text:p>-0,0111671477</text:p>
          </table:table-cell>
          <table:table-cell table:formula="of:=[.P87]/4+3*[.X87]/4" office:value-type="float" office:value="-0.010986142587973" calcext:value-type="float">
            <text:p>-0,010986142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7]+[.J88]*[.$B$5]" office:value-type="float" office:value="1545.84" calcext:value-type="float">
            <text:p>1545,84</text:p>
          </table:table-cell>
          <table:table-cell table:formula="of:=[.D87]+[.N88]*[.$B$5]" office:value-type="float" office:value="714.153080514023" calcext:value-type="float">
            <text:p>714,15308051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7]" office:value-type="float" office:value="0.868" calcext:value-type="float">
            <text:p>0,868</text:p>
          </table:table-cell>
          <table:table-cell office:value-type="float" office:value="47" calcext:value-type="float">
            <text:p>47</text:p>
          </table:table-cell>
          <table:table-cell office:value-type="float" office:value="0.668" calcext:value-type="float">
            <text:p>0,668</text:p>
          </table:table-cell>
          <table:table-cell table:formula="of:=([.J89]-[.J88])/[.$B$5]*[.$B$5]/3+[.J88]" office:value-type="float" office:value="0.653333333333333" calcext:value-type="float">
            <text:p>6,5333E-01</text:p>
          </table:table-cell>
          <table:table-cell table:formula="of:=([.J89]-[.J88])/[.$B$5]*2*[.$B$5]/3+[.J88]" office:value-type="float" office:value="0.638666666666667" calcext:value-type="float">
            <text:p>6,3867E-01</text:p>
          </table:table-cell>
          <table:table-cell table:formula="of:=[.M87]+[.Y87]" office:value-type="float" office:value="1.32106430400216" calcext:value-type="float">
            <text:p>1,32</text:p>
          </table:table-cell>
          <table:table-cell table:formula="of:=IF([.M88]&lt;[.$B$10];[.$B$22]*(([.$B$9]*[.M88])/([.$B$9]+2*[.M88]))^(2/3)*[.$B$21]^(0.5)*[.$B$9]*[.M88];IF([.M88]&lt;=[.$B$16];[.$B$7]*[.$B$11]*SQRT(2*9.806*([.M88]-[.$B$10]*[.$B$8]));[.$B$7]*[.$B$11]*SQRT(2*9.806*([.M88]-[.$B$10]*[.$B$8]))+[.$B$18]*[.$B$17]*([.M88]-[.$B$16])^(3/2)*SQRT(2*9.806)))" office:value-type="float" office:value="0.795978955982507" calcext:value-type="float">
            <text:p>0,80</text:p>
          </table:table-cell>
          <table:table-cell table:formula="of:=[.$B$28]*[.M88]^3+[.$B$29]*[.M88]^2+[.$B$30]*[.M88]+[.$B$31]" office:value-type="float" office:value="625" calcext:value-type="float">
            <text:p>625</text:p>
          </table:table-cell>
          <table:table-cell table:formula="of:=([.J88]-[.N88])/[.O88]*[.$B$5]" office:value-type="float" office:value="-0.0122859797743207" calcext:value-type="float">
            <text:p>-0,0122859798</text:p>
          </table:table-cell>
          <table:table-cell table:formula="of:=[.M88]+[.P88]" office:value-type="float" office:value="1.30877832422784" calcext:value-type="float">
            <text:p>1,3087783242</text:p>
          </table:table-cell>
          <table:table-cell table:formula="of:=IF([.Q88]&lt;[.$B$10];[.$B$22]*([.$B$9]*[.Q88]/([.$B$9]+2*[.Q88]))^(2/3)*[.$B$21]^(0.5)*[.$B$9]*[.Q88];IF([.Q88]&lt;=[.$B$16];[.$B$7]*[.$B$11]*SQRT(2*9.806*([.Q88]-[.$B$10]*[.$B$8]));[.$B$7]*[.$B$11]*SQRT(2*9.806*([.Q88]-[.$B$10]*[.$B$8]))+[.$B$18]*[.$B$17]*([.Q88]-[.$B$16])^(3/2)*SQRT(2*9.806)))" office:value-type="float" office:value="0.766495113222292" calcext:value-type="float">
            <text:p>0,77</text:p>
          </table:table-cell>
          <table:table-cell table:formula="of:=[.$B$28]*[.Q88]^3+[.$B$29]*[.Q88]^2+[.$B$30]*[.Q88]+[.$B$31]" office:value-type="float" office:value="625" calcext:value-type="float">
            <text:p>625</text:p>
          </table:table-cell>
          <table:table-cell table:formula="of:=([.K88]-[.R88])/[.S88]*[.$B$5]" office:value-type="float" office:value="-0.01086353086934" calcext:value-type="float">
            <text:p>-0,0108635309</text:p>
          </table:table-cell>
          <table:table-cell table:formula="of:=[.M88]+[.T88]" office:value-type="float" office:value="1.31020077313282" calcext:value-type="float">
            <text:p>1,3102007731</text:p>
          </table:table-cell>
          <table:table-cell table:formula="of:=IF([.U88]&lt;[.$B$10];[.$B$22]*([.$B$9]*[.U88]/([.$B$9]+2*[.U88]))^(2/3)*[.$B$21]^(0.5)*[.$B$9]*[.U88];IF([.U88]&lt;=[.$B$16];[.$B$7]*[.$B$11]*SQRT(2*9.806*([.U88]-[.$B$10]*[.$B$8]));[.$B$7]*[.$B$11]*SQRT(2*9.806*([.U88]-[.$B$10]*[.$B$8]))+[.$B$18]*[.$B$17]*([.U88]-[.$B$16])^(3/2)*SQRT(2*9.806)))" office:value-type="float" office:value="0.769881854365794" calcext:value-type="float">
            <text:p>0,77</text:p>
          </table:table-cell>
          <table:table-cell table:formula="of:=[.$B$28]*[.U88]^3+[.$B$29]*[.U88]^2+[.$B$30]*[.U88]+[.$B$31]" office:value-type="float" office:value="625" calcext:value-type="float">
            <text:p>625</text:p>
          </table:table-cell>
          <table:table-cell table:formula="of:=([.L88]-[.V88])/[.W88]*[.$B$5]" office:value-type="float" office:value="-0.0125966580191162" calcext:value-type="float">
            <text:p>-0,012596658</text:p>
          </table:table-cell>
          <table:table-cell table:formula="of:=[.P88]/4+3*[.X88]/4" office:value-type="float" office:value="-0.0125189884579174" calcext:value-type="float">
            <text:p>-0,012518988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8]+[.J89]*[.$B$5]" office:value-type="float" office:value="1583.28" calcext:value-type="float">
            <text:p>1583,28</text:p>
          </table:table-cell>
          <table:table-cell table:formula="of:=[.D88]+[.N89]*[.$B$5]" office:value-type="float" office:value="760.109541242152" calcext:value-type="float">
            <text:p>760,109541242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8]" office:value-type="float" office:value="0.868" calcext:value-type="float">
            <text:p>0,868</text:p>
          </table:table-cell>
          <table:table-cell office:value-type="float" office:value="48" calcext:value-type="float">
            <text:p>48</text:p>
          </table:table-cell>
          <table:table-cell office:value-type="float" office:value="0.624" calcext:value-type="float">
            <text:p>0,624</text:p>
          </table:table-cell>
          <table:table-cell table:formula="of:=([.J90]-[.J89])/[.$B$5]*[.$B$5]/3+[.J89]" office:value-type="float" office:value="0.609666666666667" calcext:value-type="float">
            <text:p>6,0967E-01</text:p>
          </table:table-cell>
          <table:table-cell table:formula="of:=([.J90]-[.J89])/[.$B$5]*2*[.$B$5]/3+[.J89]" office:value-type="float" office:value="0.595333333333333" calcext:value-type="float">
            <text:p>5,9533E-01</text:p>
          </table:table-cell>
          <table:table-cell table:formula="of:=[.M88]+[.Y88]" office:value-type="float" office:value="1.30854531554425" calcext:value-type="float">
            <text:p>1,31</text:p>
          </table:table-cell>
          <table:table-cell table:formula="of:=IF([.M89]&lt;[.$B$10];[.$B$22]*(([.$B$9]*[.M89])/([.$B$9]+2*[.M89]))^(2/3)*[.$B$21]^(0.5)*[.$B$9]*[.M89];IF([.M89]&lt;=[.$B$16];[.$B$7]*[.$B$11]*SQRT(2*9.806*([.M89]-[.$B$10]*[.$B$8]));[.$B$7]*[.$B$11]*SQRT(2*9.806*([.M89]-[.$B$10]*[.$B$8]))+[.$B$18]*[.$B$17]*([.M89]-[.$B$16])^(3/2)*SQRT(2*9.806)))" office:value-type="float" office:value="0.765941012135475" calcext:value-type="float">
            <text:p>0,77</text:p>
          </table:table-cell>
          <table:table-cell table:formula="of:=[.$B$28]*[.M89]^3+[.$B$29]*[.M89]^2+[.$B$30]*[.M89]+[.$B$31]" office:value-type="float" office:value="625" calcext:value-type="float">
            <text:p>625</text:p>
          </table:table-cell>
          <table:table-cell table:formula="of:=([.J89]-[.N89])/[.O89]*[.$B$5]" office:value-type="float" office:value="-0.0136263371650056" calcext:value-type="float">
            <text:p>-0,0136263372</text:p>
          </table:table-cell>
          <table:table-cell table:formula="of:=[.M89]+[.P89]" office:value-type="float" office:value="1.29491897837924" calcext:value-type="float">
            <text:p>1,2949189784</text:p>
          </table:table-cell>
          <table:table-cell table:formula="of:=IF([.Q89]&lt;[.$B$10];[.$B$22]*([.$B$9]*[.Q89]/([.$B$9]+2*[.Q89]))^(2/3)*[.$B$21]^(0.5)*[.$B$9]*[.Q89];IF([.Q89]&lt;=[.$B$16];[.$B$7]*[.$B$11]*SQRT(2*9.806*([.Q89]-[.$B$10]*[.$B$8]));[.$B$7]*[.$B$11]*SQRT(2*9.806*([.Q89]-[.$B$10]*[.$B$8]))+[.$B$18]*[.$B$17]*([.Q89]-[.$B$16])^(3/2)*SQRT(2*9.806)))" office:value-type="float" office:value="0.733870263221422" calcext:value-type="float">
            <text:p>0,73</text:p>
          </table:table-cell>
          <table:table-cell table:formula="of:=[.$B$28]*[.Q89]^3+[.$B$29]*[.Q89]^2+[.$B$30]*[.Q89]+[.$B$31]" office:value-type="float" office:value="625" calcext:value-type="float">
            <text:p>625</text:p>
          </table:table-cell>
          <table:table-cell table:formula="of:=([.K89]-[.R89])/[.S89]*[.$B$5]" office:value-type="float" office:value="-0.0119235452692565" calcext:value-type="float">
            <text:p>-0,0119235453</text:p>
          </table:table-cell>
          <table:table-cell table:formula="of:=[.M89]+[.T89]" office:value-type="float" office:value="1.29662177027499" calcext:value-type="float">
            <text:p>1,2966217703</text:p>
          </table:table-cell>
          <table:table-cell table:formula="of:=IF([.U89]&lt;[.$B$10];[.$B$22]*([.$B$9]*[.U89]/([.$B$9]+2*[.U89]))^(2/3)*[.$B$21]^(0.5)*[.$B$9]*[.U89];IF([.U89]&lt;=[.$B$16];[.$B$7]*[.$B$11]*SQRT(2*9.806*([.U89]-[.$B$10]*[.$B$8]));[.$B$7]*[.$B$11]*SQRT(2*9.806*([.U89]-[.$B$10]*[.$B$8]))+[.$B$18]*[.$B$17]*([.U89]-[.$B$16])^(3/2)*SQRT(2*9.806)))" office:value-type="float" office:value="0.737841881723877" calcext:value-type="float">
            <text:p>0,74</text:p>
          </table:table-cell>
          <table:table-cell table:formula="of:=[.$B$28]*[.U89]^3+[.$B$29]*[.U89]^2+[.$B$30]*[.U89]+[.$B$31]" office:value-type="float" office:value="625" calcext:value-type="float">
            <text:p>625</text:p>
          </table:table-cell>
          <table:table-cell table:formula="of:=([.L89]-[.V89])/[.W89]*[.$B$5]" office:value-type="float" office:value="-0.0136808206454922" calcext:value-type="float">
            <text:p>-0,0136808206</text:p>
          </table:table-cell>
          <table:table-cell table:formula="of:=[.P89]/4+3*[.X89]/4" office:value-type="float" office:value="-0.0136671997753705" calcext:value-type="float">
            <text:p>-0,013667199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89]+[.J90]*[.$B$5]" office:value-type="float" office:value="1618.14" calcext:value-type="float">
            <text:p>1618,14</text:p>
          </table:table-cell>
          <table:table-cell table:formula="of:=[.D89]+[.N90]*[.$B$5]" office:value-type="float" office:value="804.136046168061" calcext:value-type="float">
            <text:p>804,136046168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89]" office:value-type="float" office:value="0.868" calcext:value-type="float">
            <text:p>0,868</text:p>
          </table:table-cell>
          <table:table-cell office:value-type="float" office:value="49" calcext:value-type="float">
            <text:p>49</text:p>
          </table:table-cell>
          <table:table-cell office:value-type="float" office:value="0.581" calcext:value-type="float">
            <text:p>0,581</text:p>
          </table:table-cell>
          <table:table-cell table:formula="of:=([.J91]-[.J90])/[.$B$5]*[.$B$5]/3+[.J90]" office:value-type="float" office:value="0.567" calcext:value-type="float">
            <text:p>5,6700E-01</text:p>
          </table:table-cell>
          <table:table-cell table:formula="of:=([.J91]-[.J90])/[.$B$5]*2*[.$B$5]/3+[.J90]" office:value-type="float" office:value="0.553" calcext:value-type="float">
            <text:p>5,5300E-01</text:p>
          </table:table-cell>
          <table:table-cell table:formula="of:=[.M89]+[.Y89]" office:value-type="float" office:value="1.29487811576888" calcext:value-type="float">
            <text:p>1,29</text:p>
          </table:table-cell>
          <table:table-cell table:formula="of:=IF([.M90]&lt;[.$B$10];[.$B$22]*(([.$B$9]*[.M90])/([.$B$9]+2*[.M90]))^(2/3)*[.$B$21]^(0.5)*[.$B$9]*[.M90];IF([.M90]&lt;=[.$B$16];[.$B$7]*[.$B$11]*SQRT(2*9.806*([.M90]-[.$B$10]*[.$B$8]));[.$B$7]*[.$B$11]*SQRT(2*9.806*([.M90]-[.$B$10]*[.$B$8]))+[.$B$18]*[.$B$17]*([.M90]-[.$B$16])^(3/2)*SQRT(2*9.806)))" office:value-type="float" office:value="0.733775082098488" calcext:value-type="float">
            <text:p>0,73</text:p>
          </table:table-cell>
          <table:table-cell table:formula="of:=[.$B$28]*[.M90]^3+[.$B$29]*[.M90]^2+[.$B$30]*[.M90]+[.$B$31]" office:value-type="float" office:value="625" calcext:value-type="float">
            <text:p>625</text:p>
          </table:table-cell>
          <table:table-cell table:formula="of:=([.J90]-[.N90])/[.O90]*[.$B$5]" office:value-type="float" office:value="-0.0146664078814549" calcext:value-type="float">
            <text:p>-0,0146664079</text:p>
          </table:table-cell>
          <table:table-cell table:formula="of:=[.M90]+[.P90]" office:value-type="float" office:value="1.28021170788742" calcext:value-type="float">
            <text:p>1,2802117079</text:p>
          </table:table-cell>
          <table:table-cell table:formula="of:=IF([.Q90]&lt;[.$B$10];[.$B$22]*([.$B$9]*[.Q90]/([.$B$9]+2*[.Q90]))^(2/3)*[.$B$21]^(0.5)*[.$B$9]*[.Q90];IF([.Q90]&lt;=[.$B$16];[.$B$7]*[.$B$11]*SQRT(2*9.806*([.Q90]-[.$B$10]*[.$B$8]));[.$B$7]*[.$B$11]*SQRT(2*9.806*([.Q90]-[.$B$10]*[.$B$8]))+[.$B$18]*[.$B$17]*([.Q90]-[.$B$16])^(3/2)*SQRT(2*9.806)))" office:value-type="float" office:value="0.700002224344748" calcext:value-type="float">
            <text:p>0,70</text:p>
          </table:table-cell>
          <table:table-cell table:formula="of:=[.$B$28]*[.Q90]^3+[.$B$29]*[.Q90]^2+[.$B$30]*[.Q90]+[.$B$31]" office:value-type="float" office:value="625" calcext:value-type="float">
            <text:p>625</text:p>
          </table:table-cell>
          <table:table-cell table:formula="of:=([.K90]-[.R90])/[.S90]*[.$B$5]" office:value-type="float" office:value="-0.0127682135370958" calcext:value-type="float">
            <text:p>-0,0127682135</text:p>
          </table:table-cell>
          <table:table-cell table:formula="of:=[.M90]+[.T90]" office:value-type="float" office:value="1.28210990223178" calcext:value-type="float">
            <text:p>1,2821099022</text:p>
          </table:table-cell>
          <table:table-cell table:formula="of:=IF([.U90]&lt;[.$B$10];[.$B$22]*([.$B$9]*[.U90]/([.$B$9]+2*[.U90]))^(2/3)*[.$B$21]^(0.5)*[.$B$9]*[.U90];IF([.U90]&lt;=[.$B$16];[.$B$7]*[.$B$11]*SQRT(2*9.806*([.U90]-[.$B$10]*[.$B$8]));[.$B$7]*[.$B$11]*SQRT(2*9.806*([.U90]-[.$B$10]*[.$B$8]))+[.$B$18]*[.$B$17]*([.U90]-[.$B$16])^(3/2)*SQRT(2*9.806)))" office:value-type="float" office:value="0.704329167462962" calcext:value-type="float">
            <text:p>0,70</text:p>
          </table:table-cell>
          <table:table-cell table:formula="of:=[.$B$28]*[.U90]^3+[.$B$29]*[.U90]^2+[.$B$30]*[.U90]+[.$B$31]" office:value-type="float" office:value="625" calcext:value-type="float">
            <text:p>625</text:p>
          </table:table-cell>
          <table:table-cell table:formula="of:=([.L90]-[.V90])/[.W90]*[.$B$5]" office:value-type="float" office:value="-0.0145276000764444" calcext:value-type="float">
            <text:p>-0,0145276001</text:p>
          </table:table-cell>
          <table:table-cell table:formula="of:=[.P90]/4+3*[.X90]/4" office:value-type="float" office:value="-0.014562302027697" calcext:value-type="float">
            <text:p>-0,01456230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0]+[.J91]*[.$B$5]" office:value-type="float" office:value="1650.48" calcext:value-type="float">
            <text:p>1650,48</text:p>
          </table:table-cell>
          <table:table-cell table:formula="of:=[.D90]+[.N91]*[.$B$5]" office:value-type="float" office:value="846.150397652277" calcext:value-type="float">
            <text:p>846,150397652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0]" office:value-type="float" office:value="0.868" calcext:value-type="float">
            <text:p>0,868</text:p>
          </table:table-cell>
          <table:table-cell office:value-type="float" office:value="50" calcext:value-type="float">
            <text:p>50</text:p>
          </table:table-cell>
          <table:table-cell office:value-type="float" office:value="0.539" calcext:value-type="float">
            <text:p>0,539</text:p>
          </table:table-cell>
          <table:table-cell table:formula="of:=([.J92]-[.J91])/[.$B$5]*[.$B$5]/3+[.J91]" office:value-type="float" office:value="0.525666666666667" calcext:value-type="float">
            <text:p>5,2567E-01</text:p>
          </table:table-cell>
          <table:table-cell table:formula="of:=([.J92]-[.J91])/[.$B$5]*2*[.$B$5]/3+[.J91]" office:value-type="float" office:value="0.512333333333333" calcext:value-type="float">
            <text:p>5,1233E-01</text:p>
          </table:table-cell>
          <table:table-cell table:formula="of:=[.M90]+[.Y90]" office:value-type="float" office:value="1.28031581374118" calcext:value-type="float">
            <text:p>1,28</text:p>
          </table:table-cell>
          <table:table-cell table:formula="of:=IF([.M91]&lt;[.$B$10];[.$B$22]*(([.$B$9]*[.M91])/([.$B$9]+2*[.M91]))^(2/3)*[.$B$21]^(0.5)*[.$B$9]*[.M91];IF([.M91]&lt;=[.$B$16];[.$B$7]*[.$B$11]*SQRT(2*9.806*([.M91]-[.$B$10]*[.$B$8]));[.$B$7]*[.$B$11]*SQRT(2*9.806*([.M91]-[.$B$10]*[.$B$8]))+[.$B$18]*[.$B$17]*([.M91]-[.$B$16])^(3/2)*SQRT(2*9.806)))" office:value-type="float" office:value="0.700239191403598" calcext:value-type="float">
            <text:p>0,70</text:p>
          </table:table-cell>
          <table:table-cell table:formula="of:=[.$B$28]*[.M91]^3+[.$B$29]*[.M91]^2+[.$B$30]*[.M91]+[.$B$31]" office:value-type="float" office:value="625" calcext:value-type="float">
            <text:p>625</text:p>
          </table:table-cell>
          <table:table-cell table:formula="of:=([.J91]-[.N91])/[.O91]*[.$B$5]" office:value-type="float" office:value="-0.0154789623747454" calcext:value-type="float">
            <text:p>-0,0154789624</text:p>
          </table:table-cell>
          <table:table-cell table:formula="of:=[.M91]+[.P91]" office:value-type="float" office:value="1.26483685136643" calcext:value-type="float">
            <text:p>1,2648368514</text:p>
          </table:table-cell>
          <table:table-cell table:formula="of:=IF([.Q91]&lt;[.$B$10];[.$B$22]*([.$B$9]*[.Q91]/([.$B$9]+2*[.Q91]))^(2/3)*[.$B$21]^(0.5)*[.$B$9]*[.Q91];IF([.Q91]&lt;=[.$B$16];[.$B$7]*[.$B$11]*SQRT(2*9.806*([.Q91]-[.$B$10]*[.$B$8]));[.$B$7]*[.$B$11]*SQRT(2*9.806*([.Q91]-[.$B$10]*[.$B$8]))+[.$B$18]*[.$B$17]*([.Q91]-[.$B$16])^(3/2)*SQRT(2*9.806)))" office:value-type="float" office:value="0.665447075673047" calcext:value-type="float">
            <text:p>0,67</text:p>
          </table:table-cell>
          <table:table-cell table:formula="of:=[.$B$28]*[.Q91]^3+[.$B$29]*[.Q91]^2+[.$B$30]*[.Q91]+[.$B$31]" office:value-type="float" office:value="625" calcext:value-type="float">
            <text:p>625</text:p>
          </table:table-cell>
          <table:table-cell table:formula="of:=([.K91]-[.R91])/[.S91]*[.$B$5]" office:value-type="float" office:value="-0.0134189192646125" calcext:value-type="float">
            <text:p>-0,0134189193</text:p>
          </table:table-cell>
          <table:table-cell table:formula="of:=[.M91]+[.T91]" office:value-type="float" office:value="1.26689689447657" calcext:value-type="float">
            <text:p>1,2668968945</text:p>
          </table:table-cell>
          <table:table-cell table:formula="of:=IF([.U91]&lt;[.$B$10];[.$B$22]*([.$B$9]*[.U91]/([.$B$9]+2*[.U91]))^(2/3)*[.$B$21]^(0.5)*[.$B$9]*[.U91];IF([.U91]&lt;=[.$B$16];[.$B$7]*[.$B$11]*SQRT(2*9.806*([.U91]-[.$B$10]*[.$B$8]));[.$B$7]*[.$B$11]*SQRT(2*9.806*([.U91]-[.$B$10]*[.$B$8]))+[.$B$18]*[.$B$17]*([.U91]-[.$B$16])^(3/2)*SQRT(2*9.806)))" office:value-type="float" office:value="0.670025763368188" calcext:value-type="float">
            <text:p>0,67</text:p>
          </table:table-cell>
          <table:table-cell table:formula="of:=[.$B$28]*[.U91]^3+[.$B$29]*[.U91]^2+[.$B$30]*[.U91]+[.$B$31]" office:value-type="float" office:value="625" calcext:value-type="float">
            <text:p>625</text:p>
          </table:table-cell>
          <table:table-cell table:formula="of:=([.L91]-[.V91])/[.W91]*[.$B$5]" office:value-type="float" office:value="-0.015138473283346" calcext:value-type="float">
            <text:p>-0,0151384733</text:p>
          </table:table-cell>
          <table:table-cell table:formula="of:=[.P91]/4+3*[.X91]/4" office:value-type="float" office:value="-0.0152235955561959" calcext:value-type="float">
            <text:p>-0,015223595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1]+[.J92]*[.$B$5]" office:value-type="float" office:value="1680.42" calcext:value-type="float">
            <text:p>1680,42</text:p>
          </table:table-cell>
          <table:table-cell table:formula="of:=[.D91]+[.N92]*[.$B$5]" office:value-type="float" office:value="886.111224974687" calcext:value-type="float">
            <text:p>886,11122497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1]" office:value-type="float" office:value="0.868" calcext:value-type="float">
            <text:p>0,868</text:p>
          </table:table-cell>
          <table:table-cell office:value-type="float" office:value="51" calcext:value-type="float">
            <text:p>51</text:p>
          </table:table-cell>
          <table:table-cell office:value-type="float" office:value="0.499" calcext:value-type="float">
            <text:p>0,499</text:p>
          </table:table-cell>
          <table:table-cell table:formula="of:=([.J93]-[.J92])/[.$B$5]*[.$B$5]/3+[.J92]" office:value-type="float" office:value="0.486333333333333" calcext:value-type="float">
            <text:p>4,8633E-01</text:p>
          </table:table-cell>
          <table:table-cell table:formula="of:=([.J93]-[.J92])/[.$B$5]*2*[.$B$5]/3+[.J92]" office:value-type="float" office:value="0.473666666666667" calcext:value-type="float">
            <text:p>4,7367E-01</text:p>
          </table:table-cell>
          <table:table-cell table:formula="of:=[.M91]+[.Y91]" office:value-type="float" office:value="1.26509221818498" calcext:value-type="float">
            <text:p>1,27</text:p>
          </table:table-cell>
          <table:table-cell table:formula="of:=IF([.M92]&lt;[.$B$10];[.$B$22]*(([.$B$9]*[.M92])/([.$B$9]+2*[.M92]))^(2/3)*[.$B$21]^(0.5)*[.$B$9]*[.M92];IF([.M92]&lt;=[.$B$16];[.$B$7]*[.$B$11]*SQRT(2*9.806*([.M92]-[.$B$10]*[.$B$8]));[.$B$7]*[.$B$11]*SQRT(2*9.806*([.M92]-[.$B$10]*[.$B$8]))+[.$B$18]*[.$B$17]*([.M92]-[.$B$16])^(3/2)*SQRT(2*9.806)))" office:value-type="float" office:value="0.66601378870684" calcext:value-type="float">
            <text:p>0,67</text:p>
          </table:table-cell>
          <table:table-cell table:formula="of:=[.$B$28]*[.M92]^3+[.$B$29]*[.M92]^2+[.$B$30]*[.M92]+[.$B$31]" office:value-type="float" office:value="625" calcext:value-type="float">
            <text:p>625</text:p>
          </table:table-cell>
          <table:table-cell table:formula="of:=([.J92]-[.N92])/[.O92]*[.$B$5]" office:value-type="float" office:value="-0.0160333237158566" calcext:value-type="float">
            <text:p>-0,0160333237</text:p>
          </table:table-cell>
          <table:table-cell table:formula="of:=[.M92]+[.P92]" office:value-type="float" office:value="1.24905889446913" calcext:value-type="float">
            <text:p>1,2490588945</text:p>
          </table:table-cell>
          <table:table-cell table:formula="of:=IF([.Q92]&lt;[.$B$10];[.$B$22]*([.$B$9]*[.Q92]/([.$B$9]+2*[.Q92]))^(2/3)*[.$B$21]^(0.5)*[.$B$9]*[.Q92];IF([.Q92]&lt;=[.$B$16];[.$B$7]*[.$B$11]*SQRT(2*9.806*([.Q92]-[.$B$10]*[.$B$8]));[.$B$7]*[.$B$11]*SQRT(2*9.806*([.Q92]-[.$B$10]*[.$B$8]))+[.$B$18]*[.$B$17]*([.Q92]-[.$B$16])^(3/2)*SQRT(2*9.806)))" office:value-type="float" office:value="0.630915338999918" calcext:value-type="float">
            <text:p>0,63</text:p>
          </table:table-cell>
          <table:table-cell table:formula="of:=[.$B$28]*[.Q92]^3+[.$B$29]*[.Q92]^2+[.$B$30]*[.Q92]+[.$B$31]" office:value-type="float" office:value="625" calcext:value-type="float">
            <text:p>625</text:p>
          </table:table-cell>
          <table:table-cell table:formula="of:=([.K92]-[.R92])/[.S92]*[.$B$5]" office:value-type="float" office:value="-0.0138798725439922" calcext:value-type="float">
            <text:p>-0,0138798725</text:p>
          </table:table-cell>
          <table:table-cell table:formula="of:=[.M92]+[.T92]" office:value-type="float" office:value="1.25121234564099" calcext:value-type="float">
            <text:p>1,2512123456</text:p>
          </table:table-cell>
          <table:table-cell table:formula="of:=IF([.U92]&lt;[.$B$10];[.$B$22]*([.$B$9]*[.U92]/([.$B$9]+2*[.U92]))^(2/3)*[.$B$21]^(0.5)*[.$B$9]*[.U92];IF([.U92]&lt;=[.$B$16];[.$B$7]*[.$B$11]*SQRT(2*9.806*([.U92]-[.$B$10]*[.$B$8]));[.$B$7]*[.$B$11]*SQRT(2*9.806*([.U92]-[.$B$10]*[.$B$8]))+[.$B$18]*[.$B$17]*([.U92]-[.$B$16])^(3/2)*SQRT(2*9.806)))" office:value-type="float" office:value="0.635571883593691" calcext:value-type="float">
            <text:p>0,64</text:p>
          </table:table-cell>
          <table:table-cell table:formula="of:=[.$B$28]*[.U92]^3+[.$B$29]*[.U92]^2+[.$B$30]*[.U92]+[.$B$31]" office:value-type="float" office:value="625" calcext:value-type="float">
            <text:p>625</text:p>
          </table:table-cell>
          <table:table-cell table:formula="of:=([.L92]-[.V92])/[.W92]*[.$B$5]" office:value-type="float" office:value="-0.0155429008249943" calcext:value-type="float">
            <text:p>-0,0155429008</text:p>
          </table:table-cell>
          <table:table-cell table:formula="of:=[.P92]/4+3*[.X92]/4" office:value-type="float" office:value="-0.0156655065477099" calcext:value-type="float">
            <text:p>-0,015665506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2]+[.J93]*[.$B$5]" office:value-type="float" office:value="1708.08" calcext:value-type="float">
            <text:p>1708,08</text:p>
          </table:table-cell>
          <table:table-cell table:formula="of:=[.D92]+[.N93]*[.$B$5]" office:value-type="float" office:value="924.01378990633" calcext:value-type="float">
            <text:p>924,013789906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2]" office:value-type="float" office:value="0.868" calcext:value-type="float">
            <text:p>0,868</text:p>
          </table:table-cell>
          <table:table-cell office:value-type="float" office:value="52" calcext:value-type="float">
            <text:p>52</text:p>
          </table:table-cell>
          <table:table-cell office:value-type="float" office:value="0.461" calcext:value-type="float">
            <text:p>0,461</text:p>
          </table:table-cell>
          <table:table-cell table:formula="of:=([.J94]-[.J93])/[.$B$5]*[.$B$5]/3+[.J93]" office:value-type="float" office:value="0.448666666666667" calcext:value-type="float">
            <text:p>4,4867E-01</text:p>
          </table:table-cell>
          <table:table-cell table:formula="of:=([.J94]-[.J93])/[.$B$5]*2*[.$B$5]/3+[.J93]" office:value-type="float" office:value="0.436333333333333" calcext:value-type="float">
            <text:p>4,3633E-01</text:p>
          </table:table-cell>
          <table:table-cell table:formula="of:=[.M92]+[.Y92]" office:value-type="float" office:value="1.24942671163727" calcext:value-type="float">
            <text:p>1,25</text:p>
          </table:table-cell>
          <table:table-cell table:formula="of:=IF([.M93]&lt;[.$B$10];[.$B$22]*(([.$B$9]*[.M93])/([.$B$9]+2*[.M93]))^(2/3)*[.$B$21]^(0.5)*[.$B$9]*[.M93];IF([.M93]&lt;=[.$B$16];[.$B$7]*[.$B$11]*SQRT(2*9.806*([.M93]-[.$B$10]*[.$B$8]));[.$B$7]*[.$B$11]*SQRT(2*9.806*([.M93]-[.$B$10]*[.$B$8]))+[.$B$18]*[.$B$17]*([.M93]-[.$B$16])^(3/2)*SQRT(2*9.806)))" office:value-type="float" office:value="0.631709415527382" calcext:value-type="float">
            <text:p>0,63</text:p>
          </table:table-cell>
          <table:table-cell table:formula="of:=[.$B$28]*[.M93]^3+[.$B$29]*[.M93]^2+[.$B$30]*[.M93]+[.$B$31]" office:value-type="float" office:value="625" calcext:value-type="float">
            <text:p>625</text:p>
          </table:table-cell>
          <table:table-cell table:formula="of:=([.J93]-[.N93])/[.O93]*[.$B$5]" office:value-type="float" office:value="-0.0163881038906287" calcext:value-type="float">
            <text:p>-0,0163881039</text:p>
          </table:table-cell>
          <table:table-cell table:formula="of:=[.M93]+[.P93]" office:value-type="float" office:value="1.23303860774664" calcext:value-type="float">
            <text:p>1,2330386077</text:p>
          </table:table-cell>
          <table:table-cell table:formula="of:=IF([.Q93]&lt;[.$B$10];[.$B$22]*([.$B$9]*[.Q93]/([.$B$9]+2*[.Q93]))^(2/3)*[.$B$21]^(0.5)*[.$B$9]*[.Q93];IF([.Q93]&lt;=[.$B$16];[.$B$7]*[.$B$11]*SQRT(2*9.806*([.Q93]-[.$B$10]*[.$B$8]));[.$B$7]*[.$B$11]*SQRT(2*9.806*([.Q93]-[.$B$10]*[.$B$8]))+[.$B$18]*[.$B$17]*([.Q93]-[.$B$16])^(3/2)*SQRT(2*9.806)))" office:value-type="float" office:value="0.596846541359708" calcext:value-type="float">
            <text:p>0,60</text:p>
          </table:table-cell>
          <table:table-cell table:formula="of:=[.$B$28]*[.Q93]^3+[.$B$29]*[.Q93]^2+[.$B$30]*[.Q93]+[.$B$31]" office:value-type="float" office:value="625" calcext:value-type="float">
            <text:p>625</text:p>
          </table:table-cell>
          <table:table-cell table:formula="of:=([.K93]-[.R93])/[.S93]*[.$B$5]" office:value-type="float" office:value="-0.0142252679705319" calcext:value-type="float">
            <text:p>-0,014225268</text:p>
          </table:table-cell>
          <table:table-cell table:formula="of:=[.M93]+[.T93]" office:value-type="float" office:value="1.23520144366674" calcext:value-type="float">
            <text:p>1,2352014437</text:p>
          </table:table-cell>
          <table:table-cell table:formula="of:=IF([.U93]&lt;[.$B$10];[.$B$22]*([.$B$9]*[.U93]/([.$B$9]+2*[.U93]))^(2/3)*[.$B$21]^(0.5)*[.$B$9]*[.U93];IF([.U93]&lt;=[.$B$16];[.$B$7]*[.$B$11]*SQRT(2*9.806*([.U93]-[.$B$10]*[.$B$8]));[.$B$7]*[.$B$11]*SQRT(2*9.806*([.U93]-[.$B$10]*[.$B$8]))+[.$B$18]*[.$B$17]*([.U93]-[.$B$16])^(3/2)*SQRT(2*9.806)))" office:value-type="float" office:value="0.60138640544748" calcext:value-type="float">
            <text:p>0,60</text:p>
          </table:table-cell>
          <table:table-cell table:formula="of:=[.$B$28]*[.U93]^3+[.$B$29]*[.U93]^2+[.$B$30]*[.U93]+[.$B$31]" office:value-type="float" office:value="625" calcext:value-type="float">
            <text:p>625</text:p>
          </table:table-cell>
          <table:table-cell table:formula="of:=([.L93]-[.V93])/[.W93]*[.$B$5]" office:value-type="float" office:value="-0.0158450949229581" calcext:value-type="float">
            <text:p>-0,0158450949</text:p>
          </table:table-cell>
          <table:table-cell table:formula="of:=[.P93]/4+3*[.X93]/4" office:value-type="float" office:value="-0.0159808471648757" calcext:value-type="float">
            <text:p>-0,015980847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3]+[.J94]*[.$B$5]" office:value-type="float" office:value="1733.52" calcext:value-type="float">
            <text:p>1733,52</text:p>
          </table:table-cell>
          <table:table-cell table:formula="of:=[.D93]+[.N94]*[.$B$5]" office:value-type="float" office:value="959.875786816655" calcext:value-type="float">
            <text:p>959,875786816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3]" office:value-type="float" office:value="0.868" calcext:value-type="float">
            <text:p>0,868</text:p>
          </table:table-cell>
          <table:table-cell office:value-type="float" office:value="53" calcext:value-type="float">
            <text:p>53</text:p>
          </table:table-cell>
          <table:table-cell office:value-type="float" office:value="0.424" calcext:value-type="float">
            <text:p>0,424</text:p>
          </table:table-cell>
          <table:table-cell table:formula="of:=([.J95]-[.J94])/[.$B$5]*[.$B$5]/3+[.J94]" office:value-type="float" office:value="0.412333333333333" calcext:value-type="float">
            <text:p>4,1233E-01</text:p>
          </table:table-cell>
          <table:table-cell table:formula="of:=([.J95]-[.J94])/[.$B$5]*2*[.$B$5]/3+[.J94]" office:value-type="float" office:value="0.400666666666667" calcext:value-type="float">
            <text:p>4,0067E-01</text:p>
          </table:table-cell>
          <table:table-cell table:formula="of:=[.M93]+[.Y93]" office:value-type="float" office:value="1.2334458644724" calcext:value-type="float">
            <text:p>1,23</text:p>
          </table:table-cell>
          <table:table-cell table:formula="of:=IF([.M94]&lt;[.$B$10];[.$B$22]*(([.$B$9]*[.M94])/([.$B$9]+2*[.M94]))^(2/3)*[.$B$21]^(0.5)*[.$B$9]*[.M94];IF([.M94]&lt;=[.$B$16];[.$B$7]*[.$B$11]*SQRT(2*9.806*([.M94]-[.$B$10]*[.$B$8]));[.$B$7]*[.$B$11]*SQRT(2*9.806*([.M94]-[.$B$10]*[.$B$8]))+[.$B$18]*[.$B$17]*([.M94]-[.$B$16])^(3/2)*SQRT(2*9.806)))" office:value-type="float" office:value="0.597699948505404" calcext:value-type="float">
            <text:p>0,60</text:p>
          </table:table-cell>
          <table:table-cell table:formula="of:=[.$B$28]*[.M94]^3+[.$B$29]*[.M94]^2+[.$B$30]*[.M94]+[.$B$31]" office:value-type="float" office:value="625" calcext:value-type="float">
            <text:p>625</text:p>
          </table:table-cell>
          <table:table-cell table:formula="of:=([.J94]-[.N94])/[.O94]*[.$B$5]" office:value-type="float" office:value="-0.0166751950565188" calcext:value-type="float">
            <text:p>-0,0166751951</text:p>
          </table:table-cell>
          <table:table-cell table:formula="of:=[.M94]+[.P94]" office:value-type="float" office:value="1.21677066941588" calcext:value-type="float">
            <text:p>1,2167706694</text:p>
          </table:table-cell>
          <table:table-cell table:formula="of:=IF([.Q94]&lt;[.$B$10];[.$B$22]*([.$B$9]*[.Q94]/([.$B$9]+2*[.Q94]))^(2/3)*[.$B$21]^(0.5)*[.$B$9]*[.Q94];IF([.Q94]&lt;=[.$B$16];[.$B$7]*[.$B$11]*SQRT(2*9.806*([.Q94]-[.$B$10]*[.$B$8]));[.$B$7]*[.$B$11]*SQRT(2*9.806*([.Q94]-[.$B$10]*[.$B$8]))+[.$B$18]*[.$B$17]*([.Q94]-[.$B$16])^(3/2)*SQRT(2*9.806)))" office:value-type="float" office:value="0.563310126356129" calcext:value-type="float">
            <text:p>0,56</text:p>
          </table:table-cell>
          <table:table-cell table:formula="of:=[.$B$28]*[.Q94]^3+[.$B$29]*[.Q94]^2+[.$B$30]*[.Q94]+[.$B$31]" office:value-type="float" office:value="625" calcext:value-type="float">
            <text:p>625</text:p>
          </table:table-cell>
          <table:table-cell table:formula="of:=([.K94]-[.R94])/[.S94]*[.$B$5]" office:value-type="float" office:value="-0.0144937721301884" calcext:value-type="float">
            <text:p>-0,0144937721</text:p>
          </table:table-cell>
          <table:table-cell table:formula="of:=[.M94]+[.T94]" office:value-type="float" office:value="1.21895209234221" calcext:value-type="float">
            <text:p>1,2189520923</text:p>
          </table:table-cell>
          <table:table-cell table:formula="of:=IF([.U94]&lt;[.$B$10];[.$B$22]*([.$B$9]*[.U94]/([.$B$9]+2*[.U94]))^(2/3)*[.$B$21]^(0.5)*[.$B$9]*[.U94];IF([.U94]&lt;=[.$B$16];[.$B$7]*[.$B$11]*SQRT(2*9.806*([.U94]-[.$B$10]*[.$B$8]));[.$B$7]*[.$B$11]*SQRT(2*9.806*([.U94]-[.$B$10]*[.$B$8]))+[.$B$18]*[.$B$17]*([.U94]-[.$B$16])^(3/2)*SQRT(2*9.806)))" office:value-type="float" office:value="0.567743809106724" calcext:value-type="float">
            <text:p>0,57</text:p>
          </table:table-cell>
          <table:table-cell table:formula="of:=[.$B$28]*[.U94]^3+[.$B$29]*[.U94]^2+[.$B$30]*[.U94]+[.$B$31]" office:value-type="float" office:value="625" calcext:value-type="float">
            <text:p>625</text:p>
          </table:table-cell>
          <table:table-cell table:formula="of:=([.L94]-[.V94])/[.W94]*[.$B$5]" office:value-type="float" office:value="-0.0160394056742455" calcext:value-type="float">
            <text:p>-0,0160394057</text:p>
          </table:table-cell>
          <table:table-cell table:formula="of:=[.P94]/4+3*[.X94]/4" office:value-type="float" office:value="-0.0161983530198138" calcext:value-type="float">
            <text:p>-0,01619835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4]+[.J95]*[.$B$5]" office:value-type="float" office:value="1756.86" calcext:value-type="float">
            <text:p>1756,86</text:p>
          </table:table-cell>
          <table:table-cell table:formula="of:=[.D94]+[.N95]*[.$B$5]" office:value-type="float" office:value="993.732442793135" calcext:value-type="float">
            <text:p>993,732442793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4]" office:value-type="float" office:value="0.868" calcext:value-type="float">
            <text:p>0,868</text:p>
          </table:table-cell>
          <table:table-cell office:value-type="float" office:value="54" calcext:value-type="float">
            <text:p>54</text:p>
          </table:table-cell>
          <table:table-cell office:value-type="float" office:value="0.389" calcext:value-type="float">
            <text:p>0,389</text:p>
          </table:table-cell>
          <table:table-cell table:formula="of:=([.J96]-[.J95])/[.$B$5]*[.$B$5]/3+[.J95]" office:value-type="float" office:value="0.378" calcext:value-type="float">
            <text:p>3,7800E-01</text:p>
          </table:table-cell>
          <table:table-cell table:formula="of:=([.J96]-[.J95])/[.$B$5]*2*[.$B$5]/3+[.J95]" office:value-type="float" office:value="0.367" calcext:value-type="float">
            <text:p>3,6700E-01</text:p>
          </table:table-cell>
          <table:table-cell table:formula="of:=[.M94]+[.Y94]" office:value-type="float" office:value="1.21724751145258" calcext:value-type="float">
            <text:p>1,22</text:p>
          </table:table-cell>
          <table:table-cell table:formula="of:=IF([.M95]&lt;[.$B$10];[.$B$22]*(([.$B$9]*[.M95])/([.$B$9]+2*[.M95]))^(2/3)*[.$B$21]^(0.5)*[.$B$9]*[.M95];IF([.M95]&lt;=[.$B$16];[.$B$7]*[.$B$11]*SQRT(2*9.806*([.M95]-[.$B$10]*[.$B$8]));[.$B$7]*[.$B$11]*SQRT(2*9.806*([.M95]-[.$B$10]*[.$B$8]))+[.$B$18]*[.$B$17]*([.M95]-[.$B$16])^(3/2)*SQRT(2*9.806)))" office:value-type="float" office:value="0.564277599608006" calcext:value-type="float">
            <text:p>0,56</text:p>
          </table:table-cell>
          <table:table-cell table:formula="of:=[.$B$28]*[.M95]^3+[.$B$29]*[.M95]^2+[.$B$30]*[.M95]+[.$B$31]" office:value-type="float" office:value="625" calcext:value-type="float">
            <text:p>625</text:p>
          </table:table-cell>
          <table:table-cell table:formula="of:=([.J95]-[.N95])/[.O95]*[.$B$5]" office:value-type="float" office:value="-0.0168266495623685" calcext:value-type="float">
            <text:p>-0,0168266496</text:p>
          </table:table-cell>
          <table:table-cell table:formula="of:=[.M95]+[.P95]" office:value-type="float" office:value="1.20042086189022" calcext:value-type="float">
            <text:p>1,2004208619</text:p>
          </table:table-cell>
          <table:table-cell table:formula="of:=IF([.Q95]&lt;[.$B$10];[.$B$22]*([.$B$9]*[.Q95]/([.$B$9]+2*[.Q95]))^(2/3)*[.$B$21]^(0.5)*[.$B$9]*[.Q95];IF([.Q95]&lt;=[.$B$16];[.$B$7]*[.$B$11]*SQRT(2*9.806*([.Q95]-[.$B$10]*[.$B$8]));[.$B$7]*[.$B$11]*SQRT(2*9.806*([.Q95]-[.$B$10]*[.$B$8]))+[.$B$18]*[.$B$17]*([.Q95]-[.$B$16])^(3/2)*SQRT(2*9.806)))" office:value-type="float" office:value="0.530719933672209" calcext:value-type="float">
            <text:p>0,53</text:p>
          </table:table-cell>
          <table:table-cell table:formula="of:=[.$B$28]*[.Q95]^3+[.$B$29]*[.Q95]^2+[.$B$30]*[.Q95]+[.$B$31]" office:value-type="float" office:value="625" calcext:value-type="float">
            <text:p>625</text:p>
          </table:table-cell>
          <table:table-cell table:formula="of:=([.K95]-[.R95])/[.S95]*[.$B$5]" office:value-type="float" office:value="-0.0146611136325321" calcext:value-type="float">
            <text:p>-0,0146611136</text:p>
          </table:table-cell>
          <table:table-cell table:formula="of:=[.M95]+[.T95]" office:value-type="float" office:value="1.20258639782005" calcext:value-type="float">
            <text:p>1,2025863978</text:p>
          </table:table-cell>
          <table:table-cell table:formula="of:=IF([.U95]&lt;[.$B$10];[.$B$22]*([.$B$9]*[.U95]/([.$B$9]+2*[.U95]))^(2/3)*[.$B$21]^(0.5)*[.$B$9]*[.U95];IF([.U95]&lt;=[.$B$16];[.$B$7]*[.$B$11]*SQRT(2*9.806*([.U95]-[.$B$10]*[.$B$8]));[.$B$7]*[.$B$11]*SQRT(2*9.806*([.U95]-[.$B$10]*[.$B$8]))+[.$B$18]*[.$B$17]*([.U95]-[.$B$16])^(3/2)*SQRT(2*9.806)))" office:value-type="float" office:value="0.534970738796999" calcext:value-type="float">
            <text:p>0,53</text:p>
          </table:table-cell>
          <table:table-cell table:formula="of:=[.$B$28]*[.U95]^3+[.$B$29]*[.U95]^2+[.$B$30]*[.U95]+[.$B$31]" office:value-type="float" office:value="625" calcext:value-type="float">
            <text:p>625</text:p>
          </table:table-cell>
          <table:table-cell table:formula="of:=([.L95]-[.V95])/[.W95]*[.$B$5]" office:value-type="float" office:value="-0.0161251909245119" calcext:value-type="float">
            <text:p>-0,0161251909</text:p>
          </table:table-cell>
          <table:table-cell table:formula="of:=[.P95]/4+3*[.X95]/4" office:value-type="float" office:value="-0.0163005555839761" calcext:value-type="float">
            <text:p>-0,016300555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5]+[.J96]*[.$B$5]" office:value-type="float" office:value="1778.22" calcext:value-type="float">
            <text:p>1778,22</text:p>
          </table:table-cell>
          <table:table-cell table:formula="of:=[.D95]+[.N96]*[.$B$5]" office:value-type="float" office:value="1025.63748784188" calcext:value-type="float">
            <text:p>1025,637487841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5]" office:value-type="float" office:value="0.868" calcext:value-type="float">
            <text:p>0,868</text:p>
          </table:table-cell>
          <table:table-cell office:value-type="float" office:value="55" calcext:value-type="float">
            <text:p>55</text:p>
          </table:table-cell>
          <table:table-cell office:value-type="float" office:value="0.356" calcext:value-type="float">
            <text:p>0,356</text:p>
          </table:table-cell>
          <table:table-cell table:formula="of:=([.J97]-[.J96])/[.$B$5]*[.$B$5]/3+[.J96]" office:value-type="float" office:value="0.345666666666667" calcext:value-type="float">
            <text:p>3,4567E-01</text:p>
          </table:table-cell>
          <table:table-cell table:formula="of:=([.J97]-[.J96])/[.$B$5]*2*[.$B$5]/3+[.J96]" office:value-type="float" office:value="0.335333333333333" calcext:value-type="float">
            <text:p>3,3533E-01</text:p>
          </table:table-cell>
          <table:table-cell table:formula="of:=[.M95]+[.Y95]" office:value-type="float" office:value="1.20094695586861" calcext:value-type="float">
            <text:p>1,20</text:p>
          </table:table-cell>
          <table:table-cell table:formula="of:=IF([.M96]&lt;[.$B$10];[.$B$22]*(([.$B$9]*[.M96])/([.$B$9]+2*[.M96]))^(2/3)*[.$B$21]^(0.5)*[.$B$9]*[.M96];IF([.M96]&lt;=[.$B$16];[.$B$7]*[.$B$11]*SQRT(2*9.806*([.M96]-[.$B$10]*[.$B$8]));[.$B$7]*[.$B$11]*SQRT(2*9.806*([.M96]-[.$B$10]*[.$B$8]))+[.$B$18]*[.$B$17]*([.M96]-[.$B$16])^(3/2)*SQRT(2*9.806)))" office:value-type="float" office:value="0.531750750812344" calcext:value-type="float">
            <text:p>0,53</text:p>
          </table:table-cell>
          <table:table-cell table:formula="of:=[.$B$28]*[.M96]^3+[.$B$29]*[.M96]^2+[.$B$30]*[.M96]+[.$B$31]" office:value-type="float" office:value="625" calcext:value-type="float">
            <text:p>625</text:p>
          </table:table-cell>
          <table:table-cell table:formula="of:=([.J96]-[.N96])/[.O96]*[.$B$5]" office:value-type="float" office:value="-0.016872072077985" calcext:value-type="float">
            <text:p>-0,0168720721</text:p>
          </table:table-cell>
          <table:table-cell table:formula="of:=[.M96]+[.P96]" office:value-type="float" office:value="1.18407488379062" calcext:value-type="float">
            <text:p>1,1840748838</text:p>
          </table:table-cell>
          <table:table-cell table:formula="of:=IF([.Q96]&lt;[.$B$10];[.$B$22]*([.$B$9]*[.Q96]/([.$B$9]+2*[.Q96]))^(2/3)*[.$B$21]^(0.5)*[.$B$9]*[.Q96];IF([.Q96]&lt;=[.$B$16];[.$B$7]*[.$B$11]*SQRT(2*9.806*([.Q96]-[.$B$10]*[.$B$8]));[.$B$7]*[.$B$11]*SQRT(2*9.806*([.Q96]-[.$B$10]*[.$B$8]))+[.$B$18]*[.$B$17]*([.Q96]-[.$B$16])^(3/2)*SQRT(2*9.806)))" office:value-type="float" office:value="0.499299743043209" calcext:value-type="float">
            <text:p>0,50</text:p>
          </table:table-cell>
          <table:table-cell table:formula="of:=[.$B$28]*[.Q96]^3+[.$B$29]*[.Q96]^2+[.$B$30]*[.Q96]+[.$B$31]" office:value-type="float" office:value="625" calcext:value-type="float">
            <text:p>625</text:p>
          </table:table-cell>
          <table:table-cell table:formula="of:=([.K96]-[.R96])/[.S96]*[.$B$5]" office:value-type="float" office:value="-0.0147487753321481" calcext:value-type="float">
            <text:p>-0,0147487753</text:p>
          </table:table-cell>
          <table:table-cell table:formula="of:=[.M96]+[.T96]" office:value-type="float" office:value="1.18619818053646" calcext:value-type="float">
            <text:p>1,1861981805</text:p>
          </table:table-cell>
          <table:table-cell table:formula="of:=IF([.U96]&lt;[.$B$10];[.$B$22]*([.$B$9]*[.U96]/([.$B$9]+2*[.U96]))^(2/3)*[.$B$21]^(0.5)*[.$B$9]*[.U96];IF([.U96]&lt;=[.$B$16];[.$B$7]*[.$B$11]*SQRT(2*9.806*([.U96]-[.$B$10]*[.$B$8]));[.$B$7]*[.$B$11]*SQRT(2*9.806*([.U96]-[.$B$10]*[.$B$8]))+[.$B$18]*[.$B$17]*([.U96]-[.$B$16])^(3/2)*SQRT(2*9.806)))" office:value-type="float" office:value="0.503313728217856" calcext:value-type="float">
            <text:p>0,50</text:p>
          </table:table-cell>
          <table:table-cell table:formula="of:=[.$B$28]*[.U96]^3+[.$B$29]*[.U96]^2+[.$B$30]*[.U96]+[.$B$31]" office:value-type="float" office:value="625" calcext:value-type="float">
            <text:p>625</text:p>
          </table:table-cell>
          <table:table-cell table:formula="of:=([.L96]-[.V96])/[.W96]*[.$B$5]" office:value-type="float" office:value="-0.0161261179089142" calcext:value-type="float">
            <text:p>-0,0161261179</text:p>
          </table:table-cell>
          <table:table-cell table:formula="of:=[.P96]/4+3*[.X96]/4" office:value-type="float" office:value="-0.0163126064511819" calcext:value-type="float">
            <text:p>-0,016312606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6]+[.J97]*[.$B$5]" office:value-type="float" office:value="1797.72" calcext:value-type="float">
            <text:p>1797,72</text:p>
          </table:table-cell>
          <table:table-cell table:formula="of:=[.D96]+[.N97]*[.$B$5]" office:value-type="float" office:value="1055.6588120849" calcext:value-type="float">
            <text:p>1055,658812084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6]" office:value-type="float" office:value="0.868" calcext:value-type="float">
            <text:p>0,868</text:p>
          </table:table-cell>
          <table:table-cell office:value-type="float" office:value="56" calcext:value-type="float">
            <text:p>56</text:p>
          </table:table-cell>
          <table:table-cell office:value-type="float" office:value="0.325" calcext:value-type="float">
            <text:p>0,325</text:p>
          </table:table-cell>
          <table:table-cell table:formula="of:=([.J98]-[.J97])/[.$B$5]*[.$B$5]/3+[.J97]" office:value-type="float" office:value="0.315666666666667" calcext:value-type="float">
            <text:p>3,1567E-01</text:p>
          </table:table-cell>
          <table:table-cell table:formula="of:=([.J98]-[.J97])/[.$B$5]*2*[.$B$5]/3+[.J97]" office:value-type="float" office:value="0.306333333333333" calcext:value-type="float">
            <text:p>3,0633E-01</text:p>
          </table:table-cell>
          <table:table-cell table:formula="of:=[.M96]+[.Y96]" office:value-type="float" office:value="1.18463434941743" calcext:value-type="float">
            <text:p>1,18</text:p>
          </table:table-cell>
          <table:table-cell table:formula="of:=IF([.M97]&lt;[.$B$10];[.$B$22]*(([.$B$9]*[.M97])/([.$B$9]+2*[.M97]))^(2/3)*[.$B$21]^(0.5)*[.$B$9]*[.M97];IF([.M97]&lt;=[.$B$16];[.$B$7]*[.$B$11]*SQRT(2*9.806*([.M97]-[.$B$10]*[.$B$8]));[.$B$7]*[.$B$11]*SQRT(2*9.806*([.M97]-[.$B$10]*[.$B$8]))+[.$B$18]*[.$B$17]*([.M97]-[.$B$16])^(3/2)*SQRT(2*9.806)))" office:value-type="float" office:value="0.500355404050381" calcext:value-type="float">
            <text:p>0,50</text:p>
          </table:table-cell>
          <table:table-cell table:formula="of:=[.$B$28]*[.M97]^3+[.$B$29]*[.M97]^2+[.$B$30]*[.M97]+[.$B$31]" office:value-type="float" office:value="625" calcext:value-type="float">
            <text:p>625</text:p>
          </table:table-cell>
          <table:table-cell table:formula="of:=([.J97]-[.N97])/[.O97]*[.$B$5]" office:value-type="float" office:value="-0.0168341187888365" calcext:value-type="float">
            <text:p>-0,0168341188</text:p>
          </table:table-cell>
          <table:table-cell table:formula="of:=[.M97]+[.P97]" office:value-type="float" office:value="1.16780023062859" calcext:value-type="float">
            <text:p>1,1678002306</text:p>
          </table:table-cell>
          <table:table-cell table:formula="of:=IF([.Q97]&lt;[.$B$10];[.$B$22]*([.$B$9]*[.Q97]/([.$B$9]+2*[.Q97]))^(2/3)*[.$B$21]^(0.5)*[.$B$9]*[.Q97];IF([.Q97]&lt;=[.$B$16];[.$B$7]*[.$B$11]*SQRT(2*9.806*([.Q97]-[.$B$10]*[.$B$8]));[.$B$7]*[.$B$11]*SQRT(2*9.806*([.Q97]-[.$B$10]*[.$B$8]))+[.$B$18]*[.$B$17]*([.Q97]-[.$B$16])^(3/2)*SQRT(2*9.806)))" office:value-type="float" office:value="0.46922185593941" calcext:value-type="float">
            <text:p>0,47</text:p>
          </table:table-cell>
          <table:table-cell table:formula="of:=[.$B$28]*[.Q97]^3+[.$B$29]*[.Q97]^2+[.$B$30]*[.Q97]+[.$B$31]" office:value-type="float" office:value="625" calcext:value-type="float">
            <text:p>625</text:p>
          </table:table-cell>
          <table:table-cell table:formula="of:=([.K97]-[.R97])/[.S97]*[.$B$5]" office:value-type="float" office:value="-0.0147412981701834" calcext:value-type="float">
            <text:p>-0,0147412982</text:p>
          </table:table-cell>
          <table:table-cell table:formula="of:=[.M97]+[.T97]" office:value-type="float" office:value="1.16989305124724" calcext:value-type="float">
            <text:p>1,1698930512</text:p>
          </table:table-cell>
          <table:table-cell table:formula="of:=IF([.U97]&lt;[.$B$10];[.$B$22]*([.$B$9]*[.U97]/([.$B$9]+2*[.U97]))^(2/3)*[.$B$21]^(0.5)*[.$B$9]*[.U97];IF([.U97]&lt;=[.$B$16];[.$B$7]*[.$B$11]*SQRT(2*9.806*([.U97]-[.$B$10]*[.$B$8]));[.$B$7]*[.$B$11]*SQRT(2*9.806*([.U97]-[.$B$10]*[.$B$8]))+[.$B$18]*[.$B$17]*([.U97]-[.$B$16])^(3/2)*SQRT(2*9.806)))" office:value-type="float" office:value="0.473020373857566" calcext:value-type="float">
            <text:p>0,47</text:p>
          </table:table-cell>
          <table:table-cell table:formula="of:=[.$B$28]*[.U97]^3+[.$B$29]*[.U97]^2+[.$B$30]*[.U97]+[.$B$31]" office:value-type="float" office:value="625" calcext:value-type="float">
            <text:p>625</text:p>
          </table:table-cell>
          <table:table-cell table:formula="of:=([.L97]-[.V97])/[.W97]*[.$B$5]" office:value-type="float" office:value="-0.0160019558903263" calcext:value-type="float">
            <text:p>-0,0160019559</text:p>
          </table:table-cell>
          <table:table-cell table:formula="of:=[.P97]/4+3*[.X97]/4" office:value-type="float" office:value="-0.0162099966149539" calcext:value-type="float">
            <text:p>-0,016209996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7]+[.J98]*[.$B$5]" office:value-type="float" office:value="1815.54" calcext:value-type="float">
            <text:p>1815,54</text:p>
          </table:table-cell>
          <table:table-cell table:formula="of:=[.D97]+[.N98]*[.$B$5]" office:value-type="float" office:value="1083.87996080424" calcext:value-type="float">
            <text:p>1083,879960804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7]" office:value-type="float" office:value="0.868" calcext:value-type="float">
            <text:p>0,868</text:p>
          </table:table-cell>
          <table:table-cell office:value-type="float" office:value="57" calcext:value-type="float">
            <text:p>57</text:p>
          </table:table-cell>
          <table:table-cell office:value-type="float" office:value="0.297" calcext:value-type="float">
            <text:p>0,297</text:p>
          </table:table-cell>
          <table:table-cell table:formula="of:=([.J99]-[.J98])/[.$B$5]*[.$B$5]/3+[.J98]" office:value-type="float" office:value="0.288333333333333" calcext:value-type="float">
            <text:p>2,8833E-01</text:p>
          </table:table-cell>
          <table:table-cell table:formula="of:=([.J99]-[.J98])/[.$B$5]*2*[.$B$5]/3+[.J98]" office:value-type="float" office:value="0.279666666666667" calcext:value-type="float">
            <text:p>2,7967E-01</text:p>
          </table:table-cell>
          <table:table-cell table:formula="of:=[.M97]+[.Y97]" office:value-type="float" office:value="1.16842435280247" calcext:value-type="float">
            <text:p>1,17</text:p>
          </table:table-cell>
          <table:table-cell table:formula="of:=IF([.M98]&lt;[.$B$10];[.$B$22]*(([.$B$9]*[.M98])/([.$B$9]+2*[.M98]))^(2/3)*[.$B$21]^(0.5)*[.$B$9]*[.M98];IF([.M98]&lt;=[.$B$16];[.$B$7]*[.$B$11]*SQRT(2*9.806*([.M98]-[.$B$10]*[.$B$8]));[.$B$7]*[.$B$11]*SQRT(2*9.806*([.M98]-[.$B$10]*[.$B$8]))+[.$B$18]*[.$B$17]*([.M98]-[.$B$16])^(3/2)*SQRT(2*9.806)))" office:value-type="float" office:value="0.470352478655696" calcext:value-type="float">
            <text:p>0,47</text:p>
          </table:table-cell>
          <table:table-cell table:formula="of:=[.$B$28]*[.M98]^3+[.$B$29]*[.M98]^2+[.$B$30]*[.M98]+[.$B$31]" office:value-type="float" office:value="625" calcext:value-type="float">
            <text:p>625</text:p>
          </table:table-cell>
          <table:table-cell table:formula="of:=([.J98]-[.N98])/[.O98]*[.$B$5]" office:value-type="float" office:value="-0.0166418379509468" calcext:value-type="float">
            <text:p>-0,016641838</text:p>
          </table:table-cell>
          <table:table-cell table:formula="of:=[.M98]+[.P98]" office:value-type="float" office:value="1.15178251485153" calcext:value-type="float">
            <text:p>1,1517825149</text:p>
          </table:table-cell>
          <table:table-cell table:formula="of:=IF([.Q98]&lt;[.$B$10];[.$B$22]*([.$B$9]*[.Q98]/([.$B$9]+2*[.Q98]))^(2/3)*[.$B$21]^(0.5)*[.$B$9]*[.Q98];IF([.Q98]&lt;=[.$B$16];[.$B$7]*[.$B$11]*SQRT(2*9.806*([.Q98]-[.$B$10]*[.$B$8]));[.$B$7]*[.$B$11]*SQRT(2*9.806*([.Q98]-[.$B$10]*[.$B$8]))+[.$B$18]*[.$B$17]*([.Q98]-[.$B$16])^(3/2)*SQRT(2*9.806)))" office:value-type="float" office:value="0.440849033615913" calcext:value-type="float">
            <text:p>0,44</text:p>
          </table:table-cell>
          <table:table-cell table:formula="of:=[.$B$28]*[.Q98]^3+[.$B$29]*[.Q98]^2+[.$B$30]*[.Q98]+[.$B$31]" office:value-type="float" office:value="625" calcext:value-type="float">
            <text:p>625</text:p>
          </table:table-cell>
          <table:table-cell table:formula="of:=([.K98]-[.R98])/[.S98]*[.$B$5]" office:value-type="float" office:value="-0.0146415072271276" calcext:value-type="float">
            <text:p>-0,0146415072</text:p>
          </table:table-cell>
          <table:table-cell table:formula="of:=[.M98]+[.T98]" office:value-type="float" office:value="1.15378284557534" calcext:value-type="float">
            <text:p>1,1537828456</text:p>
          </table:table-cell>
          <table:table-cell table:formula="of:=IF([.U98]&lt;[.$B$10];[.$B$22]*([.$B$9]*[.U98]/([.$B$9]+2*[.U98]))^(2/3)*[.$B$21]^(0.5)*[.$B$9]*[.U98];IF([.U98]&lt;=[.$B$16];[.$B$7]*[.$B$11]*SQRT(2*9.806*([.U98]-[.$B$10]*[.$B$8]));[.$B$7]*[.$B$11]*SQRT(2*9.806*([.U98]-[.$B$10]*[.$B$8]))+[.$B$18]*[.$B$17]*([.U98]-[.$B$16])^(3/2)*SQRT(2*9.806)))" office:value-type="float" office:value="0.444323519224395" calcext:value-type="float">
            <text:p>0,44</text:p>
          </table:table-cell>
          <table:table-cell table:formula="of:=[.$B$28]*[.U98]^3+[.$B$29]*[.U98]^2+[.$B$30]*[.U98]+[.$B$31]" office:value-type="float" office:value="625" calcext:value-type="float">
            <text:p>625</text:p>
          </table:table-cell>
          <table:table-cell table:formula="of:=([.L98]-[.V98])/[.W98]*[.$B$5]" office:value-type="float" office:value="-0.015807057845542" calcext:value-type="float">
            <text:p>-0,0158070578</text:p>
          </table:table-cell>
          <table:table-cell table:formula="of:=[.P98]/4+3*[.X98]/4" office:value-type="float" office:value="-0.0160157528718932" calcext:value-type="float">
            <text:p>-0,016015752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8]+[.J99]*[.$B$5]" office:value-type="float" office:value="1831.8" calcext:value-type="float">
            <text:p>1831,8</text:p>
          </table:table-cell>
          <table:table-cell table:formula="of:=[.D98]+[.N99]*[.$B$5]" office:value-type="float" office:value="1110.39602300104" calcext:value-type="float">
            <text:p>1110,39602300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8]" office:value-type="float" office:value="0.868" calcext:value-type="float">
            <text:p>0,868</text:p>
          </table:table-cell>
          <table:table-cell office:value-type="float" office:value="58" calcext:value-type="float">
            <text:p>58</text:p>
          </table:table-cell>
          <table:table-cell office:value-type="float" office:value="0.271" calcext:value-type="float">
            <text:p>0,271</text:p>
          </table:table-cell>
          <table:table-cell table:formula="of:=([.J100]-[.J99])/[.$B$5]*[.$B$5]/3+[.J99]" office:value-type="float" office:value="0.263" calcext:value-type="float">
            <text:p>2,6300E-01</text:p>
          </table:table-cell>
          <table:table-cell table:formula="of:=([.J100]-[.J99])/[.$B$5]*2*[.$B$5]/3+[.J99]" office:value-type="float" office:value="0.255" calcext:value-type="float">
            <text:p>2,5500E-01</text:p>
          </table:table-cell>
          <table:table-cell table:formula="of:=[.M98]+[.Y98]" office:value-type="float" office:value="1.15240859993058" calcext:value-type="float">
            <text:p>1,15</text:p>
          </table:table-cell>
          <table:table-cell table:formula="of:=IF([.M99]&lt;[.$B$10];[.$B$22]*(([.$B$9]*[.M99])/([.$B$9]+2*[.M99]))^(2/3)*[.$B$21]^(0.5)*[.$B$9]*[.M99];IF([.M99]&lt;=[.$B$16];[.$B$7]*[.$B$11]*SQRT(2*9.806*([.M99]-[.$B$10]*[.$B$8]));[.$B$7]*[.$B$11]*SQRT(2*9.806*([.M99]-[.$B$10]*[.$B$8]))+[.$B$18]*[.$B$17]*([.M99]-[.$B$16])^(3/2)*SQRT(2*9.806)))" office:value-type="float" office:value="0.44193436994666" calcext:value-type="float">
            <text:p>0,44</text:p>
          </table:table-cell>
          <table:table-cell table:formula="of:=[.$B$28]*[.M99]^3+[.$B$29]*[.M99]^2+[.$B$30]*[.M99]+[.$B$31]" office:value-type="float" office:value="625" calcext:value-type="float">
            <text:p>625</text:p>
          </table:table-cell>
          <table:table-cell table:formula="of:=([.J99]-[.N99])/[.O99]*[.$B$5]" office:value-type="float" office:value="-0.0164096995148794" calcext:value-type="float">
            <text:p>-0,0164096995</text:p>
          </table:table-cell>
          <table:table-cell table:formula="of:=[.M99]+[.P99]" office:value-type="float" office:value="1.1359989004157" calcext:value-type="float">
            <text:p>1,1359989004</text:p>
          </table:table-cell>
          <table:table-cell table:formula="of:=IF([.Q99]&lt;[.$B$10];[.$B$22]*([.$B$9]*[.Q99]/([.$B$9]+2*[.Q99]))^(2/3)*[.$B$21]^(0.5)*[.$B$9]*[.Q99];IF([.Q99]&lt;=[.$B$16];[.$B$7]*[.$B$11]*SQRT(2*9.806*([.Q99]-[.$B$10]*[.$B$8]));[.$B$7]*[.$B$11]*SQRT(2*9.806*([.Q99]-[.$B$10]*[.$B$8]))+[.$B$18]*[.$B$17]*([.Q99]-[.$B$16])^(3/2)*SQRT(2*9.806)))" office:value-type="float" office:value="0.414146803341049" calcext:value-type="float">
            <text:p>0,41</text:p>
          </table:table-cell>
          <table:table-cell table:formula="of:=[.$B$28]*[.Q99]^3+[.$B$29]*[.Q99]^2+[.$B$30]*[.Q99]+[.$B$31]" office:value-type="float" office:value="625" calcext:value-type="float">
            <text:p>625</text:p>
          </table:table-cell>
          <table:table-cell table:formula="of:=([.K99]-[.R99])/[.S99]*[.$B$5]" office:value-type="float" office:value="-0.0145100931207407" calcext:value-type="float">
            <text:p>-0,0145100931</text:p>
          </table:table-cell>
          <table:table-cell table:formula="of:=[.M99]+[.T99]" office:value-type="float" office:value="1.13789850680984" calcext:value-type="float">
            <text:p>1,1378985068</text:p>
          </table:table-cell>
          <table:table-cell table:formula="of:=IF([.U99]&lt;[.$B$10];[.$B$22]*([.$B$9]*[.U99]/([.$B$9]+2*[.U99]))^(2/3)*[.$B$21]^(0.5)*[.$B$9]*[.U99];IF([.U99]&lt;=[.$B$16];[.$B$7]*[.$B$11]*SQRT(2*9.806*([.U99]-[.$B$10]*[.$B$8]));[.$B$7]*[.$B$11]*SQRT(2*9.806*([.U99]-[.$B$10]*[.$B$8]))+[.$B$18]*[.$B$17]*([.U99]-[.$B$16])^(3/2)*SQRT(2*9.806)))" office:value-type="float" office:value="0.417292237635151" calcext:value-type="float">
            <text:p>0,42</text:p>
          </table:table-cell>
          <table:table-cell table:formula="of:=[.$B$28]*[.U99]^3+[.$B$29]*[.U99]^2+[.$B$30]*[.U99]+[.$B$31]" office:value-type="float" office:value="625" calcext:value-type="float">
            <text:p>625</text:p>
          </table:table-cell>
          <table:table-cell table:formula="of:=([.L99]-[.V99])/[.W99]*[.$B$5]" office:value-type="float" office:value="-0.0155800548129745" calcext:value-type="float">
            <text:p>-0,0155800548</text:p>
          </table:table-cell>
          <table:table-cell table:formula="of:=[.P99]/4+3*[.X99]/4" office:value-type="float" office:value="-0.0157874659884507" calcext:value-type="float">
            <text:p>-0,01578746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99]+[.J100]*[.$B$5]" office:value-type="float" office:value="1846.62" calcext:value-type="float">
            <text:p>1846,62</text:p>
          </table:table-cell>
          <table:table-cell table:formula="of:=[.D99]+[.N100]*[.$B$5]" office:value-type="float" office:value="1135.30652447353" calcext:value-type="float">
            <text:p>1135,306524473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99]" office:value-type="float" office:value="0.868" calcext:value-type="float">
            <text:p>0,868</text:p>
          </table:table-cell>
          <table:table-cell office:value-type="float" office:value="59" calcext:value-type="float">
            <text:p>59</text:p>
          </table:table-cell>
          <table:table-cell office:value-type="float" office:value="0.247" calcext:value-type="float">
            <text:p>0,247</text:p>
          </table:table-cell>
          <table:table-cell table:formula="of:=([.J101]-[.J100])/[.$B$5]*[.$B$5]/3+[.J100]" office:value-type="float" office:value="0.24" calcext:value-type="float">
            <text:p>2,4000E-01</text:p>
          </table:table-cell>
          <table:table-cell table:formula="of:=([.J101]-[.J100])/[.$B$5]*2*[.$B$5]/3+[.J100]" office:value-type="float" office:value="0.233" calcext:value-type="float">
            <text:p>2,3300E-01</text:p>
          </table:table-cell>
          <table:table-cell table:formula="of:=[.M99]+[.Y99]" office:value-type="float" office:value="1.13662113394213" calcext:value-type="float">
            <text:p>1,14</text:p>
          </table:table-cell>
          <table:table-cell table:formula="of:=IF([.M100]&lt;[.$B$10];[.$B$22]*(([.$B$9]*[.M100])/([.$B$9]+2*[.M100]))^(2/3)*[.$B$21]^(0.5)*[.$B$9]*[.M100];IF([.M100]&lt;=[.$B$16];[.$B$7]*[.$B$11]*SQRT(2*9.806*([.M100]-[.$B$10]*[.$B$8]));[.$B$7]*[.$B$11]*SQRT(2*9.806*([.M100]-[.$B$10]*[.$B$8]))+[.$B$18]*[.$B$17]*([.M100]-[.$B$16])^(3/2)*SQRT(2*9.806)))" office:value-type="float" office:value="0.415175024541561" calcext:value-type="float">
            <text:p>0,42</text:p>
          </table:table-cell>
          <table:table-cell table:formula="of:=[.$B$28]*[.M100]^3+[.$B$29]*[.M100]^2+[.$B$30]*[.M100]+[.$B$31]" office:value-type="float" office:value="625" calcext:value-type="float">
            <text:p>625</text:p>
          </table:table-cell>
          <table:table-cell table:formula="of:=([.J100]-[.N100])/[.O100]*[.$B$5]" office:value-type="float" office:value="-0.0161448023559899" calcext:value-type="float">
            <text:p>-0,0161448024</text:p>
          </table:table-cell>
          <table:table-cell table:formula="of:=[.M100]+[.P100]" office:value-type="float" office:value="1.12047633158614" calcext:value-type="float">
            <text:p>1,1204763316</text:p>
          </table:table-cell>
          <table:table-cell table:formula="of:=IF([.Q100]&lt;[.$B$10];[.$B$22]*([.$B$9]*[.Q100]/([.$B$9]+2*[.Q100]))^(2/3)*[.$B$21]^(0.5)*[.$B$9]*[.Q100];IF([.Q100]&lt;=[.$B$16];[.$B$7]*[.$B$11]*SQRT(2*9.806*([.Q100]-[.$B$10]*[.$B$8]));[.$B$7]*[.$B$11]*SQRT(2*9.806*([.Q100]-[.$B$10]*[.$B$8]))+[.$B$18]*[.$B$17]*([.Q100]-[.$B$16])^(3/2)*SQRT(2*9.806)))" office:value-type="float" office:value="0.389171553058386" calcext:value-type="float">
            <text:p>0,39</text:p>
          </table:table-cell>
          <table:table-cell table:formula="of:=[.$B$28]*[.Q100]^3+[.$B$29]*[.Q100]^2+[.$B$30]*[.Q100]+[.$B$31]" office:value-type="float" office:value="625" calcext:value-type="float">
            <text:p>625</text:p>
          </table:table-cell>
          <table:table-cell table:formula="of:=([.K100]-[.R100])/[.S100]*[.$B$5]" office:value-type="float" office:value="-0.0143204690936051" calcext:value-type="float">
            <text:p>-0,0143204691</text:p>
          </table:table-cell>
          <table:table-cell table:formula="of:=[.M100]+[.T100]" office:value-type="float" office:value="1.12230066484852" calcext:value-type="float">
            <text:p>1,1223006648</text:p>
          </table:table-cell>
          <table:table-cell table:formula="of:=IF([.U100]&lt;[.$B$10];[.$B$22]*([.$B$9]*[.U100]/([.$B$9]+2*[.U100]))^(2/3)*[.$B$21]^(0.5)*[.$B$9]*[.U100];IF([.U100]&lt;=[.$B$16];[.$B$7]*[.$B$11]*SQRT(2*9.806*([.U100]-[.$B$10]*[.$B$8]));[.$B$7]*[.$B$11]*SQRT(2*9.806*([.U100]-[.$B$10]*[.$B$8]))+[.$B$18]*[.$B$17]*([.U100]-[.$B$16])^(3/2)*SQRT(2*9.806)))" office:value-type="float" office:value="0.392038226545587" calcext:value-type="float">
            <text:p>0,39</text:p>
          </table:table-cell>
          <table:table-cell table:formula="of:=[.$B$28]*[.U100]^3+[.$B$29]*[.U100]^2+[.$B$30]*[.U100]+[.$B$31]" office:value-type="float" office:value="625" calcext:value-type="float">
            <text:p>625</text:p>
          </table:table-cell>
          <table:table-cell table:formula="of:=([.L100]-[.V100])/[.W100]*[.$B$5]" office:value-type="float" office:value="-0.0152676697483764" calcext:value-type="float">
            <text:p>-0,0152676697</text:p>
          </table:table-cell>
          <table:table-cell table:formula="of:=[.P100]/4+3*[.X100]/4" office:value-type="float" office:value="-0.0154869529002798" calcext:value-type="float">
            <text:p>-0,015486952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0]+[.J101]*[.$B$5]" office:value-type="float" office:value="1860.18" calcext:value-type="float">
            <text:p>1860,18</text:p>
          </table:table-cell>
          <table:table-cell table:formula="of:=[.D100]+[.N101]*[.$B$5]" office:value-type="float" office:value="1158.71871156078" calcext:value-type="float">
            <text:p>1158,718711560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0]" office:value-type="float" office:value="0.868" calcext:value-type="float">
            <text:p>0,868</text:p>
          </table:table-cell>
          <table:table-cell office:value-type="float" office:value="60" calcext:value-type="float">
            <text:p>60</text:p>
          </table:table-cell>
          <table:table-cell office:value-type="float" office:value="0.226" calcext:value-type="float">
            <text:p>0,226</text:p>
          </table:table-cell>
          <table:table-cell table:formula="of:=([.J102]-[.J101])/[.$B$5]*[.$B$5]/3+[.J101]" office:value-type="float" office:value="0.219666666666667" calcext:value-type="float">
            <text:p>2,1967E-01</text:p>
          </table:table-cell>
          <table:table-cell table:formula="of:=([.J102]-[.J101])/[.$B$5]*2*[.$B$5]/3+[.J101]" office:value-type="float" office:value="0.213333333333333" calcext:value-type="float">
            <text:p>2,1333E-01</text:p>
          </table:table-cell>
          <table:table-cell table:formula="of:=[.M100]+[.Y100]" office:value-type="float" office:value="1.12113418104185" calcext:value-type="float">
            <text:p>1,12</text:p>
          </table:table-cell>
          <table:table-cell table:formula="of:=IF([.M101]&lt;[.$B$10];[.$B$22]*(([.$B$9]*[.M101])/([.$B$9]+2*[.M101]))^(2/3)*[.$B$21]^(0.5)*[.$B$9]*[.M101];IF([.M101]&lt;=[.$B$16];[.$B$7]*[.$B$11]*SQRT(2*9.806*([.M101]-[.$B$10]*[.$B$8]));[.$B$7]*[.$B$11]*SQRT(2*9.806*([.M101]-[.$B$10]*[.$B$8]))+[.$B$18]*[.$B$17]*([.M101]-[.$B$16])^(3/2)*SQRT(2*9.806)))" office:value-type="float" office:value="0.390203118120792" calcext:value-type="float">
            <text:p>0,39</text:p>
          </table:table-cell>
          <table:table-cell table:formula="of:=[.$B$28]*[.M101]^3+[.$B$29]*[.M101]^2+[.$B$30]*[.M101]+[.$B$31]" office:value-type="float" office:value="625" calcext:value-type="float">
            <text:p>625</text:p>
          </table:table-cell>
          <table:table-cell table:formula="of:=([.J101]-[.N101])/[.O101]*[.$B$5]" office:value-type="float" office:value="-0.0157634993395961" calcext:value-type="float">
            <text:p>-0,0157634993</text:p>
          </table:table-cell>
          <table:table-cell table:formula="of:=[.M101]+[.P101]" office:value-type="float" office:value="1.10537068170225" calcext:value-type="float">
            <text:p>1,1053706817</text:p>
          </table:table-cell>
          <table:table-cell table:formula="of:=IF([.Q101]&lt;[.$B$10];[.$B$22]*([.$B$9]*[.Q101]/([.$B$9]+2*[.Q101]))^(2/3)*[.$B$21]^(0.5)*[.$B$9]*[.Q101];IF([.Q101]&lt;=[.$B$16];[.$B$7]*[.$B$11]*SQRT(2*9.806*([.Q101]-[.$B$10]*[.$B$8]));[.$B$7]*[.$B$11]*SQRT(2*9.806*([.Q101]-[.$B$10]*[.$B$8]))+[.$B$18]*[.$B$17]*([.Q101]-[.$B$16])^(3/2)*SQRT(2*9.806)))" office:value-type="float" office:value="0.366168056401136" calcext:value-type="float">
            <text:p>0,37</text:p>
          </table:table-cell>
          <table:table-cell table:formula="of:=[.$B$28]*[.Q101]^3+[.$B$29]*[.Q101]^2+[.$B$30]*[.Q101]+[.$B$31]" office:value-type="float" office:value="625" calcext:value-type="float">
            <text:p>625</text:p>
          </table:table-cell>
          <table:table-cell table:formula="of:=([.K101]-[.R101])/[.S101]*[.$B$5]" office:value-type="float" office:value="-0.014064133414509" calcext:value-type="float">
            <text:p>-0,0140641334</text:p>
          </table:table-cell>
          <table:table-cell table:formula="of:=[.M101]+[.T101]" office:value-type="float" office:value="1.10707004762734" calcext:value-type="float">
            <text:p>1,1070700476</text:p>
          </table:table-cell>
          <table:table-cell table:formula="of:=IF([.U101]&lt;[.$B$10];[.$B$22]*([.$B$9]*[.U101]/([.$B$9]+2*[.U101]))^(2/3)*[.$B$21]^(0.5)*[.$B$9]*[.U101];IF([.U101]&lt;=[.$B$16];[.$B$7]*[.$B$11]*SQRT(2*9.806*([.U101]-[.$B$10]*[.$B$8]));[.$B$7]*[.$B$11]*SQRT(2*9.806*([.U101]-[.$B$10]*[.$B$8]))+[.$B$18]*[.$B$17]*([.U101]-[.$B$16])^(3/2)*SQRT(2*9.806)))" office:value-type="float" office:value="0.368689147150786" calcext:value-type="float">
            <text:p>0,37</text:p>
          </table:table-cell>
          <table:table-cell table:formula="of:=[.$B$28]*[.U101]^3+[.$B$29]*[.U101]^2+[.$B$30]*[.U101]+[.$B$31]" office:value-type="float" office:value="625" calcext:value-type="float">
            <text:p>625</text:p>
          </table:table-cell>
          <table:table-cell table:formula="of:=([.L101]-[.V101])/[.W101]*[.$B$5]" office:value-type="float" office:value="-0.0149141581264755" calcext:value-type="float">
            <text:p>-0,0149141581</text:p>
          </table:table-cell>
          <table:table-cell table:formula="of:=[.P101]/4+3*[.X101]/4" office:value-type="float" office:value="-0.0151264934297556" calcext:value-type="float">
            <text:p>-0,015126493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1]+[.J102]*[.$B$5]" office:value-type="float" office:value="1872.6" calcext:value-type="float">
            <text:p>1872,6</text:p>
          </table:table-cell>
          <table:table-cell table:formula="of:=[.D101]+[.N102]*[.$B$5]" office:value-type="float" office:value="1180.74537500224" calcext:value-type="float">
            <text:p>1180,745375002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1]" office:value-type="float" office:value="0.868" calcext:value-type="float">
            <text:p>0,868</text:p>
          </table:table-cell>
          <table:table-cell office:value-type="float" office:value="61" calcext:value-type="float">
            <text:p>61</text:p>
          </table:table-cell>
          <table:table-cell office:value-type="float" office:value="0.207" calcext:value-type="float">
            <text:p>0,207</text:p>
          </table:table-cell>
          <table:table-cell table:formula="of:=([.J103]-[.J102])/[.$B$5]*[.$B$5]/3+[.J102]" office:value-type="float" office:value="0.201333333333333" calcext:value-type="float">
            <text:p>2,0133E-01</text:p>
          </table:table-cell>
          <table:table-cell table:formula="of:=([.J103]-[.J102])/[.$B$5]*2*[.$B$5]/3+[.J102]" office:value-type="float" office:value="0.195666666666667" calcext:value-type="float">
            <text:p>1,9567E-01</text:p>
          </table:table-cell>
          <table:table-cell table:formula="of:=[.M101]+[.Y101]" office:value-type="float" office:value="1.10600768761209" calcext:value-type="float">
            <text:p>1,11</text:p>
          </table:table-cell>
          <table:table-cell table:formula="of:=IF([.M102]&lt;[.$B$10];[.$B$22]*(([.$B$9]*[.M102])/([.$B$9]+2*[.M102]))^(2/3)*[.$B$21]^(0.5)*[.$B$9]*[.M102];IF([.M102]&lt;=[.$B$16];[.$B$7]*[.$B$11]*SQRT(2*9.806*([.M102]-[.$B$10]*[.$B$8]));[.$B$7]*[.$B$11]*SQRT(2*9.806*([.M102]-[.$B$10]*[.$B$8]))+[.$B$18]*[.$B$17]*([.M102]-[.$B$16])^(3/2)*SQRT(2*9.806)))" office:value-type="float" office:value="0.36711105735769" calcext:value-type="float">
            <text:p>0,37</text:p>
          </table:table-cell>
          <table:table-cell table:formula="of:=[.$B$28]*[.M102]^3+[.$B$29]*[.M102]^2+[.$B$30]*[.M102]+[.$B$31]" office:value-type="float" office:value="625" calcext:value-type="float">
            <text:p>625</text:p>
          </table:table-cell>
          <table:table-cell table:formula="of:=([.J102]-[.N102])/[.O102]*[.$B$5]" office:value-type="float" office:value="-0.0153706615063382" calcext:value-type="float">
            <text:p>-0,0153706615</text:p>
          </table:table-cell>
          <table:table-cell table:formula="of:=[.M102]+[.P102]" office:value-type="float" office:value="1.09063702610575" calcext:value-type="float">
            <text:p>1,0906370261</text:p>
          </table:table-cell>
          <table:table-cell table:formula="of:=IF([.Q102]&lt;[.$B$10];[.$B$22]*([.$B$9]*[.Q102]/([.$B$9]+2*[.Q102]))^(2/3)*[.$B$21]^(0.5)*[.$B$9]*[.Q102];IF([.Q102]&lt;=[.$B$16];[.$B$7]*[.$B$11]*SQRT(2*9.806*([.Q102]-[.$B$10]*[.$B$8]));[.$B$7]*[.$B$11]*SQRT(2*9.806*([.Q102]-[.$B$10]*[.$B$8]))+[.$B$18]*[.$B$17]*([.Q102]-[.$B$16])^(3/2)*SQRT(2*9.806)))" office:value-type="float" office:value="0.34505425378739" calcext:value-type="float">
            <text:p>0,35</text:p>
          </table:table-cell>
          <table:table-cell table:formula="of:=[.$B$28]*[.Q102]^3+[.$B$29]*[.Q102]^2+[.$B$30]*[.Q102]+[.$B$31]" office:value-type="float" office:value="625" calcext:value-type="float">
            <text:p>625</text:p>
          </table:table-cell>
          <table:table-cell table:formula="of:=([.K102]-[.R102])/[.S102]*[.$B$5]" office:value-type="float" office:value="-0.0137972083635895" calcext:value-type="float">
            <text:p>-0,0137972084</text:p>
          </table:table-cell>
          <table:table-cell table:formula="of:=[.M102]+[.T102]" office:value-type="float" office:value="1.0922104792485" calcext:value-type="float">
            <text:p>1,0922104792</text:p>
          </table:table-cell>
          <table:table-cell table:formula="of:=IF([.U102]&lt;[.$B$10];[.$B$22]*([.$B$9]*[.U102]/([.$B$9]+2*[.U102]))^(2/3)*[.$B$21]^(0.5)*[.$B$9]*[.U102];IF([.U102]&lt;=[.$B$16];[.$B$7]*[.$B$11]*SQRT(2*9.806*([.U102]-[.$B$10]*[.$B$8]));[.$B$7]*[.$B$11]*SQRT(2*9.806*([.U102]-[.$B$10]*[.$B$8]))+[.$B$18]*[.$B$17]*([.U102]-[.$B$16])^(3/2)*SQRT(2*9.806)))" office:value-type="float" office:value="0.34724377348624" calcext:value-type="float">
            <text:p>0,35</text:p>
          </table:table-cell>
          <table:table-cell table:formula="of:=[.$B$28]*[.U102]^3+[.$B$29]*[.U102]^2+[.$B$30]*[.U102]+[.$B$31]" office:value-type="float" office:value="625" calcext:value-type="float">
            <text:p>625</text:p>
          </table:table-cell>
          <table:table-cell table:formula="of:=([.L102]-[.V102])/[.W102]*[.$B$5]" office:value-type="float" office:value="-0.0145514022546791" calcext:value-type="float">
            <text:p>-0,0145514023</text:p>
          </table:table-cell>
          <table:table-cell table:formula="of:=[.P102]/4+3*[.X102]/4" office:value-type="float" office:value="-0.0147562170675938" calcext:value-type="float">
            <text:p>-0,014756217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2]+[.J103]*[.$B$5]" office:value-type="float" office:value="1884" calcext:value-type="float">
            <text:p>1884</text:p>
          </table:table-cell>
          <table:table-cell table:formula="of:=[.D102]+[.N103]*[.$B$5]" office:value-type="float" office:value="1201.49981729722" calcext:value-type="float">
            <text:p>1201,499817297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2]" office:value-type="float" office:value="0.868" calcext:value-type="float">
            <text:p>0,868</text:p>
          </table:table-cell>
          <table:table-cell office:value-type="float" office:value="62" calcext:value-type="float">
            <text:p>62</text:p>
          </table:table-cell>
          <table:table-cell office:value-type="float" office:value="0.19" calcext:value-type="float">
            <text:p>0,19</text:p>
          </table:table-cell>
          <table:table-cell table:formula="of:=([.J104]-[.J103])/[.$B$5]*[.$B$5]/3+[.J103]" office:value-type="float" office:value="0.184666666666667" calcext:value-type="float">
            <text:p>1,8467E-01</text:p>
          </table:table-cell>
          <table:table-cell table:formula="of:=([.J104]-[.J103])/[.$B$5]*2*[.$B$5]/3+[.J103]" office:value-type="float" office:value="0.179333333333333" calcext:value-type="float">
            <text:p>1,7933E-01</text:p>
          </table:table-cell>
          <table:table-cell table:formula="of:=[.M102]+[.Y102]" office:value-type="float" office:value="1.0912514705445" calcext:value-type="float">
            <text:p>1,09</text:p>
          </table:table-cell>
          <table:table-cell table:formula="of:=IF([.M103]&lt;[.$B$10];[.$B$22]*(([.$B$9]*[.M103])/([.$B$9]+2*[.M103]))^(2/3)*[.$B$21]^(0.5)*[.$B$9]*[.M103];IF([.M103]&lt;=[.$B$16];[.$B$7]*[.$B$11]*SQRT(2*9.806*([.M103]-[.$B$10]*[.$B$8]));[.$B$7]*[.$B$11]*SQRT(2*9.806*([.M103]-[.$B$10]*[.$B$8]))+[.$B$18]*[.$B$17]*([.M103]-[.$B$16])^(3/2)*SQRT(2*9.806)))" office:value-type="float" office:value="0.345907371582981" calcext:value-type="float">
            <text:p>0,35</text:p>
          </table:table-cell>
          <table:table-cell table:formula="of:=[.$B$28]*[.M103]^3+[.$B$29]*[.M103]^2+[.$B$30]*[.M103]+[.$B$31]" office:value-type="float" office:value="625" calcext:value-type="float">
            <text:p>625</text:p>
          </table:table-cell>
          <table:table-cell table:formula="of:=([.J103]-[.N103])/[.O103]*[.$B$5]" office:value-type="float" office:value="-0.0149671076719662" calcext:value-type="float">
            <text:p>-0,0149671077</text:p>
          </table:table-cell>
          <table:table-cell table:formula="of:=[.M103]+[.P103]" office:value-type="float" office:value="1.07628436287253" calcext:value-type="float">
            <text:p>1,0762843629</text:p>
          </table:table-cell>
          <table:table-cell table:formula="of:=IF([.Q103]&lt;[.$B$10];[.$B$22]*([.$B$9]*[.Q103]/([.$B$9]+2*[.Q103]))^(2/3)*[.$B$21]^(0.5)*[.$B$9]*[.Q103];IF([.Q103]&lt;=[.$B$16];[.$B$7]*[.$B$11]*SQRT(2*9.806*([.Q103]-[.$B$10]*[.$B$8]));[.$B$7]*[.$B$11]*SQRT(2*9.806*([.Q103]-[.$B$10]*[.$B$8]))+[.$B$18]*[.$B$17]*([.Q103]-[.$B$16])^(3/2)*SQRT(2*9.806)))" office:value-type="float" office:value="0.325842744759564" calcext:value-type="float">
            <text:p>0,33</text:p>
          </table:table-cell>
          <table:table-cell table:formula="of:=[.$B$28]*[.Q103]^3+[.$B$29]*[.Q103]^2+[.$B$30]*[.Q103]+[.$B$31]" office:value-type="float" office:value="625" calcext:value-type="float">
            <text:p>625</text:p>
          </table:table-cell>
          <table:table-cell table:formula="of:=([.K103]-[.R103])/[.S103]*[.$B$5]" office:value-type="float" office:value="-0.0135529034969181" calcext:value-type="float">
            <text:p>-0,0135529035</text:p>
          </table:table-cell>
          <table:table-cell table:formula="of:=[.M103]+[.T103]" office:value-type="float" office:value="1.07769856704758" calcext:value-type="float">
            <text:p>1,077698567</text:p>
          </table:table-cell>
          <table:table-cell table:formula="of:=IF([.U103]&lt;[.$B$10];[.$B$22]*([.$B$9]*[.U103]/([.$B$9]+2*[.U103]))^(2/3)*[.$B$21]^(0.5)*[.$B$9]*[.U103];IF([.U103]&lt;=[.$B$16];[.$B$7]*[.$B$11]*SQRT(2*9.806*([.U103]-[.$B$10]*[.$B$8]));[.$B$7]*[.$B$11]*SQRT(2*9.806*([.U103]-[.$B$10]*[.$B$8]))+[.$B$18]*[.$B$17]*([.U103]-[.$B$16])^(3/2)*SQRT(2*9.806)))" office:value-type="float" office:value="0.3276730074381" calcext:value-type="float">
            <text:p>0,33</text:p>
          </table:table-cell>
          <table:table-cell table:formula="of:=[.$B$28]*[.U103]^3+[.$B$29]*[.U103]^2+[.$B$30]*[.U103]+[.$B$31]" office:value-type="float" office:value="625" calcext:value-type="float">
            <text:p>625</text:p>
          </table:table-cell>
          <table:table-cell table:formula="of:=([.L103]-[.V103])/[.W103]*[.$B$5]" office:value-type="float" office:value="-0.0142406087140576" calcext:value-type="float">
            <text:p>-0,0142406087</text:p>
          </table:table-cell>
          <table:table-cell table:formula="of:=[.P103]/4+3*[.X103]/4" office:value-type="float" office:value="-0.0144222334535347" calcext:value-type="float">
            <text:p>-0,014422233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3]+[.J104]*[.$B$5]" office:value-type="float" office:value="1894.44" calcext:value-type="float">
            <text:p>1894,44</text:p>
          </table:table-cell>
          <table:table-cell table:formula="of:=[.D103]+[.N104]*[.$B$5]" office:value-type="float" office:value="1221.09259231706" calcext:value-type="float">
            <text:p>1221,092592317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3]" office:value-type="float" office:value="0.868" calcext:value-type="float">
            <text:p>0,868</text:p>
          </table:table-cell>
          <table:table-cell office:value-type="float" office:value="63" calcext:value-type="float">
            <text:p>63</text:p>
          </table:table-cell>
          <table:table-cell office:value-type="float" office:value="0.174" calcext:value-type="float">
            <text:p>0,174</text:p>
          </table:table-cell>
          <table:table-cell table:formula="of:=([.J105]-[.J104])/[.$B$5]*[.$B$5]/3+[.J104]" office:value-type="float" office:value="0.169" calcext:value-type="float">
            <text:p>1,6900E-01</text:p>
          </table:table-cell>
          <table:table-cell table:formula="of:=([.J105]-[.J104])/[.$B$5]*2*[.$B$5]/3+[.J104]" office:value-type="float" office:value="0.164" calcext:value-type="float">
            <text:p>1,6400E-01</text:p>
          </table:table-cell>
          <table:table-cell table:formula="of:=[.M103]+[.Y103]" office:value-type="float" office:value="1.07682923709096" calcext:value-type="float">
            <text:p>1,08</text:p>
          </table:table-cell>
          <table:table-cell table:formula="of:=IF([.M104]&lt;[.$B$10];[.$B$22]*(([.$B$9]*[.M104])/([.$B$9]+2*[.M104]))^(2/3)*[.$B$21]^(0.5)*[.$B$9]*[.M104];IF([.M104]&lt;=[.$B$16];[.$B$7]*[.$B$11]*SQRT(2*9.806*([.M104]-[.$B$10]*[.$B$8]));[.$B$7]*[.$B$11]*SQRT(2*9.806*([.M104]-[.$B$10]*[.$B$8]))+[.$B$18]*[.$B$17]*([.M104]-[.$B$16])^(3/2)*SQRT(2*9.806)))" office:value-type="float" office:value="0.326546250330713" calcext:value-type="float">
            <text:p>0,33</text:p>
          </table:table-cell>
          <table:table-cell table:formula="of:=[.$B$28]*[.M104]^3+[.$B$29]*[.M104]^2+[.$B$30]*[.M104]+[.$B$31]" office:value-type="float" office:value="625" calcext:value-type="float">
            <text:p>625</text:p>
          </table:table-cell>
          <table:table-cell table:formula="of:=([.J104]-[.N104])/[.O104]*[.$B$5]" office:value-type="float" office:value="-0.0146444400317485" calcext:value-type="float">
            <text:p>-0,01464444</text:p>
          </table:table-cell>
          <table:table-cell table:formula="of:=[.M104]+[.P104]" office:value-type="float" office:value="1.06218479705922" calcext:value-type="float">
            <text:p>1,0621847971</text:p>
          </table:table-cell>
          <table:table-cell table:formula="of:=IF([.Q104]&lt;[.$B$10];[.$B$22]*([.$B$9]*[.Q104]/([.$B$9]+2*[.Q104]))^(2/3)*[.$B$21]^(0.5)*[.$B$9]*[.Q104];IF([.Q104]&lt;=[.$B$16];[.$B$7]*[.$B$11]*SQRT(2*9.806*([.Q104]-[.$B$10]*[.$B$8]));[.$B$7]*[.$B$11]*SQRT(2*9.806*([.Q104]-[.$B$10]*[.$B$8]))+[.$B$18]*[.$B$17]*([.Q104]-[.$B$16])^(3/2)*SQRT(2*9.806)))" office:value-type="float" office:value="0.308393272965283" calcext:value-type="float">
            <text:p>0,31</text:p>
          </table:table-cell>
          <table:table-cell table:formula="of:=[.$B$28]*[.Q104]^3+[.$B$29]*[.Q104]^2+[.$B$30]*[.Q104]+[.$B$31]" office:value-type="float" office:value="625" calcext:value-type="float">
            <text:p>625</text:p>
          </table:table-cell>
          <table:table-cell table:formula="of:=([.K104]-[.R104])/[.S104]*[.$B$5]" office:value-type="float" office:value="-0.0133817542046672" calcext:value-type="float">
            <text:p>-0,0133817542</text:p>
          </table:table-cell>
          <table:table-cell table:formula="of:=[.M104]+[.T104]" office:value-type="float" office:value="1.0634474828863" calcext:value-type="float">
            <text:p>1,0634474829</text:p>
          </table:table-cell>
          <table:table-cell table:formula="of:=IF([.U104]&lt;[.$B$10];[.$B$22]*([.$B$9]*[.U104]/([.$B$9]+2*[.U104]))^(2/3)*[.$B$21]^(0.5)*[.$B$9]*[.U104];IF([.U104]&lt;=[.$B$16];[.$B$7]*[.$B$11]*SQRT(2*9.806*([.U104]-[.$B$10]*[.$B$8]));[.$B$7]*[.$B$11]*SQRT(2*9.806*([.U104]-[.$B$10]*[.$B$8]))+[.$B$18]*[.$B$17]*([.U104]-[.$B$16])^(3/2)*SQRT(2*9.806)))" office:value-type="float" office:value="0.309894739385356" calcext:value-type="float">
            <text:p>0,31</text:p>
          </table:table-cell>
          <table:table-cell table:formula="of:=[.$B$28]*[.U104]^3+[.$B$29]*[.U104]^2+[.$B$30]*[.U104]+[.$B$31]" office:value-type="float" office:value="625" calcext:value-type="float">
            <text:p>625</text:p>
          </table:table-cell>
          <table:table-cell table:formula="of:=([.L104]-[.V104])/[.W104]*[.$B$5]" office:value-type="float" office:value="-0.0140058949809942" calcext:value-type="float">
            <text:p>-0,014005895</text:p>
          </table:table-cell>
          <table:table-cell table:formula="of:=[.P104]/4+3*[.X104]/4" office:value-type="float" office:value="-0.0141655312436827" calcext:value-type="float">
            <text:p>-0,014165531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4]+[.J105]*[.$B$5]" office:value-type="float" office:value="1903.98" calcext:value-type="float">
            <text:p>1903,98</text:p>
          </table:table-cell>
          <table:table-cell table:formula="of:=[.D104]+[.N105]*[.$B$5]" office:value-type="float" office:value="1239.63026902336" calcext:value-type="float">
            <text:p>1239,630269023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4]" office:value-type="float" office:value="0.868" calcext:value-type="float">
            <text:p>0,868</text:p>
          </table:table-cell>
          <table:table-cell office:value-type="float" office:value="64" calcext:value-type="float">
            <text:p>64</text:p>
          </table:table-cell>
          <table:table-cell office:value-type="float" office:value="0.159" calcext:value-type="float">
            <text:p>0,159</text:p>
          </table:table-cell>
          <table:table-cell table:formula="of:=([.J106]-[.J105])/[.$B$5]*[.$B$5]/3+[.J105]" office:value-type="float" office:value="0.154666666666667" calcext:value-type="float">
            <text:p>1,5467E-01</text:p>
          </table:table-cell>
          <table:table-cell table:formula="of:=([.J106]-[.J105])/[.$B$5]*2*[.$B$5]/3+[.J105]" office:value-type="float" office:value="0.150333333333333" calcext:value-type="float">
            <text:p>1,5033E-01</text:p>
          </table:table-cell>
          <table:table-cell table:formula="of:=[.M104]+[.Y104]" office:value-type="float" office:value="1.06266370584728" calcext:value-type="float">
            <text:p>1,06</text:p>
          </table:table-cell>
          <table:table-cell table:formula="of:=IF([.M105]&lt;[.$B$10];[.$B$22]*(([.$B$9]*[.M105])/([.$B$9]+2*[.M105]))^(2/3)*[.$B$21]^(0.5)*[.$B$9]*[.M105];IF([.M105]&lt;=[.$B$16];[.$B$7]*[.$B$11]*SQRT(2*9.806*([.M105]-[.$B$10]*[.$B$8]));[.$B$7]*[.$B$11]*SQRT(2*9.806*([.M105]-[.$B$10]*[.$B$8]))+[.$B$18]*[.$B$17]*([.M105]-[.$B$16])^(3/2)*SQRT(2*9.806)))" office:value-type="float" office:value="0.308961278438273" calcext:value-type="float">
            <text:p>0,31</text:p>
          </table:table-cell>
          <table:table-cell table:formula="of:=[.$B$28]*[.M105]^3+[.$B$29]*[.M105]^2+[.$B$30]*[.M105]+[.$B$31]" office:value-type="float" office:value="625" calcext:value-type="float">
            <text:p>625</text:p>
          </table:table-cell>
          <table:table-cell table:formula="of:=([.J105]-[.N105])/[.O105]*[.$B$5]" office:value-type="float" office:value="-0.0143962827300742" calcext:value-type="float">
            <text:p>-0,0143962827</text:p>
          </table:table-cell>
          <table:table-cell table:formula="of:=[.M105]+[.P105]" office:value-type="float" office:value="1.04826742311721" calcext:value-type="float">
            <text:p>1,0482674231</text:p>
          </table:table-cell>
          <table:table-cell table:formula="of:=IF([.Q105]&lt;[.$B$10];[.$B$22]*([.$B$9]*[.Q105]/([.$B$9]+2*[.Q105]))^(2/3)*[.$B$21]^(0.5)*[.$B$9]*[.Q105];IF([.Q105]&lt;=[.$B$16];[.$B$7]*[.$B$11]*SQRT(2*9.806*([.Q105]-[.$B$10]*[.$B$8]));[.$B$7]*[.$B$11]*SQRT(2*9.806*([.Q105]-[.$B$10]*[.$B$8]))+[.$B$18]*[.$B$17]*([.Q105]-[.$B$16])^(3/2)*SQRT(2*9.806)))" office:value-type="float" office:value="0.292705151923178" calcext:value-type="float">
            <text:p>0,29</text:p>
          </table:table-cell>
          <table:table-cell table:formula="of:=[.$B$28]*[.Q105]^3+[.$B$29]*[.Q105]^2+[.$B$30]*[.Q105]+[.$B$31]" office:value-type="float" office:value="625" calcext:value-type="float">
            <text:p>625</text:p>
          </table:table-cell>
          <table:table-cell table:formula="of:=([.K105]-[.R105])/[.S105]*[.$B$5]" office:value-type="float" office:value="-0.013251694584625" calcext:value-type="float">
            <text:p>-0,0132516946</text:p>
          </table:table-cell>
          <table:table-cell table:formula="of:=[.M105]+[.T105]" office:value-type="float" office:value="1.04941201126266" calcext:value-type="float">
            <text:p>1,0494120113</text:p>
          </table:table-cell>
          <table:table-cell table:formula="of:=IF([.U105]&lt;[.$B$10];[.$B$22]*([.$B$9]*[.U105]/([.$B$9]+2*[.U105]))^(2/3)*[.$B$21]^(0.5)*[.$B$9]*[.U105];IF([.U105]&lt;=[.$B$16];[.$B$7]*[.$B$11]*SQRT(2*9.806*([.U105]-[.$B$10]*[.$B$8]));[.$B$7]*[.$B$11]*SQRT(2*9.806*([.U105]-[.$B$10]*[.$B$8]))+[.$B$18]*[.$B$17]*([.U105]-[.$B$16])^(3/2)*SQRT(2*9.806)))" office:value-type="float" office:value="0.293933192664045" calcext:value-type="float">
            <text:p>0,29</text:p>
          </table:table-cell>
          <table:table-cell table:formula="of:=[.$B$28]*[.U105]^3+[.$B$29]*[.U105]^2+[.$B$30]*[.U105]+[.$B$31]" office:value-type="float" office:value="625" calcext:value-type="float">
            <text:p>625</text:p>
          </table:table-cell>
          <table:table-cell table:formula="of:=([.L105]-[.V105])/[.W105]*[.$B$5]" office:value-type="float" office:value="-0.0137855864957484" calcext:value-type="float">
            <text:p>-0,0137855865</text:p>
          </table:table-cell>
          <table:table-cell table:formula="of:=[.P105]/4+3*[.X105]/4" office:value-type="float" office:value="-0.0139382605543298" calcext:value-type="float">
            <text:p>-0,013938260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5]+[.J106]*[.$B$5]" office:value-type="float" office:value="1912.74" calcext:value-type="float">
            <text:p>1912,74</text:p>
          </table:table-cell>
          <table:table-cell table:formula="of:=[.D105]+[.N106]*[.$B$5]" office:value-type="float" office:value="1257.22197936073" calcext:value-type="float">
            <text:p>1257,221979360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5]" office:value-type="float" office:value="0.868" calcext:value-type="float">
            <text:p>0,868</text:p>
          </table:table-cell>
          <table:table-cell office:value-type="float" office:value="65" calcext:value-type="float">
            <text:p>65</text:p>
          </table:table-cell>
          <table:table-cell office:value-type="float" office:value="0.146" calcext:value-type="float">
            <text:p>0,146</text:p>
          </table:table-cell>
          <table:table-cell table:formula="of:=([.J107]-[.J106])/[.$B$5]*[.$B$5]/3+[.J106]" office:value-type="float" office:value="0.141666666666667" calcext:value-type="float">
            <text:p>1,4167E-01</text:p>
          </table:table-cell>
          <table:table-cell table:formula="of:=([.J107]-[.J106])/[.$B$5]*2*[.$B$5]/3+[.J106]" office:value-type="float" office:value="0.137333333333333" calcext:value-type="float">
            <text:p>1,3733E-01</text:p>
          </table:table-cell>
          <table:table-cell table:formula="of:=[.M105]+[.Y105]" office:value-type="float" office:value="1.04872544529295" calcext:value-type="float">
            <text:p>1,05</text:p>
          </table:table-cell>
          <table:table-cell table:formula="of:=IF([.M106]&lt;[.$B$10];[.$B$22]*(([.$B$9]*[.M106])/([.$B$9]+2*[.M106]))^(2/3)*[.$B$21]^(0.5)*[.$B$9]*[.M106];IF([.M106]&lt;=[.$B$16];[.$B$7]*[.$B$11]*SQRT(2*9.806*([.M106]-[.$B$10]*[.$B$8]));[.$B$7]*[.$B$11]*SQRT(2*9.806*([.M106]-[.$B$10]*[.$B$8]))+[.$B$18]*[.$B$17]*([.M106]-[.$B$16])^(3/2)*SQRT(2*9.806)))" office:value-type="float" office:value="0.293195172289447" calcext:value-type="float">
            <text:p>0,29</text:p>
          </table:table-cell>
          <table:table-cell table:formula="of:=[.$B$28]*[.M106]^3+[.$B$29]*[.M106]^2+[.$B$30]*[.M106]+[.$B$31]" office:value-type="float" office:value="625" calcext:value-type="float">
            <text:p>625</text:p>
          </table:table-cell>
          <table:table-cell table:formula="of:=([.J106]-[.N106])/[.O106]*[.$B$5]" office:value-type="float" office:value="-0.0141307365397869" calcext:value-type="float">
            <text:p>-0,0141307365</text:p>
          </table:table-cell>
          <table:table-cell table:formula="of:=[.M106]+[.P106]" office:value-type="float" office:value="1.03459470875316" calcext:value-type="float">
            <text:p>1,0345947088</text:p>
          </table:table-cell>
          <table:table-cell table:formula="of:=IF([.Q106]&lt;[.$B$10];[.$B$22]*([.$B$9]*[.Q106]/([.$B$9]+2*[.Q106]))^(2/3)*[.$B$21]^(0.5)*[.$B$9]*[.Q106];IF([.Q106]&lt;=[.$B$16];[.$B$7]*[.$B$11]*SQRT(2*9.806*([.Q106]-[.$B$10]*[.$B$8]));[.$B$7]*[.$B$11]*SQRT(2*9.806*([.Q106]-[.$B$10]*[.$B$8]))+[.$B$18]*[.$B$17]*([.Q106]-[.$B$16])^(3/2)*SQRT(2*9.806)))" office:value-type="float" office:value="0.27898484851103" calcext:value-type="float">
            <text:p>0,28</text:p>
          </table:table-cell>
          <table:table-cell table:formula="of:=[.$B$28]*[.Q106]^3+[.$B$29]*[.Q106]^2+[.$B$30]*[.Q106]+[.$B$31]" office:value-type="float" office:value="625" calcext:value-type="float">
            <text:p>625</text:p>
          </table:table-cell>
          <table:table-cell table:formula="of:=([.K106]-[.R106])/[.S106]*[.$B$5]" office:value-type="float" office:value="-0.0131825454570589" calcext:value-type="float">
            <text:p>-0,0131825455</text:p>
          </table:table-cell>
          <table:table-cell table:formula="of:=[.M106]+[.T106]" office:value-type="float" office:value="1.03554289983589" calcext:value-type="float">
            <text:p>1,0355428998</text:p>
          </table:table-cell>
          <table:table-cell table:formula="of:=IF([.U106]&lt;[.$B$10];[.$B$22]*([.$B$9]*[.U106]/([.$B$9]+2*[.U106]))^(2/3)*[.$B$21]^(0.5)*[.$B$9]*[.U106];IF([.U106]&lt;=[.$B$16];[.$B$7]*[.$B$11]*SQRT(2*9.806*([.U106]-[.$B$10]*[.$B$8]));[.$B$7]*[.$B$11]*SQRT(2*9.806*([.U106]-[.$B$10]*[.$B$8]))+[.$B$18]*[.$B$17]*([.U106]-[.$B$16])^(3/2)*SQRT(2*9.806)))" office:value-type="float" office:value="0.279876546626552" calcext:value-type="float">
            <text:p>0,28</text:p>
          </table:table-cell>
          <table:table-cell table:formula="of:=[.$B$28]*[.U106]^3+[.$B$29]*[.U106]^2+[.$B$30]*[.U106]+[.$B$31]" office:value-type="float" office:value="625" calcext:value-type="float">
            <text:p>625</text:p>
          </table:table-cell>
          <table:table-cell table:formula="of:=([.L106]-[.V106])/[.W106]*[.$B$5]" office:value-type="float" office:value="-0.013684148476149" calcext:value-type="float">
            <text:p>-0,0136841485</text:p>
          </table:table-cell>
          <table:table-cell table:formula="of:=[.P106]/4+3*[.X106]/4" office:value-type="float" office:value="-0.0137957954920585" calcext:value-type="float">
            <text:p>-0,013795795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6]+[.J107]*[.$B$5]" office:value-type="float" office:value="1920.72" calcext:value-type="float">
            <text:p>1920,72</text:p>
          </table:table-cell>
          <table:table-cell table:formula="of:=[.D106]+[.N107]*[.$B$5]" office:value-type="float" office:value="1273.97990465868" calcext:value-type="float">
            <text:p>1273,979904658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6]" office:value-type="float" office:value="0.868" calcext:value-type="float">
            <text:p>0,868</text:p>
          </table:table-cell>
          <table:table-cell office:value-type="float" office:value="66" calcext:value-type="float">
            <text:p>66</text:p>
          </table:table-cell>
          <table:table-cell office:value-type="float" office:value="0.133" calcext:value-type="float">
            <text:p>0,133</text:p>
          </table:table-cell>
          <table:table-cell table:formula="of:=([.J108]-[.J107])/[.$B$5]*[.$B$5]/3+[.J107]" office:value-type="float" office:value="0.129333333333333" calcext:value-type="float">
            <text:p>1,2933E-01</text:p>
          </table:table-cell>
          <table:table-cell table:formula="of:=([.J108]-[.J107])/[.$B$5]*2*[.$B$5]/3+[.J107]" office:value-type="float" office:value="0.125666666666667" calcext:value-type="float">
            <text:p>1,2567E-01</text:p>
          </table:table-cell>
          <table:table-cell table:formula="of:=[.M106]+[.Y106]" office:value-type="float" office:value="1.03492964980089" calcext:value-type="float">
            <text:p>1,03</text:p>
          </table:table-cell>
          <table:table-cell table:formula="of:=IF([.M107]&lt;[.$B$10];[.$B$22]*(([.$B$9]*[.M107])/([.$B$9]+2*[.M107]))^(2/3)*[.$B$21]^(0.5)*[.$B$9]*[.M107];IF([.M107]&lt;=[.$B$16];[.$B$7]*[.$B$11]*SQRT(2*9.806*([.M107]-[.$B$10]*[.$B$8]));[.$B$7]*[.$B$11]*SQRT(2*9.806*([.M107]-[.$B$10]*[.$B$8]))+[.$B$18]*[.$B$17]*([.M107]-[.$B$16])^(3/2)*SQRT(2*9.806)))" office:value-type="float" office:value="0.279298754965854" calcext:value-type="float">
            <text:p>0,28</text:p>
          </table:table-cell>
          <table:table-cell table:formula="of:=[.$B$28]*[.M107]^3+[.$B$29]*[.M107]^2+[.$B$30]*[.M107]+[.$B$31]" office:value-type="float" office:value="625" calcext:value-type="float">
            <text:p>625</text:p>
          </table:table-cell>
          <table:table-cell table:formula="of:=([.J107]-[.N107])/[.O107]*[.$B$5]" office:value-type="float" office:value="-0.014044680476722" calcext:value-type="float">
            <text:p>-0,0140446805</text:p>
          </table:table-cell>
          <table:table-cell table:formula="of:=[.M107]+[.P107]" office:value-type="float" office:value="1.02088496932417" calcext:value-type="float">
            <text:p>1,0208849693</text:p>
          </table:table-cell>
          <table:table-cell table:formula="of:=IF([.Q107]&lt;[.$B$10];[.$B$22]*([.$B$9]*[.Q107]/([.$B$9]+2*[.Q107]))^(2/3)*[.$B$21]^(0.5)*[.$B$9]*[.Q107];IF([.Q107]&lt;=[.$B$16];[.$B$7]*[.$B$11]*SQRT(2*9.806*([.Q107]-[.$B$10]*[.$B$8]));[.$B$7]*[.$B$11]*SQRT(2*9.806*([.Q107]-[.$B$10]*[.$B$8]))+[.$B$18]*[.$B$17]*([.Q107]-[.$B$16])^(3/2)*SQRT(2*9.806)))" office:value-type="float" office:value="0.267232549110847" calcext:value-type="float">
            <text:p>0,27</text:p>
          </table:table-cell>
          <table:table-cell table:formula="of:=[.$B$28]*[.Q107]^3+[.$B$29]*[.Q107]^2+[.$B$30]*[.Q107]+[.$B$31]" office:value-type="float" office:value="625" calcext:value-type="float">
            <text:p>625</text:p>
          </table:table-cell>
          <table:table-cell table:formula="of:=([.K107]-[.R107])/[.S107]*[.$B$5]" office:value-type="float" office:value="-0.0132383247146414" calcext:value-type="float">
            <text:p>-0,0132383247</text:p>
          </table:table-cell>
          <table:table-cell table:formula="of:=[.M107]+[.T107]" office:value-type="float" office:value="1.02169132508625" calcext:value-type="float">
            <text:p>1,0216913251</text:p>
          </table:table-cell>
          <table:table-cell table:formula="of:=IF([.U107]&lt;[.$B$10];[.$B$22]*([.$B$9]*[.U107]/([.$B$9]+2*[.U107]))^(2/3)*[.$B$21]^(0.5)*[.$B$9]*[.U107];IF([.U107]&lt;=[.$B$16];[.$B$7]*[.$B$11]*SQRT(2*9.806*([.U107]-[.$B$10]*[.$B$8]));[.$B$7]*[.$B$11]*SQRT(2*9.806*([.U107]-[.$B$10]*[.$B$8]))+[.$B$18]*[.$B$17]*([.U107]-[.$B$16])^(3/2)*SQRT(2*9.806)))" office:value-type="float" office:value="0.267859548950435" calcext:value-type="float">
            <text:p>0,27</text:p>
          </table:table-cell>
          <table:table-cell table:formula="of:=[.$B$28]*[.U107]^3+[.$B$29]*[.U107]^2+[.$B$30]*[.U107]+[.$B$31]" office:value-type="float" office:value="625" calcext:value-type="float">
            <text:p>625</text:p>
          </table:table-cell>
          <table:table-cell table:formula="of:=([.L107]-[.V107])/[.W107]*[.$B$5]" office:value-type="float" office:value="-0.0136505166992418" calcext:value-type="float">
            <text:p>-0,0136505167</text:p>
          </table:table-cell>
          <table:table-cell table:formula="of:=[.P107]/4+3*[.X107]/4" office:value-type="float" office:value="-0.0137490576436118" calcext:value-type="float">
            <text:p>-0,013749057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7]+[.J108]*[.$B$5]" office:value-type="float" office:value="1928.04" calcext:value-type="float">
            <text:p>1928,04</text:p>
          </table:table-cell>
          <table:table-cell table:formula="of:=[.D107]+[.N108]*[.$B$5]" office:value-type="float" office:value="1290.02758844258" calcext:value-type="float">
            <text:p>1290,027588442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7]" office:value-type="float" office:value="0.868" calcext:value-type="float">
            <text:p>0,868</text:p>
          </table:table-cell>
          <table:table-cell office:value-type="float" office:value="67" calcext:value-type="float">
            <text:p>67</text:p>
          </table:table-cell>
          <table:table-cell office:value-type="float" office:value="0.122" calcext:value-type="float">
            <text:p>0,122</text:p>
          </table:table-cell>
          <table:table-cell table:formula="of:=([.J109]-[.J108])/[.$B$5]*[.$B$5]/3+[.J108]" office:value-type="float" office:value="0.118666666666667" calcext:value-type="float">
            <text:p>1,1867E-01</text:p>
          </table:table-cell>
          <table:table-cell table:formula="of:=([.J109]-[.J108])/[.$B$5]*2*[.$B$5]/3+[.J108]" office:value-type="float" office:value="0.115333333333333" calcext:value-type="float">
            <text:p>1,1533E-01</text:p>
          </table:table-cell>
          <table:table-cell table:formula="of:=[.M107]+[.Y107]" office:value-type="float" office:value="1.02118059215728" calcext:value-type="float">
            <text:p>1,02</text:p>
          </table:table-cell>
          <table:table-cell table:formula="of:=IF([.M108]&lt;[.$B$10];[.$B$22]*(([.$B$9]*[.M108])/([.$B$9]+2*[.M108]))^(2/3)*[.$B$21]^(0.5)*[.$B$9]*[.M108];IF([.M108]&lt;=[.$B$16];[.$B$7]*[.$B$11]*SQRT(2*9.806*([.M108]-[.$B$10]*[.$B$8]));[.$B$7]*[.$B$11]*SQRT(2*9.806*([.M108]-[.$B$10]*[.$B$8]))+[.$B$18]*[.$B$17]*([.M108]-[.$B$16])^(3/2)*SQRT(2*9.806)))" office:value-type="float" office:value="0.267461396398393" calcext:value-type="float">
            <text:p>0,27</text:p>
          </table:table-cell>
          <table:table-cell table:formula="of:=[.$B$28]*[.M108]^3+[.$B$29]*[.M108]^2+[.$B$30]*[.M108]+[.$B$31]" office:value-type="float" office:value="625" calcext:value-type="float">
            <text:p>625</text:p>
          </table:table-cell>
          <table:table-cell table:formula="of:=([.J108]-[.N108])/[.O108]*[.$B$5]" office:value-type="float" office:value="-0.0139642940542457" calcext:value-type="float">
            <text:p>-0,0139642941</text:p>
          </table:table-cell>
          <table:table-cell table:formula="of:=[.M108]+[.P108]" office:value-type="float" office:value="1.00721629810304" calcext:value-type="float">
            <text:p>1,0072162981</text:p>
          </table:table-cell>
          <table:table-cell table:formula="of:=IF([.Q108]&lt;[.$B$10];[.$B$22]*([.$B$9]*[.Q108]/([.$B$9]+2*[.Q108]))^(2/3)*[.$B$21]^(0.5)*[.$B$9]*[.Q108];IF([.Q108]&lt;=[.$B$16];[.$B$7]*[.$B$11]*SQRT(2*9.806*([.Q108]-[.$B$10]*[.$B$8]));[.$B$7]*[.$B$11]*SQRT(2*9.806*([.Q108]-[.$B$10]*[.$B$8]))+[.$B$18]*[.$B$17]*([.Q108]-[.$B$16])^(3/2)*SQRT(2*9.806)))" office:value-type="float" office:value="0.258147047187369" calcext:value-type="float">
            <text:p>0,26</text:p>
          </table:table-cell>
          <table:table-cell table:formula="of:=[.$B$28]*[.Q108]^3+[.$B$29]*[.Q108]^2+[.$B$30]*[.Q108]+[.$B$31]" office:value-type="float" office:value="625" calcext:value-type="float">
            <text:p>625</text:p>
          </table:table-cell>
          <table:table-cell table:formula="of:=([.K108]-[.R108])/[.S108]*[.$B$5]" office:value-type="float" office:value="-0.0133901165299875" calcext:value-type="float">
            <text:p>-0,0133901165</text:p>
          </table:table-cell>
          <table:table-cell table:formula="of:=[.M108]+[.T108]" office:value-type="float" office:value="1.00779047562729" calcext:value-type="float">
            <text:p>1,0077904756</text:p>
          </table:table-cell>
          <table:table-cell table:formula="of:=IF([.U108]&lt;[.$B$10];[.$B$22]*([.$B$9]*[.U108]/([.$B$9]+2*[.U108]))^(2/3)*[.$B$21]^(0.5)*[.$B$9]*[.U108];IF([.U108]&lt;=[.$B$16];[.$B$7]*[.$B$11]*SQRT(2*9.806*([.U108]-[.$B$10]*[.$B$8]));[.$B$7]*[.$B$11]*SQRT(2*9.806*([.U108]-[.$B$10]*[.$B$8]))+[.$B$18]*[.$B$17]*([.U108]-[.$B$16])^(3/2)*SQRT(2*9.806)))" office:value-type="float" office:value="0.258459028915409" calcext:value-type="float">
            <text:p>0,26</text:p>
          </table:table-cell>
          <table:table-cell table:formula="of:=[.$B$28]*[.U108]^3+[.$B$29]*[.U108]^2+[.$B$30]*[.U108]+[.$B$31]" office:value-type="float" office:value="625" calcext:value-type="float">
            <text:p>625</text:p>
          </table:table-cell>
          <table:table-cell table:formula="of:=([.L108]-[.V108])/[.W108]*[.$B$5]" office:value-type="float" office:value="-0.0137400667758793" calcext:value-type="float">
            <text:p>-0,0137400668</text:p>
          </table:table-cell>
          <table:table-cell table:formula="of:=[.P108]/4+3*[.X108]/4" office:value-type="float" office:value="-0.0137961235954709" calcext:value-type="float">
            <text:p>-0,013796123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8]+[.J109]*[.$B$5]" office:value-type="float" office:value="1934.76" calcext:value-type="float">
            <text:p>1934,76</text:p>
          </table:table-cell>
          <table:table-cell table:formula="of:=[.D108]+[.N109]*[.$B$5]" office:value-type="float" office:value="1305.52184689966" calcext:value-type="float">
            <text:p>1305,521846899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8]" office:value-type="float" office:value="0.868" calcext:value-type="float">
            <text:p>0,868</text:p>
          </table:table-cell>
          <table:table-cell office:value-type="float" office:value="68" calcext:value-type="float">
            <text:p>68</text:p>
          </table:table-cell>
          <table:table-cell office:value-type="float" office:value="0.112" calcext:value-type="float">
            <text:p>0,112</text:p>
          </table:table-cell>
          <table:table-cell table:formula="of:=([.J110]-[.J109])/[.$B$5]*[.$B$5]/3+[.J109]" office:value-type="float" office:value="0.109" calcext:value-type="float">
            <text:p>1,0900E-01</text:p>
          </table:table-cell>
          <table:table-cell table:formula="of:=([.J110]-[.J109])/[.$B$5]*2*[.$B$5]/3+[.J109]" office:value-type="float" office:value="0.106" calcext:value-type="float">
            <text:p>1,0600E-01</text:p>
          </table:table-cell>
          <table:table-cell table:formula="of:=[.M108]+[.Y108]" office:value-type="float" office:value="1.00738446856181" calcext:value-type="float">
            <text:p>1,01</text:p>
          </table:table-cell>
          <table:table-cell table:formula="of:=IF([.M109]&lt;[.$B$10];[.$B$22]*(([.$B$9]*[.M109])/([.$B$9]+2*[.M109]))^(2/3)*[.$B$21]^(0.5)*[.$B$9]*[.M109];IF([.M109]&lt;=[.$B$16];[.$B$7]*[.$B$11]*SQRT(2*9.806*([.M109]-[.$B$10]*[.$B$8]));[.$B$7]*[.$B$11]*SQRT(2*9.806*([.M109]-[.$B$10]*[.$B$8]))+[.$B$18]*[.$B$17]*([.M109]-[.$B$16])^(3/2)*SQRT(2*9.806)))" office:value-type="float" office:value="0.25823764095136" calcext:value-type="float">
            <text:p>0,26</text:p>
          </table:table-cell>
          <table:table-cell table:formula="of:=[.$B$28]*[.M109]^3+[.$B$29]*[.M109]^2+[.$B$30]*[.M109]+[.$B$31]" office:value-type="float" office:value="625" calcext:value-type="float">
            <text:p>625</text:p>
          </table:table-cell>
          <table:table-cell table:formula="of:=([.J109]-[.N109])/[.O109]*[.$B$5]" office:value-type="float" office:value="-0.0140388135313305" calcext:value-type="float">
            <text:p>-0,0140388135</text:p>
          </table:table-cell>
          <table:table-cell table:formula="of:=[.M109]+[.P109]" office:value-type="float" office:value="0.99334565503048" calcext:value-type="float">
            <text:p>0,993345655</text:p>
          </table:table-cell>
          <table:table-cell table:formula="of:=IF([.Q109]&lt;[.$B$10];[.$B$22]*([.$B$9]*[.Q109]/([.$B$9]+2*[.Q109]))^(2/3)*[.$B$21]^(0.5)*[.$B$9]*[.Q109];IF([.Q109]&lt;=[.$B$16];[.$B$7]*[.$B$11]*SQRT(2*9.806*([.Q109]-[.$B$10]*[.$B$8]));[.$B$7]*[.$B$11]*SQRT(2*9.806*([.Q109]-[.$B$10]*[.$B$8]))+[.$B$18]*[.$B$17]*([.Q109]-[.$B$16])^(3/2)*SQRT(2*9.806)))" office:value-type="float" office:value="0.253754548983456" calcext:value-type="float">
            <text:p>0,25</text:p>
          </table:table-cell>
          <table:table-cell table:formula="of:=[.$B$28]*[.Q109]^3+[.$B$29]*[.Q109]^2+[.$B$30]*[.Q109]+[.$B$31]" office:value-type="float" office:value="625" calcext:value-type="float">
            <text:p>625</text:p>
          </table:table-cell>
          <table:table-cell table:formula="of:=([.K109]-[.R109])/[.S109]*[.$B$5]" office:value-type="float" office:value="-0.0138964367024118" calcext:value-type="float">
            <text:p>-0,0138964367</text:p>
          </table:table-cell>
          <table:table-cell table:formula="of:=[.M109]+[.T109]" office:value-type="float" office:value="0.993488031859398" calcext:value-type="float">
            <text:p>0,9934880319</text:p>
          </table:table-cell>
          <table:table-cell table:formula="of:=IF([.U109]&lt;[.$B$10];[.$B$22]*([.$B$9]*[.U109]/([.$B$9]+2*[.U109]))^(2/3)*[.$B$21]^(0.5)*[.$B$9]*[.U109];IF([.U109]&lt;=[.$B$16];[.$B$7]*[.$B$11]*SQRT(2*9.806*([.U109]-[.$B$10]*[.$B$8]));[.$B$7]*[.$B$11]*SQRT(2*9.806*([.U109]-[.$B$10]*[.$B$8]))+[.$B$18]*[.$B$17]*([.U109]-[.$B$16])^(3/2)*SQRT(2*9.806)))" office:value-type="float" office:value="0.25378306953736" calcext:value-type="float">
            <text:p>0,25</text:p>
          </table:table-cell>
          <table:table-cell table:formula="of:=[.$B$28]*[.U109]^3+[.$B$29]*[.U109]^2+[.$B$30]*[.U109]+[.$B$31]" office:value-type="float" office:value="625" calcext:value-type="float">
            <text:p>625</text:p>
          </table:table-cell>
          <table:table-cell table:formula="of:=([.L109]-[.V109])/[.W109]*[.$B$5]" office:value-type="float" office:value="-0.0141871746755866" calcext:value-type="float">
            <text:p>-0,0141871747</text:p>
          </table:table-cell>
          <table:table-cell table:formula="of:=[.P109]/4+3*[.X109]/4" office:value-type="float" office:value="-0.0141500843895226" calcext:value-type="float">
            <text:p>-0,014150084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09]+[.J110]*[.$B$5]" office:value-type="float" office:value="1940.94" calcext:value-type="float">
            <text:p>1940,94</text:p>
          </table:table-cell>
          <table:table-cell table:formula="of:=[.D109]+[.N110]*[.$B$5]" office:value-type="float" office:value="1320.74578233553" calcext:value-type="float">
            <text:p>1320,745782335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09]" office:value-type="float" office:value="0.868" calcext:value-type="float">
            <text:p>0,868</text:p>
          </table:table-cell>
          <table:table-cell office:value-type="float" office:value="69" calcext:value-type="float">
            <text:p>69</text:p>
          </table:table-cell>
          <table:table-cell office:value-type="float" office:value="0.103" calcext:value-type="float">
            <text:p>0,103</text:p>
          </table:table-cell>
          <table:table-cell table:formula="of:=([.J111]-[.J110])/[.$B$5]*[.$B$5]/3+[.J110]" office:value-type="float" office:value="0.1" calcext:value-type="float">
            <text:p>1,0000E-01</text:p>
          </table:table-cell>
          <table:table-cell table:formula="of:=([.J111]-[.J110])/[.$B$5]*2*[.$B$5]/3+[.J110]" office:value-type="float" office:value="0.097" calcext:value-type="float">
            <text:p>9,7000E-02</text:p>
          </table:table-cell>
          <table:table-cell table:formula="of:=[.M109]+[.Y109]" office:value-type="float" office:value="0.993234384172287" calcext:value-type="float">
            <text:p>0,99</text:p>
          </table:table-cell>
          <table:table-cell table:formula="of:=IF([.M110]&lt;[.$B$10];[.$B$22]*(([.$B$9]*[.M110])/([.$B$9]+2*[.M110]))^(2/3)*[.$B$21]^(0.5)*[.$B$9]*[.M110];IF([.M110]&lt;=[.$B$16];[.$B$7]*[.$B$11]*SQRT(2*9.806*([.M110]-[.$B$10]*[.$B$8]));[.$B$7]*[.$B$11]*SQRT(2*9.806*([.M110]-[.$B$10]*[.$B$8]))+[.$B$18]*[.$B$17]*([.M110]-[.$B$16])^(3/2)*SQRT(2*9.806)))" office:value-type="float" office:value="0.253732257264491" calcext:value-type="float">
            <text:p>0,25</text:p>
          </table:table-cell>
          <table:table-cell table:formula="of:=[.$B$28]*[.M110]^3+[.$B$29]*[.M110]^2+[.$B$30]*[.M110]+[.$B$31]" office:value-type="float" office:value="625" calcext:value-type="float">
            <text:p>625</text:p>
          </table:table-cell>
          <table:table-cell table:formula="of:=([.J110]-[.N110])/[.O110]*[.$B$5]" office:value-type="float" office:value="-0.0144702966973911" calcext:value-type="float">
            <text:p>-0,0144702967</text:p>
          </table:table-cell>
          <table:table-cell table:formula="of:=[.M110]+[.P110]" office:value-type="float" office:value="0.978764087474896" calcext:value-type="float">
            <text:p>0,9787640875</text:p>
          </table:table-cell>
          <table:table-cell table:formula="of:=IF([.Q110]&lt;[.$B$10];[.$B$22]*([.$B$9]*[.Q110]/([.$B$9]+2*[.Q110]))^(2/3)*[.$B$21]^(0.5)*[.$B$9]*[.Q110];IF([.Q110]&lt;=[.$B$16];[.$B$7]*[.$B$11]*SQRT(2*9.806*([.Q110]-[.$B$10]*[.$B$8]));[.$B$7]*[.$B$11]*SQRT(2*9.806*([.Q110]-[.$B$10]*[.$B$8]))+[.$B$18]*[.$B$17]*([.Q110]-[.$B$16])^(3/2)*SQRT(2*9.806)))" office:value-type="float" office:value="0.250816433779693" calcext:value-type="float">
            <text:p>0,25</text:p>
          </table:table-cell>
          <table:table-cell table:formula="of:=[.$B$28]*[.Q110]^3+[.$B$29]*[.Q110]^2+[.$B$30]*[.Q110]+[.$B$31]" office:value-type="float" office:value="625" calcext:value-type="float">
            <text:p>625</text:p>
          </table:table-cell>
          <table:table-cell table:formula="of:=([.K110]-[.R110])/[.S110]*[.$B$5]" office:value-type="float" office:value="-0.0144783776428505" calcext:value-type="float">
            <text:p>-0,0144783776</text:p>
          </table:table-cell>
          <table:table-cell table:formula="of:=[.M110]+[.T110]" office:value-type="float" office:value="0.978756006529437" calcext:value-type="float">
            <text:p>0,9787560065</text:p>
          </table:table-cell>
          <table:table-cell table:formula="of:=IF([.U110]&lt;[.$B$10];[.$B$22]*([.$B$9]*[.U110]/([.$B$9]+2*[.U110]))^(2/3)*[.$B$21]^(0.5)*[.$B$9]*[.U110];IF([.U110]&lt;=[.$B$16];[.$B$7]*[.$B$11]*SQRT(2*9.806*([.U110]-[.$B$10]*[.$B$8]));[.$B$7]*[.$B$11]*SQRT(2*9.806*([.U110]-[.$B$10]*[.$B$8]))+[.$B$18]*[.$B$17]*([.U110]-[.$B$16])^(3/2)*SQRT(2*9.806)))" office:value-type="float" office:value="0.250814795966041" calcext:value-type="float">
            <text:p>0,25</text:p>
          </table:table-cell>
          <table:table-cell table:formula="of:=[.$B$28]*[.U110]^3+[.$B$29]*[.U110]^2+[.$B$30]*[.U110]+[.$B$31]" office:value-type="float" office:value="625" calcext:value-type="float">
            <text:p>625</text:p>
          </table:table-cell>
          <table:table-cell table:formula="of:=([.L110]-[.V110])/[.W110]*[.$B$5]" office:value-type="float" office:value="-0.0147662204127399" calcext:value-type="float">
            <text:p>-0,0147662204</text:p>
          </table:table-cell>
          <table:table-cell table:formula="of:=[.P110]/4+3*[.X110]/4" office:value-type="float" office:value="-0.0146922394839027" calcext:value-type="float">
            <text:p>-0,014692239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0]+[.J111]*[.$B$5]" office:value-type="float" office:value="1946.58" calcext:value-type="float">
            <text:p>1946,58</text:p>
          </table:table-cell>
          <table:table-cell table:formula="of:=[.D110]+[.N111]*[.$B$5]" office:value-type="float" office:value="1335.79206918058" calcext:value-type="float">
            <text:p>1335,792069180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0]" office:value-type="float" office:value="0.868" calcext:value-type="float">
            <text:p>0,868</text:p>
          </table:table-cell>
          <table:table-cell office:value-type="float" office:value="70" calcext:value-type="float">
            <text:p>70</text:p>
          </table:table-cell>
          <table:table-cell office:value-type="float" office:value="0.094" calcext:value-type="float">
            <text:p>0,094</text:p>
          </table:table-cell>
          <table:table-cell table:formula="of:=([.J112]-[.J111])/[.$B$5]*[.$B$5]/3+[.J111]" office:value-type="float" office:value="0.0913333333333333" calcext:value-type="float">
            <text:p>9,1333E-02</text:p>
          </table:table-cell>
          <table:table-cell table:formula="of:=([.J112]-[.J111])/[.$B$5]*2*[.$B$5]/3+[.J111]" office:value-type="float" office:value="0.0886666666666667" calcext:value-type="float">
            <text:p>8,8667E-02</text:p>
          </table:table-cell>
          <table:table-cell table:formula="of:=[.M110]+[.Y110]" office:value-type="float" office:value="0.978542144688385" calcext:value-type="float">
            <text:p>0,98</text:p>
          </table:table-cell>
          <table:table-cell table:formula="of:=IF([.M111]&lt;[.$B$10];[.$B$22]*(([.$B$9]*[.M111])/([.$B$9]+2*[.M111]))^(2/3)*[.$B$21]^(0.5)*[.$B$9]*[.M111];IF([.M111]&lt;=[.$B$16];[.$B$7]*[.$B$11]*SQRT(2*9.806*([.M111]-[.$B$10]*[.$B$8]));[.$B$7]*[.$B$11]*SQRT(2*9.806*([.M111]-[.$B$10]*[.$B$8]))+[.$B$18]*[.$B$17]*([.M111]-[.$B$16])^(3/2)*SQRT(2*9.806)))" office:value-type="float" office:value="0.25077144741737" calcext:value-type="float">
            <text:p>0,25</text:p>
          </table:table-cell>
          <table:table-cell table:formula="of:=[.$B$28]*[.M111]^3+[.$B$29]*[.M111]^2+[.$B$30]*[.M111]+[.$B$31]" office:value-type="float" office:value="625" calcext:value-type="float">
            <text:p>625</text:p>
          </table:table-cell>
          <table:table-cell table:formula="of:=([.J111]-[.N111])/[.O111]*[.$B$5]" office:value-type="float" office:value="-0.0150500589520675" calcext:value-type="float">
            <text:p>-0,015050059</text:p>
          </table:table-cell>
          <table:table-cell table:formula="of:=[.M111]+[.P111]" office:value-type="float" office:value="0.963492085736317" calcext:value-type="float">
            <text:p>0,9634920857</text:p>
          </table:table-cell>
          <table:table-cell table:formula="of:=IF([.Q111]&lt;[.$B$10];[.$B$22]*([.$B$9]*[.Q111]/([.$B$9]+2*[.Q111]))^(2/3)*[.$B$21]^(0.5)*[.$B$9]*[.Q111];IF([.Q111]&lt;=[.$B$16];[.$B$7]*[.$B$11]*SQRT(2*9.806*([.Q111]-[.$B$10]*[.$B$8]));[.$B$7]*[.$B$11]*SQRT(2*9.806*([.Q111]-[.$B$10]*[.$B$8]))+[.$B$18]*[.$B$17]*([.Q111]-[.$B$16])^(3/2)*SQRT(2*9.806)))" office:value-type="float" office:value="0.24770183748981" calcext:value-type="float">
            <text:p>0,25</text:p>
          </table:table-cell>
          <table:table-cell table:formula="of:=[.$B$28]*[.Q111]^3+[.$B$29]*[.Q111]^2+[.$B$30]*[.Q111]+[.$B$31]" office:value-type="float" office:value="625" calcext:value-type="float">
            <text:p>625</text:p>
          </table:table-cell>
          <table:table-cell table:formula="of:=([.K111]-[.R111])/[.S111]*[.$B$5]" office:value-type="float" office:value="-0.0150113763990217" calcext:value-type="float">
            <text:p>-0,0150113764</text:p>
          </table:table-cell>
          <table:table-cell table:formula="of:=[.M111]+[.T111]" office:value-type="float" office:value="0.963530768289363" calcext:value-type="float">
            <text:p>0,9635307683</text:p>
          </table:table-cell>
          <table:table-cell table:formula="of:=IF([.U111]&lt;[.$B$10];[.$B$22]*([.$B$9]*[.U111]/([.$B$9]+2*[.U111]))^(2/3)*[.$B$21]^(0.5)*[.$B$9]*[.U111];IF([.U111]&lt;=[.$B$16];[.$B$7]*[.$B$11]*SQRT(2*9.806*([.U111]-[.$B$10]*[.$B$8]));[.$B$7]*[.$B$11]*SQRT(2*9.806*([.U111]-[.$B$10]*[.$B$8]))+[.$B$18]*[.$B$17]*([.U111]-[.$B$16])^(3/2)*SQRT(2*9.806)))" office:value-type="float" office:value="0.247709775941827" calcext:value-type="float">
            <text:p>0,25</text:p>
          </table:table-cell>
          <table:table-cell table:formula="of:=[.$B$28]*[.U111]^3+[.$B$29]*[.U111]^2+[.$B$30]*[.U111]+[.$B$31]" office:value-type="float" office:value="625" calcext:value-type="float">
            <text:p>625</text:p>
          </table:table-cell>
          <table:table-cell table:formula="of:=([.L111]-[.V111])/[.W111]*[.$B$5]" office:value-type="float" office:value="-0.0152681384904154" calcext:value-type="float">
            <text:p>-0,0152681385</text:p>
          </table:table-cell>
          <table:table-cell table:formula="of:=[.P111]/4+3*[.X111]/4" office:value-type="float" office:value="-0.0152136186058284" calcext:value-type="float">
            <text:p>-0,015213618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1]+[.J112]*[.$B$5]" office:value-type="float" office:value="1951.74" calcext:value-type="float">
            <text:p>1951,74</text:p>
          </table:table-cell>
          <table:table-cell table:formula="of:=[.D111]+[.N112]*[.$B$5]" office:value-type="float" office:value="1350.6521653138" calcext:value-type="float">
            <text:p>1350,652165313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1]" office:value-type="float" office:value="0.868" calcext:value-type="float">
            <text:p>0,868</text:p>
          </table:table-cell>
          <table:table-cell office:value-type="float" office:value="71" calcext:value-type="float">
            <text:p>71</text:p>
          </table:table-cell>
          <table:table-cell office:value-type="float" office:value="0.086" calcext:value-type="float">
            <text:p>0,086</text:p>
          </table:table-cell>
          <table:table-cell table:formula="of:=([.J113]-[.J112])/[.$B$5]*[.$B$5]/3+[.J112]" office:value-type="float" office:value="0.0836666666666667" calcext:value-type="float">
            <text:p>8,3667E-02</text:p>
          </table:table-cell>
          <table:table-cell table:formula="of:=([.J113]-[.J112])/[.$B$5]*2*[.$B$5]/3+[.J112]" office:value-type="float" office:value="0.0813333333333333" calcext:value-type="float">
            <text:p>8,1333E-02</text:p>
          </table:table-cell>
          <table:table-cell table:formula="of:=[.M111]+[.Y111]" office:value-type="float" office:value="0.963328526082556" calcext:value-type="float">
            <text:p>0,96</text:p>
          </table:table-cell>
          <table:table-cell table:formula="of:=IF([.M112]&lt;[.$B$10];[.$B$22]*(([.$B$9]*[.M112])/([.$B$9]+2*[.M112]))^(2/3)*[.$B$21]^(0.5)*[.$B$9]*[.M112];IF([.M112]&lt;=[.$B$16];[.$B$7]*[.$B$11]*SQRT(2*9.806*([.M112]-[.$B$10]*[.$B$8]));[.$B$7]*[.$B$11]*SQRT(2*9.806*([.M112]-[.$B$10]*[.$B$8]))+[.$B$18]*[.$B$17]*([.M112]-[.$B$16])^(3/2)*SQRT(2*9.806)))" office:value-type="float" office:value="0.247668268887044" calcext:value-type="float">
            <text:p>0,25</text:p>
          </table:table-cell>
          <table:table-cell table:formula="of:=[.$B$28]*[.M112]^3+[.$B$29]*[.M112]^2+[.$B$30]*[.M112]+[.$B$31]" office:value-type="float" office:value="625" calcext:value-type="float">
            <text:p>625</text:p>
          </table:table-cell>
          <table:table-cell table:formula="of:=([.J112]-[.N112])/[.O112]*[.$B$5]" office:value-type="float" office:value="-0.0155201538131562" calcext:value-type="float">
            <text:p>-0,0155201538</text:p>
          </table:table-cell>
          <table:table-cell table:formula="of:=[.M112]+[.P112]" office:value-type="float" office:value="0.9478083722694" calcext:value-type="float">
            <text:p>0,9478083723</text:p>
          </table:table-cell>
          <table:table-cell table:formula="of:=IF([.Q112]&lt;[.$B$10];[.$B$22]*([.$B$9]*[.Q112]/([.$B$9]+2*[.Q112]))^(2/3)*[.$B$21]^(0.5)*[.$B$9]*[.Q112];IF([.Q112]&lt;=[.$B$16];[.$B$7]*[.$B$11]*SQRT(2*9.806*([.Q112]-[.$B$10]*[.$B$8]));[.$B$7]*[.$B$11]*SQRT(2*9.806*([.Q112]-[.$B$10]*[.$B$8]))+[.$B$18]*[.$B$17]*([.Q112]-[.$B$16])^(3/2)*SQRT(2*9.806)))" office:value-type="float" office:value="0.244461978596623" calcext:value-type="float">
            <text:p>0,24</text:p>
          </table:table-cell>
          <table:table-cell table:formula="of:=[.$B$28]*[.Q112]^3+[.$B$29]*[.Q112]^2+[.$B$30]*[.Q112]+[.$B$31]" office:value-type="float" office:value="625" calcext:value-type="float">
            <text:p>625</text:p>
          </table:table-cell>
          <table:table-cell table:formula="of:=([.K112]-[.R112])/[.S112]*[.$B$5]" office:value-type="float" office:value="-0.0154363499452758" calcext:value-type="float">
            <text:p>-0,0154363499</text:p>
          </table:table-cell>
          <table:table-cell table:formula="of:=[.M112]+[.T112]" office:value-type="float" office:value="0.947892176137281" calcext:value-type="float">
            <text:p>0,9478921761</text:p>
          </table:table-cell>
          <table:table-cell table:formula="of:=IF([.U112]&lt;[.$B$10];[.$B$22]*([.$B$9]*[.U112]/([.$B$9]+2*[.U112]))^(2/3)*[.$B$21]^(0.5)*[.$B$9]*[.U112];IF([.U112]&lt;=[.$B$16];[.$B$7]*[.$B$11]*SQRT(2*9.806*([.U112]-[.$B$10]*[.$B$8]));[.$B$7]*[.$B$11]*SQRT(2*9.806*([.U112]-[.$B$10]*[.$B$8]))+[.$B$18]*[.$B$17]*([.U112]-[.$B$16])^(3/2)*SQRT(2*9.806)))" office:value-type="float" office:value="0.244479404453562" calcext:value-type="float">
            <text:p>0,24</text:p>
          </table:table-cell>
          <table:table-cell table:formula="of:=[.$B$28]*[.U112]^3+[.$B$29]*[.U112]^2+[.$B$30]*[.U112]+[.$B$31]" office:value-type="float" office:value="625" calcext:value-type="float">
            <text:p>625</text:p>
          </table:table-cell>
          <table:table-cell table:formula="of:=([.L112]-[.V112])/[.W112]*[.$B$5]" office:value-type="float" office:value="-0.0156620228275419" calcext:value-type="float">
            <text:p>-0,0156620228</text:p>
          </table:table-cell>
          <table:table-cell table:formula="of:=[.P112]/4+3*[.X112]/4" office:value-type="float" office:value="-0.0156265555739455" calcext:value-type="float">
            <text:p>-0,015626555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2]+[.J113]*[.$B$5]" office:value-type="float" office:value="1956.48" calcext:value-type="float">
            <text:p>1956,48</text:p>
          </table:table-cell>
          <table:table-cell table:formula="of:=[.D112]+[.N113]*[.$B$5]" office:value-type="float" office:value="1365.3185564356" calcext:value-type="float">
            <text:p>1365,318556435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2]" office:value-type="float" office:value="0.868" calcext:value-type="float">
            <text:p>0,868</text:p>
          </table:table-cell>
          <table:table-cell office:value-type="float" office:value="72" calcext:value-type="float">
            <text:p>72</text:p>
          </table:table-cell>
          <table:table-cell office:value-type="float" office:value="0.079" calcext:value-type="float">
            <text:p>0,079</text:p>
          </table:table-cell>
          <table:table-cell table:formula="of:=([.J114]-[.J113])/[.$B$5]*[.$B$5]/3+[.J113]" office:value-type="float" office:value="0.0766666666666667" calcext:value-type="float">
            <text:p>7,6667E-02</text:p>
          </table:table-cell>
          <table:table-cell table:formula="of:=([.J114]-[.J113])/[.$B$5]*2*[.$B$5]/3+[.J113]" office:value-type="float" office:value="0.0743333333333333" calcext:value-type="float">
            <text:p>7,4333E-02</text:p>
          </table:table-cell>
          <table:table-cell table:formula="of:=[.M112]+[.Y112]" office:value-type="float" office:value="0.947701970508611" calcext:value-type="float">
            <text:p>0,95</text:p>
          </table:table-cell>
          <table:table-cell table:formula="of:=IF([.M113]&lt;[.$B$10];[.$B$22]*(([.$B$9]*[.M113])/([.$B$9]+2*[.M113]))^(2/3)*[.$B$21]^(0.5)*[.$B$9]*[.M113];IF([.M113]&lt;=[.$B$16];[.$B$7]*[.$B$11]*SQRT(2*9.806*([.M113]-[.$B$10]*[.$B$8]));[.$B$7]*[.$B$11]*SQRT(2*9.806*([.M113]-[.$B$10]*[.$B$8]))+[.$B$18]*[.$B$17]*([.M113]-[.$B$16])^(3/2)*SQRT(2*9.806)))" office:value-type="float" office:value="0.244439852030039" calcext:value-type="float">
            <text:p>0,24</text:p>
          </table:table-cell>
          <table:table-cell table:formula="of:=[.$B$28]*[.M113]^3+[.$B$29]*[.M113]^2+[.$B$30]*[.M113]+[.$B$31]" office:value-type="float" office:value="625" calcext:value-type="float">
            <text:p>625</text:p>
          </table:table-cell>
          <table:table-cell table:formula="of:=([.J113]-[.N113])/[.O113]*[.$B$5]" office:value-type="float" office:value="-0.0158822257948838" calcext:value-type="float">
            <text:p>-0,0158822258</text:p>
          </table:table-cell>
          <table:table-cell table:formula="of:=[.M113]+[.P113]" office:value-type="float" office:value="0.931819744713727" calcext:value-type="float">
            <text:p>0,9318197447</text:p>
          </table:table-cell>
          <table:table-cell table:formula="of:=IF([.Q113]&lt;[.$B$10];[.$B$22]*([.$B$9]*[.Q113]/([.$B$9]+2*[.Q113]))^(2/3)*[.$B$21]^(0.5)*[.$B$9]*[.Q113];IF([.Q113]&lt;=[.$B$16];[.$B$7]*[.$B$11]*SQRT(2*9.806*([.Q113]-[.$B$10]*[.$B$8]));[.$B$7]*[.$B$11]*SQRT(2*9.806*([.Q113]-[.$B$10]*[.$B$8]))+[.$B$18]*[.$B$17]*([.Q113]-[.$B$16])^(3/2)*SQRT(2*9.806)))" office:value-type="float" office:value="0.241114324485212" calcext:value-type="float">
            <text:p>0,24</text:p>
          </table:table-cell>
          <table:table-cell table:formula="of:=[.$B$28]*[.Q113]^3+[.$B$29]*[.Q113]^2+[.$B$30]*[.Q113]+[.$B$31]" office:value-type="float" office:value="625" calcext:value-type="float">
            <text:p>625</text:p>
          </table:table-cell>
          <table:table-cell table:formula="of:=([.K113]-[.R113])/[.S113]*[.$B$5]" office:value-type="float" office:value="-0.0157869751505803" calcext:value-type="float">
            <text:p>-0,0157869752</text:p>
          </table:table-cell>
          <table:table-cell table:formula="of:=[.M113]+[.T113]" office:value-type="float" office:value="0.93191499535803" calcext:value-type="float">
            <text:p>0,9319149954</text:p>
          </table:table-cell>
          <table:table-cell table:formula="of:=IF([.U113]&lt;[.$B$10];[.$B$22]*([.$B$9]*[.U113]/([.$B$9]+2*[.U113]))^(2/3)*[.$B$21]^(0.5)*[.$B$9]*[.U113];IF([.U113]&lt;=[.$B$16];[.$B$7]*[.$B$11]*SQRT(2*9.806*([.U113]-[.$B$10]*[.$B$8]));[.$B$7]*[.$B$11]*SQRT(2*9.806*([.U113]-[.$B$10]*[.$B$8]))+[.$B$18]*[.$B$17]*([.U113]-[.$B$16])^(3/2)*SQRT(2*9.806)))" office:value-type="float" office:value="0.241134405409882" calcext:value-type="float">
            <text:p>0,24</text:p>
          </table:table-cell>
          <table:table-cell table:formula="of:=[.$B$28]*[.U113]^3+[.$B$29]*[.U113]^2+[.$B$30]*[.U113]+[.$B$31]" office:value-type="float" office:value="625" calcext:value-type="float">
            <text:p>625</text:p>
          </table:table-cell>
          <table:table-cell table:formula="of:=([.L113]-[.V113])/[.W113]*[.$B$5]" office:value-type="float" office:value="-0.0160129029193487" calcext:value-type="float">
            <text:p>-0,0160129029</text:p>
          </table:table-cell>
          <table:table-cell table:formula="of:=[.P113]/4+3*[.X113]/4" office:value-type="float" office:value="-0.0159802336382325" calcext:value-type="float">
            <text:p>-0,015980233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3]+[.J114]*[.$B$5]" office:value-type="float" office:value="1960.8" calcext:value-type="float">
            <text:p>1960,8</text:p>
          </table:table-cell>
          <table:table-cell table:formula="of:=[.D113]+[.N114]*[.$B$5]" office:value-type="float" office:value="1379.7841760678" calcext:value-type="float">
            <text:p>1379,784176067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3]" office:value-type="float" office:value="0.868" calcext:value-type="float">
            <text:p>0,868</text:p>
          </table:table-cell>
          <table:table-cell office:value-type="float" office:value="73" calcext:value-type="float">
            <text:p>73</text:p>
          </table:table-cell>
          <table:table-cell office:value-type="float" office:value="0.072" calcext:value-type="float">
            <text:p>0,072</text:p>
          </table:table-cell>
          <table:table-cell table:formula="of:=([.J115]-[.J114])/[.$B$5]*[.$B$5]/3+[.J114]" office:value-type="float" office:value="0.07" calcext:value-type="float">
            <text:p>7,0000E-02</text:p>
          </table:table-cell>
          <table:table-cell table:formula="of:=([.J115]-[.J114])/[.$B$5]*2*[.$B$5]/3+[.J114]" office:value-type="float" office:value="0.068" calcext:value-type="float">
            <text:p>6,8000E-02</text:p>
          </table:table-cell>
          <table:table-cell table:formula="of:=[.M113]+[.Y113]" office:value-type="float" office:value="0.931721736870378" calcext:value-type="float">
            <text:p>0,93</text:p>
          </table:table-cell>
          <table:table-cell table:formula="of:=IF([.M114]&lt;[.$B$10];[.$B$22]*(([.$B$9]*[.M114])/([.$B$9]+2*[.M114]))^(2/3)*[.$B$21]^(0.5)*[.$B$9]*[.M114];IF([.M114]&lt;=[.$B$16];[.$B$7]*[.$B$11]*SQRT(2*9.806*([.M114]-[.$B$10]*[.$B$8]));[.$B$7]*[.$B$11]*SQRT(2*9.806*([.M114]-[.$B$10]*[.$B$8]))+[.$B$18]*[.$B$17]*([.M114]-[.$B$16])^(3/2)*SQRT(2*9.806)))" office:value-type="float" office:value="0.241093660536634" calcext:value-type="float">
            <text:p>0,24</text:p>
          </table:table-cell>
          <table:table-cell table:formula="of:=[.$B$28]*[.M114]^3+[.$B$29]*[.M114]^2+[.$B$30]*[.M114]+[.$B$31]" office:value-type="float" office:value="625" calcext:value-type="float">
            <text:p>625</text:p>
          </table:table-cell>
          <table:table-cell table:formula="of:=([.J114]-[.N114])/[.O114]*[.$B$5]" office:value-type="float" office:value="-0.0162329914115169" calcext:value-type="float">
            <text:p>-0,0162329914</text:p>
          </table:table-cell>
          <table:table-cell table:formula="of:=[.M114]+[.P114]" office:value-type="float" office:value="0.915488745458861" calcext:value-type="float">
            <text:p>0,9154887455</text:p>
          </table:table-cell>
          <table:table-cell table:formula="of:=IF([.Q114]&lt;[.$B$10];[.$B$22]*([.$B$9]*[.Q114]/([.$B$9]+2*[.Q114]))^(2/3)*[.$B$21]^(0.5)*[.$B$9]*[.Q114];IF([.Q114]&lt;=[.$B$16];[.$B$7]*[.$B$11]*SQRT(2*9.806*([.Q114]-[.$B$10]*[.$B$8]));[.$B$7]*[.$B$11]*SQRT(2*9.806*([.Q114]-[.$B$10]*[.$B$8]))+[.$B$18]*[.$B$17]*([.Q114]-[.$B$16])^(3/2)*SQRT(2*9.806)))" office:value-type="float" office:value="0.237646307588544" calcext:value-type="float">
            <text:p>0,24</text:p>
          </table:table-cell>
          <table:table-cell table:formula="of:=[.$B$28]*[.Q114]^3+[.$B$29]*[.Q114]^2+[.$B$30]*[.Q114]+[.$B$31]" office:value-type="float" office:value="625" calcext:value-type="float">
            <text:p>625</text:p>
          </table:table-cell>
          <table:table-cell table:formula="of:=([.K114]-[.R114])/[.S114]*[.$B$5]" office:value-type="float" office:value="-0.0160940455285002" calcext:value-type="float">
            <text:p>-0,0160940455</text:p>
          </table:table-cell>
          <table:table-cell table:formula="of:=[.M114]+[.T114]" office:value-type="float" office:value="0.915627691341878" calcext:value-type="float">
            <text:p>0,9156276913</text:p>
          </table:table-cell>
          <table:table-cell table:formula="of:=IF([.U114]&lt;[.$B$10];[.$B$22]*([.$B$9]*[.U114]/([.$B$9]+2*[.U114]))^(2/3)*[.$B$21]^(0.5)*[.$B$9]*[.U114];IF([.U114]&lt;=[.$B$16];[.$B$7]*[.$B$11]*SQRT(2*9.806*([.U114]-[.$B$10]*[.$B$8]));[.$B$7]*[.$B$11]*SQRT(2*9.806*([.U114]-[.$B$10]*[.$B$8]))+[.$B$18]*[.$B$17]*([.U114]-[.$B$16])^(3/2)*SQRT(2*9.806)))" office:value-type="float" office:value="0.237676027282901" calcext:value-type="float">
            <text:p>0,24</text:p>
          </table:table-cell>
          <table:table-cell table:formula="of:=[.$B$28]*[.U114]^3+[.$B$29]*[.U114]^2+[.$B$30]*[.U114]+[.$B$31]" office:value-type="float" office:value="625" calcext:value-type="float">
            <text:p>625</text:p>
          </table:table-cell>
          <table:table-cell table:formula="of:=([.L114]-[.V114])/[.W114]*[.$B$5]" office:value-type="float" office:value="-0.0162888986191585" calcext:value-type="float">
            <text:p>-0,0162888986</text:p>
          </table:table-cell>
          <table:table-cell table:formula="of:=[.P114]/4+3*[.X114]/4" office:value-type="float" office:value="-0.0162749218172481" calcext:value-type="float">
            <text:p>-0,016274921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4]+[.J115]*[.$B$5]" office:value-type="float" office:value="1964.76" calcext:value-type="float">
            <text:p>1964,76</text:p>
          </table:table-cell>
          <table:table-cell table:formula="of:=[.D114]+[.N115]*[.$B$5]" office:value-type="float" office:value="1394.04241635951" calcext:value-type="float">
            <text:p>1394,042416359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4]" office:value-type="float" office:value="0.868" calcext:value-type="float">
            <text:p>0,868</text:p>
          </table:table-cell>
          <table:table-cell office:value-type="float" office:value="74" calcext:value-type="float">
            <text:p>74</text:p>
          </table:table-cell>
          <table:table-cell office:value-type="float" office:value="0.066" calcext:value-type="float">
            <text:p>0,066</text:p>
          </table:table-cell>
          <table:table-cell table:formula="of:=([.J116]-[.J115])/[.$B$5]*[.$B$5]/3+[.J115]" office:value-type="float" office:value="0.064" calcext:value-type="float">
            <text:p>6,4000E-02</text:p>
          </table:table-cell>
          <table:table-cell table:formula="of:=([.J116]-[.J115])/[.$B$5]*2*[.$B$5]/3+[.J115]" office:value-type="float" office:value="0.062" calcext:value-type="float">
            <text:p>6,2000E-02</text:p>
          </table:table-cell>
          <table:table-cell table:formula="of:=[.M114]+[.Y114]" office:value-type="float" office:value="0.91544681505313" calcext:value-type="float">
            <text:p>0,92</text:p>
          </table:table-cell>
          <table:table-cell table:formula="of:=IF([.M115]&lt;[.$B$10];[.$B$22]*(([.$B$9]*[.M115])/([.$B$9]+2*[.M115]))^(2/3)*[.$B$21]^(0.5)*[.$B$9]*[.M115];IF([.M115]&lt;=[.$B$16];[.$B$7]*[.$B$11]*SQRT(2*9.806*([.M115]-[.$B$10]*[.$B$8]));[.$B$7]*[.$B$11]*SQRT(2*9.806*([.M115]-[.$B$10]*[.$B$8]))+[.$B$18]*[.$B$17]*([.M115]-[.$B$16])^(3/2)*SQRT(2*9.806)))" office:value-type="float" office:value="0.237637338195169" calcext:value-type="float">
            <text:p>0,24</text:p>
          </table:table-cell>
          <table:table-cell table:formula="of:=[.$B$28]*[.M115]^3+[.$B$29]*[.M115]^2+[.$B$30]*[.M115]+[.$B$31]" office:value-type="float" office:value="625" calcext:value-type="float">
            <text:p>625</text:p>
          </table:table-cell>
          <table:table-cell table:formula="of:=([.J115]-[.N115])/[.O115]*[.$B$5]" office:value-type="float" office:value="-0.0164771844667362" calcext:value-type="float">
            <text:p>-0,0164771845</text:p>
          </table:table-cell>
          <table:table-cell table:formula="of:=[.M115]+[.P115]" office:value-type="float" office:value="0.898969630586394" calcext:value-type="float">
            <text:p>0,8989696306</text:p>
          </table:table-cell>
          <table:table-cell table:formula="of:=IF([.Q115]&lt;[.$B$10];[.$B$22]*([.$B$9]*[.Q115]/([.$B$9]+2*[.Q115]))^(2/3)*[.$B$21]^(0.5)*[.$B$9]*[.Q115];IF([.Q115]&lt;=[.$B$16];[.$B$7]*[.$B$11]*SQRT(2*9.806*([.Q115]-[.$B$10]*[.$B$8]));[.$B$7]*[.$B$11]*SQRT(2*9.806*([.Q115]-[.$B$10]*[.$B$8]))+[.$B$18]*[.$B$17]*([.Q115]-[.$B$16])^(3/2)*SQRT(2*9.806)))" office:value-type="float" office:value="0.234086078389965" calcext:value-type="float">
            <text:p>0,23</text:p>
          </table:table-cell>
          <table:table-cell table:formula="of:=[.$B$28]*[.Q115]^3+[.$B$29]*[.Q115]^2+[.$B$30]*[.Q115]+[.$B$31]" office:value-type="float" office:value="625" calcext:value-type="float">
            <text:p>625</text:p>
          </table:table-cell>
          <table:table-cell table:formula="of:=([.K115]-[.R115])/[.S115]*[.$B$5]" office:value-type="float" office:value="-0.0163282635254367" calcext:value-type="float">
            <text:p>-0,0163282635</text:p>
          </table:table-cell>
          <table:table-cell table:formula="of:=[.M115]+[.T115]" office:value-type="float" office:value="0.899118551527694" calcext:value-type="float">
            <text:p>0,8991185515</text:p>
          </table:table-cell>
          <table:table-cell table:formula="of:=IF([.U115]&lt;[.$B$10];[.$B$22]*([.$B$9]*[.U115]/([.$B$9]+2*[.U115]))^(2/3)*[.$B$21]^(0.5)*[.$B$9]*[.U115];IF([.U115]&lt;=[.$B$16];[.$B$7]*[.$B$11]*SQRT(2*9.806*([.U115]-[.$B$10]*[.$B$8]));[.$B$7]*[.$B$11]*SQRT(2*9.806*([.U115]-[.$B$10]*[.$B$8]))+[.$B$18]*[.$B$17]*([.U115]-[.$B$16])^(3/2)*SQRT(2*9.806)))" office:value-type="float" office:value="0.234118415936886" calcext:value-type="float">
            <text:p>0,23</text:p>
          </table:table-cell>
          <table:table-cell table:formula="of:=[.$B$28]*[.U115]^3+[.$B$29]*[.U115]^2+[.$B$30]*[.U115]+[.$B$31]" office:value-type="float" office:value="625" calcext:value-type="float">
            <text:p>625</text:p>
          </table:table-cell>
          <table:table-cell table:formula="of:=([.L115]-[.V115])/[.W115]*[.$B$5]" office:value-type="float" office:value="-0.0165233679299411" calcext:value-type="float">
            <text:p>-0,0165233679</text:p>
          </table:table-cell>
          <table:table-cell table:formula="of:=[.P115]/4+3*[.X115]/4" office:value-type="float" office:value="-0.0165118220641399" calcext:value-type="float">
            <text:p>-0,016511822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5]+[.J116]*[.$B$5]" office:value-type="float" office:value="1968.36" calcext:value-type="float">
            <text:p>1968,36</text:p>
          </table:table-cell>
          <table:table-cell table:formula="of:=[.D115]+[.N116]*[.$B$5]" office:value-type="float" office:value="1408.0871297401" calcext:value-type="float">
            <text:p>1408,087129740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5]" office:value-type="float" office:value="0.868" calcext:value-type="float">
            <text:p>0,868</text:p>
          </table:table-cell>
          <table:table-cell office:value-type="float" office:value="75" calcext:value-type="float">
            <text:p>75</text:p>
          </table:table-cell>
          <table:table-cell office:value-type="float" office:value="0.06" calcext:value-type="float">
            <text:p>0,06</text:p>
          </table:table-cell>
          <table:table-cell table:formula="of:=([.J117]-[.J116])/[.$B$5]*[.$B$5]/3+[.J116]" office:value-type="float" office:value="0.0583333333333333" calcext:value-type="float">
            <text:p>5,8333E-02</text:p>
          </table:table-cell>
          <table:table-cell table:formula="of:=([.J117]-[.J116])/[.$B$5]*2*[.$B$5]/3+[.J116]" office:value-type="float" office:value="0.0566666666666667" calcext:value-type="float">
            <text:p>5,6667E-02</text:p>
          </table:table-cell>
          <table:table-cell table:formula="of:=[.M115]+[.Y115]" office:value-type="float" office:value="0.89893499298899" calcext:value-type="float">
            <text:p>0,90</text:p>
          </table:table-cell>
          <table:table-cell table:formula="of:=IF([.M116]&lt;[.$B$10];[.$B$22]*(([.$B$9]*[.M116])/([.$B$9]+2*[.M116]))^(2/3)*[.$B$21]^(0.5)*[.$B$9]*[.M116];IF([.M116]&lt;=[.$B$16];[.$B$7]*[.$B$11]*SQRT(2*9.806*([.M116]-[.$B$10]*[.$B$8]));[.$B$7]*[.$B$11]*SQRT(2*9.806*([.M116]-[.$B$10]*[.$B$8]))+[.$B$18]*[.$B$17]*([.M116]-[.$B$16])^(3/2)*SQRT(2*9.806)))" office:value-type="float" office:value="0.234078556343123" calcext:value-type="float">
            <text:p>0,23</text:p>
          </table:table-cell>
          <table:table-cell table:formula="of:=[.$B$28]*[.M116]^3+[.$B$29]*[.M116]^2+[.$B$30]*[.M116]+[.$B$31]" office:value-type="float" office:value="625" calcext:value-type="float">
            <text:p>625</text:p>
          </table:table-cell>
          <table:table-cell table:formula="of:=([.J116]-[.N116])/[.O116]*[.$B$5]" office:value-type="float" office:value="-0.0167115414089398" calcext:value-type="float">
            <text:p>-0,0167115414</text:p>
          </table:table-cell>
          <table:table-cell table:formula="of:=[.M116]+[.P116]" office:value-type="float" office:value="0.88222345158005" calcext:value-type="float">
            <text:p>0,8822234516</text:p>
          </table:table-cell>
          <table:table-cell table:formula="of:=IF([.Q116]&lt;[.$B$10];[.$B$22]*([.$B$9]*[.Q116]/([.$B$9]+2*[.Q116]))^(2/3)*[.$B$21]^(0.5)*[.$B$9]*[.Q116];IF([.Q116]&lt;=[.$B$16];[.$B$7]*[.$B$11]*SQRT(2*9.806*([.Q116]-[.$B$10]*[.$B$8]));[.$B$7]*[.$B$11]*SQRT(2*9.806*([.Q116]-[.$B$10]*[.$B$8]))+[.$B$18]*[.$B$17]*([.Q116]-[.$B$16])^(3/2)*SQRT(2*9.806)))" office:value-type="float" office:value="0.230420770303155" calcext:value-type="float">
            <text:p>0,23</text:p>
          </table:table-cell>
          <table:table-cell table:formula="of:=[.$B$28]*[.Q116]^3+[.$B$29]*[.Q116]^2+[.$B$30]*[.Q116]+[.$B$31]" office:value-type="float" office:value="625" calcext:value-type="float">
            <text:p>625</text:p>
          </table:table-cell>
          <table:table-cell table:formula="of:=([.K116]-[.R116])/[.S116]*[.$B$5]" office:value-type="float" office:value="-0.0165203939491029" calcext:value-type="float">
            <text:p>-0,0165203939</text:p>
          </table:table-cell>
          <table:table-cell table:formula="of:=[.M116]+[.T116]" office:value-type="float" office:value="0.882414599039887" calcext:value-type="float">
            <text:p>0,882414599</text:p>
          </table:table-cell>
          <table:table-cell table:formula="of:=IF([.U116]&lt;[.$B$10];[.$B$22]*([.$B$9]*[.U116]/([.$B$9]+2*[.U116]))^(2/3)*[.$B$21]^(0.5)*[.$B$9]*[.U116];IF([.U116]&lt;=[.$B$16];[.$B$7]*[.$B$11]*SQRT(2*9.806*([.U116]-[.$B$10]*[.$B$8]));[.$B$7]*[.$B$11]*SQRT(2*9.806*([.U116]-[.$B$10]*[.$B$8]))+[.$B$18]*[.$B$17]*([.U116]-[.$B$16])^(3/2)*SQRT(2*9.806)))" office:value-type="float" office:value="0.230462936463249" calcext:value-type="float">
            <text:p>0,23</text:p>
          </table:table-cell>
          <table:table-cell table:formula="of:=[.$B$28]*[.U116]^3+[.$B$29]*[.U116]^2+[.$B$30]*[.U116]+[.$B$31]" office:value-type="float" office:value="625" calcext:value-type="float">
            <text:p>625</text:p>
          </table:table-cell>
          <table:table-cell table:formula="of:=([.L116]-[.V116])/[.W116]*[.$B$5]" office:value-type="float" office:value="-0.0166844419004719" calcext:value-type="float">
            <text:p>-0,0166844419</text:p>
          </table:table-cell>
          <table:table-cell table:formula="of:=[.P116]/4+3*[.X116]/4" office:value-type="float" office:value="-0.0166912167775889" calcext:value-type="float">
            <text:p>-0,016691216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6]+[.J117]*[.$B$5]" office:value-type="float" office:value="1971.66" calcext:value-type="float">
            <text:p>1971,66</text:p>
          </table:table-cell>
          <table:table-cell table:formula="of:=[.D116]+[.N117]*[.$B$5]" office:value-type="float" office:value="1421.91264499092" calcext:value-type="float">
            <text:p>1421,912644990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6]" office:value-type="float" office:value="0.868" calcext:value-type="float">
            <text:p>0,868</text:p>
          </table:table-cell>
          <table:table-cell office:value-type="float" office:value="76" calcext:value-type="float">
            <text:p>76</text:p>
          </table:table-cell>
          <table:table-cell office:value-type="float" office:value="0.055" calcext:value-type="float">
            <text:p>0,055</text:p>
          </table:table-cell>
          <table:table-cell table:formula="of:=([.J118]-[.J117])/[.$B$5]*[.$B$5]/3+[.J117]" office:value-type="float" office:value="0.0536666666666667" calcext:value-type="float">
            <text:p>5,3667E-02</text:p>
          </table:table-cell>
          <table:table-cell table:formula="of:=([.J118]-[.J117])/[.$B$5]*2*[.$B$5]/3+[.J117]" office:value-type="float" office:value="0.0523333333333333" calcext:value-type="float">
            <text:p>5,2333E-02</text:p>
          </table:table-cell>
          <table:table-cell table:formula="of:=[.M116]+[.Y116]" office:value-type="float" office:value="0.882243776211401" calcext:value-type="float">
            <text:p>0,88</text:p>
          </table:table-cell>
          <table:table-cell table:formula="of:=IF([.M117]&lt;[.$B$10];[.$B$22]*(([.$B$9]*[.M117])/([.$B$9]+2*[.M117]))^(2/3)*[.$B$21]^(0.5)*[.$B$9]*[.M117];IF([.M117]&lt;=[.$B$16];[.$B$7]*[.$B$11]*SQRT(2*9.806*([.M117]-[.$B$10]*[.$B$8]));[.$B$7]*[.$B$11]*SQRT(2*9.806*([.M117]-[.$B$10]*[.$B$8]))+[.$B$18]*[.$B$17]*([.M117]-[.$B$16])^(3/2)*SQRT(2*9.806)))" office:value-type="float" office:value="0.230425254180345" calcext:value-type="float">
            <text:p>0,23</text:p>
          </table:table-cell>
          <table:table-cell table:formula="of:=[.$B$28]*[.M117]^3+[.$B$29]*[.M117]^2+[.$B$30]*[.M117]+[.$B$31]" office:value-type="float" office:value="625" calcext:value-type="float">
            <text:p>625</text:p>
          </table:table-cell>
          <table:table-cell table:formula="of:=([.J117]-[.N117])/[.O117]*[.$B$5]" office:value-type="float" office:value="-0.0168408244013131" calcext:value-type="float">
            <text:p>-0,0168408244</text:p>
          </table:table-cell>
          <table:table-cell table:formula="of:=[.M117]+[.P117]" office:value-type="float" office:value="0.865402951810088" calcext:value-type="float">
            <text:p>0,8654029518</text:p>
          </table:table-cell>
          <table:table-cell table:formula="of:=IF([.Q117]&lt;[.$B$10];[.$B$22]*([.$B$9]*[.Q117]/([.$B$9]+2*[.Q117]))^(2/3)*[.$B$21]^(0.5)*[.$B$9]*[.Q117];IF([.Q117]&lt;=[.$B$16];[.$B$7]*[.$B$11]*SQRT(2*9.806*([.Q117]-[.$B$10]*[.$B$8]));[.$B$7]*[.$B$11]*SQRT(2*9.806*([.Q117]-[.$B$10]*[.$B$8]))+[.$B$18]*[.$B$17]*([.Q117]-[.$B$16])^(3/2)*SQRT(2*9.806)))" office:value-type="float" office:value="0.226679541621256" calcext:value-type="float">
            <text:p>0,23</text:p>
          </table:table-cell>
          <table:table-cell table:formula="of:=[.$B$28]*[.Q117]^3+[.$B$29]*[.Q117]^2+[.$B$30]*[.Q117]+[.$B$31]" office:value-type="float" office:value="625" calcext:value-type="float">
            <text:p>625</text:p>
          </table:table-cell>
          <table:table-cell table:formula="of:=([.K117]-[.R117])/[.S117]*[.$B$5]" office:value-type="float" office:value="-0.0166092359956406" calcext:value-type="float">
            <text:p>-0,016609236</text:p>
          </table:table-cell>
          <table:table-cell table:formula="of:=[.M117]+[.T117]" office:value-type="float" office:value="0.865634540215761" calcext:value-type="float">
            <text:p>0,8656345402</text:p>
          </table:table-cell>
          <table:table-cell table:formula="of:=IF([.U117]&lt;[.$B$10];[.$B$22]*([.$B$9]*[.U117]/([.$B$9]+2*[.U117]))^(2/3)*[.$B$21]^(0.5)*[.$B$9]*[.U117];IF([.U117]&lt;=[.$B$16];[.$B$7]*[.$B$11]*SQRT(2*9.806*([.U117]-[.$B$10]*[.$B$8]));[.$B$7]*[.$B$11]*SQRT(2*9.806*([.U117]-[.$B$10]*[.$B$8]))+[.$B$18]*[.$B$17]*([.U117]-[.$B$16])^(3/2)*SQRT(2*9.806)))" office:value-type="float" office:value="0.226731470820564" calcext:value-type="float">
            <text:p>0,23</text:p>
          </table:table-cell>
          <table:table-cell table:formula="of:=[.$B$28]*[.U117]^3+[.$B$29]*[.U117]^2+[.$B$30]*[.U117]+[.$B$31]" office:value-type="float" office:value="625" calcext:value-type="float">
            <text:p>625</text:p>
          </table:table-cell>
          <table:table-cell table:formula="of:=([.L117]-[.V117])/[.W117]*[.$B$5]" office:value-type="float" office:value="-0.0167422211987742" calcext:value-type="float">
            <text:p>-0,0167422212</text:p>
          </table:table-cell>
          <table:table-cell table:formula="of:=[.P117]/4+3*[.X117]/4" office:value-type="float" office:value="-0.0167668719994089" calcext:value-type="float">
            <text:p>-0,01676687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7]+[.J118]*[.$B$5]" office:value-type="float" office:value="1974.72" calcext:value-type="float">
            <text:p>1974,72</text:p>
          </table:table-cell>
          <table:table-cell table:formula="of:=[.D117]+[.N118]*[.$B$5]" office:value-type="float" office:value="1435.5144125091" calcext:value-type="float">
            <text:p>1435,514412509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7]" office:value-type="float" office:value="0.868" calcext:value-type="float">
            <text:p>0,868</text:p>
          </table:table-cell>
          <table:table-cell office:value-type="float" office:value="77" calcext:value-type="float">
            <text:p>77</text:p>
          </table:table-cell>
          <table:table-cell office:value-type="float" office:value="0.051" calcext:value-type="float">
            <text:p>0,051</text:p>
          </table:table-cell>
          <table:table-cell table:formula="of:=([.J119]-[.J118])/[.$B$5]*[.$B$5]/3+[.J118]" office:value-type="float" office:value="0.0493333333333333" calcext:value-type="float">
            <text:p>4,9333E-02</text:p>
          </table:table-cell>
          <table:table-cell table:formula="of:=([.J119]-[.J118])/[.$B$5]*2*[.$B$5]/3+[.J118]" office:value-type="float" office:value="0.0476666666666667" calcext:value-type="float">
            <text:p>4,7667E-02</text:p>
          </table:table-cell>
          <table:table-cell table:formula="of:=[.M117]+[.Y117]" office:value-type="float" office:value="0.865476904211993" calcext:value-type="float">
            <text:p>0,87</text:p>
          </table:table-cell>
          <table:table-cell table:formula="of:=IF([.M118]&lt;[.$B$10];[.$B$22]*(([.$B$9]*[.M118])/([.$B$9]+2*[.M118]))^(2/3)*[.$B$21]^(0.5)*[.$B$9]*[.M118];IF([.M118]&lt;=[.$B$16];[.$B$7]*[.$B$11]*SQRT(2*9.806*([.M118]-[.$B$10]*[.$B$8]));[.$B$7]*[.$B$11]*SQRT(2*9.806*([.M118]-[.$B$10]*[.$B$8]))+[.$B$18]*[.$B$17]*([.M118]-[.$B$16])^(3/2)*SQRT(2*9.806)))" office:value-type="float" office:value="0.226696125302976" calcext:value-type="float">
            <text:p>0,23</text:p>
          </table:table-cell>
          <table:table-cell table:formula="of:=[.$B$28]*[.M118]^3+[.$B$29]*[.M118]^2+[.$B$30]*[.M118]+[.$B$31]" office:value-type="float" office:value="625" calcext:value-type="float">
            <text:p>625</text:p>
          </table:table-cell>
          <table:table-cell table:formula="of:=([.J118]-[.N118])/[.O118]*[.$B$5]" office:value-type="float" office:value="-0.0168668280290857" calcext:value-type="float">
            <text:p>-0,016866828</text:p>
          </table:table-cell>
          <table:table-cell table:formula="of:=[.M118]+[.P118]" office:value-type="float" office:value="0.848610076182907" calcext:value-type="float">
            <text:p>0,8486100762</text:p>
          </table:table-cell>
          <table:table-cell table:formula="of:=IF([.Q118]&lt;[.$B$10];[.$B$22]*([.$B$9]*[.Q118]/([.$B$9]+2*[.Q118]))^(2/3)*[.$B$21]^(0.5)*[.$B$9]*[.Q118];IF([.Q118]&lt;=[.$B$16];[.$B$7]*[.$B$11]*SQRT(2*9.806*([.Q118]-[.$B$10]*[.$B$8]));[.$B$7]*[.$B$11]*SQRT(2*9.806*([.Q118]-[.$B$10]*[.$B$8]))+[.$B$18]*[.$B$17]*([.Q118]-[.$B$16])^(3/2)*SQRT(2*9.806)))" office:value-type="float" office:value="0.222881821376913" calcext:value-type="float">
            <text:p>0,22</text:p>
          </table:table-cell>
          <table:table-cell table:formula="of:=[.$B$28]*[.Q118]^3+[.$B$29]*[.Q118]^2+[.$B$30]*[.Q118]+[.$B$31]" office:value-type="float" office:value="625" calcext:value-type="float">
            <text:p>625</text:p>
          </table:table-cell>
          <table:table-cell table:formula="of:=([.K118]-[.R118])/[.S118]*[.$B$5]" office:value-type="float" office:value="-0.0166606548521836" calcext:value-type="float">
            <text:p>-0,0166606549</text:p>
          </table:table-cell>
          <table:table-cell table:formula="of:=[.M118]+[.T118]" office:value-type="float" office:value="0.848816249359809" calcext:value-type="float">
            <text:p>0,8488162494</text:p>
          </table:table-cell>
          <table:table-cell table:formula="of:=IF([.U118]&lt;[.$B$10];[.$B$22]*([.$B$9]*[.U118]/([.$B$9]+2*[.U118]))^(2/3)*[.$B$21]^(0.5)*[.$B$9]*[.U118];IF([.U118]&lt;=[.$B$16];[.$B$7]*[.$B$11]*SQRT(2*9.806*([.U118]-[.$B$10]*[.$B$8]));[.$B$7]*[.$B$11]*SQRT(2*9.806*([.U118]-[.$B$10]*[.$B$8]))+[.$B$18]*[.$B$17]*([.U118]-[.$B$16])^(3/2)*SQRT(2*9.806)))" office:value-type="float" office:value="0.222928839857459" calcext:value-type="float">
            <text:p>0,22</text:p>
          </table:table-cell>
          <table:table-cell table:formula="of:=[.$B$28]*[.U118]^3+[.$B$29]*[.U118]^2+[.$B$30]*[.U118]+[.$B$31]" office:value-type="float" office:value="625" calcext:value-type="float">
            <text:p>625</text:p>
          </table:table-cell>
          <table:table-cell table:formula="of:=([.L118]-[.V118])/[.W118]*[.$B$5]" office:value-type="float" office:value="-0.0168251686263161" calcext:value-type="float">
            <text:p>-0,0168251686</text:p>
          </table:table-cell>
          <table:table-cell table:formula="of:=[.P118]/4+3*[.X118]/4" office:value-type="float" office:value="-0.0168355834770085" calcext:value-type="float">
            <text:p>-0,016835583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8]+[.J119]*[.$B$5]" office:value-type="float" office:value="1977.48" calcext:value-type="float">
            <text:p>1977,48</text:p>
          </table:table-cell>
          <table:table-cell table:formula="of:=[.D118]+[.N119]*[.$B$5]" office:value-type="float" office:value="1448.88774935543" calcext:value-type="float">
            <text:p>1448,887749355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8]" office:value-type="float" office:value="0.868" calcext:value-type="float">
            <text:p>0,868</text:p>
          </table:table-cell>
          <table:table-cell office:value-type="float" office:value="78" calcext:value-type="float">
            <text:p>78</text:p>
          </table:table-cell>
          <table:table-cell office:value-type="float" office:value="0.046" calcext:value-type="float">
            <text:p>0,046</text:p>
          </table:table-cell>
          <table:table-cell table:formula="of:=([.J120]-[.J119])/[.$B$5]*[.$B$5]/3+[.J119]" office:value-type="float" office:value="0.0446666666666667" calcext:value-type="float">
            <text:p>4,4667E-02</text:p>
          </table:table-cell>
          <table:table-cell table:formula="of:=([.J120]-[.J119])/[.$B$5]*2*[.$B$5]/3+[.J119]" office:value-type="float" office:value="0.0433333333333333" calcext:value-type="float">
            <text:p>4,3333E-02</text:p>
          </table:table-cell>
          <table:table-cell table:formula="of:=[.M118]+[.Y118]" office:value-type="float" office:value="0.848641320734984" calcext:value-type="float">
            <text:p>0,85</text:p>
          </table:table-cell>
          <table:table-cell table:formula="of:=IF([.M119]&lt;[.$B$10];[.$B$22]*(([.$B$9]*[.M119])/([.$B$9]+2*[.M119]))^(2/3)*[.$B$21]^(0.5)*[.$B$9]*[.M119];IF([.M119]&lt;=[.$B$16];[.$B$7]*[.$B$11]*SQRT(2*9.806*([.M119]-[.$B$10]*[.$B$8]));[.$B$7]*[.$B$11]*SQRT(2*9.806*([.M119]-[.$B$10]*[.$B$8]))+[.$B$18]*[.$B$17]*([.M119]-[.$B$16])^(3/2)*SQRT(2*9.806)))" office:value-type="float" office:value="0.22288894743887" calcext:value-type="float">
            <text:p>0,22</text:p>
          </table:table-cell>
          <table:table-cell table:formula="of:=[.$B$28]*[.M119]^3+[.$B$29]*[.M119]^2+[.$B$30]*[.M119]+[.$B$31]" office:value-type="float" office:value="625" calcext:value-type="float">
            <text:p>625</text:p>
          </table:table-cell>
          <table:table-cell table:formula="of:=([.J119]-[.N119])/[.O119]*[.$B$5]" office:value-type="float" office:value="-0.0169813389541315" calcext:value-type="float">
            <text:p>-0,016981339</text:p>
          </table:table-cell>
          <table:table-cell table:formula="of:=[.M119]+[.P119]" office:value-type="float" office:value="0.831659981780852" calcext:value-type="float">
            <text:p>0,8316599818</text:p>
          </table:table-cell>
          <table:table-cell table:formula="of:=IF([.Q119]&lt;[.$B$10];[.$B$22]*([.$B$9]*[.Q119]/([.$B$9]+2*[.Q119]))^(2/3)*[.$B$21]^(0.5)*[.$B$9]*[.Q119];IF([.Q119]&lt;=[.$B$16];[.$B$7]*[.$B$11]*SQRT(2*9.806*([.Q119]-[.$B$10]*[.$B$8]));[.$B$7]*[.$B$11]*SQRT(2*9.806*([.Q119]-[.$B$10]*[.$B$8]))+[.$B$18]*[.$B$17]*([.Q119]-[.$B$16])^(3/2)*SQRT(2*9.806)))" office:value-type="float" office:value="0.218981765900644" calcext:value-type="float">
            <text:p>0,22</text:p>
          </table:table-cell>
          <table:table-cell table:formula="of:=[.$B$28]*[.Q119]^3+[.$B$29]*[.Q119]^2+[.$B$30]*[.Q119]+[.$B$31]" office:value-type="float" office:value="625" calcext:value-type="float">
            <text:p>625</text:p>
          </table:table-cell>
          <table:table-cell table:formula="of:=([.K119]-[.R119])/[.S119]*[.$B$5]" office:value-type="float" office:value="-0.0167342495264619" calcext:value-type="float">
            <text:p>-0,0167342495</text:p>
          </table:table-cell>
          <table:table-cell table:formula="of:=[.M119]+[.T119]" office:value-type="float" office:value="0.831907071208522" calcext:value-type="float">
            <text:p>0,8319070712</text:p>
          </table:table-cell>
          <table:table-cell table:formula="of:=IF([.U119]&lt;[.$B$10];[.$B$22]*([.$B$9]*[.U119]/([.$B$9]+2*[.U119]))^(2/3)*[.$B$21]^(0.5)*[.$B$9]*[.U119];IF([.U119]&lt;=[.$B$16];[.$B$7]*[.$B$11]*SQRT(2*9.806*([.U119]-[.$B$10]*[.$B$8]));[.$B$7]*[.$B$11]*SQRT(2*9.806*([.U119]-[.$B$10]*[.$B$8]))+[.$B$18]*[.$B$17]*([.U119]-[.$B$16])^(3/2)*SQRT(2*9.806)))" office:value-type="float" office:value="0.21903911759119" calcext:value-type="float">
            <text:p>0,22</text:p>
          </table:table-cell>
          <table:table-cell table:formula="of:=[.$B$28]*[.U119]^3+[.$B$29]*[.U119]^2+[.$B$30]*[.U119]+[.$B$31]" office:value-type="float" office:value="625" calcext:value-type="float">
            <text:p>625</text:p>
          </table:table-cell>
          <table:table-cell table:formula="of:=([.L119]-[.V119])/[.W119]*[.$B$5]" office:value-type="float" office:value="-0.0168677552887543" calcext:value-type="float">
            <text:p>-0,0168677553</text:p>
          </table:table-cell>
          <table:table-cell table:formula="of:=[.P119]/4+3*[.X119]/4" office:value-type="float" office:value="-0.0168961512050986" calcext:value-type="float">
            <text:p>-0,016896151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19]+[.J120]*[.$B$5]" office:value-type="float" office:value="1980" calcext:value-type="float">
            <text:p>1980</text:p>
          </table:table-cell>
          <table:table-cell table:formula="of:=[.D119]+[.N120]*[.$B$5]" office:value-type="float" office:value="1462.02784178207" calcext:value-type="float">
            <text:p>1462,027841782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19]" office:value-type="float" office:value="0.868" calcext:value-type="float">
            <text:p>0,868</text:p>
          </table:table-cell>
          <table:table-cell office:value-type="float" office:value="79" calcext:value-type="float">
            <text:p>79</text:p>
          </table:table-cell>
          <table:table-cell office:value-type="float" office:value="0.042" calcext:value-type="float">
            <text:p>0,042</text:p>
          </table:table-cell>
          <table:table-cell table:formula="of:=([.J121]-[.J120])/[.$B$5]*[.$B$5]/3+[.J120]" office:value-type="float" office:value="0.041" calcext:value-type="float">
            <text:p>4,1000E-02</text:p>
          </table:table-cell>
          <table:table-cell table:formula="of:=([.J121]-[.J120])/[.$B$5]*2*[.$B$5]/3+[.J120]" office:value-type="float" office:value="0.04" calcext:value-type="float">
            <text:p>4,0000E-02</text:p>
          </table:table-cell>
          <table:table-cell table:formula="of:=[.M119]+[.Y119]" office:value-type="float" office:value="0.831745169529885" calcext:value-type="float">
            <text:p>0,83</text:p>
          </table:table-cell>
          <table:table-cell table:formula="of:=IF([.M120]&lt;[.$B$10];[.$B$22]*(([.$B$9]*[.M120])/([.$B$9]+2*[.M120]))^(2/3)*[.$B$21]^(0.5)*[.$B$9]*[.M120];IF([.M120]&lt;=[.$B$16];[.$B$7]*[.$B$11]*SQRT(2*9.806*([.M120]-[.$B$10]*[.$B$8]));[.$B$7]*[.$B$11]*SQRT(2*9.806*([.M120]-[.$B$10]*[.$B$8]))+[.$B$18]*[.$B$17]*([.M120]-[.$B$16])^(3/2)*SQRT(2*9.806)))" office:value-type="float" office:value="0.21900154044396" calcext:value-type="float">
            <text:p>0,22</text:p>
          </table:table-cell>
          <table:table-cell table:formula="of:=[.$B$28]*[.M120]^3+[.$B$29]*[.M120]^2+[.$B$30]*[.M120]+[.$B$31]" office:value-type="float" office:value="625" calcext:value-type="float">
            <text:p>625</text:p>
          </table:table-cell>
          <table:table-cell table:formula="of:=([.J120]-[.N120])/[.O120]*[.$B$5]" office:value-type="float" office:value="-0.0169921478826202" calcext:value-type="float">
            <text:p>-0,0169921479</text:p>
          </table:table-cell>
          <table:table-cell table:formula="of:=[.M120]+[.P120]" office:value-type="float" office:value="0.814753021647265" calcext:value-type="float">
            <text:p>0,8147530216</text:p>
          </table:table-cell>
          <table:table-cell table:formula="of:=IF([.Q120]&lt;[.$B$10];[.$B$22]*([.$B$9]*[.Q120]/([.$B$9]+2*[.Q120]))^(2/3)*[.$B$21]^(0.5)*[.$B$9]*[.Q120];IF([.Q120]&lt;=[.$B$16];[.$B$7]*[.$B$11]*SQRT(2*9.806*([.Q120]-[.$B$10]*[.$B$8]));[.$B$7]*[.$B$11]*SQRT(2*9.806*([.Q120]-[.$B$10]*[.$B$8]))+[.$B$18]*[.$B$17]*([.Q120]-[.$B$16])^(3/2)*SQRT(2*9.806)))" office:value-type="float" office:value="0.215021177316727" calcext:value-type="float">
            <text:p>0,22</text:p>
          </table:table-cell>
          <table:table-cell table:formula="of:=[.$B$28]*[.Q120]^3+[.$B$29]*[.Q120]^2+[.$B$30]*[.Q120]+[.$B$31]" office:value-type="float" office:value="625" calcext:value-type="float">
            <text:p>625</text:p>
          </table:table-cell>
          <table:table-cell table:formula="of:=([.K120]-[.R120])/[.S120]*[.$B$5]" office:value-type="float" office:value="-0.0167060330224058" calcext:value-type="float">
            <text:p>-0,016706033</text:p>
          </table:table-cell>
          <table:table-cell table:formula="of:=[.M120]+[.T120]" office:value-type="float" office:value="0.81503913650748" calcext:value-type="float">
            <text:p>0,8150391365</text:p>
          </table:table-cell>
          <table:table-cell table:formula="of:=IF([.U120]&lt;[.$B$10];[.$B$22]*([.$B$9]*[.U120]/([.$B$9]+2*[.U120]))^(2/3)*[.$B$21]^(0.5)*[.$B$9]*[.U120];IF([.U120]&lt;=[.$B$16];[.$B$7]*[.$B$11]*SQRT(2*9.806*([.U120]-[.$B$10]*[.$B$8]));[.$B$7]*[.$B$11]*SQRT(2*9.806*([.U120]-[.$B$10]*[.$B$8]))+[.$B$18]*[.$B$17]*([.U120]-[.$B$16])^(3/2)*SQRT(2*9.806)))" office:value-type="float" office:value="0.215088808621549" calcext:value-type="float">
            <text:p>0,22</text:p>
          </table:table-cell>
          <table:table-cell table:formula="of:=[.$B$28]*[.U120]^3+[.$B$29]*[.U120]^2+[.$B$30]*[.U120]+[.$B$31]" office:value-type="float" office:value="625" calcext:value-type="float">
            <text:p>625</text:p>
          </table:table-cell>
          <table:table-cell table:formula="of:=([.L120]-[.V120])/[.W120]*[.$B$5]" office:value-type="float" office:value="-0.0168085256276687" calcext:value-type="float">
            <text:p>-0,0168085256</text:p>
          </table:table-cell>
          <table:table-cell table:formula="of:=[.P120]/4+3*[.X120]/4" office:value-type="float" office:value="-0.0168544311914066" calcext:value-type="float">
            <text:p>-0,016854431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0]+[.J121]*[.$B$5]" office:value-type="float" office:value="1982.34" calcext:value-type="float">
            <text:p>1982,34</text:p>
          </table:table-cell>
          <table:table-cell table:formula="of:=[.D120]+[.N121]*[.$B$5]" office:value-type="float" office:value="1474.93106577347" calcext:value-type="float">
            <text:p>1474,931065773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0]" office:value-type="float" office:value="0.868" calcext:value-type="float">
            <text:p>0,868</text:p>
          </table:table-cell>
          <table:table-cell office:value-type="float" office:value="80" calcext:value-type="float">
            <text:p>80</text:p>
          </table:table-cell>
          <table:table-cell office:value-type="float" office:value="0.039" calcext:value-type="float">
            <text:p>0,039</text:p>
          </table:table-cell>
          <table:table-cell table:formula="of:=([.J122]-[.J121])/[.$B$5]*[.$B$5]/3+[.J121]" office:value-type="float" office:value="0.038" calcext:value-type="float">
            <text:p>3,8000E-02</text:p>
          </table:table-cell>
          <table:table-cell table:formula="of:=([.J122]-[.J121])/[.$B$5]*2*[.$B$5]/3+[.J121]" office:value-type="float" office:value="0.037" calcext:value-type="float">
            <text:p>3,7000E-02</text:p>
          </table:table-cell>
          <table:table-cell table:formula="of:=[.M120]+[.Y120]" office:value-type="float" office:value="0.814890738338479" calcext:value-type="float">
            <text:p>0,81</text:p>
          </table:table-cell>
          <table:table-cell table:formula="of:=IF([.M121]&lt;[.$B$10];[.$B$22]*(([.$B$9]*[.M121])/([.$B$9]+2*[.M121]))^(2/3)*[.$B$21]^(0.5)*[.$B$9]*[.M121];IF([.M121]&lt;=[.$B$16];[.$B$7]*[.$B$11]*SQRT(2*9.806*([.M121]-[.$B$10]*[.$B$8]));[.$B$7]*[.$B$11]*SQRT(2*9.806*([.M121]-[.$B$10]*[.$B$8]))+[.$B$18]*[.$B$17]*([.M121]-[.$B$16])^(3/2)*SQRT(2*9.806)))" office:value-type="float" office:value="0.215053733190023" calcext:value-type="float">
            <text:p>0,22</text:p>
          </table:table-cell>
          <table:table-cell table:formula="of:=[.$B$28]*[.M121]^3+[.$B$29]*[.M121]^2+[.$B$30]*[.M121]+[.$B$31]" office:value-type="float" office:value="625" calcext:value-type="float">
            <text:p>625</text:p>
          </table:table-cell>
          <table:table-cell table:formula="of:=([.J121]-[.N121])/[.O121]*[.$B$5]" office:value-type="float" office:value="-0.0169011583862422" calcext:value-type="float">
            <text:p>-0,0169011584</text:p>
          </table:table-cell>
          <table:table-cell table:formula="of:=[.M121]+[.P121]" office:value-type="float" office:value="0.797989579952237" calcext:value-type="float">
            <text:p>0,79798958</text:p>
          </table:table-cell>
          <table:table-cell table:formula="of:=IF([.Q121]&lt;[.$B$10];[.$B$22]*([.$B$9]*[.Q121]/([.$B$9]+2*[.Q121]))^(2/3)*[.$B$21]^(0.5)*[.$B$9]*[.Q121];IF([.Q121]&lt;=[.$B$16];[.$B$7]*[.$B$11]*SQRT(2*9.806*([.Q121]-[.$B$10]*[.$B$8]));[.$B$7]*[.$B$11]*SQRT(2*9.806*([.Q121]-[.$B$10]*[.$B$8]))+[.$B$18]*[.$B$17]*([.Q121]-[.$B$16])^(3/2)*SQRT(2*9.806)))" office:value-type="float" office:value="0.211020830517389" calcext:value-type="float">
            <text:p>0,21</text:p>
          </table:table-cell>
          <table:table-cell table:formula="of:=[.$B$28]*[.Q121]^3+[.$B$29]*[.Q121]^2+[.$B$30]*[.Q121]+[.$B$31]" office:value-type="float" office:value="625" calcext:value-type="float">
            <text:p>625</text:p>
          </table:table-cell>
          <table:table-cell table:formula="of:=([.K121]-[.R121])/[.S121]*[.$B$5]" office:value-type="float" office:value="-0.0166099997296693" calcext:value-type="float">
            <text:p>-0,0166099997</text:p>
          </table:table-cell>
          <table:table-cell table:formula="of:=[.M121]+[.T121]" office:value-type="float" office:value="0.798280738608809" calcext:value-type="float">
            <text:p>0,7982807386</text:p>
          </table:table-cell>
          <table:table-cell table:formula="of:=IF([.U121]&lt;[.$B$10];[.$B$22]*([.$B$9]*[.U121]/([.$B$9]+2*[.U121]))^(2/3)*[.$B$21]^(0.5)*[.$B$9]*[.U121];IF([.U121]&lt;=[.$B$16];[.$B$7]*[.$B$11]*SQRT(2*9.806*([.U121]-[.$B$10]*[.$B$8]));[.$B$7]*[.$B$11]*SQRT(2*9.806*([.U121]-[.$B$10]*[.$B$8]))+[.$B$18]*[.$B$17]*([.U121]-[.$B$16])^(3/2)*SQRT(2*9.806)))" office:value-type="float" office:value="0.211090958137883" calcext:value-type="float">
            <text:p>0,21</text:p>
          </table:table-cell>
          <table:table-cell table:formula="of:=[.$B$28]*[.U121]^3+[.$B$29]*[.U121]^2+[.$B$30]*[.U121]+[.$B$31]" office:value-type="float" office:value="625" calcext:value-type="float">
            <text:p>625</text:p>
          </table:table-cell>
          <table:table-cell table:formula="of:=([.L121]-[.V121])/[.W121]*[.$B$5]" office:value-type="float" office:value="-0.0167127319812368" calcext:value-type="float">
            <text:p>-0,016712732</text:p>
          </table:table-cell>
          <table:table-cell table:formula="of:=[.P121]/4+3*[.X121]/4" office:value-type="float" office:value="-0.0167598385824881" calcext:value-type="float">
            <text:p>-0,016759838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1]+[.J122]*[.$B$5]" office:value-type="float" office:value="1984.5" calcext:value-type="float">
            <text:p>1984,5</text:p>
          </table:table-cell>
          <table:table-cell table:formula="of:=[.D121]+[.N122]*[.$B$5]" office:value-type="float" office:value="1487.59435805154" calcext:value-type="float">
            <text:p>1487,594358051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1]" office:value-type="float" office:value="0.868" calcext:value-type="float">
            <text:p>0,868</text:p>
          </table:table-cell>
          <table:table-cell office:value-type="float" office:value="81" calcext:value-type="float">
            <text:p>81</text:p>
          </table:table-cell>
          <table:table-cell office:value-type="float" office:value="0.036" calcext:value-type="float">
            <text:p>0,036</text:p>
          </table:table-cell>
          <table:table-cell table:formula="of:=([.J123]-[.J122])/[.$B$5]*[.$B$5]/3+[.J122]" office:value-type="float" office:value="0.035" calcext:value-type="float">
            <text:p>3,5000E-02</text:p>
          </table:table-cell>
          <table:table-cell table:formula="of:=([.J123]-[.J122])/[.$B$5]*2*[.$B$5]/3+[.J122]" office:value-type="float" office:value="0.034" calcext:value-type="float">
            <text:p>3,4000E-02</text:p>
          </table:table-cell>
          <table:table-cell table:formula="of:=[.M121]+[.Y121]" office:value-type="float" office:value="0.798130899755991" calcext:value-type="float">
            <text:p>0,80</text:p>
          </table:table-cell>
          <table:table-cell table:formula="of:=IF([.M122]&lt;[.$B$10];[.$B$22]*(([.$B$9]*[.M122])/([.$B$9]+2*[.M122]))^(2/3)*[.$B$21]^(0.5)*[.$B$9]*[.M122];IF([.M122]&lt;=[.$B$16];[.$B$7]*[.$B$11]*SQRT(2*9.806*([.M122]-[.$B$10]*[.$B$8]));[.$B$7]*[.$B$11]*SQRT(2*9.806*([.M122]-[.$B$10]*[.$B$8]))+[.$B$18]*[.$B$17]*([.M122]-[.$B$16])^(3/2)*SQRT(2*9.806)))" office:value-type="float" office:value="0.211054871301231" calcext:value-type="float">
            <text:p>0,21</text:p>
          </table:table-cell>
          <table:table-cell table:formula="of:=[.$B$28]*[.M122]^3+[.$B$29]*[.M122]^2+[.$B$30]*[.M122]+[.$B$31]" office:value-type="float" office:value="625" calcext:value-type="float">
            <text:p>625</text:p>
          </table:table-cell>
          <table:table-cell table:formula="of:=([.J122]-[.N122])/[.O122]*[.$B$5]" office:value-type="float" office:value="-0.0168052676449182" calcext:value-type="float">
            <text:p>-0,0168052676</text:p>
          </table:table-cell>
          <table:table-cell table:formula="of:=[.M122]+[.P122]" office:value-type="float" office:value="0.781325632111072" calcext:value-type="float">
            <text:p>0,7813256321</text:p>
          </table:table-cell>
          <table:table-cell table:formula="of:=IF([.Q122]&lt;[.$B$10];[.$B$22]*([.$B$9]*[.Q122]/([.$B$9]+2*[.Q122]))^(2/3)*[.$B$21]^(0.5)*[.$B$9]*[.Q122];IF([.Q122]&lt;=[.$B$16];[.$B$7]*[.$B$11]*SQRT(2*9.806*([.Q122]-[.$B$10]*[.$B$8]));[.$B$7]*[.$B$11]*SQRT(2*9.806*([.Q122]-[.$B$10]*[.$B$8]))+[.$B$18]*[.$B$17]*([.Q122]-[.$B$16])^(3/2)*SQRT(2*9.806)))" office:value-type="float" office:value="0.206967607444868" calcext:value-type="float">
            <text:p>0,21</text:p>
          </table:table-cell>
          <table:table-cell table:formula="of:=[.$B$28]*[.Q122]^3+[.$B$29]*[.Q122]^2+[.$B$30]*[.Q122]+[.$B$31]" office:value-type="float" office:value="625" calcext:value-type="float">
            <text:p>625</text:p>
          </table:table-cell>
          <table:table-cell table:formula="of:=([.K122]-[.R122])/[.S122]*[.$B$5]" office:value-type="float" office:value="-0.0165088903147073" calcext:value-type="float">
            <text:p>-0,0165088903</text:p>
          </table:table-cell>
          <table:table-cell table:formula="of:=[.M122]+[.T122]" office:value-type="float" office:value="0.781622009441283" calcext:value-type="float">
            <text:p>0,7816220094</text:p>
          </table:table-cell>
          <table:table-cell table:formula="of:=IF([.U122]&lt;[.$B$10];[.$B$22]*([.$B$9]*[.U122]/([.$B$9]+2*[.U122]))^(2/3)*[.$B$21]^(0.5)*[.$B$9]*[.U122];IF([.U122]&lt;=[.$B$16];[.$B$7]*[.$B$11]*SQRT(2*9.806*([.U122]-[.$B$10]*[.$B$8]));[.$B$7]*[.$B$11]*SQRT(2*9.806*([.U122]-[.$B$10]*[.$B$8]))+[.$B$18]*[.$B$17]*([.U122]-[.$B$16])^(3/2)*SQRT(2*9.806)))" office:value-type="float" office:value="0.207040389301359" calcext:value-type="float">
            <text:p>0,21</text:p>
          </table:table-cell>
          <table:table-cell table:formula="of:=[.$B$28]*[.U122]^3+[.$B$29]*[.U122]^2+[.$B$30]*[.U122]+[.$B$31]" office:value-type="float" office:value="625" calcext:value-type="float">
            <text:p>625</text:p>
          </table:table-cell>
          <table:table-cell table:formula="of:=([.L122]-[.V122])/[.W122]*[.$B$5]" office:value-type="float" office:value="-0.0166118773729304" calcext:value-type="float">
            <text:p>-0,0166118774</text:p>
          </table:table-cell>
          <table:table-cell table:formula="of:=[.P122]/4+3*[.X122]/4" office:value-type="float" office:value="-0.0166602249409274" calcext:value-type="float">
            <text:p>-0,016660224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2]+[.J123]*[.$B$5]" office:value-type="float" office:value="1986.48" calcext:value-type="float">
            <text:p>1986,48</text:p>
          </table:table-cell>
          <table:table-cell table:formula="of:=[.D122]+[.N123]*[.$B$5]" office:value-type="float" office:value="1500.01455179224" calcext:value-type="float">
            <text:p>1500,014551792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2]" office:value-type="float" office:value="0.868" calcext:value-type="float">
            <text:p>0,868</text:p>
          </table:table-cell>
          <table:table-cell office:value-type="float" office:value="82" calcext:value-type="float">
            <text:p>82</text:p>
          </table:table-cell>
          <table:table-cell office:value-type="float" office:value="0.033" calcext:value-type="float">
            <text:p>0,033</text:p>
          </table:table-cell>
          <table:table-cell table:formula="of:=([.J124]-[.J123])/[.$B$5]*[.$B$5]/3+[.J123]" office:value-type="float" office:value="0.032" calcext:value-type="float">
            <text:p>3,2000E-02</text:p>
          </table:table-cell>
          <table:table-cell table:formula="of:=([.J124]-[.J123])/[.$B$5]*2*[.$B$5]/3+[.J123]" office:value-type="float" office:value="0.031" calcext:value-type="float">
            <text:p>3,1000E-02</text:p>
          </table:table-cell>
          <table:table-cell table:formula="of:=[.M122]+[.Y122]" office:value-type="float" office:value="0.781470674815063" calcext:value-type="float">
            <text:p>0,78</text:p>
          </table:table-cell>
          <table:table-cell table:formula="of:=IF([.M123]&lt;[.$B$10];[.$B$22]*(([.$B$9]*[.M123])/([.$B$9]+2*[.M123]))^(2/3)*[.$B$21]^(0.5)*[.$B$9]*[.M123];IF([.M123]&lt;=[.$B$16];[.$B$7]*[.$B$11]*SQRT(2*9.806*([.M123]-[.$B$10]*[.$B$8]));[.$B$7]*[.$B$11]*SQRT(2*9.806*([.M123]-[.$B$10]*[.$B$8]))+[.$B$18]*[.$B$17]*([.M123]-[.$B$16])^(3/2)*SQRT(2*9.806)))" office:value-type="float" office:value="0.207003229011695" calcext:value-type="float">
            <text:p>0,21</text:p>
          </table:table-cell>
          <table:table-cell table:formula="of:=[.$B$28]*[.M123]^3+[.$B$29]*[.M123]^2+[.$B$30]*[.M123]+[.$B$31]" office:value-type="float" office:value="625" calcext:value-type="float">
            <text:p>625</text:p>
          </table:table-cell>
          <table:table-cell table:formula="of:=([.J123]-[.N123])/[.O123]*[.$B$5]" office:value-type="float" office:value="-0.0167043099851227" calcext:value-type="float">
            <text:p>-0,01670431</text:p>
          </table:table-cell>
          <table:table-cell table:formula="of:=[.M123]+[.P123]" office:value-type="float" office:value="0.764766364829941" calcext:value-type="float">
            <text:p>0,7647663648</text:p>
          </table:table-cell>
          <table:table-cell table:formula="of:=IF([.Q123]&lt;[.$B$10];[.$B$22]*([.$B$9]*[.Q123]/([.$B$9]+2*[.Q123]))^(2/3)*[.$B$21]^(0.5)*[.$B$9]*[.Q123];IF([.Q123]&lt;=[.$B$16];[.$B$7]*[.$B$11]*SQRT(2*9.806*([.Q123]-[.$B$10]*[.$B$8]));[.$B$7]*[.$B$11]*SQRT(2*9.806*([.Q123]-[.$B$10]*[.$B$8]))+[.$B$18]*[.$B$17]*([.Q123]-[.$B$16])^(3/2)*SQRT(2*9.806)))" office:value-type="float" office:value="0.202859638364758" calcext:value-type="float">
            <text:p>0,20</text:p>
          </table:table-cell>
          <table:table-cell table:formula="of:=[.$B$28]*[.Q123]^3+[.$B$29]*[.Q123]^2+[.$B$30]*[.Q123]+[.$B$31]" office:value-type="float" office:value="625" calcext:value-type="float">
            <text:p>625</text:p>
          </table:table-cell>
          <table:table-cell table:formula="of:=([.K123]-[.R123])/[.S123]*[.$B$5]" office:value-type="float" office:value="-0.0164025252830167" calcext:value-type="float">
            <text:p>-0,0164025253</text:p>
          </table:table-cell>
          <table:table-cell table:formula="of:=[.M123]+[.T123]" office:value-type="float" office:value="0.765068149532047" calcext:value-type="float">
            <text:p>0,7650681495</text:p>
          </table:table-cell>
          <table:table-cell table:formula="of:=IF([.U123]&lt;[.$B$10];[.$B$22]*([.$B$9]*[.U123]/([.$B$9]+2*[.U123]))^(2/3)*[.$B$21]^(0.5)*[.$B$9]*[.U123];IF([.U123]&lt;=[.$B$16];[.$B$7]*[.$B$11]*SQRT(2*9.806*([.U123]-[.$B$10]*[.$B$8]));[.$B$7]*[.$B$11]*SQRT(2*9.806*([.U123]-[.$B$10]*[.$B$8]))+[.$B$18]*[.$B$17]*([.U123]-[.$B$16])^(3/2)*SQRT(2*9.806)))" office:value-type="float" office:value="0.202935248067109" calcext:value-type="float">
            <text:p>0,20</text:p>
          </table:table-cell>
          <table:table-cell table:formula="of:=[.$B$28]*[.U123]^3+[.$B$29]*[.U123]^2+[.$B$30]*[.U123]+[.$B$31]" office:value-type="float" office:value="625" calcext:value-type="float">
            <text:p>625</text:p>
          </table:table-cell>
          <table:table-cell table:formula="of:=([.L123]-[.V123])/[.W123]*[.$B$5]" office:value-type="float" office:value="-0.0165057838144425" calcext:value-type="float">
            <text:p>-0,0165057838</text:p>
          </table:table-cell>
          <table:table-cell table:formula="of:=[.P123]/4+3*[.X123]/4" office:value-type="float" office:value="-0.0165554153571125" calcext:value-type="float">
            <text:p>-0,016555415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3]+[.J124]*[.$B$5]" office:value-type="float" office:value="1988.28" calcext:value-type="float">
            <text:p>1988,28</text:p>
          </table:table-cell>
          <table:table-cell table:formula="of:=[.D123]+[.N124]*[.$B$5]" office:value-type="float" office:value="1512.18836856569" calcext:value-type="float">
            <text:p>1512,188368565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3]" office:value-type="float" office:value="0.868" calcext:value-type="float">
            <text:p>0,868</text:p>
          </table:table-cell>
          <table:table-cell office:value-type="float" office:value="83" calcext:value-type="float">
            <text:p>83</text:p>
          </table:table-cell>
          <table:table-cell office:value-type="float" office:value="0.03" calcext:value-type="float">
            <text:p>0,03</text:p>
          </table:table-cell>
          <table:table-cell table:formula="of:=([.J125]-[.J124])/[.$B$5]*[.$B$5]/3+[.J124]" office:value-type="float" office:value="0.029" calcext:value-type="float">
            <text:p>2,9000E-02</text:p>
          </table:table-cell>
          <table:table-cell table:formula="of:=([.J125]-[.J124])/[.$B$5]*2*[.$B$5]/3+[.J124]" office:value-type="float" office:value="0.028" calcext:value-type="float">
            <text:p>2,8000E-02</text:p>
          </table:table-cell>
          <table:table-cell table:formula="of:=[.M123]+[.Y123]" office:value-type="float" office:value="0.764915259457951" calcext:value-type="float">
            <text:p>0,76</text:p>
          </table:table-cell>
          <table:table-cell table:formula="of:=IF([.M124]&lt;[.$B$10];[.$B$22]*(([.$B$9]*[.M124])/([.$B$9]+2*[.M124]))^(2/3)*[.$B$21]^(0.5)*[.$B$9]*[.M124];IF([.M124]&lt;=[.$B$16];[.$B$7]*[.$B$11]*SQRT(2*9.806*([.M124]-[.$B$10]*[.$B$8]));[.$B$7]*[.$B$11]*SQRT(2*9.806*([.M124]-[.$B$10]*[.$B$8]))+[.$B$18]*[.$B$17]*([.M124]-[.$B$16])^(3/2)*SQRT(2*9.806)))" office:value-type="float" office:value="0.202896946224059" calcext:value-type="float">
            <text:p>0,20</text:p>
          </table:table-cell>
          <table:table-cell table:formula="of:=[.$B$28]*[.M124]^3+[.$B$29]*[.M124]^2+[.$B$30]*[.M124]+[.$B$31]" office:value-type="float" office:value="625" calcext:value-type="float">
            <text:p>625</text:p>
          </table:table-cell>
          <table:table-cell table:formula="of:=([.J124]-[.N124])/[.O124]*[.$B$5]" office:value-type="float" office:value="-0.0165981068375097" calcext:value-type="float">
            <text:p>-0,0165981068</text:p>
          </table:table-cell>
          <table:table-cell table:formula="of:=[.M124]+[.P124]" office:value-type="float" office:value="0.748317152620441" calcext:value-type="float">
            <text:p>0,7483171526</text:p>
          </table:table-cell>
          <table:table-cell table:formula="of:=IF([.Q124]&lt;[.$B$10];[.$B$22]*([.$B$9]*[.Q124]/([.$B$9]+2*[.Q124]))^(2/3)*[.$B$21]^(0.5)*[.$B$9]*[.Q124];IF([.Q124]&lt;=[.$B$16];[.$B$7]*[.$B$11]*SQRT(2*9.806*([.Q124]-[.$B$10]*[.$B$8]));[.$B$7]*[.$B$11]*SQRT(2*9.806*([.Q124]-[.$B$10]*[.$B$8]))+[.$B$18]*[.$B$17]*([.Q124]-[.$B$16])^(3/2)*SQRT(2*9.806)))" office:value-type="float" office:value="0.198694902726376" calcext:value-type="float">
            <text:p>0,20</text:p>
          </table:table-cell>
          <table:table-cell table:formula="of:=[.$B$28]*[.Q124]^3+[.$B$29]*[.Q124]^2+[.$B$30]*[.Q124]+[.$B$31]" office:value-type="float" office:value="625" calcext:value-type="float">
            <text:p>625</text:p>
          </table:table-cell>
          <table:table-cell table:formula="of:=([.K124]-[.R124])/[.S124]*[.$B$5]" office:value-type="float" office:value="-0.0162907106617321" calcext:value-type="float">
            <text:p>-0,0162907107</text:p>
          </table:table-cell>
          <table:table-cell table:formula="of:=[.M124]+[.T124]" office:value-type="float" office:value="0.748624548796219" calcext:value-type="float">
            <text:p>0,7486245488</text:p>
          </table:table-cell>
          <table:table-cell table:formula="of:=IF([.U124]&lt;[.$B$10];[.$B$22]*([.$B$9]*[.U124]/([.$B$9]+2*[.U124]))^(2/3)*[.$B$21]^(0.5)*[.$B$9]*[.U124];IF([.U124]&lt;=[.$B$16];[.$B$7]*[.$B$11]*SQRT(2*9.806*([.U124]-[.$B$10]*[.$B$8]));[.$B$7]*[.$B$11]*SQRT(2*9.806*([.U124]-[.$B$10]*[.$B$8]))+[.$B$18]*[.$B$17]*([.U124]-[.$B$16])^(3/2)*SQRT(2*9.806)))" office:value-type="float" office:value="0.198773531715718" calcext:value-type="float">
            <text:p>0,20</text:p>
          </table:table-cell>
          <table:table-cell table:formula="of:=[.$B$28]*[.U124]^3+[.$B$29]*[.U124]^2+[.$B$30]*[.U124]+[.$B$31]" office:value-type="float" office:value="625" calcext:value-type="float">
            <text:p>625</text:p>
          </table:table-cell>
          <table:table-cell table:formula="of:=([.L124]-[.V124])/[.W124]*[.$B$5]" office:value-type="float" office:value="-0.016394259044709" calcext:value-type="float">
            <text:p>-0,016394259</text:p>
          </table:table-cell>
          <table:table-cell table:formula="of:=[.P124]/4+3*[.X124]/4" office:value-type="float" office:value="-0.0164452209929091" calcext:value-type="float">
            <text:p>-0,01644522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4]+[.J125]*[.$B$5]" office:value-type="float" office:value="1989.9" calcext:value-type="float">
            <text:p>1989,9</text:p>
          </table:table-cell>
          <table:table-cell table:formula="of:=[.D124]+[.N125]*[.$B$5]" office:value-type="float" office:value="1524.11240936642" calcext:value-type="float">
            <text:p>1524,112409366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4]" office:value-type="float" office:value="0.868" calcext:value-type="float">
            <text:p>0,868</text:p>
          </table:table-cell>
          <table:table-cell office:value-type="float" office:value="84" calcext:value-type="float">
            <text:p>84</text:p>
          </table:table-cell>
          <table:table-cell office:value-type="float" office:value="0.027" calcext:value-type="float">
            <text:p>0,027</text:p>
          </table:table-cell>
          <table:table-cell table:formula="of:=([.J126]-[.J125])/[.$B$5]*[.$B$5]/3+[.J125]" office:value-type="float" office:value="0.0263333333333333" calcext:value-type="float">
            <text:p>2,6333E-02</text:p>
          </table:table-cell>
          <table:table-cell table:formula="of:=([.J126]-[.J125])/[.$B$5]*2*[.$B$5]/3+[.J125]" office:value-type="float" office:value="0.0256666666666667" calcext:value-type="float">
            <text:p>2,5667E-02</text:p>
          </table:table-cell>
          <table:table-cell table:formula="of:=[.M124]+[.Y124]" office:value-type="float" office:value="0.748470038465042" calcext:value-type="float">
            <text:p>0,75</text:p>
          </table:table-cell>
          <table:table-cell table:formula="of:=IF([.M125]&lt;[.$B$10];[.$B$22]*(([.$B$9]*[.M125])/([.$B$9]+2*[.M125]))^(2/3)*[.$B$21]^(0.5)*[.$B$9]*[.M125];IF([.M125]&lt;=[.$B$16];[.$B$7]*[.$B$11]*SQRT(2*9.806*([.M125]-[.$B$10]*[.$B$8]));[.$B$7]*[.$B$11]*SQRT(2*9.806*([.M125]-[.$B$10]*[.$B$8]))+[.$B$18]*[.$B$17]*([.M125]-[.$B$16])^(3/2)*SQRT(2*9.806)))" office:value-type="float" office:value="0.198734013345595" calcext:value-type="float">
            <text:p>0,20</text:p>
          </table:table-cell>
          <table:table-cell table:formula="of:=[.$B$28]*[.M125]^3+[.$B$29]*[.M125]^2+[.$B$30]*[.M125]+[.$B$31]" office:value-type="float" office:value="625" calcext:value-type="float">
            <text:p>625</text:p>
          </table:table-cell>
          <table:table-cell table:formula="of:=([.J125]-[.N125])/[.O125]*[.$B$5]" office:value-type="float" office:value="-0.0164864652811772" calcext:value-type="float">
            <text:p>-0,0164864653</text:p>
          </table:table-cell>
          <table:table-cell table:formula="of:=[.M125]+[.P125]" office:value-type="float" office:value="0.731983573183865" calcext:value-type="float">
            <text:p>0,7319835732</text:p>
          </table:table-cell>
          <table:table-cell table:formula="of:=IF([.Q125]&lt;[.$B$10];[.$B$22]*([.$B$9]*[.Q125]/([.$B$9]+2*[.Q125]))^(2/3)*[.$B$21]^(0.5)*[.$B$9]*[.Q125];IF([.Q125]&lt;=[.$B$16];[.$B$7]*[.$B$11]*SQRT(2*9.806*([.Q125]-[.$B$10]*[.$B$8]));[.$B$7]*[.$B$11]*SQRT(2*9.806*([.Q125]-[.$B$10]*[.$B$8]))+[.$B$18]*[.$B$17]*([.Q125]-[.$B$16])^(3/2)*SQRT(2*9.806)))" office:value-type="float" office:value="0.194471211454214" calcext:value-type="float">
            <text:p>0,19</text:p>
          </table:table-cell>
          <table:table-cell table:formula="of:=[.$B$28]*[.Q125]^3+[.$B$29]*[.Q125]^2+[.$B$30]*[.Q125]+[.$B$31]" office:value-type="float" office:value="625" calcext:value-type="float">
            <text:p>625</text:p>
          </table:table-cell>
          <table:table-cell table:formula="of:=([.K125]-[.R125])/[.S125]*[.$B$5]" office:value-type="float" office:value="-0.0161412362996046" calcext:value-type="float">
            <text:p>-0,0161412363</text:p>
          </table:table-cell>
          <table:table-cell table:formula="of:=[.M125]+[.T125]" office:value-type="float" office:value="0.732328802165437" calcext:value-type="float">
            <text:p>0,7323288022</text:p>
          </table:table-cell>
          <table:table-cell table:formula="of:=IF([.U125]&lt;[.$B$10];[.$B$22]*([.$B$9]*[.U125]/([.$B$9]+2*[.U125]))^(2/3)*[.$B$21]^(0.5)*[.$B$9]*[.U125];IF([.U125]&lt;=[.$B$16];[.$B$7]*[.$B$11]*SQRT(2*9.806*([.U125]-[.$B$10]*[.$B$8]));[.$B$7]*[.$B$11]*SQRT(2*9.806*([.U125]-[.$B$10]*[.$B$8]))+[.$B$18]*[.$B$17]*([.U125]-[.$B$16])^(3/2)*SQRT(2*9.806)))" office:value-type="float" office:value="0.194561432546297" calcext:value-type="float">
            <text:p>0,19</text:p>
          </table:table-cell>
          <table:table-cell table:formula="of:=[.$B$28]*[.U125]^3+[.$B$29]*[.U125]^2+[.$B$30]*[.U125]+[.$B$31]" office:value-type="float" office:value="625" calcext:value-type="float">
            <text:p>625</text:p>
          </table:table-cell>
          <table:table-cell table:formula="of:=([.L125]-[.V125])/[.W125]*[.$B$5]" office:value-type="float" office:value="-0.0162138975244445" calcext:value-type="float">
            <text:p>-0,0162138975</text:p>
          </table:table-cell>
          <table:table-cell table:formula="of:=[.P125]/4+3*[.X125]/4" office:value-type="float" office:value="-0.0162820394636277" calcext:value-type="float">
            <text:p>-0,016282039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5]+[.J126]*[.$B$5]" office:value-type="float" office:value="1991.4" calcext:value-type="float">
            <text:p>1991,4</text:p>
          </table:table-cell>
          <table:table-cell table:formula="of:=[.D125]+[.N126]*[.$B$5]" office:value-type="float" office:value="1535.78388779814" calcext:value-type="float">
            <text:p>1535,783887798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5]" office:value-type="float" office:value="0.868" calcext:value-type="float">
            <text:p>0,868</text:p>
          </table:table-cell>
          <table:table-cell office:value-type="float" office:value="85" calcext:value-type="float">
            <text:p>85</text:p>
          </table:table-cell>
          <table:table-cell office:value-type="float" office:value="0.025" calcext:value-type="float">
            <text:p>0,025</text:p>
          </table:table-cell>
          <table:table-cell table:formula="of:=([.J127]-[.J126])/[.$B$5]*[.$B$5]/3+[.J126]" office:value-type="float" office:value="0.0243333333333333" calcext:value-type="float">
            <text:p>2,4333E-02</text:p>
          </table:table-cell>
          <table:table-cell table:formula="of:=([.J127]-[.J126])/[.$B$5]*2*[.$B$5]/3+[.J126]" office:value-type="float" office:value="0.0236666666666667" calcext:value-type="float">
            <text:p>2,3667E-02</text:p>
          </table:table-cell>
          <table:table-cell table:formula="of:=[.M125]+[.Y125]" office:value-type="float" office:value="0.732187999001414" calcext:value-type="float">
            <text:p>0,73</text:p>
          </table:table-cell>
          <table:table-cell table:formula="of:=IF([.M126]&lt;[.$B$10];[.$B$22]*(([.$B$9]*[.M126])/([.$B$9]+2*[.M126]))^(2/3)*[.$B$21]^(0.5)*[.$B$9]*[.M126];IF([.M126]&lt;=[.$B$16];[.$B$7]*[.$B$11]*SQRT(2*9.806*([.M126]-[.$B$10]*[.$B$8]));[.$B$7]*[.$B$11]*SQRT(2*9.806*([.M126]-[.$B$10]*[.$B$8]))+[.$B$18]*[.$B$17]*([.M126]-[.$B$16])^(3/2)*SQRT(2*9.806)))" office:value-type="float" office:value="0.194524640528595" calcext:value-type="float">
            <text:p>0,19</text:p>
          </table:table-cell>
          <table:table-cell table:formula="of:=[.$B$28]*[.M126]^3+[.$B$29]*[.M126]^2+[.$B$30]*[.M126]+[.$B$31]" office:value-type="float" office:value="625" calcext:value-type="float">
            <text:p>625</text:p>
          </table:table-cell>
          <table:table-cell table:formula="of:=([.J126]-[.N126])/[.O126]*[.$B$5]" office:value-type="float" office:value="-0.0162743654907451" calcext:value-type="float">
            <text:p>-0,0162743655</text:p>
          </table:table-cell>
          <table:table-cell table:formula="of:=[.M126]+[.P126]" office:value-type="float" office:value="0.715913633510669" calcext:value-type="float">
            <text:p>0,7159136335</text:p>
          </table:table-cell>
          <table:table-cell table:formula="of:=IF([.Q126]&lt;[.$B$10];[.$B$22]*([.$B$9]*[.Q126]/([.$B$9]+2*[.Q126]))^(2/3)*[.$B$21]^(0.5)*[.$B$9]*[.Q126];IF([.Q126]&lt;=[.$B$16];[.$B$7]*[.$B$11]*SQRT(2*9.806*([.Q126]-[.$B$10]*[.$B$8]));[.$B$7]*[.$B$11]*SQRT(2*9.806*([.Q126]-[.$B$10]*[.$B$8]))+[.$B$18]*[.$B$17]*([.Q126]-[.$B$16])^(3/2)*SQRT(2*9.806)))" office:value-type="float" office:value="0.190224193222765" calcext:value-type="float">
            <text:p>0,19</text:p>
          </table:table-cell>
          <table:table-cell table:formula="of:=[.$B$28]*[.Q126]^3+[.$B$29]*[.Q126]^2+[.$B$30]*[.Q126]+[.$B$31]" office:value-type="float" office:value="625" calcext:value-type="float">
            <text:p>625</text:p>
          </table:table-cell>
          <table:table-cell table:formula="of:=([.K126]-[.R126])/[.S126]*[.$B$5]" office:value-type="float" office:value="-0.0159255225493855" calcext:value-type="float">
            <text:p>-0,0159255225</text:p>
          </table:table-cell>
          <table:table-cell table:formula="of:=[.M126]+[.T126]" office:value-type="float" office:value="0.716262476452029" calcext:value-type="float">
            <text:p>0,7162624765</text:p>
          </table:table-cell>
          <table:table-cell table:formula="of:=IF([.U126]&lt;[.$B$10];[.$B$22]*([.$B$9]*[.U126]/([.$B$9]+2*[.U126]))^(2/3)*[.$B$21]^(0.5)*[.$B$9]*[.U126];IF([.U126]&lt;=[.$B$16];[.$B$7]*[.$B$11]*SQRT(2*9.806*([.U126]-[.$B$10]*[.$B$8]));[.$B$7]*[.$B$11]*SQRT(2*9.806*([.U126]-[.$B$10]*[.$B$8]))+[.$B$18]*[.$B$17]*([.U126]-[.$B$16])^(3/2)*SQRT(2*9.806)))" office:value-type="float" office:value="0.190317392961102" calcext:value-type="float">
            <text:p>0,19</text:p>
          </table:table-cell>
          <table:table-cell table:formula="of:=[.$B$28]*[.U126]^3+[.$B$29]*[.U126]^2+[.$B$30]*[.U126]+[.$B$31]" office:value-type="float" office:value="625" calcext:value-type="float">
            <text:p>625</text:p>
          </table:table-cell>
          <table:table-cell table:formula="of:=([.L126]-[.V126])/[.W126]*[.$B$5]" office:value-type="float" office:value="-0.0159984697242658" calcext:value-type="float">
            <text:p>-0,0159984697</text:p>
          </table:table-cell>
          <table:table-cell table:formula="of:=[.P126]/4+3*[.X126]/4" office:value-type="float" office:value="-0.0160674436658856" calcext:value-type="float">
            <text:p>-0,016067443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6]+[.J127]*[.$B$5]" office:value-type="float" office:value="1992.78" calcext:value-type="float">
            <text:p>1992,78</text:p>
          </table:table-cell>
          <table:table-cell table:formula="of:=[.D126]+[.N127]*[.$B$5]" office:value-type="float" office:value="1547.20065669779" calcext:value-type="float">
            <text:p>1547,200656697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6]" office:value-type="float" office:value="0.868" calcext:value-type="float">
            <text:p>0,868</text:p>
          </table:table-cell>
          <table:table-cell office:value-type="float" office:value="86" calcext:value-type="float">
            <text:p>86</text:p>
          </table:table-cell>
          <table:table-cell office:value-type="float" office:value="0.023" calcext:value-type="float">
            <text:p>0,023</text:p>
          </table:table-cell>
          <table:table-cell table:formula="of:=([.J128]-[.J127])/[.$B$5]*[.$B$5]/3+[.J127]" office:value-type="float" office:value="0.0223333333333333" calcext:value-type="float">
            <text:p>2,2333E-02</text:p>
          </table:table-cell>
          <table:table-cell table:formula="of:=([.J128]-[.J127])/[.$B$5]*2*[.$B$5]/3+[.J127]" office:value-type="float" office:value="0.0216666666666667" calcext:value-type="float">
            <text:p>2,1667E-02</text:p>
          </table:table-cell>
          <table:table-cell table:formula="of:=[.M126]+[.Y126]" office:value-type="float" office:value="0.716120555335528" calcext:value-type="float">
            <text:p>0,72</text:p>
          </table:table-cell>
          <table:table-cell table:formula="of:=IF([.M127]&lt;[.$B$10];[.$B$22]*(([.$B$9]*[.M127])/([.$B$9]+2*[.M127]))^(2/3)*[.$B$21]^(0.5)*[.$B$9]*[.M127];IF([.M127]&lt;=[.$B$16];[.$B$7]*[.$B$11]*SQRT(2*9.806*([.M127]-[.$B$10]*[.$B$8]));[.$B$7]*[.$B$11]*SQRT(2*9.806*([.M127]-[.$B$10]*[.$B$8]))+[.$B$18]*[.$B$17]*([.M127]-[.$B$16])^(3/2)*SQRT(2*9.806)))" office:value-type="float" office:value="0.190279481660925" calcext:value-type="float">
            <text:p>0,19</text:p>
          </table:table-cell>
          <table:table-cell table:formula="of:=[.$B$28]*[.M127]^3+[.$B$29]*[.M127]^2+[.$B$30]*[.M127]+[.$B$31]" office:value-type="float" office:value="625" calcext:value-type="float">
            <text:p>625</text:p>
          </table:table-cell>
          <table:table-cell table:formula="of:=([.J127]-[.N127])/[.O127]*[.$B$5]" office:value-type="float" office:value="-0.0160588302394488" calcext:value-type="float">
            <text:p>-0,0160588302</text:p>
          </table:table-cell>
          <table:table-cell table:formula="of:=[.M127]+[.P127]" office:value-type="float" office:value="0.70006172509608" calcext:value-type="float">
            <text:p>0,7000617251</text:p>
          </table:table-cell>
          <table:table-cell table:formula="of:=IF([.Q127]&lt;[.$B$10];[.$B$22]*([.$B$9]*[.Q127]/([.$B$9]+2*[.Q127]))^(2/3)*[.$B$21]^(0.5)*[.$B$9]*[.Q127];IF([.Q127]&lt;=[.$B$16];[.$B$7]*[.$B$11]*SQRT(2*9.806*([.Q127]-[.$B$10]*[.$B$8]));[.$B$7]*[.$B$11]*SQRT(2*9.806*([.Q127]-[.$B$10]*[.$B$8]))+[.$B$18]*[.$B$17]*([.Q127]-[.$B$16])^(3/2)*SQRT(2*9.806)))" office:value-type="float" office:value="0.185939781178201" calcext:value-type="float">
            <text:p>0,19</text:p>
          </table:table-cell>
          <table:table-cell table:formula="of:=[.$B$28]*[.Q127]^3+[.$B$29]*[.Q127]^2+[.$B$30]*[.Q127]+[.$B$31]" office:value-type="float" office:value="625" calcext:value-type="float">
            <text:p>625</text:p>
          </table:table-cell>
          <table:table-cell table:formula="of:=([.K127]-[.R127])/[.S127]*[.$B$5]" office:value-type="float" office:value="-0.0157062189931073" calcext:value-type="float">
            <text:p>-0,015706219</text:p>
          </table:table-cell>
          <table:table-cell table:formula="of:=[.M127]+[.T127]" office:value-type="float" office:value="0.700414336342421" calcext:value-type="float">
            <text:p>0,7004143363</text:p>
          </table:table-cell>
          <table:table-cell table:formula="of:=IF([.U127]&lt;[.$B$10];[.$B$22]*([.$B$9]*[.U127]/([.$B$9]+2*[.U127]))^(2/3)*[.$B$21]^(0.5)*[.$B$9]*[.U127];IF([.U127]&lt;=[.$B$16];[.$B$7]*[.$B$11]*SQRT(2*9.806*([.U127]-[.$B$10]*[.$B$8]));[.$B$7]*[.$B$11]*SQRT(2*9.806*([.U127]-[.$B$10]*[.$B$8]))+[.$B$18]*[.$B$17]*([.U127]-[.$B$16])^(3/2)*SQRT(2*9.806)))" office:value-type="float" office:value="0.186036157021096" calcext:value-type="float">
            <text:p>0,19</text:p>
          </table:table-cell>
          <table:table-cell table:formula="of:=[.$B$28]*[.U127]^3+[.$B$29]*[.U127]^2+[.$B$30]*[.U127]+[.$B$31]" office:value-type="float" office:value="625" calcext:value-type="float">
            <text:p>625</text:p>
          </table:table-cell>
          <table:table-cell table:formula="of:=([.L127]-[.V127])/[.W127]*[.$B$5]" office:value-type="float" office:value="-0.0157794710740252" calcext:value-type="float">
            <text:p>-0,0157794711</text:p>
          </table:table-cell>
          <table:table-cell table:formula="of:=[.P127]/4+3*[.X127]/4" office:value-type="float" office:value="-0.0158493108653811" calcext:value-type="float">
            <text:p>-0,015849310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7]+[.J128]*[.$B$5]" office:value-type="float" office:value="1994.04" calcext:value-type="float">
            <text:p>1994,04</text:p>
          </table:table-cell>
          <table:table-cell table:formula="of:=[.D127]+[.N128]*[.$B$5]" office:value-type="float" office:value="1558.36047988473" calcext:value-type="float">
            <text:p>1558,36047988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7]" office:value-type="float" office:value="0.868" calcext:value-type="float">
            <text:p>0,868</text:p>
          </table:table-cell>
          <table:table-cell office:value-type="float" office:value="87" calcext:value-type="float">
            <text:p>87</text:p>
          </table:table-cell>
          <table:table-cell office:value-type="float" office:value="0.021" calcext:value-type="float">
            <text:p>0,021</text:p>
          </table:table-cell>
          <table:table-cell table:formula="of:=([.J129]-[.J128])/[.$B$5]*[.$B$5]/3+[.J128]" office:value-type="float" office:value="0.0203333333333333" calcext:value-type="float">
            <text:p>2,0333E-02</text:p>
          </table:table-cell>
          <table:table-cell table:formula="of:=([.J129]-[.J128])/[.$B$5]*2*[.$B$5]/3+[.J128]" office:value-type="float" office:value="0.0196666666666667" calcext:value-type="float">
            <text:p>1,9667E-02</text:p>
          </table:table-cell>
          <table:table-cell table:formula="of:=[.M127]+[.Y127]" office:value-type="float" office:value="0.700271244470147" calcext:value-type="float">
            <text:p>0,70</text:p>
          </table:table-cell>
          <table:table-cell table:formula="of:=IF([.M128]&lt;[.$B$10];[.$B$22]*(([.$B$9]*[.M128])/([.$B$9]+2*[.M128]))^(2/3)*[.$B$21]^(0.5)*[.$B$9]*[.M128];IF([.M128]&lt;=[.$B$16];[.$B$7]*[.$B$11]*SQRT(2*9.806*([.M128]-[.$B$10]*[.$B$8]));[.$B$7]*[.$B$11]*SQRT(2*9.806*([.M128]-[.$B$10]*[.$B$8]))+[.$B$18]*[.$B$17]*([.M128]-[.$B$16])^(3/2)*SQRT(2*9.806)))" office:value-type="float" office:value="0.185997053115655" calcext:value-type="float">
            <text:p>0,19</text:p>
          </table:table-cell>
          <table:table-cell table:formula="of:=[.$B$28]*[.M128]^3+[.$B$29]*[.M128]^2+[.$B$30]*[.M128]+[.$B$31]" office:value-type="float" office:value="625" calcext:value-type="float">
            <text:p>625</text:p>
          </table:table-cell>
          <table:table-cell table:formula="of:=([.J128]-[.N128])/[.O128]*[.$B$5]" office:value-type="float" office:value="-0.0158397170991028" calcext:value-type="float">
            <text:p>-0,0158397171</text:p>
          </table:table-cell>
          <table:table-cell table:formula="of:=[.M128]+[.P128]" office:value-type="float" office:value="0.684431527371044" calcext:value-type="float">
            <text:p>0,6844315274</text:p>
          </table:table-cell>
          <table:table-cell table:formula="of:=IF([.Q128]&lt;[.$B$10];[.$B$22]*([.$B$9]*[.Q128]/([.$B$9]+2*[.Q128]))^(2/3)*[.$B$21]^(0.5)*[.$B$9]*[.Q128];IF([.Q128]&lt;=[.$B$16];[.$B$7]*[.$B$11]*SQRT(2*9.806*([.Q128]-[.$B$10]*[.$B$8]));[.$B$7]*[.$B$11]*SQRT(2*9.806*([.Q128]-[.$B$10]*[.$B$8]))+[.$B$18]*[.$B$17]*([.Q128]-[.$B$16])^(3/2)*SQRT(2*9.806)))" office:value-type="float" office:value="0.181616358787219" calcext:value-type="float">
            <text:p>0,18</text:p>
          </table:table-cell>
          <table:table-cell table:formula="of:=[.$B$28]*[.Q128]^3+[.$B$29]*[.Q128]^2+[.$B$30]*[.Q128]+[.$B$31]" office:value-type="float" office:value="625" calcext:value-type="float">
            <text:p>625</text:p>
          </table:table-cell>
          <table:table-cell table:formula="of:=([.K128]-[.R128])/[.S128]*[.$B$5]" office:value-type="float" office:value="-0.0154831704435731" calcext:value-type="float">
            <text:p>-0,0154831704</text:p>
          </table:table-cell>
          <table:table-cell table:formula="of:=[.M128]+[.T128]" office:value-type="float" office:value="0.684788074026574" calcext:value-type="float">
            <text:p>0,684788074</text:p>
          </table:table-cell>
          <table:table-cell table:formula="of:=IF([.U128]&lt;[.$B$10];[.$B$22]*([.$B$9]*[.U128]/([.$B$9]+2*[.U128]))^(2/3)*[.$B$21]^(0.5)*[.$B$9]*[.U128];IF([.U128]&lt;=[.$B$16];[.$B$7]*[.$B$11]*SQRT(2*9.806*([.U128]-[.$B$10]*[.$B$8]));[.$B$7]*[.$B$11]*SQRT(2*9.806*([.U128]-[.$B$10]*[.$B$8]))+[.$B$18]*[.$B$17]*([.U128]-[.$B$16])^(3/2)*SQRT(2*9.806)))" office:value-type="float" office:value="0.181716128566737" calcext:value-type="float">
            <text:p>0,18</text:p>
          </table:table-cell>
          <table:table-cell table:formula="of:=[.$B$28]*[.U128]^3+[.$B$29]*[.U128]^2+[.$B$30]*[.U128]+[.$B$31]" office:value-type="float" office:value="625" calcext:value-type="float">
            <text:p>625</text:p>
          </table:table-cell>
          <table:table-cell table:formula="of:=([.L128]-[.V128])/[.W128]*[.$B$5]" office:value-type="float" office:value="-0.0155567483424067" calcext:value-type="float">
            <text:p>-0,0155567483</text:p>
          </table:table-cell>
          <table:table-cell table:formula="of:=[.P128]/4+3*[.X128]/4" office:value-type="float" office:value="-0.0156274905315808" calcext:value-type="float">
            <text:p>-0,015627490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8]+[.J129]*[.$B$5]" office:value-type="float" office:value="1995.18" calcext:value-type="float">
            <text:p>1995,18</text:p>
          </table:table-cell>
          <table:table-cell table:formula="of:=[.D128]+[.N129]*[.$B$5]" office:value-type="float" office:value="1569.26102495421" calcext:value-type="float">
            <text:p>1569,261024954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8]" office:value-type="float" office:value="0.868" calcext:value-type="float">
            <text:p>0,868</text:p>
          </table:table-cell>
          <table:table-cell office:value-type="float" office:value="88" calcext:value-type="float">
            <text:p>88</text:p>
          </table:table-cell>
          <table:table-cell office:value-type="float" office:value="0.019" calcext:value-type="float">
            <text:p>0,019</text:p>
          </table:table-cell>
          <table:table-cell table:formula="of:=([.J130]-[.J129])/[.$B$5]*[.$B$5]/3+[.J129]" office:value-type="float" office:value="0.0186666666666667" calcext:value-type="float">
            <text:p>1,8667E-02</text:p>
          </table:table-cell>
          <table:table-cell table:formula="of:=([.J130]-[.J129])/[.$B$5]*2*[.$B$5]/3+[.J129]" office:value-type="float" office:value="0.0183333333333333" calcext:value-type="float">
            <text:p>1,8333E-02</text:p>
          </table:table-cell>
          <table:table-cell table:formula="of:=[.M128]+[.Y128]" office:value-type="float" office:value="0.684643753938567" calcext:value-type="float">
            <text:p>0,68</text:p>
          </table:table-cell>
          <table:table-cell table:formula="of:=IF([.M129]&lt;[.$B$10];[.$B$22]*(([.$B$9]*[.M129])/([.$B$9]+2*[.M129]))^(2/3)*[.$B$21]^(0.5)*[.$B$9]*[.M129];IF([.M129]&lt;=[.$B$16];[.$B$7]*[.$B$11]*SQRT(2*9.806*([.M129]-[.$B$10]*[.$B$8]));[.$B$7]*[.$B$11]*SQRT(2*9.806*([.M129]-[.$B$10]*[.$B$8]))+[.$B$18]*[.$B$17]*([.M129]-[.$B$16])^(3/2)*SQRT(2*9.806)))" office:value-type="float" office:value="0.181675751158014" calcext:value-type="float">
            <text:p>0,18</text:p>
          </table:table-cell>
          <table:table-cell table:formula="of:=[.$B$28]*[.M129]^3+[.$B$29]*[.M129]^2+[.$B$30]*[.M129]+[.$B$31]" office:value-type="float" office:value="625" calcext:value-type="float">
            <text:p>625</text:p>
          </table:table-cell>
          <table:table-cell table:formula="of:=([.J129]-[.N129])/[.O129]*[.$B$5]" office:value-type="float" office:value="-0.0156168721111693" calcext:value-type="float">
            <text:p>-0,0156168721</text:p>
          </table:table-cell>
          <table:table-cell table:formula="of:=[.M129]+[.P129]" office:value-type="float" office:value="0.669026881827397" calcext:value-type="float">
            <text:p>0,6690268818</text:p>
          </table:table-cell>
          <table:table-cell table:formula="of:=IF([.Q129]&lt;[.$B$10];[.$B$22]*([.$B$9]*[.Q129]/([.$B$9]+2*[.Q129]))^(2/3)*[.$B$21]^(0.5)*[.$B$9]*[.Q129];IF([.Q129]&lt;=[.$B$16];[.$B$7]*[.$B$11]*SQRT(2*9.806*([.Q129]-[.$B$10]*[.$B$8]));[.$B$7]*[.$B$11]*SQRT(2*9.806*([.Q129]-[.$B$10]*[.$B$8]))+[.$B$18]*[.$B$17]*([.Q129]-[.$B$16])^(3/2)*SQRT(2*9.806)))" office:value-type="float" office:value="0.1772521732165" calcext:value-type="float">
            <text:p>0,18</text:p>
          </table:table-cell>
          <table:table-cell table:formula="of:=[.$B$28]*[.Q129]^3+[.$B$29]*[.Q129]^2+[.$B$30]*[.Q129]+[.$B$31]" office:value-type="float" office:value="625" calcext:value-type="float">
            <text:p>625</text:p>
          </table:table-cell>
          <table:table-cell table:formula="of:=([.K129]-[.R129])/[.S129]*[.$B$5]" office:value-type="float" office:value="-0.015224208628784" calcext:value-type="float">
            <text:p>-0,0152242086</text:p>
          </table:table-cell>
          <table:table-cell table:formula="of:=[.M129]+[.T129]" office:value-type="float" office:value="0.669419545309783" calcext:value-type="float">
            <text:p>0,6694195453</text:p>
          </table:table-cell>
          <table:table-cell table:formula="of:=IF([.U129]&lt;[.$B$10];[.$B$22]*([.$B$9]*[.U129]/([.$B$9]+2*[.U129]))^(2/3)*[.$B$21]^(0.5)*[.$B$9]*[.U129];IF([.U129]&lt;=[.$B$16];[.$B$7]*[.$B$11]*SQRT(2*9.806*([.U129]-[.$B$10]*[.$B$8]));[.$B$7]*[.$B$11]*SQRT(2*9.806*([.U129]-[.$B$10]*[.$B$8]))+[.$B$18]*[.$B$17]*([.U129]-[.$B$16])^(3/2)*SQRT(2*9.806)))" office:value-type="float" office:value="0.177364749766233" calcext:value-type="float">
            <text:p>0,18</text:p>
          </table:table-cell>
          <table:table-cell table:formula="of:=[.$B$28]*[.U129]^3+[.$B$29]*[.U129]^2+[.$B$30]*[.U129]+[.$B$31]" office:value-type="float" office:value="625" calcext:value-type="float">
            <text:p>625</text:p>
          </table:table-cell>
          <table:table-cell table:formula="of:=([.L129]-[.V129])/[.W129]*[.$B$5]" office:value-type="float" office:value="-0.0152670159775584" calcext:value-type="float">
            <text:p>-0,015267016</text:p>
          </table:table-cell>
          <table:table-cell table:formula="of:=[.P129]/4+3*[.X129]/4" office:value-type="float" office:value="-0.0153544800109611" calcext:value-type="float">
            <text:p>-0,0153544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29]+[.J130]*[.$B$5]" office:value-type="float" office:value="1996.26" calcext:value-type="float">
            <text:p>1996,26</text:p>
          </table:table-cell>
          <table:table-cell table:formula="of:=[.D129]+[.N130]*[.$B$5]" office:value-type="float" office:value="1579.90066948861" calcext:value-type="float">
            <text:p>1579,900669488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29]" office:value-type="float" office:value="0.868" calcext:value-type="float">
            <text:p>0,868</text:p>
          </table:table-cell>
          <table:table-cell office:value-type="float" office:value="89" calcext:value-type="float">
            <text:p>89</text:p>
          </table:table-cell>
          <table:table-cell office:value-type="float" office:value="0.018" calcext:value-type="float">
            <text:p>0,018</text:p>
          </table:table-cell>
          <table:table-cell table:formula="of:=([.J131]-[.J130])/[.$B$5]*[.$B$5]/3+[.J130]" office:value-type="float" office:value="0.0173333333333333" calcext:value-type="float">
            <text:p>1,7333E-02</text:p>
          </table:table-cell>
          <table:table-cell table:formula="of:=([.J131]-[.J130])/[.$B$5]*2*[.$B$5]/3+[.J130]" office:value-type="float" office:value="0.0166666666666667" calcext:value-type="float">
            <text:p>1,6667E-02</text:p>
          </table:table-cell>
          <table:table-cell table:formula="of:=[.M129]+[.Y129]" office:value-type="float" office:value="0.669289273927605" calcext:value-type="float">
            <text:p>0,67</text:p>
          </table:table-cell>
          <table:table-cell table:formula="of:=IF([.M130]&lt;[.$B$10];[.$B$22]*(([.$B$9]*[.M130])/([.$B$9]+2*[.M130]))^(2/3)*[.$B$21]^(0.5)*[.$B$9]*[.M130];IF([.M130]&lt;=[.$B$16];[.$B$7]*[.$B$11]*SQRT(2*9.806*([.M130]-[.$B$10]*[.$B$8]));[.$B$7]*[.$B$11]*SQRT(2*9.806*([.M130]-[.$B$10]*[.$B$8]))+[.$B$18]*[.$B$17]*([.M130]-[.$B$16])^(3/2)*SQRT(2*9.806)))" office:value-type="float" office:value="0.177327408906662" calcext:value-type="float">
            <text:p>0,18</text:p>
          </table:table-cell>
          <table:table-cell table:formula="of:=[.$B$28]*[.M130]^3+[.$B$29]*[.M130]^2+[.$B$30]*[.M130]+[.$B$31]" office:value-type="float" office:value="625" calcext:value-type="float">
            <text:p>625</text:p>
          </table:table-cell>
          <table:table-cell table:formula="of:=([.J130]-[.N130])/[.O130]*[.$B$5]" office:value-type="float" office:value="-0.0152954312550395" calcext:value-type="float">
            <text:p>-0,0152954313</text:p>
          </table:table-cell>
          <table:table-cell table:formula="of:=[.M130]+[.P130]" office:value-type="float" office:value="0.653993842672566" calcext:value-type="float">
            <text:p>0,6539938427</text:p>
          </table:table-cell>
          <table:table-cell table:formula="of:=IF([.Q130]&lt;[.$B$10];[.$B$22]*([.$B$9]*[.Q130]/([.$B$9]+2*[.Q130]))^(2/3)*[.$B$21]^(0.5)*[.$B$9]*[.Q130];IF([.Q130]&lt;=[.$B$16];[.$B$7]*[.$B$11]*SQRT(2*9.806*([.Q130]-[.$B$10]*[.$B$8]));[.$B$7]*[.$B$11]*SQRT(2*9.806*([.Q130]-[.$B$10]*[.$B$8]))+[.$B$18]*[.$B$17]*([.Q130]-[.$B$16])^(3/2)*SQRT(2*9.806)))" office:value-type="float" office:value="0.172887086692705" calcext:value-type="float">
            <text:p>0,17</text:p>
          </table:table-cell>
          <table:table-cell table:formula="of:=[.$B$28]*[.Q130]^3+[.$B$29]*[.Q130]^2+[.$B$30]*[.Q130]+[.$B$31]" office:value-type="float" office:value="625" calcext:value-type="float">
            <text:p>625</text:p>
          </table:table-cell>
          <table:table-cell table:formula="of:=([.K130]-[.R130])/[.S130]*[.$B$5]" office:value-type="float" office:value="-0.0149331603224997" calcext:value-type="float">
            <text:p>-0,0149331603</text:p>
          </table:table-cell>
          <table:table-cell table:formula="of:=[.M130]+[.T130]" office:value-type="float" office:value="0.654356113605106" calcext:value-type="float">
            <text:p>0,6543561136</text:p>
          </table:table-cell>
          <table:table-cell table:formula="of:=IF([.U130]&lt;[.$B$10];[.$B$22]*([.$B$9]*[.U130]/([.$B$9]+2*[.U130]))^(2/3)*[.$B$21]^(0.5)*[.$B$9]*[.U130];IF([.U130]&lt;=[.$B$16];[.$B$7]*[.$B$11]*SQRT(2*9.806*([.U130]-[.$B$10]*[.$B$8]));[.$B$7]*[.$B$11]*SQRT(2*9.806*([.U130]-[.$B$10]*[.$B$8]))+[.$B$18]*[.$B$17]*([.U130]-[.$B$16])^(3/2)*SQRT(2*9.806)))" office:value-type="float" office:value="0.172993573078658" calcext:value-type="float">
            <text:p>0,17</text:p>
          </table:table-cell>
          <table:table-cell table:formula="of:=[.$B$28]*[.U130]^3+[.$B$29]*[.U130]^2+[.$B$30]*[.U130]+[.$B$31]" office:value-type="float" office:value="625" calcext:value-type="float">
            <text:p>625</text:p>
          </table:table-cell>
          <table:table-cell table:formula="of:=([.L130]-[.V130])/[.W130]*[.$B$5]" office:value-type="float" office:value="-0.0150073830155512" calcext:value-type="float">
            <text:p>-0,015007383</text:p>
          </table:table-cell>
          <table:table-cell table:formula="of:=[.P130]/4+3*[.X130]/4" office:value-type="float" office:value="-0.0150793950754233" calcext:value-type="float">
            <text:p>-0,015079395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0]+[.J131]*[.$B$5]" office:value-type="float" office:value="1997.22" calcext:value-type="float">
            <text:p>1997,22</text:p>
          </table:table-cell>
          <table:table-cell table:formula="of:=[.D130]+[.N131]*[.$B$5]" office:value-type="float" office:value="1590.27770528087" calcext:value-type="float">
            <text:p>1590,277705280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0]" office:value-type="float" office:value="0.868" calcext:value-type="float">
            <text:p>0,868</text:p>
          </table:table-cell>
          <table:table-cell office:value-type="float" office:value="90" calcext:value-type="float">
            <text:p>90</text:p>
          </table:table-cell>
          <table:table-cell office:value-type="float" office:value="0.016" calcext:value-type="float">
            <text:p>0,016</text:p>
          </table:table-cell>
          <table:table-cell table:formula="of:=([.J132]-[.J131])/[.$B$5]*[.$B$5]/3+[.J131]" office:value-type="float" office:value="0.0156666666666667" calcext:value-type="float">
            <text:p>1,5667E-02</text:p>
          </table:table-cell>
          <table:table-cell table:formula="of:=([.J132]-[.J131])/[.$B$5]*2*[.$B$5]/3+[.J131]" office:value-type="float" office:value="0.0153333333333333" calcext:value-type="float">
            <text:p>1,5333E-02</text:p>
          </table:table-cell>
          <table:table-cell table:formula="of:=[.M130]+[.Y130]" office:value-type="float" office:value="0.654209878852182" calcext:value-type="float">
            <text:p>0,65</text:p>
          </table:table-cell>
          <table:table-cell table:formula="of:=IF([.M131]&lt;[.$B$10];[.$B$22]*(([.$B$9]*[.M131])/([.$B$9]+2*[.M131]))^(2/3)*[.$B$21]^(0.5)*[.$B$9]*[.M131];IF([.M131]&lt;=[.$B$16];[.$B$7]*[.$B$11]*SQRT(2*9.806*([.M131]-[.$B$10]*[.$B$8]));[.$B$7]*[.$B$11]*SQRT(2*9.806*([.M131]-[.$B$10]*[.$B$8]))+[.$B$18]*[.$B$17]*([.M131]-[.$B$16])^(3/2)*SQRT(2*9.806)))" office:value-type="float" office:value="0.172950596537711" calcext:value-type="float">
            <text:p>0,17</text:p>
          </table:table-cell>
          <table:table-cell table:formula="of:=[.$B$28]*[.M131]^3+[.$B$29]*[.M131]^2+[.$B$30]*[.M131]+[.$B$31]" office:value-type="float" office:value="625" calcext:value-type="float">
            <text:p>625</text:p>
          </table:table-cell>
          <table:table-cell table:formula="of:=([.J131]-[.N131])/[.O131]*[.$B$5]" office:value-type="float" office:value="-0.0150672572676202" calcext:value-type="float">
            <text:p>-0,0150672573</text:p>
          </table:table-cell>
          <table:table-cell table:formula="of:=[.M131]+[.P131]" office:value-type="float" office:value="0.639142621584562" calcext:value-type="float">
            <text:p>0,6391426216</text:p>
          </table:table-cell>
          <table:table-cell table:formula="of:=IF([.Q131]&lt;[.$B$10];[.$B$22]*([.$B$9]*[.Q131]/([.$B$9]+2*[.Q131]))^(2/3)*[.$B$21]^(0.5)*[.$B$9]*[.Q131];IF([.Q131]&lt;=[.$B$16];[.$B$7]*[.$B$11]*SQRT(2*9.806*([.Q131]-[.$B$10]*[.$B$8]));[.$B$7]*[.$B$11]*SQRT(2*9.806*([.Q131]-[.$B$10]*[.$B$8]))+[.$B$18]*[.$B$17]*([.Q131]-[.$B$16])^(3/2)*SQRT(2*9.806)))" office:value-type="float" office:value="0.168463769903125" calcext:value-type="float">
            <text:p>0,17</text:p>
          </table:table-cell>
          <table:table-cell table:formula="of:=[.$B$28]*[.Q131]^3+[.$B$29]*[.Q131]^2+[.$B$30]*[.Q131]+[.$B$31]" office:value-type="float" office:value="625" calcext:value-type="float">
            <text:p>625</text:p>
          </table:table-cell>
          <table:table-cell table:formula="of:=([.K131]-[.R131])/[.S131]*[.$B$5]" office:value-type="float" office:value="-0.0146685219107" calcext:value-type="float">
            <text:p>-0,0146685219</text:p>
          </table:table-cell>
          <table:table-cell table:formula="of:=[.M131]+[.T131]" office:value-type="float" office:value="0.639541356941482" calcext:value-type="float">
            <text:p>0,6395413569</text:p>
          </table:table-cell>
          <table:table-cell table:formula="of:=IF([.U131]&lt;[.$B$10];[.$B$22]*([.$B$9]*[.U131]/([.$B$9]+2*[.U131]))^(2/3)*[.$B$21]^(0.5)*[.$B$9]*[.U131];IF([.U131]&lt;=[.$B$16];[.$B$7]*[.$B$11]*SQRT(2*9.806*([.U131]-[.$B$10]*[.$B$8]));[.$B$7]*[.$B$11]*SQRT(2*9.806*([.U131]-[.$B$10]*[.$B$8]))+[.$B$18]*[.$B$17]*([.U131]-[.$B$16])^(3/2)*SQRT(2*9.806)))" office:value-type="float" office:value="0.168584046216336" calcext:value-type="float">
            <text:p>0,17</text:p>
          </table:table-cell>
          <table:table-cell table:formula="of:=[.$B$28]*[.U131]^3+[.$B$29]*[.U131]^2+[.$B$30]*[.U131]+[.$B$31]" office:value-type="float" office:value="625" calcext:value-type="float">
            <text:p>625</text:p>
          </table:table-cell>
          <table:table-cell table:formula="of:=([.L131]-[.V131])/[.W131]*[.$B$5]" office:value-type="float" office:value="-0.0147120684367682" calcext:value-type="float">
            <text:p>-0,0147120684</text:p>
          </table:table-cell>
          <table:table-cell table:formula="of:=[.P131]/4+3*[.X131]/4" office:value-type="float" office:value="-0.0148008656444812" calcext:value-type="float">
            <text:p>-0,014800865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1]+[.J132]*[.$B$5]" office:value-type="float" office:value="1998.12" calcext:value-type="float">
            <text:p>1998,12</text:p>
          </table:table-cell>
          <table:table-cell table:formula="of:=[.D131]+[.N132]*[.$B$5]" office:value-type="float" office:value="1600.39035337955" calcext:value-type="float">
            <text:p>1600,390353379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1]" office:value-type="float" office:value="0.868" calcext:value-type="float">
            <text:p>0,868</text:p>
          </table:table-cell>
          <table:table-cell office:value-type="float" office:value="91" calcext:value-type="float">
            <text:p>91</text:p>
          </table:table-cell>
          <table:table-cell office:value-type="float" office:value="0.015" calcext:value-type="float">
            <text:p>0,015</text:p>
          </table:table-cell>
          <table:table-cell table:formula="of:=([.J133]-[.J132])/[.$B$5]*[.$B$5]/3+[.J132]" office:value-type="float" office:value="0.0146666666666667" calcext:value-type="float">
            <text:p>1,4667E-02</text:p>
          </table:table-cell>
          <table:table-cell table:formula="of:=([.J133]-[.J132])/[.$B$5]*2*[.$B$5]/3+[.J132]" office:value-type="float" office:value="0.0143333333333333" calcext:value-type="float">
            <text:p>1,4333E-02</text:p>
          </table:table-cell>
          <table:table-cell table:formula="of:=[.M131]+[.Y131]" office:value-type="float" office:value="0.639409013207701" calcext:value-type="float">
            <text:p>0,64</text:p>
          </table:table-cell>
          <table:table-cell table:formula="of:=IF([.M132]&lt;[.$B$10];[.$B$22]*(([.$B$9]*[.M132])/([.$B$9]+2*[.M132]))^(2/3)*[.$B$21]^(0.5)*[.$B$9]*[.M132];IF([.M132]&lt;=[.$B$16];[.$B$7]*[.$B$11]*SQRT(2*9.806*([.M132]-[.$B$10]*[.$B$8]));[.$B$7]*[.$B$11]*SQRT(2*9.806*([.M132]-[.$B$10]*[.$B$8]))+[.$B$18]*[.$B$17]*([.M132]-[.$B$16])^(3/2)*SQRT(2*9.806)))" office:value-type="float" office:value="0.168544134977995" calcext:value-type="float">
            <text:p>0,17</text:p>
          </table:table-cell>
          <table:table-cell table:formula="of:=[.$B$28]*[.M132]^3+[.$B$29]*[.M132]^2+[.$B$30]*[.M132]+[.$B$31]" office:value-type="float" office:value="625" calcext:value-type="float">
            <text:p>625</text:p>
          </table:table-cell>
          <table:table-cell table:formula="of:=([.J132]-[.N132])/[.O132]*[.$B$5]" office:value-type="float" office:value="-0.0147402369578875" calcext:value-type="float">
            <text:p>-0,014740237</text:p>
          </table:table-cell>
          <table:table-cell table:formula="of:=[.M132]+[.P132]" office:value-type="float" office:value="0.624668776249813" calcext:value-type="float">
            <text:p>0,6246687762</text:p>
          </table:table-cell>
          <table:table-cell table:formula="of:=IF([.Q132]&lt;[.$B$10];[.$B$22]*([.$B$9]*[.Q132]/([.$B$9]+2*[.Q132]))^(2/3)*[.$B$21]^(0.5)*[.$B$9]*[.Q132];IF([.Q132]&lt;=[.$B$16];[.$B$7]*[.$B$11]*SQRT(2*9.806*([.Q132]-[.$B$10]*[.$B$8]));[.$B$7]*[.$B$11]*SQRT(2*9.806*([.Q132]-[.$B$10]*[.$B$8]))+[.$B$18]*[.$B$17]*([.Q132]-[.$B$16])^(3/2)*SQRT(2*9.806)))" office:value-type="float" office:value="0.164038123807797" calcext:value-type="float">
            <text:p>0,16</text:p>
          </table:table-cell>
          <table:table-cell table:formula="of:=[.$B$28]*[.Q132]^3+[.$B$29]*[.Q132]^2+[.$B$30]*[.Q132]+[.$B$31]" office:value-type="float" office:value="625" calcext:value-type="float">
            <text:p>625</text:p>
          </table:table-cell>
          <table:table-cell table:formula="of:=([.K132]-[.R132])/[.S132]*[.$B$5]" office:value-type="float" office:value="-0.0143396598855485" calcext:value-type="float">
            <text:p>-0,0143396599</text:p>
          </table:table-cell>
          <table:table-cell table:formula="of:=[.M132]+[.T132]" office:value-type="float" office:value="0.625069353322153" calcext:value-type="float">
            <text:p>0,6250693533</text:p>
          </table:table-cell>
          <table:table-cell table:formula="of:=IF([.U132]&lt;[.$B$10];[.$B$22]*([.$B$9]*[.U132]/([.$B$9]+2*[.U132]))^(2/3)*[.$B$21]^(0.5)*[.$B$9]*[.U132];IF([.U132]&lt;=[.$B$16];[.$B$7]*[.$B$11]*SQRT(2*9.806*([.U132]-[.$B$10]*[.$B$8]));[.$B$7]*[.$B$11]*SQRT(2*9.806*([.U132]-[.$B$10]*[.$B$8]))+[.$B$18]*[.$B$17]*([.U132]-[.$B$16])^(3/2)*SQRT(2*9.806)))" office:value-type="float" office:value="0.164162212995937" calcext:value-type="float">
            <text:p>0,16</text:p>
          </table:table-cell>
          <table:table-cell table:formula="of:=[.$B$28]*[.U132]^3+[.$B$29]*[.U132]^2+[.$B$30]*[.U132]+[.$B$31]" office:value-type="float" office:value="625" calcext:value-type="float">
            <text:p>625</text:p>
          </table:table-cell>
          <table:table-cell table:formula="of:=([.L132]-[.V132])/[.W132]*[.$B$5]" office:value-type="float" office:value="-0.01438357244761" calcext:value-type="float">
            <text:p>-0,0143835724</text:p>
          </table:table-cell>
          <table:table-cell table:formula="of:=[.P132]/4+3*[.X132]/4" office:value-type="float" office:value="-0.0144727385751794" calcext:value-type="float">
            <text:p>-0,014472738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2]+[.J133]*[.$B$5]" office:value-type="float" office:value="1998.96" calcext:value-type="float">
            <text:p>1998,96</text:p>
          </table:table-cell>
          <table:table-cell table:formula="of:=[.D132]+[.N133]*[.$B$5]" office:value-type="float" office:value="1610.23761330819" calcext:value-type="float">
            <text:p>1610,237613308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2]" office:value-type="float" office:value="0.868" calcext:value-type="float">
            <text:p>0,868</text:p>
          </table:table-cell>
          <table:table-cell office:value-type="float" office:value="92" calcext:value-type="float">
            <text:p>92</text:p>
          </table:table-cell>
          <table:table-cell office:value-type="float" office:value="0.014" calcext:value-type="float">
            <text:p>0,014</text:p>
          </table:table-cell>
          <table:table-cell table:formula="of:=([.J134]-[.J133])/[.$B$5]*[.$B$5]/3+[.J133]" office:value-type="float" office:value="0.0136666666666667" calcext:value-type="float">
            <text:p>1,3667E-02</text:p>
          </table:table-cell>
          <table:table-cell table:formula="of:=([.J134]-[.J133])/[.$B$5]*2*[.$B$5]/3+[.J133]" office:value-type="float" office:value="0.0133333333333333" calcext:value-type="float">
            <text:p>1,3333E-02</text:p>
          </table:table-cell>
          <table:table-cell table:formula="of:=[.M132]+[.Y132]" office:value-type="float" office:value="0.624936274632522" calcext:value-type="float">
            <text:p>0,62</text:p>
          </table:table-cell>
          <table:table-cell table:formula="of:=IF([.M133]&lt;[.$B$10];[.$B$22]*(([.$B$9]*[.M133])/([.$B$9]+2*[.M133]))^(2/3)*[.$B$21]^(0.5)*[.$B$9]*[.M133];IF([.M133]&lt;=[.$B$16];[.$B$7]*[.$B$11]*SQRT(2*9.806*([.M133]-[.$B$10]*[.$B$8]));[.$B$7]*[.$B$11]*SQRT(2*9.806*([.M133]-[.$B$10]*[.$B$8]))+[.$B$18]*[.$B$17]*([.M133]-[.$B$16])^(3/2)*SQRT(2*9.806)))" office:value-type="float" office:value="0.164120998810616" calcext:value-type="float">
            <text:p>0,16</text:p>
          </table:table-cell>
          <table:table-cell table:formula="of:=[.$B$28]*[.M133]^3+[.$B$29]*[.M133]^2+[.$B$30]*[.M133]+[.$B$31]" office:value-type="float" office:value="625" calcext:value-type="float">
            <text:p>625</text:p>
          </table:table-cell>
          <table:table-cell table:formula="of:=([.J133]-[.N133])/[.O133]*[.$B$5]" office:value-type="float" office:value="-0.0144116158858191" calcext:value-type="float">
            <text:p>-0,0144116159</text:p>
          </table:table-cell>
          <table:table-cell table:formula="of:=[.M133]+[.P133]" office:value-type="float" office:value="0.610524658746702" calcext:value-type="float">
            <text:p>0,6105246587</text:p>
          </table:table-cell>
          <table:table-cell table:formula="of:=IF([.Q133]&lt;[.$B$10];[.$B$22]*([.$B$9]*[.Q133]/([.$B$9]+2*[.Q133]))^(2/3)*[.$B$21]^(0.5)*[.$B$9]*[.Q133];IF([.Q133]&lt;=[.$B$16];[.$B$7]*[.$B$11]*SQRT(2*9.806*([.Q133]-[.$B$10]*[.$B$8]));[.$B$7]*[.$B$11]*SQRT(2*9.806*([.Q133]-[.$B$10]*[.$B$8]))+[.$B$18]*[.$B$17]*([.Q133]-[.$B$16])^(3/2)*SQRT(2*9.806)))" office:value-type="float" office:value="0.159594778499963" calcext:value-type="float">
            <text:p>0,16</text:p>
          </table:table-cell>
          <table:table-cell table:formula="of:=[.$B$28]*[.Q133]^3+[.$B$29]*[.Q133]^2+[.$B$30]*[.Q133]+[.$B$31]" office:value-type="float" office:value="625" calcext:value-type="float">
            <text:p>625</text:p>
          </table:table-cell>
          <table:table-cell table:formula="of:=([.K133]-[.R133])/[.S133]*[.$B$5]" office:value-type="float" office:value="-0.0140090987359965" calcext:value-type="float">
            <text:p>-0,0140090987</text:p>
          </table:table-cell>
          <table:table-cell table:formula="of:=[.M133]+[.T133]" office:value-type="float" office:value="0.610927175896525" calcext:value-type="float">
            <text:p>0,6109271759</text:p>
          </table:table-cell>
          <table:table-cell table:formula="of:=IF([.U133]&lt;[.$B$10];[.$B$22]*([.$B$9]*[.U133]/([.$B$9]+2*[.U133]))^(2/3)*[.$B$21]^(0.5)*[.$B$9]*[.U133];IF([.U133]&lt;=[.$B$16];[.$B$7]*[.$B$11]*SQRT(2*9.806*([.U133]-[.$B$10]*[.$B$8]));[.$B$7]*[.$B$11]*SQRT(2*9.806*([.U133]-[.$B$10]*[.$B$8]))+[.$B$18]*[.$B$17]*([.U133]-[.$B$16])^(3/2)*SQRT(2*9.806)))" office:value-type="float" office:value="0.15972293724688" calcext:value-type="float">
            <text:p>0,16</text:p>
          </table:table-cell>
          <table:table-cell table:formula="of:=[.$B$28]*[.U133]^3+[.$B$29]*[.U133]^2+[.$B$30]*[.U133]+[.$B$31]" office:value-type="float" office:value="625" calcext:value-type="float">
            <text:p>625</text:p>
          </table:table-cell>
          <table:table-cell table:formula="of:=([.L133]-[.V133])/[.W133]*[.$B$5]" office:value-type="float" office:value="-0.0140534019757005" calcext:value-type="float">
            <text:p>-0,014053402</text:p>
          </table:table-cell>
          <table:table-cell table:formula="of:=[.P133]/4+3*[.X133]/4" office:value-type="float" office:value="-0.0141429554532302" calcext:value-type="float">
            <text:p>-0,014142955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3]+[.J134]*[.$B$5]" office:value-type="float" office:value="1999.74" calcext:value-type="float">
            <text:p>1999,74</text:p>
          </table:table-cell>
          <table:table-cell table:formula="of:=[.D133]+[.N134]*[.$B$5]" office:value-type="float" office:value="1619.81843308334" calcext:value-type="float">
            <text:p>1619,818433083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3]" office:value-type="float" office:value="0.868" calcext:value-type="float">
            <text:p>0,868</text:p>
          </table:table-cell>
          <table:table-cell office:value-type="float" office:value="93" calcext:value-type="float">
            <text:p>93</text:p>
          </table:table-cell>
          <table:table-cell office:value-type="float" office:value="0.013" calcext:value-type="float">
            <text:p>0,013</text:p>
          </table:table-cell>
          <table:table-cell table:formula="of:=([.J135]-[.J134])/[.$B$5]*[.$B$5]/3+[.J134]" office:value-type="float" office:value="0.0126666666666667" calcext:value-type="float">
            <text:p>1,2667E-02</text:p>
          </table:table-cell>
          <table:table-cell table:formula="of:=([.J135]-[.J134])/[.$B$5]*2*[.$B$5]/3+[.J134]" office:value-type="float" office:value="0.0123333333333333" calcext:value-type="float">
            <text:p>1,2333E-02</text:p>
          </table:table-cell>
          <table:table-cell table:formula="of:=[.M133]+[.Y133]" office:value-type="float" office:value="0.610793319179291" calcext:value-type="float">
            <text:p>0,61</text:p>
          </table:table-cell>
          <table:table-cell table:formula="of:=IF([.M134]&lt;[.$B$10];[.$B$22]*(([.$B$9]*[.M134])/([.$B$9]+2*[.M134]))^(2/3)*[.$B$21]^(0.5)*[.$B$9]*[.M134];IF([.M134]&lt;=[.$B$16];[.$B$7]*[.$B$11]*SQRT(2*9.806*([.M134]-[.$B$10]*[.$B$8]));[.$B$7]*[.$B$11]*SQRT(2*9.806*([.M134]-[.$B$10]*[.$B$8]))+[.$B$18]*[.$B$17]*([.M134]-[.$B$16])^(3/2)*SQRT(2*9.806)))" office:value-type="float" office:value="0.159680329585889" calcext:value-type="float">
            <text:p>0,16</text:p>
          </table:table-cell>
          <table:table-cell table:formula="of:=[.$B$28]*[.M134]^3+[.$B$29]*[.M134]^2+[.$B$30]*[.M134]+[.$B$31]" office:value-type="float" office:value="625" calcext:value-type="float">
            <text:p>625</text:p>
          </table:table-cell>
          <table:table-cell table:formula="of:=([.J134]-[.N134])/[.O134]*[.$B$5]" office:value-type="float" office:value="-0.0140813116402454" calcext:value-type="float">
            <text:p>-0,0140813116</text:p>
          </table:table-cell>
          <table:table-cell table:formula="of:=[.M134]+[.P134]" office:value-type="float" office:value="0.596712007539046" calcext:value-type="float">
            <text:p>0,5967120075</text:p>
          </table:table-cell>
          <table:table-cell table:formula="of:=IF([.Q134]&lt;[.$B$10];[.$B$22]*([.$B$9]*[.Q134]/([.$B$9]+2*[.Q134]))^(2/3)*[.$B$21]^(0.5)*[.$B$9]*[.Q134];IF([.Q134]&lt;=[.$B$16];[.$B$7]*[.$B$11]*SQRT(2*9.806*([.Q134]-[.$B$10]*[.$B$8]));[.$B$7]*[.$B$11]*SQRT(2*9.806*([.Q134]-[.$B$10]*[.$B$8]))+[.$B$18]*[.$B$17]*([.Q134]-[.$B$16])^(3/2)*SQRT(2*9.806)))" office:value-type="float" office:value="0.155132782813241" calcext:value-type="float">
            <text:p>0,16</text:p>
          </table:table-cell>
          <table:table-cell table:formula="of:=[.$B$28]*[.Q134]^3+[.$B$29]*[.Q134]^2+[.$B$30]*[.Q134]+[.$B$31]" office:value-type="float" office:value="625" calcext:value-type="float">
            <text:p>625</text:p>
          </table:table-cell>
          <table:table-cell table:formula="of:=([.K134]-[.R134])/[.S134]*[.$B$5]" office:value-type="float" office:value="-0.0136767471500712" calcext:value-type="float">
            <text:p>-0,0136767472</text:p>
          </table:table-cell>
          <table:table-cell table:formula="of:=[.M134]+[.T134]" office:value-type="float" office:value="0.59711657202922" calcext:value-type="float">
            <text:p>0,597116572</text:p>
          </table:table-cell>
          <table:table-cell table:formula="of:=IF([.U134]&lt;[.$B$10];[.$B$22]*([.$B$9]*[.U134]/([.$B$9]+2*[.U134]))^(2/3)*[.$B$21]^(0.5)*[.$B$9]*[.U134];IF([.U134]&lt;=[.$B$16];[.$B$7]*[.$B$11]*SQRT(2*9.806*([.U134]-[.$B$10]*[.$B$8]));[.$B$7]*[.$B$11]*SQRT(2*9.806*([.U134]-[.$B$10]*[.$B$8]))+[.$B$18]*[.$B$17]*([.U134]-[.$B$16])^(3/2)*SQRT(2*9.806)))" office:value-type="float" office:value="0.155265294937222" calcext:value-type="float">
            <text:p>0,16</text:p>
          </table:table-cell>
          <table:table-cell table:formula="of:=[.$B$28]*[.U134]^3+[.$B$29]*[.U134]^2+[.$B$30]*[.U134]+[.$B$31]" office:value-type="float" office:value="625" calcext:value-type="float">
            <text:p>625</text:p>
          </table:table-cell>
          <table:table-cell table:formula="of:=([.L134]-[.V134])/[.W134]*[.$B$5]" office:value-type="float" office:value="-0.0137214683139733" calcext:value-type="float">
            <text:p>-0,0137214683</text:p>
          </table:table-cell>
          <table:table-cell table:formula="of:=[.P134]/4+3*[.X134]/4" office:value-type="float" office:value="-0.0138114291455413" calcext:value-type="float">
            <text:p>-0,013811429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4]+[.J135]*[.$B$5]" office:value-type="float" office:value="2000.46" calcext:value-type="float">
            <text:p>2000,46</text:p>
          </table:table-cell>
          <table:table-cell table:formula="of:=[.D134]+[.N135]*[.$B$5]" office:value-type="float" office:value="1629.13170468743" calcext:value-type="float">
            <text:p>1629,131704687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4]" office:value-type="float" office:value="0.868" calcext:value-type="float">
            <text:p>0,868</text:p>
          </table:table-cell>
          <table:table-cell office:value-type="float" office:value="94" calcext:value-type="float">
            <text:p>94</text:p>
          </table:table-cell>
          <table:table-cell office:value-type="float" office:value="0.012" calcext:value-type="float">
            <text:p>0,012</text:p>
          </table:table-cell>
          <table:table-cell table:formula="of:=([.J136]-[.J135])/[.$B$5]*[.$B$5]/3+[.J135]" office:value-type="float" office:value="0.0113333333333333" calcext:value-type="float">
            <text:p>1,1333E-02</text:p>
          </table:table-cell>
          <table:table-cell table:formula="of:=([.J136]-[.J135])/[.$B$5]*2*[.$B$5]/3+[.J135]" office:value-type="float" office:value="0.0106666666666667" calcext:value-type="float">
            <text:p>1,0667E-02</text:p>
          </table:table-cell>
          <table:table-cell table:formula="of:=[.M134]+[.Y134]" office:value-type="float" office:value="0.59698189003375" calcext:value-type="float">
            <text:p>0,60</text:p>
          </table:table-cell>
          <table:table-cell table:formula="of:=IF([.M135]&lt;[.$B$10];[.$B$22]*(([.$B$9]*[.M135])/([.$B$9]+2*[.M135]))^(2/3)*[.$B$21]^(0.5)*[.$B$9]*[.M135];IF([.M135]&lt;=[.$B$16];[.$B$7]*[.$B$11]*SQRT(2*9.806*([.M135]-[.$B$10]*[.$B$8]));[.$B$7]*[.$B$11]*SQRT(2*9.806*([.M135]-[.$B$10]*[.$B$8]))+[.$B$18]*[.$B$17]*([.M135]-[.$B$16])^(3/2)*SQRT(2*9.806)))" office:value-type="float" office:value="0.155221193401354" calcext:value-type="float">
            <text:p>0,16</text:p>
          </table:table-cell>
          <table:table-cell table:formula="of:=[.$B$28]*[.M135]^3+[.$B$29]*[.M135]^2+[.$B$30]*[.M135]+[.$B$31]" office:value-type="float" office:value="625" calcext:value-type="float">
            <text:p>625</text:p>
          </table:table-cell>
          <table:table-cell table:formula="of:=([.J135]-[.N135])/[.O135]*[.$B$5]" office:value-type="float" office:value="-0.01374923456653" calcext:value-type="float">
            <text:p>-0,0137492346</text:p>
          </table:table-cell>
          <table:table-cell table:formula="of:=[.M135]+[.P135]" office:value-type="float" office:value="0.58323265546722" calcext:value-type="float">
            <text:p>0,5832326555</text:p>
          </table:table-cell>
          <table:table-cell table:formula="of:=IF([.Q135]&lt;[.$B$10];[.$B$22]*([.$B$9]*[.Q135]/([.$B$9]+2*[.Q135]))^(2/3)*[.$B$21]^(0.5)*[.$B$9]*[.Q135];IF([.Q135]&lt;=[.$B$16];[.$B$7]*[.$B$11]*SQRT(2*9.806*([.Q135]-[.$B$10]*[.$B$8]));[.$B$7]*[.$B$11]*SQRT(2*9.806*([.Q135]-[.$B$10]*[.$B$8]))+[.$B$18]*[.$B$17]*([.Q135]-[.$B$16])^(3/2)*SQRT(2*9.806)))" office:value-type="float" office:value="0.150651098042782" calcext:value-type="float">
            <text:p>0,15</text:p>
          </table:table-cell>
          <table:table-cell table:formula="of:=[.$B$28]*[.Q135]^3+[.$B$29]*[.Q135]^2+[.$B$30]*[.Q135]+[.$B$31]" office:value-type="float" office:value="625" calcext:value-type="float">
            <text:p>625</text:p>
          </table:table-cell>
          <table:table-cell table:formula="of:=([.K135]-[.R135])/[.S135]*[.$B$5]" office:value-type="float" office:value="-0.0133745054121071" calcext:value-type="float">
            <text:p>-0,0133745054</text:p>
          </table:table-cell>
          <table:table-cell table:formula="of:=[.M135]+[.T135]" office:value-type="float" office:value="0.583607384621643" calcext:value-type="float">
            <text:p>0,5836073846</text:p>
          </table:table-cell>
          <table:table-cell table:formula="of:=IF([.U135]&lt;[.$B$10];[.$B$22]*([.$B$9]*[.U135]/([.$B$9]+2*[.U135]))^(2/3)*[.$B$21]^(0.5)*[.$B$9]*[.U135];IF([.U135]&lt;=[.$B$16];[.$B$7]*[.$B$11]*SQRT(2*9.806*([.U135]-[.$B$10]*[.$B$8]));[.$B$7]*[.$B$11]*SQRT(2*9.806*([.U135]-[.$B$10]*[.$B$8]))+[.$B$18]*[.$B$17]*([.U135]-[.$B$16])^(3/2)*SQRT(2*9.806)))" office:value-type="float" office:value="0.150777490140283" calcext:value-type="float">
            <text:p>0,15</text:p>
          </table:table-cell>
          <table:table-cell table:formula="of:=[.$B$28]*[.U135]^3+[.$B$29]*[.U135]^2+[.$B$30]*[.U135]+[.$B$31]" office:value-type="float" office:value="625" calcext:value-type="float">
            <text:p>625</text:p>
          </table:table-cell>
          <table:table-cell table:formula="of:=([.L135]-[.V135])/[.W135]*[.$B$5]" office:value-type="float" office:value="-0.0134506390534671" calcext:value-type="float">
            <text:p>-0,0134506391</text:p>
          </table:table-cell>
          <table:table-cell table:formula="of:=[.P135]/4+3*[.X135]/4" office:value-type="float" office:value="-0.0135252879317328" calcext:value-type="float">
            <text:p>-0,013525287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5]+[.J136]*[.$B$5]" office:value-type="float" office:value="2001.06" calcext:value-type="float">
            <text:p>2001,06</text:p>
          </table:table-cell>
          <table:table-cell table:formula="of:=[.D135]+[.N136]*[.$B$5]" office:value-type="float" office:value="1638.17530342149" calcext:value-type="float">
            <text:p>1638,175303421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5]" office:value-type="float" office:value="0.868" calcext:value-type="float">
            <text:p>0,868</text:p>
          </table:table-cell>
          <table:table-cell office:value-type="float" office:value="95" calcext:value-type="float">
            <text:p>95</text:p>
          </table:table-cell>
          <table:table-cell office:value-type="float" office:value="0.01" calcext:value-type="float">
            <text:p>0,01</text:p>
          </table:table-cell>
          <table:table-cell table:formula="of:=([.J137]-[.J136])/[.$B$5]*[.$B$5]/3+[.J136]" office:value-type="float" office:value="0.01" calcext:value-type="float">
            <text:p>1,0000E-02</text:p>
          </table:table-cell>
          <table:table-cell table:formula="of:=([.J137]-[.J136])/[.$B$5]*2*[.$B$5]/3+[.J136]" office:value-type="float" office:value="0.01" calcext:value-type="float">
            <text:p>1,0000E-02</text:p>
          </table:table-cell>
          <table:table-cell table:formula="of:=[.M135]+[.Y135]" office:value-type="float" office:value="0.583456602102017" calcext:value-type="float">
            <text:p>0,58</text:p>
          </table:table-cell>
          <table:table-cell table:formula="of:=IF([.M136]&lt;[.$B$10];[.$B$22]*(([.$B$9]*[.M136])/([.$B$9]+2*[.M136]))^(2/3)*[.$B$21]^(0.5)*[.$B$9]*[.M136];IF([.M136]&lt;=[.$B$16];[.$B$7]*[.$B$11]*SQRT(2*9.806*([.M136]-[.$B$10]*[.$B$8]));[.$B$7]*[.$B$11]*SQRT(2*9.806*([.M136]-[.$B$10]*[.$B$8]))+[.$B$18]*[.$B$17]*([.M136]-[.$B$16])^(3/2)*SQRT(2*9.806)))" office:value-type="float" office:value="0.150726645567803" calcext:value-type="float">
            <text:p>0,15</text:p>
          </table:table-cell>
          <table:table-cell table:formula="of:=[.$B$28]*[.M136]^3+[.$B$29]*[.M136]^2+[.$B$30]*[.M136]+[.$B$31]" office:value-type="float" office:value="625" calcext:value-type="float">
            <text:p>625</text:p>
          </table:table-cell>
          <table:table-cell table:formula="of:=([.J136]-[.N136])/[.O136]*[.$B$5]" office:value-type="float" office:value="-0.013509757974509" calcext:value-type="float">
            <text:p>-0,013509758</text:p>
          </table:table-cell>
          <table:table-cell table:formula="of:=[.M136]+[.P136]" office:value-type="float" office:value="0.569946844127508" calcext:value-type="float">
            <text:p>0,5699468441</text:p>
          </table:table-cell>
          <table:table-cell table:formula="of:=IF([.Q136]&lt;[.$B$10];[.$B$22]*([.$B$9]*[.Q136]/([.$B$9]+2*[.Q136]))^(2/3)*[.$B$21]^(0.5)*[.$B$9]*[.Q136];IF([.Q136]&lt;=[.$B$16];[.$B$7]*[.$B$11]*SQRT(2*9.806*([.Q136]-[.$B$10]*[.$B$8]));[.$B$7]*[.$B$11]*SQRT(2*9.806*([.Q136]-[.$B$10]*[.$B$8]))+[.$B$18]*[.$B$17]*([.Q136]-[.$B$16])^(3/2)*SQRT(2*9.806)))" office:value-type="float" office:value="0.146099292936129" calcext:value-type="float">
            <text:p>0,15</text:p>
          </table:table-cell>
          <table:table-cell table:formula="of:=[.$B$28]*[.Q136]^3+[.$B$29]*[.Q136]^2+[.$B$30]*[.Q136]+[.$B$31]" office:value-type="float" office:value="625" calcext:value-type="float">
            <text:p>625</text:p>
          </table:table-cell>
          <table:table-cell table:formula="of:=([.K136]-[.R136])/[.S136]*[.$B$5]" office:value-type="float" office:value="-0.0130655321218684" calcext:value-type="float">
            <text:p>-0,0130655321</text:p>
          </table:table-cell>
          <table:table-cell table:formula="of:=[.M136]+[.T136]" office:value-type="float" office:value="0.570391069980149" calcext:value-type="float">
            <text:p>0,57039107</text:p>
          </table:table-cell>
          <table:table-cell table:formula="of:=IF([.U136]&lt;[.$B$10];[.$B$22]*([.$B$9]*[.U136]/([.$B$9]+2*[.U136]))^(2/3)*[.$B$21]^(0.5)*[.$B$9]*[.U136];IF([.U136]&lt;=[.$B$16];[.$B$7]*[.$B$11]*SQRT(2*9.806*([.U136]-[.$B$10]*[.$B$8]));[.$B$7]*[.$B$11]*SQRT(2*9.806*([.U136]-[.$B$10]*[.$B$8]))+[.$B$18]*[.$B$17]*([.U136]-[.$B$16])^(3/2)*SQRT(2*9.806)))" office:value-type="float" office:value="0.146253776773499" calcext:value-type="float">
            <text:p>0,15</text:p>
          </table:table-cell>
          <table:table-cell table:formula="of:=[.$B$28]*[.U136]^3+[.$B$29]*[.U136]^2+[.$B$30]*[.U136]+[.$B$31]" office:value-type="float" office:value="625" calcext:value-type="float">
            <text:p>625</text:p>
          </table:table-cell>
          <table:table-cell table:formula="of:=([.L136]-[.V136])/[.W136]*[.$B$5]" office:value-type="float" office:value="-0.0130803625702559" calcext:value-type="float">
            <text:p>-0,0130803626</text:p>
          </table:table-cell>
          <table:table-cell table:formula="of:=[.P136]/4+3*[.X136]/4" office:value-type="float" office:value="-0.0131877114213192" calcext:value-type="float">
            <text:p>-0,01318771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6]+[.J137]*[.$B$5]" office:value-type="float" office:value="2001.66" calcext:value-type="float">
            <text:p>2001,66</text:p>
          </table:table-cell>
          <table:table-cell table:formula="of:=[.D136]+[.N137]*[.$B$5]" office:value-type="float" office:value="1646.94798166228" calcext:value-type="float">
            <text:p>1646,947981662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6]" office:value-type="float" office:value="0.868" calcext:value-type="float">
            <text:p>0,868</text:p>
          </table:table-cell>
          <table:table-cell office:value-type="float" office:value="96" calcext:value-type="float">
            <text:p>96</text:p>
          </table:table-cell>
          <table:table-cell office:value-type="float" office:value="0.01" calcext:value-type="float">
            <text:p>0,01</text:p>
          </table:table-cell>
          <table:table-cell table:formula="of:=([.J138]-[.J137])/[.$B$5]*[.$B$5]/3+[.J137]" office:value-type="float" office:value="0.00966666666666667" calcext:value-type="float">
            <text:p>9,6667E-03</text:p>
          </table:table-cell>
          <table:table-cell table:formula="of:=([.J138]-[.J137])/[.$B$5]*2*[.$B$5]/3+[.J137]" office:value-type="float" office:value="0.00933333333333333" calcext:value-type="float">
            <text:p>9,3333E-03</text:p>
          </table:table-cell>
          <table:table-cell table:formula="of:=[.M136]+[.Y136]" office:value-type="float" office:value="0.570268890680698" calcext:value-type="float">
            <text:p>0,57</text:p>
          </table:table-cell>
          <table:table-cell table:formula="of:=IF([.M137]&lt;[.$B$10];[.$B$22]*(([.$B$9]*[.M137])/([.$B$9]+2*[.M137]))^(2/3)*[.$B$21]^(0.5)*[.$B$9]*[.M137];IF([.M137]&lt;=[.$B$16];[.$B$7]*[.$B$11]*SQRT(2*9.806*([.M137]-[.$B$10]*[.$B$8]));[.$B$7]*[.$B$11]*SQRT(2*9.806*([.M137]-[.$B$10]*[.$B$8]))+[.$B$18]*[.$B$17]*([.M137]-[.$B$16])^(3/2)*SQRT(2*9.806)))" office:value-type="float" office:value="0.146211304013099" calcext:value-type="float">
            <text:p>0,15</text:p>
          </table:table-cell>
          <table:table-cell table:formula="of:=[.$B$28]*[.M137]^3+[.$B$29]*[.M137]^2+[.$B$30]*[.M137]+[.$B$31]" office:value-type="float" office:value="625" calcext:value-type="float">
            <text:p>625</text:p>
          </table:table-cell>
          <table:table-cell table:formula="of:=([.J137]-[.N137])/[.O137]*[.$B$5]" office:value-type="float" office:value="-0.0130762851852575" calcext:value-type="float">
            <text:p>-0,0130762852</text:p>
          </table:table-cell>
          <table:table-cell table:formula="of:=[.M137]+[.P137]" office:value-type="float" office:value="0.557192605495441" calcext:value-type="float">
            <text:p>0,5571926055</text:p>
          </table:table-cell>
          <table:table-cell table:formula="of:=IF([.Q137]&lt;[.$B$10];[.$B$22]*([.$B$9]*[.Q137]/([.$B$9]+2*[.Q137]))^(2/3)*[.$B$21]^(0.5)*[.$B$9]*[.Q137];IF([.Q137]&lt;=[.$B$16];[.$B$7]*[.$B$11]*SQRT(2*9.806*([.Q137]-[.$B$10]*[.$B$8]));[.$B$7]*[.$B$11]*SQRT(2*9.806*([.Q137]-[.$B$10]*[.$B$8]))+[.$B$18]*[.$B$17]*([.Q137]-[.$B$16])^(3/2)*SQRT(2*9.806)))" office:value-type="float" office:value="0.141592011457619" calcext:value-type="float">
            <text:p>0,14</text:p>
          </table:table-cell>
          <table:table-cell table:formula="of:=[.$B$28]*[.Q137]^3+[.$B$29]*[.Q137]^2+[.$B$30]*[.Q137]+[.$B$31]" office:value-type="float" office:value="625" calcext:value-type="float">
            <text:p>625</text:p>
          </table:table-cell>
          <table:table-cell table:formula="of:=([.K137]-[.R137])/[.S137]*[.$B$5]" office:value-type="float" office:value="-0.0126648330999315" calcext:value-type="float">
            <text:p>-0,0126648331</text:p>
          </table:table-cell>
          <table:table-cell table:formula="of:=[.M137]+[.T137]" office:value-type="float" office:value="0.557604057580767" calcext:value-type="float">
            <text:p>0,5576040576</text:p>
          </table:table-cell>
          <table:table-cell table:formula="of:=IF([.U137]&lt;[.$B$10];[.$B$22]*([.$B$9]*[.U137]/([.$B$9]+2*[.U137]))^(2/3)*[.$B$21]^(0.5)*[.$B$9]*[.U137];IF([.U137]&lt;=[.$B$16];[.$B$7]*[.$B$11]*SQRT(2*9.806*([.U137]-[.$B$10]*[.$B$8]));[.$B$7]*[.$B$11]*SQRT(2*9.806*([.U137]-[.$B$10]*[.$B$8]))+[.$B$18]*[.$B$17]*([.U137]-[.$B$16])^(3/2)*SQRT(2*9.806)))" office:value-type="float" office:value="0.141739653835433" calcext:value-type="float">
            <text:p>0,14</text:p>
          </table:table-cell>
          <table:table-cell table:formula="of:=[.$B$28]*[.U137]^3+[.$B$29]*[.U137]^2+[.$B$30]*[.U137]+[.$B$31]" office:value-type="float" office:value="625" calcext:value-type="float">
            <text:p>625</text:p>
          </table:table-cell>
          <table:table-cell table:formula="of:=([.L137]-[.V137])/[.W137]*[.$B$5]" office:value-type="float" office:value="-0.0127110067682016" calcext:value-type="float">
            <text:p>-0,0127110068</text:p>
          </table:table-cell>
          <table:table-cell table:formula="of:=[.P137]/4+3*[.X137]/4" office:value-type="float" office:value="-0.0128023263724656" calcext:value-type="float">
            <text:p>-0,01280232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7]+[.J138]*[.$B$5]" office:value-type="float" office:value="2002.2" calcext:value-type="float">
            <text:p>2002,2</text:p>
          </table:table-cell>
          <table:table-cell table:formula="of:=[.D137]+[.N138]*[.$B$5]" office:value-type="float" office:value="1655.44940169608" calcext:value-type="float">
            <text:p>1655,449401696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7]" office:value-type="float" office:value="0.868" calcext:value-type="float">
            <text:p>0,868</text:p>
          </table:table-cell>
          <table:table-cell office:value-type="float" office:value="97" calcext:value-type="float">
            <text:p>97</text:p>
          </table:table-cell>
          <table:table-cell office:value-type="float" office:value="0.009" calcext:value-type="float">
            <text:p>0,009</text:p>
          </table:table-cell>
          <table:table-cell table:formula="of:=([.J139]-[.J138])/[.$B$5]*[.$B$5]/3+[.J138]" office:value-type="float" office:value="0.00866666666666667" calcext:value-type="float">
            <text:p>8,6667E-03</text:p>
          </table:table-cell>
          <table:table-cell table:formula="of:=([.J139]-[.J138])/[.$B$5]*2*[.$B$5]/3+[.J138]" office:value-type="float" office:value="0.00833333333333333" calcext:value-type="float">
            <text:p>8,3333E-03</text:p>
          </table:table-cell>
          <table:table-cell table:formula="of:=[.M137]+[.Y137]" office:value-type="float" office:value="0.557466564308233" calcext:value-type="float">
            <text:p>0,56</text:p>
          </table:table-cell>
          <table:table-cell table:formula="of:=IF([.M138]&lt;[.$B$10];[.$B$22]*(([.$B$9]*[.M138])/([.$B$9]+2*[.M138]))^(2/3)*[.$B$21]^(0.5)*[.$B$9]*[.M138];IF([.M138]&lt;=[.$B$16];[.$B$7]*[.$B$11]*SQRT(2*9.806*([.M138]-[.$B$10]*[.$B$8]));[.$B$7]*[.$B$11]*SQRT(2*9.806*([.M138]-[.$B$10]*[.$B$8]))+[.$B$18]*[.$B$17]*([.M138]-[.$B$16])^(3/2)*SQRT(2*9.806)))" office:value-type="float" office:value="0.141690333896708" calcext:value-type="float">
            <text:p>0,14</text:p>
          </table:table-cell>
          <table:table-cell table:formula="of:=[.$B$28]*[.M138]^3+[.$B$29]*[.M138]^2+[.$B$30]*[.M138]+[.$B$31]" office:value-type="float" office:value="625" calcext:value-type="float">
            <text:p>625</text:p>
          </table:table-cell>
          <table:table-cell table:formula="of:=([.J138]-[.N138])/[.O138]*[.$B$5]" office:value-type="float" office:value="-0.0127382720540839" calcext:value-type="float">
            <text:p>-0,0127382721</text:p>
          </table:table-cell>
          <table:table-cell table:formula="of:=[.M138]+[.P138]" office:value-type="float" office:value="0.544728292254149" calcext:value-type="float">
            <text:p>0,5447282923</text:p>
          </table:table-cell>
          <table:table-cell table:formula="of:=IF([.Q138]&lt;[.$B$10];[.$B$22]*([.$B$9]*[.Q138]/([.$B$9]+2*[.Q138]))^(2/3)*[.$B$21]^(0.5)*[.$B$9]*[.Q138];IF([.Q138]&lt;=[.$B$16];[.$B$7]*[.$B$11]*SQRT(2*9.806*([.Q138]-[.$B$10]*[.$B$8]));[.$B$7]*[.$B$11]*SQRT(2*9.806*([.Q138]-[.$B$10]*[.$B$8]))+[.$B$18]*[.$B$17]*([.Q138]-[.$B$16])^(3/2)*SQRT(2*9.806)))" office:value-type="float" office:value="0.137044037928311" calcext:value-type="float">
            <text:p>0,14</text:p>
          </table:table-cell>
          <table:table-cell table:formula="of:=[.$B$28]*[.Q138]^3+[.$B$29]*[.Q138]^2+[.$B$30]*[.Q138]+[.$B$31]" office:value-type="float" office:value="625" calcext:value-type="float">
            <text:p>625</text:p>
          </table:table-cell>
          <table:table-cell table:formula="of:=([.K138]-[.R138])/[.S138]*[.$B$5]" office:value-type="float" office:value="-0.0123242276411179" calcext:value-type="float">
            <text:p>-0,0123242276</text:p>
          </table:table-cell>
          <table:table-cell table:formula="of:=[.M138]+[.T138]" office:value-type="float" office:value="0.545142336667115" calcext:value-type="float">
            <text:p>0,5451423367</text:p>
          </table:table-cell>
          <table:table-cell table:formula="of:=IF([.U138]&lt;[.$B$10];[.$B$22]*([.$B$9]*[.U138]/([.$B$9]+2*[.U138]))^(2/3)*[.$B$21]^(0.5)*[.$B$9]*[.U138];IF([.U138]&lt;=[.$B$16];[.$B$7]*[.$B$11]*SQRT(2*9.806*([.U138]-[.$B$10]*[.$B$8]));[.$B$7]*[.$B$11]*SQRT(2*9.806*([.U138]-[.$B$10]*[.$B$8]))+[.$B$18]*[.$B$17]*([.U138]-[.$B$16])^(3/2)*SQRT(2*9.806)))" office:value-type="float" office:value="0.13719753514846" calcext:value-type="float">
            <text:p>0,14</text:p>
          </table:table-cell>
          <table:table-cell table:formula="of:=[.$B$28]*[.U138]^3+[.$B$29]*[.U138]^2+[.$B$30]*[.U138]+[.$B$31]" office:value-type="float" office:value="625" calcext:value-type="float">
            <text:p>625</text:p>
          </table:table-cell>
          <table:table-cell table:formula="of:=([.L138]-[.V138])/[.W138]*[.$B$5]" office:value-type="float" office:value="-0.0123709633742522" calcext:value-type="float">
            <text:p>-0,0123709634</text:p>
          </table:table-cell>
          <table:table-cell table:formula="of:=[.P138]/4+3*[.X138]/4" office:value-type="float" office:value="-0.0124627905442101" calcext:value-type="float">
            <text:p>-0,012462790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8]+[.J139]*[.$B$5]" office:value-type="float" office:value="2002.68" calcext:value-type="float">
            <text:p>2002,68</text:p>
          </table:table-cell>
          <table:table-cell table:formula="of:=[.D138]+[.N139]*[.$B$5]" office:value-type="float" office:value="1663.67817281649" calcext:value-type="float">
            <text:p>1663,678172816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8]" office:value-type="float" office:value="0.868" calcext:value-type="float">
            <text:p>0,868</text:p>
          </table:table-cell>
          <table:table-cell office:value-type="float" office:value="98" calcext:value-type="float">
            <text:p>98</text:p>
          </table:table-cell>
          <table:table-cell office:value-type="float" office:value="0.008" calcext:value-type="float">
            <text:p>0,008</text:p>
          </table:table-cell>
          <table:table-cell table:formula="of:=([.J140]-[.J139])/[.$B$5]*[.$B$5]/3+[.J139]" office:value-type="float" office:value="0.00766666666666667" calcext:value-type="float">
            <text:p>7,6667E-03</text:p>
          </table:table-cell>
          <table:table-cell table:formula="of:=([.J140]-[.J139])/[.$B$5]*2*[.$B$5]/3+[.J139]" office:value-type="float" office:value="0.00733333333333333" calcext:value-type="float">
            <text:p>7,3333E-03</text:p>
          </table:table-cell>
          <table:table-cell table:formula="of:=[.M138]+[.Y138]" office:value-type="float" office:value="0.545003773764022" calcext:value-type="float">
            <text:p>0,55</text:p>
          </table:table-cell>
          <table:table-cell table:formula="of:=IF([.M139]&lt;[.$B$10];[.$B$22]*(([.$B$9]*[.M139])/([.$B$9]+2*[.M139]))^(2/3)*[.$B$21]^(0.5)*[.$B$9]*[.M139];IF([.M139]&lt;=[.$B$16];[.$B$7]*[.$B$11]*SQRT(2*9.806*([.M139]-[.$B$10]*[.$B$8]));[.$B$7]*[.$B$11]*SQRT(2*9.806*([.M139]-[.$B$10]*[.$B$8]))+[.$B$18]*[.$B$17]*([.M139]-[.$B$16])^(3/2)*SQRT(2*9.806)))" office:value-type="float" office:value="0.137146185340078" calcext:value-type="float">
            <text:p>0,14</text:p>
          </table:table-cell>
          <table:table-cell table:formula="of:=[.$B$28]*[.M139]^3+[.$B$29]*[.M139]^2+[.$B$30]*[.M139]+[.$B$31]" office:value-type="float" office:value="625" calcext:value-type="float">
            <text:p>625</text:p>
          </table:table-cell>
          <table:table-cell table:formula="of:=([.J139]-[.N139])/[.O139]*[.$B$5]" office:value-type="float" office:value="-0.0123980337926475" calcext:value-type="float">
            <text:p>-0,0123980338</text:p>
          </table:table-cell>
          <table:table-cell table:formula="of:=[.M139]+[.P139]" office:value-type="float" office:value="0.532605739971375" calcext:value-type="float">
            <text:p>0,53260574</text:p>
          </table:table-cell>
          <table:table-cell table:formula="of:=IF([.Q139]&lt;[.$B$10];[.$B$22]*([.$B$9]*[.Q139]/([.$B$9]+2*[.Q139]))^(2/3)*[.$B$21]^(0.5)*[.$B$9]*[.Q139];IF([.Q139]&lt;=[.$B$16];[.$B$7]*[.$B$11]*SQRT(2*9.806*([.Q139]-[.$B$10]*[.$B$8]));[.$B$7]*[.$B$11]*SQRT(2*9.806*([.Q139]-[.$B$10]*[.$B$8]))+[.$B$18]*[.$B$17]*([.Q139]-[.$B$16])^(3/2)*SQRT(2*9.806)))" office:value-type="float" office:value="0.1324710735055" calcext:value-type="float">
            <text:p>0,13</text:p>
          </table:table-cell>
          <table:table-cell table:formula="of:=[.$B$28]*[.Q139]^3+[.$B$29]*[.Q139]^2+[.$B$30]*[.Q139]+[.$B$31]" office:value-type="float" office:value="625" calcext:value-type="float">
            <text:p>625</text:p>
          </table:table-cell>
          <table:table-cell table:formula="of:=([.K139]-[.R139])/[.S139]*[.$B$5]" office:value-type="float" office:value="-0.011981223056528" calcext:value-type="float">
            <text:p>-0,0119812231</text:p>
          </table:table-cell>
          <table:table-cell table:formula="of:=[.M139]+[.T139]" office:value-type="float" office:value="0.533022550707494" calcext:value-type="float">
            <text:p>0,5330225507</text:p>
          </table:table-cell>
          <table:table-cell table:formula="of:=IF([.U139]&lt;[.$B$10];[.$B$22]*([.$B$9]*[.U139]/([.$B$9]+2*[.U139]))^(2/3)*[.$B$21]^(0.5)*[.$B$9]*[.U139];IF([.U139]&lt;=[.$B$16];[.$B$7]*[.$B$11]*SQRT(2*9.806*([.U139]-[.$B$10]*[.$B$8]));[.$B$7]*[.$B$11]*SQRT(2*9.806*([.U139]-[.$B$10]*[.$B$8]))+[.$B$18]*[.$B$17]*([.U139]-[.$B$16])^(3/2)*SQRT(2*9.806)))" office:value-type="float" office:value="0.132630923554955" calcext:value-type="float">
            <text:p>0,13</text:p>
          </table:table-cell>
          <table:table-cell table:formula="of:=[.$B$28]*[.U139]^3+[.$B$29]*[.U139]^2+[.$B$30]*[.U139]+[.$B$31]" office:value-type="float" office:value="625" calcext:value-type="float">
            <text:p>625</text:p>
          </table:table-cell>
          <table:table-cell table:formula="of:=([.L139]-[.V139])/[.W139]*[.$B$5]" office:value-type="float" office:value="-0.0120285686612757" calcext:value-type="float">
            <text:p>-0,0120285687</text:p>
          </table:table-cell>
          <table:table-cell table:formula="of:=[.P139]/4+3*[.X139]/4" office:value-type="float" office:value="-0.0121209349441187" calcext:value-type="float">
            <text:p>-0,012120934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39]+[.J140]*[.$B$5]" office:value-type="float" office:value="2003.1" calcext:value-type="float">
            <text:p>2003,1</text:p>
          </table:table-cell>
          <table:table-cell table:formula="of:=[.D139]+[.N140]*[.$B$5]" office:value-type="float" office:value="1671.63281468471" calcext:value-type="float">
            <text:p>1671,63281468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39]" office:value-type="float" office:value="0.868" calcext:value-type="float">
            <text:p>0,868</text:p>
          </table:table-cell>
          <table:table-cell office:value-type="float" office:value="99" calcext:value-type="float">
            <text:p>99</text:p>
          </table:table-cell>
          <table:table-cell office:value-type="float" office:value="0.007" calcext:value-type="float">
            <text:p>0,007</text:p>
          </table:table-cell>
          <table:table-cell table:formula="of:=([.J141]-[.J140])/[.$B$5]*[.$B$5]/3+[.J140]" office:value-type="float" office:value="0.00666666666666667" calcext:value-type="float">
            <text:p>6,6667E-03</text:p>
          </table:table-cell>
          <table:table-cell table:formula="of:=([.J141]-[.J140])/[.$B$5]*2*[.$B$5]/3+[.J140]" office:value-type="float" office:value="0.00633333333333333" calcext:value-type="float">
            <text:p>6,3333E-03</text:p>
          </table:table-cell>
          <table:table-cell table:formula="of:=[.M139]+[.Y139]" office:value-type="float" office:value="0.532882838819904" calcext:value-type="float">
            <text:p>0,53</text:p>
          </table:table-cell>
          <table:table-cell table:formula="of:=IF([.M140]&lt;[.$B$10];[.$B$22]*(([.$B$9]*[.M140])/([.$B$9]+2*[.M140]))^(2/3)*[.$B$21]^(0.5)*[.$B$9]*[.M140];IF([.M140]&lt;=[.$B$16];[.$B$7]*[.$B$11]*SQRT(2*9.806*([.M140]-[.$B$10]*[.$B$8]));[.$B$7]*[.$B$11]*SQRT(2*9.806*([.M140]-[.$B$10]*[.$B$8]))+[.$B$18]*[.$B$17]*([.M140]-[.$B$16])^(3/2)*SQRT(2*9.806)))" office:value-type="float" office:value="0.132577364470365" calcext:value-type="float">
            <text:p>0,13</text:p>
          </table:table-cell>
          <table:table-cell table:formula="of:=[.$B$28]*[.M140]^3+[.$B$29]*[.M140]^2+[.$B$30]*[.M140]+[.$B$31]" office:value-type="float" office:value="625" calcext:value-type="float">
            <text:p>625</text:p>
          </table:table-cell>
          <table:table-cell table:formula="of:=([.J140]-[.N140])/[.O140]*[.$B$5]" office:value-type="float" office:value="-0.012055426989155" calcext:value-type="float">
            <text:p>-0,012055427</text:p>
          </table:table-cell>
          <table:table-cell table:formula="of:=[.M140]+[.P140]" office:value-type="float" office:value="0.520827411830749" calcext:value-type="float">
            <text:p>0,5208274118</text:p>
          </table:table-cell>
          <table:table-cell table:formula="of:=IF([.Q140]&lt;[.$B$10];[.$B$22]*([.$B$9]*[.Q140]/([.$B$9]+2*[.Q140]))^(2/3)*[.$B$21]^(0.5)*[.$B$9]*[.Q140];IF([.Q140]&lt;=[.$B$16];[.$B$7]*[.$B$11]*SQRT(2*9.806*([.Q140]-[.$B$10]*[.$B$8]));[.$B$7]*[.$B$11]*SQRT(2*9.806*([.Q140]-[.$B$10]*[.$B$8]))+[.$B$18]*[.$B$17]*([.Q140]-[.$B$16])^(3/2)*SQRT(2*9.806)))" office:value-type="float" office:value="0.127871416231599" calcext:value-type="float">
            <text:p>0,13</text:p>
          </table:table-cell>
          <table:table-cell table:formula="of:=[.$B$28]*[.Q140]^3+[.$B$29]*[.Q140]^2+[.$B$30]*[.Q140]+[.$B$31]" office:value-type="float" office:value="625" calcext:value-type="float">
            <text:p>625</text:p>
          </table:table-cell>
          <table:table-cell table:formula="of:=([.K140]-[.R140])/[.S140]*[.$B$5]" office:value-type="float" office:value="-0.0116356559582335" calcext:value-type="float">
            <text:p>-0,011635656</text:p>
          </table:table-cell>
          <table:table-cell table:formula="of:=[.M140]+[.T140]" office:value-type="float" office:value="0.52124718286167" calcext:value-type="float">
            <text:p>0,5212471829</text:p>
          </table:table-cell>
          <table:table-cell table:formula="of:=IF([.U140]&lt;[.$B$10];[.$B$22]*([.$B$9]*[.U140]/([.$B$9]+2*[.U140]))^(2/3)*[.$B$21]^(0.5)*[.$B$9]*[.U140];IF([.U140]&lt;=[.$B$16];[.$B$7]*[.$B$11]*SQRT(2*9.806*([.U140]-[.$B$10]*[.$B$8]));[.$B$7]*[.$B$11]*SQRT(2*9.806*([.U140]-[.$B$10]*[.$B$8]))+[.$B$18]*[.$B$17]*([.U140]-[.$B$16])^(3/2)*SQRT(2*9.806)))" office:value-type="float" office:value="0.128038184247776" calcext:value-type="float">
            <text:p>0,13</text:p>
          </table:table-cell>
          <table:table-cell table:formula="of:=[.$B$28]*[.U140]^3+[.$B$29]*[.U140]^2+[.$B$30]*[.U140]+[.$B$31]" office:value-type="float" office:value="625" calcext:value-type="float">
            <text:p>625</text:p>
          </table:table-cell>
          <table:table-cell table:formula="of:=([.L140]-[.V140])/[.W140]*[.$B$5]" office:value-type="float" office:value="-0.0116836656877865" calcext:value-type="float">
            <text:p>-0,0116836657</text:p>
          </table:table-cell>
          <table:table-cell table:formula="of:=[.P140]/4+3*[.X140]/4" office:value-type="float" office:value="-0.0117766060131286" calcext:value-type="float">
            <text:p>-0,01177660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0]+[.J141]*[.$B$5]" office:value-type="float" office:value="2003.46" calcext:value-type="float">
            <text:p>2003,46</text:p>
          </table:table-cell>
          <table:table-cell table:formula="of:=[.D140]+[.N141]*[.$B$5]" office:value-type="float" office:value="1679.31174736748" calcext:value-type="float">
            <text:p>1679,311747367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0]" office:value-type="float" office:value="0.868" calcext:value-type="float">
            <text:p>0,868</text:p>
          </table:table-cell>
          <table:table-cell office:value-type="float" office:value="100" calcext:value-type="float">
            <text:p>100</text:p>
          </table:table-cell>
          <table:table-cell office:value-type="float" office:value="0.006" calcext:value-type="float">
            <text:p>0,006</text:p>
          </table:table-cell>
          <table:table-cell table:formula="of:=([.J142]-[.J141])/[.$B$5]*[.$B$5]/3+[.J141]" office:value-type="float" office:value="0.00566666666666667" calcext:value-type="float">
            <text:p>5,6667E-03</text:p>
          </table:table-cell>
          <table:table-cell table:formula="of:=([.J142]-[.J141])/[.$B$5]*2*[.$B$5]/3+[.J141]" office:value-type="float" office:value="0.00533333333333333" calcext:value-type="float">
            <text:p>5,3333E-03</text:p>
          </table:table-cell>
          <table:table-cell table:formula="of:=[.M140]+[.Y140]" office:value-type="float" office:value="0.521106232806775" calcext:value-type="float">
            <text:p>0,52</text:p>
          </table:table-cell>
          <table:table-cell table:formula="of:=IF([.M141]&lt;[.$B$10];[.$B$22]*(([.$B$9]*[.M141])/([.$B$9]+2*[.M141]))^(2/3)*[.$B$21]^(0.5)*[.$B$9]*[.M141];IF([.M141]&lt;=[.$B$16];[.$B$7]*[.$B$11]*SQRT(2*9.806*([.M141]-[.$B$10]*[.$B$8]));[.$B$7]*[.$B$11]*SQRT(2*9.806*([.M141]-[.$B$10]*[.$B$8]))+[.$B$18]*[.$B$17]*([.M141]-[.$B$16])^(3/2)*SQRT(2*9.806)))" office:value-type="float" office:value="0.127982211379507" calcext:value-type="float">
            <text:p>0,13</text:p>
          </table:table-cell>
          <table:table-cell table:formula="of:=[.$B$28]*[.M141]^3+[.$B$29]*[.M141]^2+[.$B$30]*[.M141]+[.$B$31]" office:value-type="float" office:value="625" calcext:value-type="float">
            <text:p>625</text:p>
          </table:table-cell>
          <table:table-cell table:formula="of:=([.J141]-[.N141])/[.O141]*[.$B$5]" office:value-type="float" office:value="-0.0117102922924327" calcext:value-type="float">
            <text:p>-0,0117102923</text:p>
          </table:table-cell>
          <table:table-cell table:formula="of:=[.M141]+[.P141]" office:value-type="float" office:value="0.509395940514342" calcext:value-type="float">
            <text:p>0,5093959405</text:p>
          </table:table-cell>
          <table:table-cell table:formula="of:=IF([.Q141]&lt;[.$B$10];[.$B$22]*([.$B$9]*[.Q141]/([.$B$9]+2*[.Q141]))^(2/3)*[.$B$21]^(0.5)*[.$B$9]*[.Q141];IF([.Q141]&lt;=[.$B$16];[.$B$7]*[.$B$11]*SQRT(2*9.806*([.Q141]-[.$B$10]*[.$B$8]));[.$B$7]*[.$B$11]*SQRT(2*9.806*([.Q141]-[.$B$10]*[.$B$8]))+[.$B$18]*[.$B$17]*([.Q141]-[.$B$16])^(3/2)*SQRT(2*9.806)))" office:value-type="float" office:value="0.123243163351741" calcext:value-type="float">
            <text:p>0,12</text:p>
          </table:table-cell>
          <table:table-cell table:formula="of:=[.$B$28]*[.Q141]^3+[.$B$29]*[.Q141]^2+[.$B$30]*[.Q141]+[.$B$31]" office:value-type="float" office:value="625" calcext:value-type="float">
            <text:p>625</text:p>
          </table:table-cell>
          <table:table-cell table:formula="of:=([.K141]-[.R141])/[.S141]*[.$B$5]" office:value-type="float" office:value="-0.0112873436817672" calcext:value-type="float">
            <text:p>-0,0112873437</text:p>
          </table:table-cell>
          <table:table-cell table:formula="of:=[.M141]+[.T141]" office:value-type="float" office:value="0.509818889125008" calcext:value-type="float">
            <text:p>0,5098188891</text:p>
          </table:table-cell>
          <table:table-cell table:formula="of:=IF([.U141]&lt;[.$B$10];[.$B$22]*([.$B$9]*[.U141]/([.$B$9]+2*[.U141]))^(2/3)*[.$B$21]^(0.5)*[.$B$9]*[.U141];IF([.U141]&lt;=[.$B$16];[.$B$7]*[.$B$11]*SQRT(2*9.806*([.U141]-[.$B$10]*[.$B$8]));[.$B$7]*[.$B$11]*SQRT(2*9.806*([.U141]-[.$B$10]*[.$B$8]))+[.$B$18]*[.$B$17]*([.U141]-[.$B$16])^(3/2)*SQRT(2*9.806)))" office:value-type="float" office:value="0.123417494341142" calcext:value-type="float">
            <text:p>0,12</text:p>
          </table:table-cell>
          <table:table-cell table:formula="of:=[.$B$28]*[.U141]^3+[.$B$29]*[.U141]^2+[.$B$30]*[.U141]+[.$B$31]" office:value-type="float" office:value="625" calcext:value-type="float">
            <text:p>625</text:p>
          </table:table-cell>
          <table:table-cell table:formula="of:=([.L141]-[.V141])/[.W141]*[.$B$5]" office:value-type="float" office:value="-0.0113360794567497" calcext:value-type="float">
            <text:p>-0,0113360795</text:p>
          </table:table-cell>
          <table:table-cell table:formula="of:=[.P141]/4+3*[.X141]/4" office:value-type="float" office:value="-0.0114296326656704" calcext:value-type="float">
            <text:p>-0,011429632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1]+[.J142]*[.$B$5]" office:value-type="float" office:value="2003.76" calcext:value-type="float">
            <text:p>2003,76</text:p>
          </table:table-cell>
          <table:table-cell table:formula="of:=[.D141]+[.N142]*[.$B$5]" office:value-type="float" office:value="1686.71327975689" calcext:value-type="float">
            <text:p>1686,713279756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1]" office:value-type="float" office:value="0.868" calcext:value-type="float">
            <text:p>0,868</text:p>
          </table:table-cell>
          <table:table-cell office:value-type="float" office:value="101" calcext:value-type="float">
            <text:p>101</text:p>
          </table:table-cell>
          <table:table-cell office:value-type="float" office:value="0.005" calcext:value-type="float">
            <text:p>0,005</text:p>
          </table:table-cell>
          <table:table-cell table:formula="of:=([.J143]-[.J142])/[.$B$5]*[.$B$5]/3+[.J142]" office:value-type="float" office:value="0.00466666666666667" calcext:value-type="float">
            <text:p>4,6667E-03</text:p>
          </table:table-cell>
          <table:table-cell table:formula="of:=([.J143]-[.J142])/[.$B$5]*2*[.$B$5]/3+[.J142]" office:value-type="float" office:value="0.00433333333333333" calcext:value-type="float">
            <text:p>4,3333E-03</text:p>
          </table:table-cell>
          <table:table-cell table:formula="of:=[.M141]+[.Y141]" office:value-type="float" office:value="0.509676600141105" calcext:value-type="float">
            <text:p>0,51</text:p>
          </table:table-cell>
          <table:table-cell table:formula="of:=IF([.M142]&lt;[.$B$10];[.$B$22]*(([.$B$9]*[.M142])/([.$B$9]+2*[.M142]))^(2/3)*[.$B$21]^(0.5)*[.$B$9]*[.M142];IF([.M142]&lt;=[.$B$16];[.$B$7]*[.$B$11]*SQRT(2*9.806*([.M142]-[.$B$10]*[.$B$8]));[.$B$7]*[.$B$11]*SQRT(2*9.806*([.M142]-[.$B$10]*[.$B$8]))+[.$B$18]*[.$B$17]*([.M142]-[.$B$16])^(3/2)*SQRT(2*9.806)))" office:value-type="float" office:value="0.123358873156813" calcext:value-type="float">
            <text:p>0,12</text:p>
          </table:table-cell>
          <table:table-cell table:formula="of:=[.$B$28]*[.M142]^3+[.$B$29]*[.M142]^2+[.$B$30]*[.M142]+[.$B$31]" office:value-type="float" office:value="625" calcext:value-type="float">
            <text:p>625</text:p>
          </table:table-cell>
          <table:table-cell table:formula="of:=([.J142]-[.N142])/[.O142]*[.$B$5]" office:value-type="float" office:value="-0.0113624518230541" calcext:value-type="float">
            <text:p>-0,0113624518</text:p>
          </table:table-cell>
          <table:table-cell table:formula="of:=[.M142]+[.P142]" office:value-type="float" office:value="0.498314148318051" calcext:value-type="float">
            <text:p>0,4983141483</text:p>
          </table:table-cell>
          <table:table-cell table:formula="of:=IF([.Q142]&lt;[.$B$10];[.$B$22]*([.$B$9]*[.Q142]/([.$B$9]+2*[.Q142]))^(2/3)*[.$B$21]^(0.5)*[.$B$9]*[.Q142];IF([.Q142]&lt;=[.$B$16];[.$B$7]*[.$B$11]*SQRT(2*9.806*([.Q142]-[.$B$10]*[.$B$8]));[.$B$7]*[.$B$11]*SQRT(2*9.806*([.Q142]-[.$B$10]*[.$B$8]))+[.$B$18]*[.$B$17]*([.Q142]-[.$B$16])^(3/2)*SQRT(2*9.806)))" office:value-type="float" office:value="0.118584176542243" calcext:value-type="float">
            <text:p>0,12</text:p>
          </table:table-cell>
          <table:table-cell table:formula="of:=[.$B$28]*[.Q142]^3+[.$B$29]*[.Q142]^2+[.$B$30]*[.Q142]+[.$B$31]" office:value-type="float" office:value="625" calcext:value-type="float">
            <text:p>625</text:p>
          </table:table-cell>
          <table:table-cell table:formula="of:=([.K142]-[.R142])/[.S142]*[.$B$5]" office:value-type="float" office:value="-0.0109360809480553" calcext:value-type="float">
            <text:p>-0,0109360809</text:p>
          </table:table-cell>
          <table:table-cell table:formula="of:=[.M142]+[.T142]" office:value-type="float" office:value="0.498740519193049" calcext:value-type="float">
            <text:p>0,4987405192</text:p>
          </table:table-cell>
          <table:table-cell table:formula="of:=IF([.U142]&lt;[.$B$10];[.$B$22]*([.$B$9]*[.U142]/([.$B$9]+2*[.U142]))^(2/3)*[.$B$21]^(0.5)*[.$B$9]*[.U142];IF([.U142]&lt;=[.$B$16];[.$B$7]*[.$B$11]*SQRT(2*9.806*([.U142]-[.$B$10]*[.$B$8]));[.$B$7]*[.$B$11]*SQRT(2*9.806*([.U142]-[.$B$10]*[.$B$8]))+[.$B$18]*[.$B$17]*([.U142]-[.$B$16])^(3/2)*SQRT(2*9.806)))" office:value-type="float" office:value="0.118766811271309" calcext:value-type="float">
            <text:p>0,12</text:p>
          </table:table-cell>
          <table:table-cell table:formula="of:=[.$B$28]*[.U142]^3+[.$B$29]*[.U142]^2+[.$B$30]*[.U142]+[.$B$31]" office:value-type="float" office:value="625" calcext:value-type="float">
            <text:p>625</text:p>
          </table:table-cell>
          <table:table-cell table:formula="of:=([.L142]-[.V142])/[.W142]*[.$B$5]" office:value-type="float" office:value="-0.0109856138820456" calcext:value-type="float">
            <text:p>-0,0109856139</text:p>
          </table:table-cell>
          <table:table-cell table:formula="of:=[.P142]/4+3*[.X142]/4" office:value-type="float" office:value="-0.0110798233672977" calcext:value-type="float">
            <text:p>-0,011079823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2]+[.J143]*[.$B$5]" office:value-type="float" office:value="2004" calcext:value-type="float">
            <text:p>2004</text:p>
          </table:table-cell>
          <table:table-cell table:formula="of:=[.D142]+[.N143]*[.$B$5]" office:value-type="float" office:value="1693.83559601808" calcext:value-type="float">
            <text:p>1693,835596018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2]" office:value-type="float" office:value="0.868" calcext:value-type="float">
            <text:p>0,868</text:p>
          </table:table-cell>
          <table:table-cell office:value-type="float" office:value="102" calcext:value-type="float">
            <text:p>102</text:p>
          </table:table-cell>
          <table:table-cell office:value-type="float" office:value="0.004" calcext:value-type="float">
            <text:p>0,004</text:p>
          </table:table-cell>
          <table:table-cell table:formula="of:=([.J144]-[.J143])/[.$B$5]*[.$B$5]/3+[.J143]" office:value-type="float" office:value="0.004" calcext:value-type="float">
            <text:p>4,0000E-03</text:p>
          </table:table-cell>
          <table:table-cell table:formula="of:=([.J144]-[.J143])/[.$B$5]*2*[.$B$5]/3+[.J143]" office:value-type="float" office:value="0.004" calcext:value-type="float">
            <text:p>4,0000E-03</text:p>
          </table:table-cell>
          <table:table-cell table:formula="of:=[.M142]+[.Y142]" office:value-type="float" office:value="0.498596776773807" calcext:value-type="float">
            <text:p>0,50</text:p>
          </table:table-cell>
          <table:table-cell table:formula="of:=IF([.M143]&lt;[.$B$10];[.$B$22]*(([.$B$9]*[.M143])/([.$B$9]+2*[.M143]))^(2/3)*[.$B$21]^(0.5)*[.$B$9]*[.M143];IF([.M143]&lt;=[.$B$16];[.$B$7]*[.$B$11]*SQRT(2*9.806*([.M143]-[.$B$10]*[.$B$8]));[.$B$7]*[.$B$11]*SQRT(2*9.806*([.M143]-[.$B$10]*[.$B$8]))+[.$B$18]*[.$B$17]*([.M143]-[.$B$16])^(3/2)*SQRT(2*9.806)))" office:value-type="float" office:value="0.118705271019781" calcext:value-type="float">
            <text:p>0,12</text:p>
          </table:table-cell>
          <table:table-cell table:formula="of:=[.$B$28]*[.M143]^3+[.$B$29]*[.M143]^2+[.$B$30]*[.M143]+[.$B$31]" office:value-type="float" office:value="625" calcext:value-type="float">
            <text:p>625</text:p>
          </table:table-cell>
          <table:table-cell table:formula="of:=([.J143]-[.N143])/[.O143]*[.$B$5]" office:value-type="float" office:value="-0.011011706017899" calcext:value-type="float">
            <text:p>-0,011011706</text:p>
          </table:table-cell>
          <table:table-cell table:formula="of:=[.M143]+[.P143]" office:value-type="float" office:value="0.487585070755908" calcext:value-type="float">
            <text:p>0,4875850708</text:p>
          </table:table-cell>
          <table:table-cell table:formula="of:=IF([.Q143]&lt;[.$B$10];[.$B$22]*([.$B$9]*[.Q143]/([.$B$9]+2*[.Q143]))^(2/3)*[.$B$21]^(0.5)*[.$B$9]*[.Q143];IF([.Q143]&lt;=[.$B$16];[.$B$7]*[.$B$11]*SQRT(2*9.806*([.Q143]-[.$B$10]*[.$B$8]));[.$B$7]*[.$B$11]*SQRT(2*9.806*([.Q143]-[.$B$10]*[.$B$8]))+[.$B$18]*[.$B$17]*([.Q143]-[.$B$16])^(3/2)*SQRT(2*9.806)))" office:value-type="float" office:value="0.113892038990154" calcext:value-type="float">
            <text:p>0,11</text:p>
          </table:table-cell>
          <table:table-cell table:formula="of:=[.$B$28]*[.Q143]^3+[.$B$29]*[.Q143]^2+[.$B$30]*[.Q143]+[.$B$31]" office:value-type="float" office:value="625" calcext:value-type="float">
            <text:p>625</text:p>
          </table:table-cell>
          <table:table-cell table:formula="of:=([.K143]-[.R143])/[.S143]*[.$B$5]" office:value-type="float" office:value="-0.0105496357430547" calcext:value-type="float">
            <text:p>-0,0105496357</text:p>
          </table:table-cell>
          <table:table-cell table:formula="of:=[.M143]+[.T143]" office:value-type="float" office:value="0.488047141030752" calcext:value-type="float">
            <text:p>0,488047141</text:p>
          </table:table-cell>
          <table:table-cell table:formula="of:=IF([.U143]&lt;[.$B$10];[.$B$22]*([.$B$9]*[.U143]/([.$B$9]+2*[.U143]))^(2/3)*[.$B$21]^(0.5)*[.$B$9]*[.U143];IF([.U143]&lt;=[.$B$16];[.$B$7]*[.$B$11]*SQRT(2*9.806*([.U143]-[.$B$10]*[.$B$8]));[.$B$7]*[.$B$11]*SQRT(2*9.806*([.U143]-[.$B$10]*[.$B$8]))+[.$B$18]*[.$B$17]*([.U143]-[.$B$16])^(3/2)*SQRT(2*9.806)))" office:value-type="float" office:value="0.114098091951515" calcext:value-type="float">
            <text:p>0,11</text:p>
          </table:table-cell>
          <table:table-cell table:formula="of:=[.$B$28]*[.U143]^3+[.$B$29]*[.U143]^2+[.$B$30]*[.U143]+[.$B$31]" office:value-type="float" office:value="625" calcext:value-type="float">
            <text:p>625</text:p>
          </table:table-cell>
          <table:table-cell table:formula="of:=([.L143]-[.V143])/[.W143]*[.$B$5]" office:value-type="float" office:value="-0.0105694168273454" calcext:value-type="float">
            <text:p>-0,0105694168</text:p>
          </table:table-cell>
          <table:table-cell table:formula="of:=[.P143]/4+3*[.X143]/4" office:value-type="float" office:value="-0.0106799891249838" calcext:value-type="float">
            <text:p>-0,010679989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3]+[.J144]*[.$B$5]" office:value-type="float" office:value="2004.24" calcext:value-type="float">
            <text:p>2004,24</text:p>
          </table:table-cell>
          <table:table-cell table:formula="of:=[.D143]+[.N144]*[.$B$5]" office:value-type="float" office:value="1700.67799605493" calcext:value-type="float">
            <text:p>1700,677996054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3]" office:value-type="float" office:value="0.868" calcext:value-type="float">
            <text:p>0,868</text:p>
          </table:table-cell>
          <table:table-cell office:value-type="float" office:value="103" calcext:value-type="float">
            <text:p>103</text:p>
          </table:table-cell>
          <table:table-cell office:value-type="float" office:value="0.004" calcext:value-type="float">
            <text:p>0,004</text:p>
          </table:table-cell>
          <table:table-cell table:formula="of:=([.J145]-[.J144])/[.$B$5]*[.$B$5]/3+[.J144]" office:value-type="float" office:value="0.00366666666666667" calcext:value-type="float">
            <text:p>3,6667E-03</text:p>
          </table:table-cell>
          <table:table-cell table:formula="of:=([.J145]-[.J144])/[.$B$5]*2*[.$B$5]/3+[.J144]" office:value-type="float" office:value="0.00333333333333333" calcext:value-type="float">
            <text:p>3,3333E-03</text:p>
          </table:table-cell>
          <table:table-cell table:formula="of:=[.M143]+[.Y143]" office:value-type="float" office:value="0.487916787648823" calcext:value-type="float">
            <text:p>0,49</text:p>
          </table:table-cell>
          <table:table-cell table:formula="of:=IF([.M144]&lt;[.$B$10];[.$B$22]*(([.$B$9]*[.M144])/([.$B$9]+2*[.M144]))^(2/3)*[.$B$21]^(0.5)*[.$B$9]*[.M144];IF([.M144]&lt;=[.$B$16];[.$B$7]*[.$B$11]*SQRT(2*9.806*([.M144]-[.$B$10]*[.$B$8]));[.$B$7]*[.$B$11]*SQRT(2*9.806*([.M144]-[.$B$10]*[.$B$8]))+[.$B$18]*[.$B$17]*([.M144]-[.$B$16])^(3/2)*SQRT(2*9.806)))" office:value-type="float" office:value="0.114040000614203" calcext:value-type="float">
            <text:p>0,11</text:p>
          </table:table-cell>
          <table:table-cell table:formula="of:=[.$B$28]*[.M144]^3+[.$B$29]*[.M144]^2+[.$B$30]*[.M144]+[.$B$31]" office:value-type="float" office:value="625" calcext:value-type="float">
            <text:p>625</text:p>
          </table:table-cell>
          <table:table-cell table:formula="of:=([.J144]-[.N144])/[.O144]*[.$B$5]" office:value-type="float" office:value="-0.0105638400589635" calcext:value-type="float">
            <text:p>-0,0105638401</text:p>
          </table:table-cell>
          <table:table-cell table:formula="of:=[.M144]+[.P144]" office:value-type="float" office:value="0.47735294758986" calcext:value-type="float">
            <text:p>0,4773529476</text:p>
          </table:table-cell>
          <table:table-cell table:formula="of:=IF([.Q144]&lt;[.$B$10];[.$B$22]*([.$B$9]*[.Q144]/([.$B$9]+2*[.Q144]))^(2/3)*[.$B$21]^(0.5)*[.$B$9]*[.Q144];IF([.Q144]&lt;=[.$B$16];[.$B$7]*[.$B$11]*SQRT(2*9.806*([.Q144]-[.$B$10]*[.$B$8]));[.$B$7]*[.$B$11]*SQRT(2*9.806*([.Q144]-[.$B$10]*[.$B$8]))+[.$B$18]*[.$B$17]*([.Q144]-[.$B$16])^(3/2)*SQRT(2*9.806)))" office:value-type="float" office:value="0.109229624306586" calcext:value-type="float">
            <text:p>0,11</text:p>
          </table:table-cell>
          <table:table-cell table:formula="of:=[.$B$28]*[.Q144]^3+[.$B$29]*[.Q144]^2+[.$B$30]*[.Q144]+[.$B$31]" office:value-type="float" office:value="625" calcext:value-type="float">
            <text:p>625</text:p>
          </table:table-cell>
          <table:table-cell table:formula="of:=([.K144]-[.R144])/[.S144]*[.$B$5]" office:value-type="float" office:value="-0.0101340439334323" calcext:value-type="float">
            <text:p>-0,0101340439</text:p>
          </table:table-cell>
          <table:table-cell table:formula="of:=[.M144]+[.T144]" office:value-type="float" office:value="0.477782743715391" calcext:value-type="float">
            <text:p>0,4777827437</text:p>
          </table:table-cell>
          <table:table-cell table:formula="of:=IF([.U144]&lt;[.$B$10];[.$B$22]*([.$B$9]*[.U144]/([.$B$9]+2*[.U144]))^(2/3)*[.$B$21]^(0.5)*[.$B$9]*[.U144];IF([.U144]&lt;=[.$B$16];[.$B$7]*[.$B$11]*SQRT(2*9.806*([.U144]-[.$B$10]*[.$B$8]));[.$B$7]*[.$B$11]*SQRT(2*9.806*([.U144]-[.$B$10]*[.$B$8]))+[.$B$18]*[.$B$17]*([.U144]-[.$B$16])^(3/2)*SQRT(2*9.806)))" office:value-type="float" office:value="0.109429464039465" calcext:value-type="float">
            <text:p>0,11</text:p>
          </table:table-cell>
          <table:table-cell table:formula="of:=[.$B$28]*[.U144]^3+[.$B$29]*[.U144]^2+[.$B$30]*[.U144]+[.$B$31]" office:value-type="float" office:value="625" calcext:value-type="float">
            <text:p>625</text:p>
          </table:table-cell>
          <table:table-cell table:formula="of:=([.L144]-[.V144])/[.W144]*[.$B$5]" office:value-type="float" office:value="-0.0101852285477886" calcext:value-type="float">
            <text:p>-0,0101852285</text:p>
          </table:table-cell>
          <table:table-cell table:formula="of:=[.P144]/4+3*[.X144]/4" office:value-type="float" office:value="-0.0102798814255823" calcext:value-type="float">
            <text:p>-0,01027988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4]+[.J145]*[.$B$5]" office:value-type="float" office:value="2004.42" calcext:value-type="float">
            <text:p>2004,42</text:p>
          </table:table-cell>
          <table:table-cell table:formula="of:=[.D144]+[.N145]*[.$B$5]" office:value-type="float" office:value="1707.23969780207" calcext:value-type="float">
            <text:p>1707,239697802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4]" office:value-type="float" office:value="0.868" calcext:value-type="float">
            <text:p>0,868</text:p>
          </table:table-cell>
          <table:table-cell office:value-type="float" office:value="104" calcext:value-type="float">
            <text:p>104</text:p>
          </table:table-cell>
          <table:table-cell office:value-type="float" office:value="0.003" calcext:value-type="float">
            <text:p>0,003</text:p>
          </table:table-cell>
          <table:table-cell table:formula="of:=([.J146]-[.J145])/[.$B$5]*[.$B$5]/3+[.J145]" office:value-type="float" office:value="0.003" calcext:value-type="float">
            <text:p>3,0000E-03</text:p>
          </table:table-cell>
          <table:table-cell table:formula="of:=([.J146]-[.J145])/[.$B$5]*2*[.$B$5]/3+[.J145]" office:value-type="float" office:value="0.003" calcext:value-type="float">
            <text:p>3,0000E-03</text:p>
          </table:table-cell>
          <table:table-cell table:formula="of:=[.M144]+[.Y144]" office:value-type="float" office:value="0.477636906223241" calcext:value-type="float">
            <text:p>0,48</text:p>
          </table:table-cell>
          <table:table-cell table:formula="of:=IF([.M145]&lt;[.$B$10];[.$B$22]*(([.$B$9]*[.M145])/([.$B$9]+2*[.M145]))^(2/3)*[.$B$21]^(0.5)*[.$B$9]*[.M145];IF([.M145]&lt;=[.$B$16];[.$B$7]*[.$B$11]*SQRT(2*9.806*([.M145]-[.$B$10]*[.$B$8]));[.$B$7]*[.$B$11]*SQRT(2*9.806*([.M145]-[.$B$10]*[.$B$8]))+[.$B$18]*[.$B$17]*([.M145]-[.$B$16])^(3/2)*SQRT(2*9.806)))" office:value-type="float" office:value="0.109361695785789" calcext:value-type="float">
            <text:p>0,11</text:p>
          </table:table-cell>
          <table:table-cell table:formula="of:=[.$B$28]*[.M145]^3+[.$B$29]*[.M145]^2+[.$B$30]*[.M145]+[.$B$31]" office:value-type="float" office:value="625" calcext:value-type="float">
            <text:p>625</text:p>
          </table:table-cell>
          <table:table-cell table:formula="of:=([.J145]-[.N145])/[.O145]*[.$B$5]" office:value-type="float" office:value="-0.0102107227954357" calcext:value-type="float">
            <text:p>-0,0102107228</text:p>
          </table:table-cell>
          <table:table-cell table:formula="of:=[.M145]+[.P145]" office:value-type="float" office:value="0.467426183427805" calcext:value-type="float">
            <text:p>0,4674261834</text:p>
          </table:table-cell>
          <table:table-cell table:formula="of:=IF([.Q145]&lt;[.$B$10];[.$B$22]*([.$B$9]*[.Q145]/([.$B$9]+2*[.Q145]))^(2/3)*[.$B$21]^(0.5)*[.$B$9]*[.Q145];IF([.Q145]&lt;=[.$B$16];[.$B$7]*[.$B$11]*SQRT(2*9.806*([.Q145]-[.$B$10]*[.$B$8]));[.$B$7]*[.$B$11]*SQRT(2*9.806*([.Q145]-[.$B$10]*[.$B$8]))+[.$B$18]*[.$B$17]*([.Q145]-[.$B$16])^(3/2)*SQRT(2*9.806)))" office:value-type="float" office:value="0.104507753453309" calcext:value-type="float">
            <text:p>0,10</text:p>
          </table:table-cell>
          <table:table-cell table:formula="of:=[.$B$28]*[.Q145]^3+[.$B$29]*[.Q145]^2+[.$B$30]*[.Q145]+[.$B$31]" office:value-type="float" office:value="625" calcext:value-type="float">
            <text:p>625</text:p>
          </table:table-cell>
          <table:table-cell table:formula="of:=([.K145]-[.R145])/[.S145]*[.$B$5]" office:value-type="float" office:value="-0.00974474433151766" calcext:value-type="float">
            <text:p>-0,0097447443</text:p>
          </table:table-cell>
          <table:table-cell table:formula="of:=[.M145]+[.T145]" office:value-type="float" office:value="0.467892161891723" calcext:value-type="float">
            <text:p>0,4678921619</text:p>
          </table:table-cell>
          <table:table-cell table:formula="of:=IF([.U145]&lt;[.$B$10];[.$B$22]*([.$B$9]*[.U145]/([.$B$9]+2*[.U145]))^(2/3)*[.$B$21]^(0.5)*[.$B$9]*[.U145];IF([.U145]&lt;=[.$B$16];[.$B$7]*[.$B$11]*SQRT(2*9.806*([.U145]-[.$B$10]*[.$B$8]));[.$B$7]*[.$B$11]*SQRT(2*9.806*([.U145]-[.$B$10]*[.$B$8]))+[.$B$18]*[.$B$17]*([.U145]-[.$B$16])^(3/2)*SQRT(2*9.806)))" office:value-type="float" office:value="0.10473416784241" calcext:value-type="float">
            <text:p>0,10</text:p>
          </table:table-cell>
          <table:table-cell table:formula="of:=[.$B$28]*[.U145]^3+[.$B$29]*[.U145]^2+[.$B$30]*[.U145]+[.$B$31]" office:value-type="float" office:value="625" calcext:value-type="float">
            <text:p>625</text:p>
          </table:table-cell>
          <table:table-cell table:formula="of:=([.L145]-[.V145])/[.W145]*[.$B$5]" office:value-type="float" office:value="-0.00976648011287137" calcext:value-type="float">
            <text:p>-0,0097664801</text:p>
          </table:table-cell>
          <table:table-cell table:formula="of:=[.P145]/4+3*[.X145]/4" office:value-type="float" office:value="-0.00987754078351246" calcext:value-type="float">
            <text:p>-0,009877540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5]+[.J146]*[.$B$5]" office:value-type="float" office:value="2004.6" calcext:value-type="float">
            <text:p>2004,6</text:p>
          </table:table-cell>
          <table:table-cell table:formula="of:=[.D145]+[.N146]*[.$B$5]" office:value-type="float" office:value="1713.51987939655" calcext:value-type="float">
            <text:p>1713,519879396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5]" office:value-type="float" office:value="0.868" calcext:value-type="float">
            <text:p>0,868</text:p>
          </table:table-cell>
          <table:table-cell office:value-type="float" office:value="105" calcext:value-type="float">
            <text:p>105</text:p>
          </table:table-cell>
          <table:table-cell office:value-type="float" office:value="0.003" calcext:value-type="float">
            <text:p>0,003</text:p>
          </table:table-cell>
          <table:table-cell table:formula="of:=([.J147]-[.J146])/[.$B$5]*[.$B$5]/3+[.J146]" office:value-type="float" office:value="0.00266666666666667" calcext:value-type="float">
            <text:p>2,6667E-03</text:p>
          </table:table-cell>
          <table:table-cell table:formula="of:=([.J147]-[.J146])/[.$B$5]*2*[.$B$5]/3+[.J146]" office:value-type="float" office:value="0.00233333333333333" calcext:value-type="float">
            <text:p>2,3333E-03</text:p>
          </table:table-cell>
          <table:table-cell table:formula="of:=[.M145]+[.Y145]" office:value-type="float" office:value="0.467759365439728" calcext:value-type="float">
            <text:p>0,47</text:p>
          </table:table-cell>
          <table:table-cell table:formula="of:=IF([.M146]&lt;[.$B$10];[.$B$22]*(([.$B$9]*[.M146])/([.$B$9]+2*[.M146]))^(2/3)*[.$B$21]^(0.5)*[.$B$9]*[.M146];IF([.M146]&lt;=[.$B$16];[.$B$7]*[.$B$11]*SQRT(2*9.806*([.M146]-[.$B$10]*[.$B$8]));[.$B$7]*[.$B$11]*SQRT(2*9.806*([.M146]-[.$B$10]*[.$B$8]))+[.$B$18]*[.$B$17]*([.M146]-[.$B$16])^(3/2)*SQRT(2*9.806)))" office:value-type="float" office:value="0.104669693241265" calcext:value-type="float">
            <text:p>0,10</text:p>
          </table:table-cell>
          <table:table-cell table:formula="of:=[.$B$28]*[.M146]^3+[.$B$29]*[.M146]^2+[.$B$30]*[.M146]+[.$B$31]" office:value-type="float" office:value="625" calcext:value-type="float">
            <text:p>625</text:p>
          </table:table-cell>
          <table:table-cell table:formula="of:=([.J146]-[.N146])/[.O146]*[.$B$5]" office:value-type="float" office:value="-0.00976029055116143" calcext:value-type="float">
            <text:p>-0,0097602906</text:p>
          </table:table-cell>
          <table:table-cell table:formula="of:=[.M146]+[.P146]" office:value-type="float" office:value="0.457999074888567" calcext:value-type="float">
            <text:p>0,4579990749</text:p>
          </table:table-cell>
          <table:table-cell table:formula="of:=IF([.Q146]&lt;[.$B$10];[.$B$22]*([.$B$9]*[.Q146]/([.$B$9]+2*[.Q146]))^(2/3)*[.$B$21]^(0.5)*[.$B$9]*[.Q146];IF([.Q146]&lt;=[.$B$16];[.$B$7]*[.$B$11]*SQRT(2*9.806*([.Q146]-[.$B$10]*[.$B$8]));[.$B$7]*[.$B$11]*SQRT(2*9.806*([.Q146]-[.$B$10]*[.$B$8]))+[.$B$18]*[.$B$17]*([.Q146]-[.$B$16])^(3/2)*SQRT(2*9.806)))" office:value-type="float" office:value="0.0998169801647413" calcext:value-type="float">
            <text:p>0,10</text:p>
          </table:table-cell>
          <table:table-cell table:formula="of:=[.$B$28]*[.Q146]^3+[.$B$29]*[.Q146]^2+[.$B$30]*[.Q146]+[.$B$31]" office:value-type="float" office:value="625" calcext:value-type="float">
            <text:p>625</text:p>
          </table:table-cell>
          <table:table-cell table:formula="of:=([.K146]-[.R146])/[.S146]*[.$B$5]" office:value-type="float" office:value="-0.00932643009581516" calcext:value-type="float">
            <text:p>-0,0093264301</text:p>
          </table:table-cell>
          <table:table-cell table:formula="of:=[.M146]+[.T146]" office:value-type="float" office:value="0.458432935343913" calcext:value-type="float">
            <text:p>0,4584329353</text:p>
          </table:table-cell>
          <table:table-cell table:formula="of:=IF([.U146]&lt;[.$B$10];[.$B$22]*([.$B$9]*[.U146]/([.$B$9]+2*[.U146]))^(2/3)*[.$B$21]^(0.5)*[.$B$9]*[.U146];IF([.U146]&lt;=[.$B$16];[.$B$7]*[.$B$11]*SQRT(2*9.806*([.U146]-[.$B$10]*[.$B$8]));[.$B$7]*[.$B$11]*SQRT(2*9.806*([.U146]-[.$B$10]*[.$B$8]))+[.$B$18]*[.$B$17]*([.U146]-[.$B$16])^(3/2)*SQRT(2*9.806)))" office:value-type="float" office:value="0.100037690485985" calcext:value-type="float">
            <text:p>0,10</text:p>
          </table:table-cell>
          <table:table-cell table:formula="of:=[.$B$28]*[.U146]^3+[.$B$29]*[.U146]^2+[.$B$30]*[.U146]+[.$B$31]" office:value-type="float" office:value="625" calcext:value-type="float">
            <text:p>625</text:p>
          </table:table-cell>
          <table:table-cell table:formula="of:=([.L146]-[.V146])/[.W146]*[.$B$5]" office:value-type="float" office:value="-0.00937961828665452" calcext:value-type="float">
            <text:p>-0,0093796183</text:p>
          </table:table-cell>
          <table:table-cell table:formula="of:=[.P146]/4+3*[.X146]/4" office:value-type="float" office:value="-0.00947478635278125" calcext:value-type="float">
            <text:p>-0,00947478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6]+[.J147]*[.$B$5]" office:value-type="float" office:value="2004.72" calcext:value-type="float">
            <text:p>2004,72</text:p>
          </table:table-cell>
          <table:table-cell table:formula="of:=[.D146]+[.N147]*[.$B$5]" office:value-type="float" office:value="1719.51761587268" calcext:value-type="float">
            <text:p>1719,517615872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6]" office:value-type="float" office:value="0.868" calcext:value-type="float">
            <text:p>0,868</text:p>
          </table:table-cell>
          <table:table-cell office:value-type="float" office:value="106" calcext:value-type="float">
            <text:p>106</text:p>
          </table:table-cell>
          <table:table-cell office:value-type="float" office:value="0.002" calcext:value-type="float">
            <text:p>0,002</text:p>
          </table:table-cell>
          <table:table-cell table:formula="of:=([.J148]-[.J147])/[.$B$5]*[.$B$5]/3+[.J147]" office:value-type="float" office:value="0.002" calcext:value-type="float">
            <text:p>2,0000E-03</text:p>
          </table:table-cell>
          <table:table-cell table:formula="of:=([.J148]-[.J147])/[.$B$5]*2*[.$B$5]/3+[.J147]" office:value-type="float" office:value="0.002" calcext:value-type="float">
            <text:p>2,0000E-03</text:p>
          </table:table-cell>
          <table:table-cell table:formula="of:=[.M146]+[.Y146]" office:value-type="float" office:value="0.458284579086947" calcext:value-type="float">
            <text:p>0,46</text:p>
          </table:table-cell>
          <table:table-cell table:formula="of:=IF([.M147]&lt;[.$B$10];[.$B$22]*(([.$B$9]*[.M147])/([.$B$9]+2*[.M147]))^(2/3)*[.$B$21]^(0.5)*[.$B$9]*[.M147];IF([.M147]&lt;=[.$B$16];[.$B$7]*[.$B$11]*SQRT(2*9.806*([.M147]-[.$B$10]*[.$B$8]));[.$B$7]*[.$B$11]*SQRT(2*9.806*([.M147]-[.$B$10]*[.$B$8]))+[.$B$18]*[.$B$17]*([.M147]-[.$B$16])^(3/2)*SQRT(2*9.806)))" office:value-type="float" office:value="0.0999622746021509" calcext:value-type="float">
            <text:p>0,10</text:p>
          </table:table-cell>
          <table:table-cell table:formula="of:=[.$B$28]*[.M147]^3+[.$B$29]*[.M147]^2+[.$B$30]*[.M147]+[.$B$31]" office:value-type="float" office:value="625" calcext:value-type="float">
            <text:p>625</text:p>
          </table:table-cell>
          <table:table-cell table:formula="of:=([.J147]-[.N147])/[.O147]*[.$B$5]" office:value-type="float" office:value="-0.00940437836180648" calcext:value-type="float">
            <text:p>-0,0094043784</text:p>
          </table:table-cell>
          <table:table-cell table:formula="of:=[.M147]+[.P147]" office:value-type="float" office:value="0.448880200725141" calcext:value-type="float">
            <text:p>0,4488802007</text:p>
          </table:table-cell>
          <table:table-cell table:formula="of:=IF([.Q147]&lt;[.$B$10];[.$B$22]*([.$B$9]*[.Q147]/([.$B$9]+2*[.Q147]))^(2/3)*[.$B$21]^(0.5)*[.$B$9]*[.Q147];IF([.Q147]&lt;=[.$B$16];[.$B$7]*[.$B$11]*SQRT(2*9.806*([.Q147]-[.$B$10]*[.$B$8]));[.$B$7]*[.$B$11]*SQRT(2*9.806*([.Q147]-[.$B$10]*[.$B$8]))+[.$B$18]*[.$B$17]*([.Q147]-[.$B$16])^(3/2)*SQRT(2*9.806)))" office:value-type="float" office:value="0.0950595933427323" calcext:value-type="float">
            <text:p>0,10</text:p>
          </table:table-cell>
          <table:table-cell table:formula="of:=[.$B$28]*[.Q147]^3+[.$B$29]*[.Q147]^2+[.$B$30]*[.Q147]+[.$B$31]" office:value-type="float" office:value="625" calcext:value-type="float">
            <text:p>625</text:p>
          </table:table-cell>
          <table:table-cell table:formula="of:=([.K147]-[.R147])/[.S147]*[.$B$5]" office:value-type="float" office:value="-0.0089337209609023" calcext:value-type="float">
            <text:p>-0,008933721</text:p>
          </table:table-cell>
          <table:table-cell table:formula="of:=[.M147]+[.T147]" office:value-type="float" office:value="0.449350858126045" calcext:value-type="float">
            <text:p>0,4493508581</text:p>
          </table:table-cell>
          <table:table-cell table:formula="of:=IF([.U147]&lt;[.$B$10];[.$B$22]*([.$B$9]*[.U147]/([.$B$9]+2*[.U147]))^(2/3)*[.$B$21]^(0.5)*[.$B$9]*[.U147];IF([.U147]&lt;=[.$B$16];[.$B$7]*[.$B$11]*SQRT(2*9.806*([.U147]-[.$B$10]*[.$B$8]));[.$B$7]*[.$B$11]*SQRT(2*9.806*([.U147]-[.$B$10]*[.$B$8]))+[.$B$18]*[.$B$17]*([.U147]-[.$B$16])^(3/2)*SQRT(2*9.806)))" office:value-type="float" office:value="0.0953109509410144" calcext:value-type="float">
            <text:p>0,10</text:p>
          </table:table-cell>
          <table:table-cell table:formula="of:=[.$B$28]*[.U147]^3+[.$B$29]*[.U147]^2+[.$B$30]*[.U147]+[.$B$31]" office:value-type="float" office:value="625" calcext:value-type="float">
            <text:p>625</text:p>
          </table:table-cell>
          <table:table-cell table:formula="of:=([.L147]-[.V147])/[.W147]*[.$B$5]" office:value-type="float" office:value="-0.00895785129033739" calcext:value-type="float">
            <text:p>-0,0089578513</text:p>
          </table:table-cell>
          <table:table-cell table:formula="of:=[.P147]/4+3*[.X147]/4" office:value-type="float" office:value="-0.00906948305820466" calcext:value-type="float">
            <text:p>-0,009069483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7]+[.J148]*[.$B$5]" office:value-type="float" office:value="2004.84" calcext:value-type="float">
            <text:p>2004,84</text:p>
          </table:table-cell>
          <table:table-cell table:formula="of:=[.D147]+[.N148]*[.$B$5]" office:value-type="float" office:value="1725.2319267369" calcext:value-type="float">
            <text:p>1725,231926736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7]" office:value-type="float" office:value="0.868" calcext:value-type="float">
            <text:p>0,868</text:p>
          </table:table-cell>
          <table:table-cell office:value-type="float" office:value="107" calcext:value-type="float">
            <text:p>107</text:p>
          </table:table-cell>
          <table:table-cell office:value-type="float" office:value="0.002" calcext:value-type="float">
            <text:p>0,002</text:p>
          </table:table-cell>
          <table:table-cell table:formula="of:=([.J149]-[.J148])/[.$B$5]*[.$B$5]/3+[.J148]" office:value-type="float" office:value="0.002" calcext:value-type="float">
            <text:p>2,0000E-03</text:p>
          </table:table-cell>
          <table:table-cell table:formula="of:=([.J149]-[.J148])/[.$B$5]*2*[.$B$5]/3+[.J148]" office:value-type="float" office:value="0.002" calcext:value-type="float">
            <text:p>2,0000E-03</text:p>
          </table:table-cell>
          <table:table-cell table:formula="of:=[.M147]+[.Y147]" office:value-type="float" office:value="0.449215096028742" calcext:value-type="float">
            <text:p>0,45</text:p>
          </table:table-cell>
          <table:table-cell table:formula="of:=IF([.M148]&lt;[.$B$10];[.$B$22]*(([.$B$9]*[.M148])/([.$B$9]+2*[.M148]))^(2/3)*[.$B$21]^(0.5)*[.$B$9]*[.M148];IF([.M148]&lt;=[.$B$16];[.$B$7]*[.$B$11]*SQRT(2*9.806*([.M148]-[.$B$10]*[.$B$8]));[.$B$7]*[.$B$11]*SQRT(2*9.806*([.M148]-[.$B$10]*[.$B$8]))+[.$B$18]*[.$B$17]*([.M148]-[.$B$16])^(3/2)*SQRT(2*9.806)))" office:value-type="float" office:value="0.0952385144037252" calcext:value-type="float">
            <text:p>0,10</text:p>
          </table:table-cell>
          <table:table-cell table:formula="of:=[.$B$28]*[.M148]^3+[.$B$29]*[.M148]^2+[.$B$30]*[.M148]+[.$B$31]" office:value-type="float" office:value="625" calcext:value-type="float">
            <text:p>625</text:p>
          </table:table-cell>
          <table:table-cell table:formula="of:=([.J148]-[.N148])/[.O148]*[.$B$5]" office:value-type="float" office:value="-0.00895089738275762" calcext:value-type="float">
            <text:p>-0,0089508974</text:p>
          </table:table-cell>
          <table:table-cell table:formula="of:=[.M148]+[.P148]" office:value-type="float" office:value="0.440264198645985" calcext:value-type="float">
            <text:p>0,4402641986</text:p>
          </table:table-cell>
          <table:table-cell table:formula="of:=IF([.Q148]&lt;[.$B$10];[.$B$22]*([.$B$9]*[.Q148]/([.$B$9]+2*[.Q148]))^(2/3)*[.$B$21]^(0.5)*[.$B$9]*[.Q148];IF([.Q148]&lt;=[.$B$16];[.$B$7]*[.$B$11]*SQRT(2*9.806*([.Q148]-[.$B$10]*[.$B$8]));[.$B$7]*[.$B$11]*SQRT(2*9.806*([.Q148]-[.$B$10]*[.$B$8]))+[.$B$18]*[.$B$17]*([.Q148]-[.$B$16])^(3/2)*SQRT(2*9.806)))" office:value-type="float" office:value="0.0903346519812456" calcext:value-type="float">
            <text:p>0,09</text:p>
          </table:table-cell>
          <table:table-cell table:formula="of:=[.$B$28]*[.Q148]^3+[.$B$29]*[.Q148]^2+[.$B$30]*[.Q148]+[.$B$31]" office:value-type="float" office:value="625" calcext:value-type="float">
            <text:p>625</text:p>
          </table:table-cell>
          <table:table-cell table:formula="of:=([.K148]-[.R148])/[.S148]*[.$B$5]" office:value-type="float" office:value="-0.00848012659019958" calcext:value-type="float">
            <text:p>-0,0084801266</text:p>
          </table:table-cell>
          <table:table-cell table:formula="of:=[.M148]+[.T148]" office:value-type="float" office:value="0.440734969438543" calcext:value-type="float">
            <text:p>0,4407349694</text:p>
          </table:table-cell>
          <table:table-cell table:formula="of:=IF([.U148]&lt;[.$B$10];[.$B$22]*([.$B$9]*[.U148]/([.$B$9]+2*[.U148]))^(2/3)*[.$B$21]^(0.5)*[.$B$9]*[.U148];IF([.U148]&lt;=[.$B$16];[.$B$7]*[.$B$11]*SQRT(2*9.806*([.U148]-[.$B$10]*[.$B$8]));[.$B$7]*[.$B$11]*SQRT(2*9.806*([.U148]-[.$B$10]*[.$B$8]))+[.$B$18]*[.$B$17]*([.U148]-[.$B$16])^(3/2)*SQRT(2*9.806)))" office:value-type="float" office:value="0.0905991829970844" calcext:value-type="float">
            <text:p>0,09</text:p>
          </table:table-cell>
          <table:table-cell table:formula="of:=[.$B$28]*[.U148]^3+[.$B$29]*[.U148]^2+[.$B$30]*[.U148]+[.$B$31]" office:value-type="float" office:value="625" calcext:value-type="float">
            <text:p>625</text:p>
          </table:table-cell>
          <table:table-cell table:formula="of:=([.L148]-[.V148])/[.W148]*[.$B$5]" office:value-type="float" office:value="-0.0085055215677201" calcext:value-type="float">
            <text:p>-0,0085055216</text:p>
          </table:table-cell>
          <table:table-cell table:formula="of:=[.P148]/4+3*[.X148]/4" office:value-type="float" office:value="-0.00861686552147948" calcext:value-type="float">
            <text:p>-0,008616865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8]+[.J149]*[.$B$5]" office:value-type="float" office:value="2004.96" calcext:value-type="float">
            <text:p>2004,96</text:p>
          </table:table-cell>
          <table:table-cell table:formula="of:=[.D148]+[.N149]*[.$B$5]" office:value-type="float" office:value="1730.66327239434" calcext:value-type="float">
            <text:p>1730,66327239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8]" office:value-type="float" office:value="0.868" calcext:value-type="float">
            <text:p>0,868</text:p>
          </table:table-cell>
          <table:table-cell office:value-type="float" office:value="108" calcext:value-type="float">
            <text:p>108</text:p>
          </table:table-cell>
          <table:table-cell office:value-type="float" office:value="0.002" calcext:value-type="float">
            <text:p>0,002</text:p>
          </table:table-cell>
          <table:table-cell table:formula="of:=([.J150]-[.J149])/[.$B$5]*[.$B$5]/3+[.J149]" office:value-type="float" office:value="0.002" calcext:value-type="float">
            <text:p>2,0000E-03</text:p>
          </table:table-cell>
          <table:table-cell table:formula="of:=([.J150]-[.J149])/[.$B$5]*2*[.$B$5]/3+[.J149]" office:value-type="float" office:value="0.002" calcext:value-type="float">
            <text:p>2,0000E-03</text:p>
          </table:table-cell>
          <table:table-cell table:formula="of:=[.M148]+[.Y148]" office:value-type="float" office:value="0.440598230507263" calcext:value-type="float">
            <text:p>0,44</text:p>
          </table:table-cell>
          <table:table-cell table:formula="of:=IF([.M149]&lt;[.$B$10];[.$B$22]*(([.$B$9]*[.M149])/([.$B$9]+2*[.M149]))^(2/3)*[.$B$21]^(0.5)*[.$B$9]*[.M149];IF([.M149]&lt;=[.$B$16];[.$B$7]*[.$B$11]*SQRT(2*9.806*([.M149]-[.$B$10]*[.$B$8]));[.$B$7]*[.$B$11]*SQRT(2*9.806*([.M149]-[.$B$10]*[.$B$8]))+[.$B$18]*[.$B$17]*([.M149]-[.$B$16])^(3/2)*SQRT(2*9.806)))" office:value-type="float" office:value="0.0905224276239681" calcext:value-type="float">
            <text:p>0,09</text:p>
          </table:table-cell>
          <table:table-cell table:formula="of:=[.$B$28]*[.M149]^3+[.$B$29]*[.M149]^2+[.$B$30]*[.M149]+[.$B$31]" office:value-type="float" office:value="625" calcext:value-type="float">
            <text:p>625</text:p>
          </table:table-cell>
          <table:table-cell table:formula="of:=([.J149]-[.N149])/[.O149]*[.$B$5]" office:value-type="float" office:value="-0.00849815305190094" calcext:value-type="float">
            <text:p>-0,0084981531</text:p>
          </table:table-cell>
          <table:table-cell table:formula="of:=[.M149]+[.P149]" office:value-type="float" office:value="0.432100077455362" calcext:value-type="float">
            <text:p>0,4321000775</text:p>
          </table:table-cell>
          <table:table-cell table:formula="of:=IF([.Q149]&lt;[.$B$10];[.$B$22]*([.$B$9]*[.Q149]/([.$B$9]+2*[.Q149]))^(2/3)*[.$B$21]^(0.5)*[.$B$9]*[.Q149];IF([.Q149]&lt;=[.$B$16];[.$B$7]*[.$B$11]*SQRT(2*9.806*([.Q149]-[.$B$10]*[.$B$8]));[.$B$7]*[.$B$11]*SQRT(2*9.806*([.Q149]-[.$B$10]*[.$B$8]))+[.$B$18]*[.$B$17]*([.Q149]-[.$B$16])^(3/2)*SQRT(2*9.806)))" office:value-type="float" office:value="0.085617255921799" calcext:value-type="float">
            <text:p>0,09</text:p>
          </table:table-cell>
          <table:table-cell table:formula="of:=[.$B$28]*[.Q149]^3+[.$B$29]*[.Q149]^2+[.$B$30]*[.Q149]+[.$B$31]" office:value-type="float" office:value="625" calcext:value-type="float">
            <text:p>625</text:p>
          </table:table-cell>
          <table:table-cell table:formula="of:=([.K149]-[.R149])/[.S149]*[.$B$5]" office:value-type="float" office:value="-0.00802725656849271" calcext:value-type="float">
            <text:p>-0,0080272566</text:p>
          </table:table-cell>
          <table:table-cell table:formula="of:=[.M149]+[.T149]" office:value-type="float" office:value="0.43257097393877" calcext:value-type="float">
            <text:p>0,4325709739</text:p>
          </table:table-cell>
          <table:table-cell table:formula="of:=IF([.U149]&lt;[.$B$10];[.$B$22]*([.$B$9]*[.U149]/([.$B$9]+2*[.U149]))^(2/3)*[.$B$21]^(0.5)*[.$B$9]*[.U149];IF([.U149]&lt;=[.$B$16];[.$B$7]*[.$B$11]*SQRT(2*9.806*([.U149]-[.$B$10]*[.$B$8]));[.$B$7]*[.$B$11]*SQRT(2*9.806*([.U149]-[.$B$10]*[.$B$8]))+[.$B$18]*[.$B$17]*([.U149]-[.$B$16])^(3/2)*SQRT(2*9.806)))" office:value-type="float" office:value="0.0858963905036704" calcext:value-type="float">
            <text:p>0,09</text:p>
          </table:table-cell>
          <table:table-cell table:formula="of:=[.$B$28]*[.U149]^3+[.$B$29]*[.U149]^2+[.$B$30]*[.U149]+[.$B$31]" office:value-type="float" office:value="625" calcext:value-type="float">
            <text:p>625</text:p>
          </table:table-cell>
          <table:table-cell table:formula="of:=([.L149]-[.V149])/[.W149]*[.$B$5]" office:value-type="float" office:value="-0.00805405348835236" calcext:value-type="float">
            <text:p>-0,0080540535</text:p>
          </table:table-cell>
          <table:table-cell table:formula="of:=[.P149]/4+3*[.X149]/4" office:value-type="float" office:value="-0.00816507837923951" calcext:value-type="float">
            <text:p>-0,008165078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49]+[.J150]*[.$B$5]" office:value-type="float" office:value="2005.08" calcext:value-type="float">
            <text:p>2005,08</text:p>
          </table:table-cell>
          <table:table-cell table:formula="of:=[.D149]+[.N150]*[.$B$5]" office:value-type="float" office:value="1735.81215964303" calcext:value-type="float">
            <text:p>1735,8121596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49]" office:value-type="float" office:value="0.868" calcext:value-type="float">
            <text:p>0,868</text:p>
          </table:table-cell>
          <table:table-cell office:value-type="float" office:value="109" calcext:value-type="float">
            <text:p>109</text:p>
          </table:table-cell>
          <table:table-cell office:value-type="float" office:value="0.002" calcext:value-type="float">
            <text:p>0,002</text:p>
          </table:table-cell>
          <table:table-cell table:formula="of:=([.J151]-[.J150])/[.$B$5]*[.$B$5]/3+[.J150]" office:value-type="float" office:value="0.00166666666666667" calcext:value-type="float">
            <text:p>1,6667E-03</text:p>
          </table:table-cell>
          <table:table-cell table:formula="of:=([.J151]-[.J150])/[.$B$5]*2*[.$B$5]/3+[.J150]" office:value-type="float" office:value="0.00133333333333333" calcext:value-type="float">
            <text:p>1,3333E-03</text:p>
          </table:table-cell>
          <table:table-cell table:formula="of:=[.M149]+[.Y149]" office:value-type="float" office:value="0.432433152128023" calcext:value-type="float">
            <text:p>0,43</text:p>
          </table:table-cell>
          <table:table-cell table:formula="of:=IF([.M150]&lt;[.$B$10];[.$B$22]*(([.$B$9]*[.M150])/([.$B$9]+2*[.M150]))^(2/3)*[.$B$21]^(0.5)*[.$B$9]*[.M150];IF([.M150]&lt;=[.$B$16];[.$B$7]*[.$B$11]*SQRT(2*9.806*([.M150]-[.$B$10]*[.$B$8]));[.$B$7]*[.$B$11]*SQRT(2*9.806*([.M150]-[.$B$10]*[.$B$8]))+[.$B$18]*[.$B$17]*([.M150]-[.$B$16])^(3/2)*SQRT(2*9.806)))" office:value-type="float" office:value="0.085814787478082" calcext:value-type="float">
            <text:p>0,09</text:p>
          </table:table-cell>
          <table:table-cell table:formula="of:=[.$B$28]*[.M150]^3+[.$B$29]*[.M150]^2+[.$B$30]*[.M150]+[.$B$31]" office:value-type="float" office:value="625" calcext:value-type="float">
            <text:p>625</text:p>
          </table:table-cell>
          <table:table-cell table:formula="of:=([.J150]-[.N150])/[.O150]*[.$B$5]" office:value-type="float" office:value="-0.00804621959789587" calcext:value-type="float">
            <text:p>-0,0080462196</text:p>
          </table:table-cell>
          <table:table-cell table:formula="of:=[.M150]+[.P150]" office:value-type="float" office:value="0.424386932530128" calcext:value-type="float">
            <text:p>0,4243869325</text:p>
          </table:table-cell>
          <table:table-cell table:formula="of:=IF([.Q150]&lt;[.$B$10];[.$B$22]*([.$B$9]*[.Q150]/([.$B$9]+2*[.Q150]))^(2/3)*[.$B$21]^(0.5)*[.$B$9]*[.Q150];IF([.Q150]&lt;=[.$B$16];[.$B$7]*[.$B$11]*SQRT(2*9.806*([.Q150]-[.$B$10]*[.$B$8]));[.$B$7]*[.$B$11]*SQRT(2*9.806*([.Q150]-[.$B$10]*[.$B$8]))+[.$B$18]*[.$B$17]*([.Q150]-[.$B$16])^(3/2)*SQRT(2*9.806)))" office:value-type="float" office:value="0.0809081565957845" calcext:value-type="float">
            <text:p>0,08</text:p>
          </table:table-cell>
          <table:table-cell table:formula="of:=[.$B$28]*[.Q150]^3+[.$B$29]*[.Q150]^2+[.$B$30]*[.Q150]+[.$B$31]" office:value-type="float" office:value="625" calcext:value-type="float">
            <text:p>625</text:p>
          </table:table-cell>
          <table:table-cell table:formula="of:=([.K150]-[.R150])/[.S150]*[.$B$5]" office:value-type="float" office:value="-0.00760718303319531" calcext:value-type="float">
            <text:p>-0,007607183</text:p>
          </table:table-cell>
          <table:table-cell table:formula="of:=[.M150]+[.T150]" office:value-type="float" office:value="0.424825969094828" calcext:value-type="float">
            <text:p>0,4248259691</text:p>
          </table:table-cell>
          <table:table-cell table:formula="of:=IF([.U150]&lt;[.$B$10];[.$B$22]*([.$B$9]*[.U150]/([.$B$9]+2*[.U150]))^(2/3)*[.$B$21]^(0.5)*[.$B$9]*[.U150];IF([.U150]&lt;=[.$B$16];[.$B$7]*[.$B$11]*SQRT(2*9.806*([.U150]-[.$B$10]*[.$B$8]));[.$B$7]*[.$B$11]*SQRT(2*9.806*([.U150]-[.$B$10]*[.$B$8]))+[.$B$18]*[.$B$17]*([.U150]-[.$B$16])^(3/2)*SQRT(2*9.806)))" office:value-type="float" office:value="0.0811835330601113" calcext:value-type="float">
            <text:p>0,08</text:p>
          </table:table-cell>
          <table:table-cell table:formula="of:=[.$B$28]*[.U150]^3+[.$B$29]*[.U150]^2+[.$B$30]*[.U150]+[.$B$31]" office:value-type="float" office:value="625" calcext:value-type="float">
            <text:p>625</text:p>
          </table:table-cell>
          <table:table-cell table:formula="of:=([.L150]-[.V150])/[.W150]*[.$B$5]" office:value-type="float" office:value="-0.00766561917377069" calcext:value-type="float">
            <text:p>-0,0076656192</text:p>
          </table:table-cell>
          <table:table-cell table:formula="of:=[.P150]/4+3*[.X150]/4" office:value-type="float" office:value="-0.00776076927980198" calcext:value-type="float">
            <text:p>-0,007760769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0]+[.J151]*[.$B$5]" office:value-type="float" office:value="2005.14" calcext:value-type="float">
            <text:p>2005,14</text:p>
          </table:table-cell>
          <table:table-cell table:formula="of:=[.D150]+[.N151]*[.$B$5]" office:value-type="float" office:value="1740.677397983" calcext:value-type="float">
            <text:p>1740,67739798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0]" office:value-type="float" office:value="0.868" calcext:value-type="float">
            <text:p>0,868</text:p>
          </table:table-cell>
          <table:table-cell office:value-type="float" office:value="110" calcext:value-type="float">
            <text:p>110</text:p>
          </table:table-cell>
          <table:table-cell office:value-type="float" office:value="0.001" calcext:value-type="float">
            <text:p>0,001</text:p>
          </table:table-cell>
          <table:table-cell table:formula="of:=([.J152]-[.J151])/[.$B$5]*[.$B$5]/3+[.J151]" office:value-type="float" office:value="0.001" calcext:value-type="float">
            <text:p>1,0000E-03</text:p>
          </table:table-cell>
          <table:table-cell table:formula="of:=([.J152]-[.J151])/[.$B$5]*2*[.$B$5]/3+[.J151]" office:value-type="float" office:value="0.001" calcext:value-type="float">
            <text:p>1,0000E-03</text:p>
          </table:table-cell>
          <table:table-cell table:formula="of:=[.M150]+[.Y150]" office:value-type="float" office:value="0.424672382848221" calcext:value-type="float">
            <text:p>0,42</text:p>
          </table:table-cell>
          <table:table-cell table:formula="of:=IF([.M151]&lt;[.$B$10];[.$B$22]*(([.$B$9]*[.M151])/([.$B$9]+2*[.M151]))^(2/3)*[.$B$21]^(0.5)*[.$B$9]*[.M151];IF([.M151]&lt;=[.$B$16];[.$B$7]*[.$B$11]*SQRT(2*9.806*([.M151]-[.$B$10]*[.$B$8]));[.$B$7]*[.$B$11]*SQRT(2*9.806*([.M151]-[.$B$10]*[.$B$8]))+[.$B$18]*[.$B$17]*([.M151]-[.$B$16])^(3/2)*SQRT(2*9.806)))" office:value-type="float" office:value="0.081087305666311" calcext:value-type="float">
            <text:p>0,08</text:p>
          </table:table-cell>
          <table:table-cell table:formula="of:=[.$B$28]*[.M151]^3+[.$B$29]*[.M151]^2+[.$B$30]*[.M151]+[.$B$31]" office:value-type="float" office:value="625" calcext:value-type="float">
            <text:p>625</text:p>
          </table:table-cell>
          <table:table-cell table:formula="of:=([.J151]-[.N151])/[.O151]*[.$B$5]" office:value-type="float" office:value="-0.00768838134396585" calcext:value-type="float">
            <text:p>-0,0076883813</text:p>
          </table:table-cell>
          <table:table-cell table:formula="of:=[.M151]+[.P151]" office:value-type="float" office:value="0.416984001504255" calcext:value-type="float">
            <text:p>0,4169840015</text:p>
          </table:table-cell>
          <table:table-cell table:formula="of:=IF([.Q151]&lt;[.$B$10];[.$B$22]*([.$B$9]*[.Q151]/([.$B$9]+2*[.Q151]))^(2/3)*[.$B$21]^(0.5)*[.$B$9]*[.Q151];IF([.Q151]&lt;=[.$B$16];[.$B$7]*[.$B$11]*SQRT(2*9.806*([.Q151]-[.$B$10]*[.$B$8]));[.$B$7]*[.$B$11]*SQRT(2*9.806*([.Q151]-[.$B$10]*[.$B$8]))+[.$B$18]*[.$B$17]*([.Q151]-[.$B$16])^(3/2)*SQRT(2*9.806)))" office:value-type="float" office:value="0.0761149401314063" calcext:value-type="float">
            <text:p>0,08</text:p>
          </table:table-cell>
          <table:table-cell table:formula="of:=[.$B$28]*[.Q151]^3+[.$B$29]*[.Q151]^2+[.$B$30]*[.Q151]+[.$B$31]" office:value-type="float" office:value="625" calcext:value-type="float">
            <text:p>625</text:p>
          </table:table-cell>
          <table:table-cell table:formula="of:=([.K151]-[.R151])/[.S151]*[.$B$5]" office:value-type="float" office:value="-0.007211034252615" calcext:value-type="float">
            <text:p>-0,0072110343</text:p>
          </table:table-cell>
          <table:table-cell table:formula="of:=[.M151]+[.T151]" office:value-type="float" office:value="0.417461348595606" calcext:value-type="float">
            <text:p>0,4174613486</text:p>
          </table:table-cell>
          <table:table-cell table:formula="of:=IF([.U151]&lt;[.$B$10];[.$B$22]*([.$B$9]*[.U151]/([.$B$9]+2*[.U151]))^(2/3)*[.$B$21]^(0.5)*[.$B$9]*[.U151];IF([.U151]&lt;=[.$B$16];[.$B$7]*[.$B$11]*SQRT(2*9.806*([.U151]-[.$B$10]*[.$B$8]));[.$B$7]*[.$B$11]*SQRT(2*9.806*([.U151]-[.$B$10]*[.$B$8]))+[.$B$18]*[.$B$17]*([.U151]-[.$B$16])^(3/2)*SQRT(2*9.806)))" office:value-type="float" office:value="0.076433077430639" calcext:value-type="float">
            <text:p>0,08</text:p>
          </table:table-cell>
          <table:table-cell table:formula="of:=[.$B$28]*[.U151]^3+[.$B$29]*[.U151]^2+[.$B$30]*[.U151]+[.$B$31]" office:value-type="float" office:value="625" calcext:value-type="float">
            <text:p>625</text:p>
          </table:table-cell>
          <table:table-cell table:formula="of:=([.L151]-[.V151])/[.W151]*[.$B$5]" office:value-type="float" office:value="-0.00724157543334134" calcext:value-type="float">
            <text:p>-0,0072415754</text:p>
          </table:table-cell>
          <table:table-cell table:formula="of:=[.P151]/4+3*[.X151]/4" office:value-type="float" office:value="-0.00735327691099747" calcext:value-type="float">
            <text:p>-0,007353276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1]+[.J152]*[.$B$5]" office:value-type="float" office:value="2005.2" calcext:value-type="float">
            <text:p>2005,2</text:p>
          </table:table-cell>
          <table:table-cell table:formula="of:=[.D151]+[.N152]*[.$B$5]" office:value-type="float" office:value="1745.25770292534" calcext:value-type="float">
            <text:p>1745,257702925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1]" office:value-type="float" office:value="0.868" calcext:value-type="float">
            <text:p>0,868</text:p>
          </table:table-cell>
          <table:table-cell office:value-type="float" office:value="111" calcext:value-type="float">
            <text:p>111</text:p>
          </table:table-cell>
          <table:table-cell office:value-type="float" office:value="0.001" calcext:value-type="float">
            <text:p>0,001</text:p>
          </table:table-cell>
          <table:table-cell table:formula="of:=([.J153]-[.J152])/[.$B$5]*[.$B$5]/3+[.J152]" office:value-type="float" office:value="0.001" calcext:value-type="float">
            <text:p>1,0000E-03</text:p>
          </table:table-cell>
          <table:table-cell table:formula="of:=([.J153]-[.J152])/[.$B$5]*2*[.$B$5]/3+[.J152]" office:value-type="float" office:value="0.001" calcext:value-type="float">
            <text:p>1,0000E-03</text:p>
          </table:table-cell>
          <table:table-cell table:formula="of:=[.M151]+[.Y151]" office:value-type="float" office:value="0.417319105937224" calcext:value-type="float">
            <text:p>0,42</text:p>
          </table:table-cell>
          <table:table-cell table:formula="of:=IF([.M152]&lt;[.$B$10];[.$B$22]*(([.$B$9]*[.M152])/([.$B$9]+2*[.M152]))^(2/3)*[.$B$21]^(0.5)*[.$B$9]*[.M152];IF([.M152]&lt;=[.$B$16];[.$B$7]*[.$B$11]*SQRT(2*9.806*([.M152]-[.$B$10]*[.$B$8]));[.$B$7]*[.$B$11]*SQRT(2*9.806*([.M152]-[.$B$10]*[.$B$8]))+[.$B$18]*[.$B$17]*([.M152]-[.$B$16])^(3/2)*SQRT(2*9.806)))" office:value-type="float" office:value="0.0763384157056072" calcext:value-type="float">
            <text:p>0,08</text:p>
          </table:table-cell>
          <table:table-cell table:formula="of:=[.$B$28]*[.M152]^3+[.$B$29]*[.M152]^2+[.$B$30]*[.M152]+[.$B$31]" office:value-type="float" office:value="625" calcext:value-type="float">
            <text:p>625</text:p>
          </table:table-cell>
          <table:table-cell table:formula="of:=([.J152]-[.N152])/[.O152]*[.$B$5]" office:value-type="float" office:value="-0.00723248790773829" calcext:value-type="float">
            <text:p>-0,0072324879</text:p>
          </table:table-cell>
          <table:table-cell table:formula="of:=[.M152]+[.P152]" office:value-type="float" office:value="0.410086618029486" calcext:value-type="float">
            <text:p>0,410086618</text:p>
          </table:table-cell>
          <table:table-cell table:formula="of:=IF([.Q152]&lt;[.$B$10];[.$B$22]*([.$B$9]*[.Q152]/([.$B$9]+2*[.Q152]))^(2/3)*[.$B$21]^(0.5)*[.$B$9]*[.Q152];IF([.Q152]&lt;=[.$B$16];[.$B$7]*[.$B$11]*SQRT(2*9.806*([.Q152]-[.$B$10]*[.$B$8]));[.$B$7]*[.$B$11]*SQRT(2*9.806*([.Q152]-[.$B$10]*[.$B$8]))+[.$B$18]*[.$B$17]*([.Q152]-[.$B$16])^(3/2)*SQRT(2*9.806)))" office:value-type="float" office:value="0.0713599098548023" calcext:value-type="float">
            <text:p>0,07</text:p>
          </table:table-cell>
          <table:table-cell table:formula="of:=[.$B$28]*[.Q152]^3+[.$B$29]*[.Q152]^2+[.$B$30]*[.Q152]+[.$B$31]" office:value-type="float" office:value="625" calcext:value-type="float">
            <text:p>625</text:p>
          </table:table-cell>
          <table:table-cell table:formula="of:=([.K152]-[.R152])/[.S152]*[.$B$5]" office:value-type="float" office:value="-0.00675455134606102" calcext:value-type="float">
            <text:p>-0,0067545513</text:p>
          </table:table-cell>
          <table:table-cell table:formula="of:=[.M152]+[.T152]" office:value-type="float" office:value="0.410564554591163" calcext:value-type="float">
            <text:p>0,4105645546</text:p>
          </table:table-cell>
          <table:table-cell table:formula="of:=IF([.U152]&lt;[.$B$10];[.$B$22]*([.$B$9]*[.U152]/([.$B$9]+2*[.U152]))^(2/3)*[.$B$21]^(0.5)*[.$B$9]*[.U152];IF([.U152]&lt;=[.$B$16];[.$B$7]*[.$B$11]*SQRT(2*9.806*([.U152]-[.$B$10]*[.$B$8]));[.$B$7]*[.$B$11]*SQRT(2*9.806*([.U152]-[.$B$10]*[.$B$8]))+[.$B$18]*[.$B$17]*([.U152]-[.$B$16])^(3/2)*SQRT(2*9.806)))" office:value-type="float" office:value="0.0716995668008081" calcext:value-type="float">
            <text:p>0,07</text:p>
          </table:table-cell>
          <table:table-cell table:formula="of:=[.$B$28]*[.U152]^3+[.$B$29]*[.U152]^2+[.$B$30]*[.U152]+[.$B$31]" office:value-type="float" office:value="625" calcext:value-type="float">
            <text:p>625</text:p>
          </table:table-cell>
          <table:table-cell table:formula="of:=([.L152]-[.V152])/[.W152]*[.$B$5]" office:value-type="float" office:value="-0.00678715841287758" calcext:value-type="float">
            <text:p>-0,0067871584</text:p>
          </table:table-cell>
          <table:table-cell table:formula="of:=[.P152]/4+3*[.X152]/4" office:value-type="float" office:value="-0.00689849078659275" calcext:value-type="float">
            <text:p>-0,006898490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2]+[.J153]*[.$B$5]" office:value-type="float" office:value="2005.26" calcext:value-type="float">
            <text:p>2005,26</text:p>
          </table:table-cell>
          <table:table-cell table:formula="of:=[.D152]+[.N153]*[.$B$5]" office:value-type="float" office:value="1749.55354946877" calcext:value-type="float">
            <text:p>1749,553549468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2]" office:value-type="float" office:value="0.868" calcext:value-type="float">
            <text:p>0,868</text:p>
          </table:table-cell>
          <table:table-cell office:value-type="float" office:value="112" calcext:value-type="float">
            <text:p>112</text:p>
          </table:table-cell>
          <table:table-cell office:value-type="float" office:value="0.001" calcext:value-type="float">
            <text:p>0,001</text:p>
          </table:table-cell>
          <table:table-cell table:formula="of:=([.J154]-[.J153])/[.$B$5]*[.$B$5]/3+[.J153]" office:value-type="float" office:value="0.001" calcext:value-type="float">
            <text:p>1,0000E-03</text:p>
          </table:table-cell>
          <table:table-cell table:formula="of:=([.J154]-[.J153])/[.$B$5]*2*[.$B$5]/3+[.J153]" office:value-type="float" office:value="0.001" calcext:value-type="float">
            <text:p>1,0000E-03</text:p>
          </table:table-cell>
          <table:table-cell table:formula="of:=[.M152]+[.Y152]" office:value-type="float" office:value="0.410420615150631" calcext:value-type="float">
            <text:p>0,41</text:p>
          </table:table-cell>
          <table:table-cell table:formula="of:=IF([.M153]&lt;[.$B$10];[.$B$22]*(([.$B$9]*[.M153])/([.$B$9]+2*[.M153]))^(2/3)*[.$B$21]^(0.5)*[.$B$9]*[.M153];IF([.M153]&lt;=[.$B$16];[.$B$7]*[.$B$11]*SQRT(2*9.806*([.M153]-[.$B$10]*[.$B$8]));[.$B$7]*[.$B$11]*SQRT(2*9.806*([.M153]-[.$B$10]*[.$B$8]))+[.$B$18]*[.$B$17]*([.M153]-[.$B$16])^(3/2)*SQRT(2*9.806)))" office:value-type="float" office:value="0.0715974423905518" calcext:value-type="float">
            <text:p>0,07</text:p>
          </table:table-cell>
          <table:table-cell table:formula="of:=[.$B$28]*[.M153]^3+[.$B$29]*[.M153]^2+[.$B$30]*[.M153]+[.$B$31]" office:value-type="float" office:value="625" calcext:value-type="float">
            <text:p>625</text:p>
          </table:table-cell>
          <table:table-cell table:formula="of:=([.J153]-[.N153])/[.O153]*[.$B$5]" office:value-type="float" office:value="-0.00677735446949297" calcext:value-type="float">
            <text:p>-0,0067773545</text:p>
          </table:table-cell>
          <table:table-cell table:formula="of:=[.M153]+[.P153]" office:value-type="float" office:value="0.403643260681138" calcext:value-type="float">
            <text:p>0,4036432607</text:p>
          </table:table-cell>
          <table:table-cell table:formula="of:=IF([.Q153]&lt;[.$B$10];[.$B$22]*([.$B$9]*[.Q153]/([.$B$9]+2*[.Q153]))^(2/3)*[.$B$21]^(0.5)*[.$B$9]*[.Q153];IF([.Q153]&lt;=[.$B$16];[.$B$7]*[.$B$11]*SQRT(2*9.806*([.Q153]-[.$B$10]*[.$B$8]));[.$B$7]*[.$B$11]*SQRT(2*9.806*([.Q153]-[.$B$10]*[.$B$8]))+[.$B$18]*[.$B$17]*([.Q153]-[.$B$16])^(3/2)*SQRT(2*9.806)))" office:value-type="float" office:value="0.0666119325799248" calcext:value-type="float">
            <text:p>0,07</text:p>
          </table:table-cell>
          <table:table-cell table:formula="of:=[.$B$28]*[.Q153]^3+[.$B$29]*[.Q153]^2+[.$B$30]*[.Q153]+[.$B$31]" office:value-type="float" office:value="625" calcext:value-type="float">
            <text:p>625</text:p>
          </table:table-cell>
          <table:table-cell table:formula="of:=([.K153]-[.R153])/[.S153]*[.$B$5]" office:value-type="float" office:value="-0.00629874552767278" calcext:value-type="float">
            <text:p>-0,0062987455</text:p>
          </table:table-cell>
          <table:table-cell table:formula="of:=[.M153]+[.T153]" office:value-type="float" office:value="0.404121869622958" calcext:value-type="float">
            <text:p>0,4041218696</text:p>
          </table:table-cell>
          <table:table-cell table:formula="of:=IF([.U153]&lt;[.$B$10];[.$B$22]*([.$B$9]*[.U153]/([.$B$9]+2*[.U153]))^(2/3)*[.$B$21]^(0.5)*[.$B$9]*[.U153];IF([.U153]&lt;=[.$B$16];[.$B$7]*[.$B$11]*SQRT(2*9.806*([.U153]-[.$B$10]*[.$B$8]));[.$B$7]*[.$B$11]*SQRT(2*9.806*([.U153]-[.$B$10]*[.$B$8]))+[.$B$18]*[.$B$17]*([.U153]-[.$B$16])^(3/2)*SQRT(2*9.806)))" office:value-type="float" office:value="0.0669761828333301" calcext:value-type="float">
            <text:p>0,07</text:p>
          </table:table-cell>
          <table:table-cell table:formula="of:=[.$B$28]*[.U153]^3+[.$B$29]*[.U153]^2+[.$B$30]*[.U153]+[.$B$31]" office:value-type="float" office:value="625" calcext:value-type="float">
            <text:p>625</text:p>
          </table:table-cell>
          <table:table-cell table:formula="of:=([.L153]-[.V153])/[.W153]*[.$B$5]" office:value-type="float" office:value="-0.00633371355199969" calcext:value-type="float">
            <text:p>-0,0063337136</text:p>
          </table:table-cell>
          <table:table-cell table:formula="of:=[.P153]/4+3*[.X153]/4" office:value-type="float" office:value="-0.00644462378137301" calcext:value-type="float">
            <text:p>-0,006444623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3]+[.J154]*[.$B$5]" office:value-type="float" office:value="2005.32" calcext:value-type="float">
            <text:p>2005,32</text:p>
          </table:table-cell>
          <table:table-cell table:formula="of:=[.D153]+[.N154]*[.$B$5]" office:value-type="float" office:value="1753.56547172382" calcext:value-type="float">
            <text:p>1753,565471723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3]" office:value-type="float" office:value="0.868" calcext:value-type="float">
            <text:p>0,868</text:p>
          </table:table-cell>
          <table:table-cell office:value-type="float" office:value="113" calcext:value-type="float">
            <text:p>113</text:p>
          </table:table-cell>
          <table:table-cell office:value-type="float" office:value="0.001" calcext:value-type="float">
            <text:p>0,001</text:p>
          </table:table-cell>
          <table:table-cell table:formula="of:=([.J155]-[.J154])/[.$B$5]*[.$B$5]/3+[.J154]" office:value-type="float" office:value="0.001" calcext:value-type="float">
            <text:p>1,0000E-03</text:p>
          </table:table-cell>
          <table:table-cell table:formula="of:=([.J155]-[.J154])/[.$B$5]*2*[.$B$5]/3+[.J154]" office:value-type="float" office:value="0.001" calcext:value-type="float">
            <text:p>1,0000E-03</text:p>
          </table:table-cell>
          <table:table-cell table:formula="of:=[.M153]+[.Y153]" office:value-type="float" office:value="0.403975991369258" calcext:value-type="float">
            <text:p>0,40</text:p>
          </table:table-cell>
          <table:table-cell table:formula="of:=IF([.M154]&lt;[.$B$10];[.$B$22]*(([.$B$9]*[.M154])/([.$B$9]+2*[.M154]))^(2/3)*[.$B$21]^(0.5)*[.$B$9]*[.M154];IF([.M154]&lt;=[.$B$16];[.$B$7]*[.$B$11]*SQRT(2*9.806*([.M154]-[.$B$10]*[.$B$8]));[.$B$7]*[.$B$11]*SQRT(2*9.806*([.M154]-[.$B$10]*[.$B$8]))+[.$B$18]*[.$B$17]*([.M154]-[.$B$16])^(3/2)*SQRT(2*9.806)))" office:value-type="float" office:value="0.0668653709174823" calcext:value-type="float">
            <text:p>0,07</text:p>
          </table:table-cell>
          <table:table-cell table:formula="of:=[.$B$28]*[.M154]^3+[.$B$29]*[.M154]^2+[.$B$30]*[.M154]+[.$B$31]" office:value-type="float" office:value="625" calcext:value-type="float">
            <text:p>625</text:p>
          </table:table-cell>
          <table:table-cell table:formula="of:=([.J154]-[.N154])/[.O154]*[.$B$5]" office:value-type="float" office:value="-0.0063230756080783" calcext:value-type="float">
            <text:p>-0,0063230756</text:p>
          </table:table-cell>
          <table:table-cell table:formula="of:=[.M154]+[.P154]" office:value-type="float" office:value="0.39765291576118" calcext:value-type="float">
            <text:p>0,3976529158</text:p>
          </table:table-cell>
          <table:table-cell table:formula="of:=IF([.Q154]&lt;[.$B$10];[.$B$22]*([.$B$9]*[.Q154]/([.$B$9]+2*[.Q154]))^(2/3)*[.$B$21]^(0.5)*[.$B$9]*[.Q154];IF([.Q154]&lt;=[.$B$16];[.$B$7]*[.$B$11]*SQRT(2*9.806*([.Q154]-[.$B$10]*[.$B$8]));[.$B$7]*[.$B$11]*SQRT(2*9.806*([.Q154]-[.$B$10]*[.$B$8]))+[.$B$18]*[.$B$17]*([.Q154]-[.$B$16])^(3/2)*SQRT(2*9.806)))" office:value-type="float" office:value="0.0688296292614996" calcext:value-type="float">
            <text:p>0,07</text:p>
          </table:table-cell>
          <table:table-cell table:formula="of:=[.$B$28]*[.Q154]^3+[.$B$29]*[.Q154]^2+[.$B$30]*[.Q154]+[.$B$31]" office:value-type="float" office:value="625" calcext:value-type="float">
            <text:p>625</text:p>
          </table:table-cell>
          <table:table-cell table:formula="of:=([.K154]-[.R154])/[.S154]*[.$B$5]" office:value-type="float" office:value="-0.00651164440910396" calcext:value-type="float">
            <text:p>-0,0065116444</text:p>
          </table:table-cell>
          <table:table-cell table:formula="of:=[.M154]+[.T154]" office:value-type="float" office:value="0.397464346960154" calcext:value-type="float">
            <text:p>0,397464347</text:p>
          </table:table-cell>
          <table:table-cell table:formula="of:=IF([.U154]&lt;[.$B$10];[.$B$22]*([.$B$9]*[.U154]/([.$B$9]+2*[.U154]))^(2/3)*[.$B$21]^(0.5)*[.$B$9]*[.U154];IF([.U154]&lt;=[.$B$16];[.$B$7]*[.$B$11]*SQRT(2*9.806*([.U154]-[.$B$10]*[.$B$8]));[.$B$7]*[.$B$11]*SQRT(2*9.806*([.U154]-[.$B$10]*[.$B$8]))+[.$B$18]*[.$B$17]*([.U154]-[.$B$16])^(3/2)*SQRT(2*9.806)))" office:value-type="float" office:value="0.068791030732044" calcext:value-type="float">
            <text:p>0,07</text:p>
          </table:table-cell>
          <table:table-cell table:formula="of:=[.$B$28]*[.U154]^3+[.$B$29]*[.U154]^2+[.$B$30]*[.U154]+[.$B$31]" office:value-type="float" office:value="625" calcext:value-type="float">
            <text:p>625</text:p>
          </table:table-cell>
          <table:table-cell table:formula="of:=([.L154]-[.V154])/[.W154]*[.$B$5]" office:value-type="float" office:value="-0.00650793895027622" calcext:value-type="float">
            <text:p>-0,006507939</text:p>
          </table:table-cell>
          <table:table-cell table:formula="of:=[.P154]/4+3*[.X154]/4" office:value-type="float" office:value="-0.00646172311472674" calcext:value-type="float">
            <text:p>-0,006461723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4]+[.J155]*[.$B$5]" office:value-type="float" office:value="2005.38" calcext:value-type="float">
            <text:p>2005,38</text:p>
          </table:table-cell>
          <table:table-cell table:formula="of:=[.D154]+[.N155]*[.$B$5]" office:value-type="float" office:value="1757.69354666965" calcext:value-type="float">
            <text:p>1757,693546669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4]" office:value-type="float" office:value="0.868" calcext:value-type="float">
            <text:p>0,868</text:p>
          </table:table-cell>
          <table:table-cell office:value-type="float" office:value="114" calcext:value-type="float">
            <text:p>114</text:p>
          </table:table-cell>
          <table:table-cell office:value-type="float" office:value="0.001" calcext:value-type="float">
            <text:p>0,001</text:p>
          </table:table-cell>
          <table:table-cell table:formula="of:=([.J156]-[.J155])/[.$B$5]*[.$B$5]/3+[.J155]" office:value-type="float" office:value="0.000666666666666667" calcext:value-type="float">
            <text:p>6,6667E-04</text:p>
          </table:table-cell>
          <table:table-cell table:formula="of:=([.J156]-[.J155])/[.$B$5]*2*[.$B$5]/3+[.J155]" office:value-type="float" office:value="0.000333333333333333" calcext:value-type="float">
            <text:p>3,3333E-04</text:p>
          </table:table-cell>
          <table:table-cell table:formula="of:=[.M154]+[.Y154]" office:value-type="float" office:value="0.397514268254531" calcext:value-type="float">
            <text:p>0,40</text:p>
          </table:table-cell>
          <table:table-cell table:formula="of:=IF([.M155]&lt;[.$B$10];[.$B$22]*(([.$B$9]*[.M155])/([.$B$9]+2*[.M155]))^(2/3)*[.$B$21]^(0.5)*[.$B$9]*[.M155];IF([.M155]&lt;=[.$B$16];[.$B$7]*[.$B$11]*SQRT(2*9.806*([.M155]-[.$B$10]*[.$B$8]));[.$B$7]*[.$B$11]*SQRT(2*9.806*([.M155]-[.$B$10]*[.$B$8]))+[.$B$18]*[.$B$17]*([.M155]-[.$B$16])^(3/2)*SQRT(2*9.806)))" office:value-type="float" office:value="0.0688012490971651" calcext:value-type="float">
            <text:p>0,07</text:p>
          </table:table-cell>
          <table:table-cell table:formula="of:=[.$B$28]*[.M155]^3+[.$B$29]*[.M155]^2+[.$B$30]*[.M155]+[.$B$31]" office:value-type="float" office:value="625" calcext:value-type="float">
            <text:p>625</text:p>
          </table:table-cell>
          <table:table-cell table:formula="of:=([.J155]-[.N155])/[.O155]*[.$B$5]" office:value-type="float" office:value="-0.00650891991332785" calcext:value-type="float">
            <text:p>-0,0065089199</text:p>
          </table:table-cell>
          <table:table-cell table:formula="of:=[.M155]+[.P155]" office:value-type="float" office:value="0.391005348341204" calcext:value-type="float">
            <text:p>0,3910053483</text:p>
          </table:table-cell>
          <table:table-cell table:formula="of:=IF([.Q155]&lt;[.$B$10];[.$B$22]*([.$B$9]*[.Q155]/([.$B$9]+2*[.Q155]))^(2/3)*[.$B$21]^(0.5)*[.$B$9]*[.Q155];IF([.Q155]&lt;=[.$B$16];[.$B$7]*[.$B$11]*SQRT(2*9.806*([.Q155]-[.$B$10]*[.$B$8]));[.$B$7]*[.$B$11]*SQRT(2*9.806*([.Q155]-[.$B$10]*[.$B$8]))+[.$B$18]*[.$B$17]*([.Q155]-[.$B$16])^(3/2)*SQRT(2*9.806)))" office:value-type="float" office:value="0.0674697144180532" calcext:value-type="float">
            <text:p>0,07</text:p>
          </table:table-cell>
          <table:table-cell table:formula="of:=[.$B$28]*[.Q155]^3+[.$B$29]*[.Q155]^2+[.$B$30]*[.Q155]+[.$B$31]" office:value-type="float" office:value="625" calcext:value-type="float">
            <text:p>625</text:p>
          </table:table-cell>
          <table:table-cell table:formula="of:=([.K155]-[.R155])/[.S155]*[.$B$5]" office:value-type="float" office:value="-0.0064130925841331" calcext:value-type="float">
            <text:p>-0,0064130926</text:p>
          </table:table-cell>
          <table:table-cell table:formula="of:=[.M155]+[.T155]" office:value-type="float" office:value="0.391101175670398" calcext:value-type="float">
            <text:p>0,3911011757</text:p>
          </table:table-cell>
          <table:table-cell table:formula="of:=IF([.U155]&lt;[.$B$10];[.$B$22]*([.$B$9]*[.U155]/([.$B$9]+2*[.U155]))^(2/3)*[.$B$21]^(0.5)*[.$B$9]*[.U155];IF([.U155]&lt;=[.$B$16];[.$B$7]*[.$B$11]*SQRT(2*9.806*([.U155]-[.$B$10]*[.$B$8]));[.$B$7]*[.$B$11]*SQRT(2*9.806*([.U155]-[.$B$10]*[.$B$8]))+[.$B$18]*[.$B$17]*([.U155]-[.$B$16])^(3/2)*SQRT(2*9.806)))" office:value-type="float" office:value="0.0674893064503707" calcext:value-type="float">
            <text:p>0,07</text:p>
          </table:table-cell>
          <table:table-cell table:formula="of:=[.$B$28]*[.U155]^3+[.$B$29]*[.U155]^2+[.$B$30]*[.U155]+[.$B$31]" office:value-type="float" office:value="625" calcext:value-type="float">
            <text:p>625</text:p>
          </table:table-cell>
          <table:table-cell table:formula="of:=([.L155]-[.V155])/[.W155]*[.$B$5]" office:value-type="float" office:value="-0.00644697341923559" calcext:value-type="float">
            <text:p>-0,0064469734</text:p>
          </table:table-cell>
          <table:table-cell table:formula="of:=[.P155]/4+3*[.X155]/4" office:value-type="float" office:value="-0.00646246004275865" calcext:value-type="float">
            <text:p>-0,0064624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5]+[.J156]*[.$B$5]" office:value-type="float" office:value="2005.38" calcext:value-type="float">
            <text:p>2005,38</text:p>
          </table:table-cell>
          <table:table-cell table:formula="of:=[.D155]+[.N156]*[.$B$5]" office:value-type="float" office:value="1761.7422994593" calcext:value-type="float">
            <text:p>1761,742299459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5]" office:value-type="float" office:value="0.868" calcext:value-type="float">
            <text:p>0,868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formula="of:=([.J157]-[.J156])/[.$B$5]*[.$B$5]/3+[.J156]" office:value-type="float" office:value="0" calcext:value-type="float">
            <text:p>0,0000E+00</text:p>
          </table:table-cell>
          <table:table-cell table:formula="of:=([.J157]-[.J156])/[.$B$5]*2*[.$B$5]/3+[.J156]" office:value-type="float" office:value="0" calcext:value-type="float">
            <text:p>0,0000E+00</text:p>
          </table:table-cell>
          <table:table-cell table:formula="of:=[.M155]+[.Y155]" office:value-type="float" office:value="0.391051808211773" calcext:value-type="float">
            <text:p>0,39</text:p>
          </table:table-cell>
          <table:table-cell table:formula="of:=IF([.M156]&lt;[.$B$10];[.$B$22]*(([.$B$9]*[.M156])/([.$B$9]+2*[.M156]))^(2/3)*[.$B$21]^(0.5)*[.$B$9]*[.M156];IF([.M156]&lt;=[.$B$16];[.$B$7]*[.$B$11]*SQRT(2*9.806*([.M156]-[.$B$10]*[.$B$8]));[.$B$7]*[.$B$11]*SQRT(2*9.806*([.M156]-[.$B$10]*[.$B$8]))+[.$B$18]*[.$B$17]*([.M156]-[.$B$16])^(3/2)*SQRT(2*9.806)))" office:value-type="float" office:value="0.0674792131607603" calcext:value-type="float">
            <text:p>0,07</text:p>
          </table:table-cell>
          <table:table-cell table:formula="of:=[.$B$28]*[.M156]^3+[.$B$29]*[.M156]^2+[.$B$30]*[.M156]+[.$B$31]" office:value-type="float" office:value="625" calcext:value-type="float">
            <text:p>625</text:p>
          </table:table-cell>
          <table:table-cell table:formula="of:=([.J156]-[.N156])/[.O156]*[.$B$5]" office:value-type="float" office:value="-0.00647800446343299" calcext:value-type="float">
            <text:p>-0,0064780045</text:p>
          </table:table-cell>
          <table:table-cell table:formula="of:=[.M156]+[.P156]" office:value-type="float" office:value="0.38457380374834" calcext:value-type="float">
            <text:p>0,3845738037</text:p>
          </table:table-cell>
          <table:table-cell table:formula="of:=IF([.Q156]&lt;[.$B$10];[.$B$22]*([.$B$9]*[.Q156]/([.$B$9]+2*[.Q156]))^(2/3)*[.$B$21]^(0.5)*[.$B$9]*[.Q156];IF([.Q156]&lt;=[.$B$16];[.$B$7]*[.$B$11]*SQRT(2*9.806*([.Q156]-[.$B$10]*[.$B$8]));[.$B$7]*[.$B$11]*SQRT(2*9.806*([.Q156]-[.$B$10]*[.$B$8]))+[.$B$18]*[.$B$17]*([.Q156]-[.$B$16])^(3/2)*SQRT(2*9.806)))" office:value-type="float" office:value="0.0661555770896445" calcext:value-type="float">
            <text:p>0,07</text:p>
          </table:table-cell>
          <table:table-cell table:formula="of:=[.$B$28]*[.Q156]^3+[.$B$29]*[.Q156]^2+[.$B$30]*[.Q156]+[.$B$31]" office:value-type="float" office:value="625" calcext:value-type="float">
            <text:p>625</text:p>
          </table:table-cell>
          <table:table-cell table:formula="of:=([.K156]-[.R156])/[.S156]*[.$B$5]" office:value-type="float" office:value="-0.00635093540060587" calcext:value-type="float">
            <text:p>-0,0063509354</text:p>
          </table:table-cell>
          <table:table-cell table:formula="of:=[.M156]+[.T156]" office:value-type="float" office:value="0.384700872811167" calcext:value-type="float">
            <text:p>0,3847008728</text:p>
          </table:table-cell>
          <table:table-cell table:formula="of:=IF([.U156]&lt;[.$B$10];[.$B$22]*([.$B$9]*[.U156]/([.$B$9]+2*[.U156]))^(2/3)*[.$B$21]^(0.5)*[.$B$9]*[.U156];IF([.U156]&lt;=[.$B$16];[.$B$7]*[.$B$11]*SQRT(2*9.806*([.U156]-[.$B$10]*[.$B$8]));[.$B$7]*[.$B$11]*SQRT(2*9.806*([.U156]-[.$B$10]*[.$B$8]))+[.$B$18]*[.$B$17]*([.U156]-[.$B$16])^(3/2)*SQRT(2*9.806)))" office:value-type="float" office:value="0.0661815252363459" calcext:value-type="float">
            <text:p>0,07</text:p>
          </table:table-cell>
          <table:table-cell table:formula="of:=[.$B$28]*[.U156]^3+[.$B$29]*[.U156]^2+[.$B$30]*[.U156]+[.$B$31]" office:value-type="float" office:value="625" calcext:value-type="float">
            <text:p>625</text:p>
          </table:table-cell>
          <table:table-cell table:formula="of:=([.L156]-[.V156])/[.W156]*[.$B$5]" office:value-type="float" office:value="-0.00635342642268921" calcext:value-type="float">
            <text:p>-0,0063534264</text:p>
          </table:table-cell>
          <table:table-cell table:formula="of:=[.P156]/4+3*[.X156]/4" office:value-type="float" office:value="-0.00638457093287516" calcext:value-type="float">
            <text:p>-0,006384570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6]+[.J157]*[.$B$5]" office:value-type="float" office:value="2005.38" calcext:value-type="float">
            <text:p>2005,38</text:p>
          </table:table-cell>
          <table:table-cell table:formula="of:=[.D156]+[.N157]*[.$B$5]" office:value-type="float" office:value="1765.71277885702" calcext:value-type="float">
            <text:p>1765,71277885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6]" office:value-type="float" office:value="0.868" calcext:value-type="float">
            <text:p>0,868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table:formula="of:=([.J158]-[.J157])/[.$B$5]*[.$B$5]/3+[.J157]" office:value-type="float" office:value="0" calcext:value-type="float">
            <text:p>0,0000E+00</text:p>
          </table:table-cell>
          <table:table-cell table:formula="of:=([.J158]-[.J157])/[.$B$5]*2*[.$B$5]/3+[.J157]" office:value-type="float" office:value="0" calcext:value-type="float">
            <text:p>0,0000E+00</text:p>
          </table:table-cell>
          <table:table-cell table:formula="of:=[.M156]+[.Y156]" office:value-type="float" office:value="0.384667237278898" calcext:value-type="float">
            <text:p>0,38</text:p>
          </table:table-cell>
          <table:table-cell table:formula="of:=IF([.M157]&lt;[.$B$10];[.$B$22]*(([.$B$9]*[.M157])/([.$B$9]+2*[.M157]))^(2/3)*[.$B$21]^(0.5)*[.$B$9]*[.M157];IF([.M157]&lt;=[.$B$16];[.$B$7]*[.$B$11]*SQRT(2*9.806*([.M157]-[.$B$10]*[.$B$8]));[.$B$7]*[.$B$11]*SQRT(2*9.806*([.M157]-[.$B$10]*[.$B$8]))+[.$B$18]*[.$B$17]*([.M157]-[.$B$16])^(3/2)*SQRT(2*9.806)))" office:value-type="float" office:value="0.0661746566287056" calcext:value-type="float">
            <text:p>0,07</text:p>
          </table:table-cell>
          <table:table-cell table:formula="of:=[.$B$28]*[.M157]^3+[.$B$29]*[.M157]^2+[.$B$30]*[.M157]+[.$B$31]" office:value-type="float" office:value="625" calcext:value-type="float">
            <text:p>625</text:p>
          </table:table-cell>
          <table:table-cell table:formula="of:=([.J157]-[.N157])/[.O157]*[.$B$5]" office:value-type="float" office:value="-0.00635276703635574" calcext:value-type="float">
            <text:p>-0,006352767</text:p>
          </table:table-cell>
          <table:table-cell table:formula="of:=[.M157]+[.P157]" office:value-type="float" office:value="0.378314470242542" calcext:value-type="float">
            <text:p>0,3783144702</text:p>
          </table:table-cell>
          <table:table-cell table:formula="of:=IF([.Q157]&lt;[.$B$10];[.$B$22]*([.$B$9]*[.Q157]/([.$B$9]+2*[.Q157]))^(2/3)*[.$B$21]^(0.5)*[.$B$9]*[.Q157];IF([.Q157]&lt;=[.$B$16];[.$B$7]*[.$B$11]*SQRT(2*9.806*([.Q157]-[.$B$10]*[.$B$8]));[.$B$7]*[.$B$11]*SQRT(2*9.806*([.Q157]-[.$B$10]*[.$B$8]))+[.$B$18]*[.$B$17]*([.Q157]-[.$B$16])^(3/2)*SQRT(2*9.806)))" office:value-type="float" office:value="0.0648781810814104" calcext:value-type="float">
            <text:p>0,06</text:p>
          </table:table-cell>
          <table:table-cell table:formula="of:=[.$B$28]*[.Q157]^3+[.$B$29]*[.Q157]^2+[.$B$30]*[.Q157]+[.$B$31]" office:value-type="float" office:value="625" calcext:value-type="float">
            <text:p>625</text:p>
          </table:table-cell>
          <table:table-cell table:formula="of:=([.K157]-[.R157])/[.S157]*[.$B$5]" office:value-type="float" office:value="-0.0062283053838154" calcext:value-type="float">
            <text:p>-0,0062283054</text:p>
          </table:table-cell>
          <table:table-cell table:formula="of:=[.M157]+[.T157]" office:value-type="float" office:value="0.378438931895082" calcext:value-type="float">
            <text:p>0,3784389319</text:p>
          </table:table-cell>
          <table:table-cell table:formula="of:=IF([.U157]&lt;[.$B$10];[.$B$22]*([.$B$9]*[.U157]/([.$B$9]+2*[.U157]))^(2/3)*[.$B$21]^(0.5)*[.$B$9]*[.U157];IF([.U157]&lt;=[.$B$16];[.$B$7]*[.$B$11]*SQRT(2*9.806*([.U157]-[.$B$10]*[.$B$8]));[.$B$7]*[.$B$11]*SQRT(2*9.806*([.U157]-[.$B$10]*[.$B$8]))+[.$B$18]*[.$B$17]*([.U157]-[.$B$16])^(3/2)*SQRT(2*9.806)))" office:value-type="float" office:value="0.0649035657331928" calcext:value-type="float">
            <text:p>0,06</text:p>
          </table:table-cell>
          <table:table-cell table:formula="of:=[.$B$28]*[.U157]^3+[.$B$29]*[.U157]^2+[.$B$30]*[.U157]+[.$B$31]" office:value-type="float" office:value="625" calcext:value-type="float">
            <text:p>625</text:p>
          </table:table-cell>
          <table:table-cell table:formula="of:=([.L157]-[.V157])/[.W157]*[.$B$5]" office:value-type="float" office:value="-0.0062307423103865" calcext:value-type="float">
            <text:p>-0,0062307423</text:p>
          </table:table-cell>
          <table:table-cell table:formula="of:=[.P157]/4+3*[.X157]/4" office:value-type="float" office:value="-0.00626124849187881" calcext:value-type="float">
            <text:p>-0,006261248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7]+[.J158]*[.$B$5]" office:value-type="float" office:value="2005.38" calcext:value-type="float">
            <text:p>2005,38</text:p>
          </table:table-cell>
          <table:table-cell table:formula="of:=[.D157]+[.N158]*[.$B$5]" office:value-type="float" office:value="1769.60658966145" calcext:value-type="float">
            <text:p>1769,606589661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7]" office:value-type="float" office:value="0.868" calcext:value-type="float">
            <text:p>0,868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formula="of:=([.J159]-[.J158])/[.$B$5]*[.$B$5]/3+[.J158]" office:value-type="float" office:value="0" calcext:value-type="float">
            <text:p>0,0000E+00</text:p>
          </table:table-cell>
          <table:table-cell table:formula="of:=([.J159]-[.J158])/[.$B$5]*2*[.$B$5]/3+[.J158]" office:value-type="float" office:value="0" calcext:value-type="float">
            <text:p>0,0000E+00</text:p>
          </table:table-cell>
          <table:table-cell table:formula="of:=[.M157]+[.Y157]" office:value-type="float" office:value="0.378405988787019" calcext:value-type="float">
            <text:p>0,38</text:p>
          </table:table-cell>
          <table:table-cell table:formula="of:=IF([.M158]&lt;[.$B$10];[.$B$22]*(([.$B$9]*[.M158])/([.$B$9]+2*[.M158]))^(2/3)*[.$B$21]^(0.5)*[.$B$9]*[.M158];IF([.M158]&lt;=[.$B$16];[.$B$7]*[.$B$11]*SQRT(2*9.806*([.M158]-[.$B$10]*[.$B$8]));[.$B$7]*[.$B$11]*SQRT(2*9.806*([.M158]-[.$B$10]*[.$B$8]))+[.$B$18]*[.$B$17]*([.M158]-[.$B$16])^(3/2)*SQRT(2*9.806)))" office:value-type="float" office:value="0.0648968467404407" calcext:value-type="float">
            <text:p>0,06</text:p>
          </table:table-cell>
          <table:table-cell table:formula="of:=[.$B$28]*[.M158]^3+[.$B$29]*[.M158]^2+[.$B$30]*[.M158]+[.$B$31]" office:value-type="float" office:value="625" calcext:value-type="float">
            <text:p>625</text:p>
          </table:table-cell>
          <table:table-cell table:formula="of:=([.J158]-[.N158])/[.O158]*[.$B$5]" office:value-type="float" office:value="-0.00623009728708231" calcext:value-type="float">
            <text:p>-0,0062300973</text:p>
          </table:table-cell>
          <table:table-cell table:formula="of:=[.M158]+[.P158]" office:value-type="float" office:value="0.372175891499936" calcext:value-type="float">
            <text:p>0,3721758915</text:p>
          </table:table-cell>
          <table:table-cell table:formula="of:=IF([.Q158]&lt;[.$B$10];[.$B$22]*([.$B$9]*[.Q158]/([.$B$9]+2*[.Q158]))^(2/3)*[.$B$21]^(0.5)*[.$B$9]*[.Q158];IF([.Q158]&lt;=[.$B$16];[.$B$7]*[.$B$11]*SQRT(2*9.806*([.Q158]-[.$B$10]*[.$B$8]));[.$B$7]*[.$B$11]*SQRT(2*9.806*([.Q158]-[.$B$10]*[.$B$8]))+[.$B$18]*[.$B$17]*([.Q158]-[.$B$16])^(3/2)*SQRT(2*9.806)))" office:value-type="float" office:value="0.063626973420128" calcext:value-type="float">
            <text:p>0,06</text:p>
          </table:table-cell>
          <table:table-cell table:formula="of:=[.$B$28]*[.Q158]^3+[.$B$29]*[.Q158]^2+[.$B$30]*[.Q158]+[.$B$31]" office:value-type="float" office:value="625" calcext:value-type="float">
            <text:p>625</text:p>
          </table:table-cell>
          <table:table-cell table:formula="of:=([.K158]-[.R158])/[.S158]*[.$B$5]" office:value-type="float" office:value="-0.00610818944833229" calcext:value-type="float">
            <text:p>-0,0061081894</text:p>
          </table:table-cell>
          <table:table-cell table:formula="of:=[.M158]+[.T158]" office:value-type="float" office:value="0.372297799338686" calcext:value-type="float">
            <text:p>0,3722977993</text:p>
          </table:table-cell>
          <table:table-cell table:formula="of:=IF([.U158]&lt;[.$B$10];[.$B$22]*([.$B$9]*[.U158]/([.$B$9]+2*[.U158]))^(2/3)*[.$B$21]^(0.5)*[.$B$9]*[.U158];IF([.U158]&lt;=[.$B$16];[.$B$7]*[.$B$11]*SQRT(2*9.806*([.U158]-[.$B$10]*[.$B$8]));[.$B$7]*[.$B$11]*SQRT(2*9.806*([.U158]-[.$B$10]*[.$B$8]))+[.$B$18]*[.$B$17]*([.U158]-[.$B$16])^(3/2)*SQRT(2*9.806)))" office:value-type="float" office:value="0.063651806266042" calcext:value-type="float">
            <text:p>0,06</text:p>
          </table:table-cell>
          <table:table-cell table:formula="of:=[.$B$28]*[.U158]^3+[.$B$29]*[.U158]^2+[.$B$30]*[.U158]+[.$B$31]" office:value-type="float" office:value="625" calcext:value-type="float">
            <text:p>625</text:p>
          </table:table-cell>
          <table:table-cell table:formula="of:=([.L158]-[.V158])/[.W158]*[.$B$5]" office:value-type="float" office:value="-0.00611057340154003" calcext:value-type="float">
            <text:p>-0,0061105734</text:p>
          </table:table-cell>
          <table:table-cell table:formula="of:=[.P158]/4+3*[.X158]/4" office:value-type="float" office:value="-0.0061404543729256" calcext:value-type="float">
            <text:p>-0,006140454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8]+[.J159]*[.$B$5]" office:value-type="float" office:value="2005.38" calcext:value-type="float">
            <text:p>2005,38</text:p>
          </table:table-cell>
          <table:table-cell table:formula="of:=[.D158]+[.N159]*[.$B$5]" office:value-type="float" office:value="1773.42530368837" calcext:value-type="float">
            <text:p>1773,425303688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8]" office:value-type="float" office:value="0.868" calcext:value-type="float">
            <text:p>0,868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formula="of:=([.J160]-[.J159])/[.$B$5]*[.$B$5]/3+[.J159]" office:value-type="float" office:value="0" calcext:value-type="float">
            <text:p>0,0000E+00</text:p>
          </table:table-cell>
          <table:table-cell table:formula="of:=([.J160]-[.J159])/[.$B$5]*2*[.$B$5]/3+[.J159]" office:value-type="float" office:value="0" calcext:value-type="float">
            <text:p>0,0000E+00</text:p>
          </table:table-cell>
          <table:table-cell table:formula="of:=[.M158]+[.Y158]" office:value-type="float" office:value="0.372265534414093" calcext:value-type="float">
            <text:p>0,37</text:p>
          </table:table-cell>
          <table:table-cell table:formula="of:=IF([.M159]&lt;[.$B$10];[.$B$22]*(([.$B$9]*[.M159])/([.$B$9]+2*[.M159]))^(2/3)*[.$B$21]^(0.5)*[.$B$9]*[.M159];IF([.M159]&lt;=[.$B$16];[.$B$7]*[.$B$11]*SQRT(2*9.806*([.M159]-[.$B$10]*[.$B$8]));[.$B$7]*[.$B$11]*SQRT(2*9.806*([.M159]-[.$B$10]*[.$B$8]))+[.$B$18]*[.$B$17]*([.M159]-[.$B$16])^(3/2)*SQRT(2*9.806)))" office:value-type="float" office:value="0.0636452337820165" calcext:value-type="float">
            <text:p>0,06</text:p>
          </table:table-cell>
          <table:table-cell table:formula="of:=[.$B$28]*[.M159]^3+[.$B$29]*[.M159]^2+[.$B$30]*[.M159]+[.$B$31]" office:value-type="float" office:value="625" calcext:value-type="float">
            <text:p>625</text:p>
          </table:table-cell>
          <table:table-cell table:formula="of:=([.J159]-[.N159])/[.O159]*[.$B$5]" office:value-type="float" office:value="-0.00610994244307359" calcext:value-type="float">
            <text:p>-0,0061099424</text:p>
          </table:table-cell>
          <table:table-cell table:formula="of:=[.M159]+[.P159]" office:value-type="float" office:value="0.36615559197102" calcext:value-type="float">
            <text:p>0,366155592</text:p>
          </table:table-cell>
          <table:table-cell table:formula="of:=IF([.Q159]&lt;[.$B$10];[.$B$22]*([.$B$9]*[.Q159]/([.$B$9]+2*[.Q159]))^(2/3)*[.$B$21]^(0.5)*[.$B$9]*[.Q159];IF([.Q159]&lt;=[.$B$16];[.$B$7]*[.$B$11]*SQRT(2*9.806*([.Q159]-[.$B$10]*[.$B$8]));[.$B$7]*[.$B$11]*SQRT(2*9.806*([.Q159]-[.$B$10]*[.$B$8]))+[.$B$18]*[.$B$17]*([.Q159]-[.$B$16])^(3/2)*SQRT(2*9.806)))" office:value-type="float" office:value="0.0624014155738397" calcext:value-type="float">
            <text:p>0,06</text:p>
          </table:table-cell>
          <table:table-cell table:formula="of:=[.$B$28]*[.Q159]^3+[.$B$29]*[.Q159]^2+[.$B$30]*[.Q159]+[.$B$31]" office:value-type="float" office:value="625" calcext:value-type="float">
            <text:p>625</text:p>
          </table:table-cell>
          <table:table-cell table:formula="of:=([.K159]-[.R159])/[.S159]*[.$B$5]" office:value-type="float" office:value="-0.00599053589508861" calcext:value-type="float">
            <text:p>-0,0059905359</text:p>
          </table:table-cell>
          <table:table-cell table:formula="of:=[.M159]+[.T159]" office:value-type="float" office:value="0.366274998519005" calcext:value-type="float">
            <text:p>0,3662749985</text:p>
          </table:table-cell>
          <table:table-cell table:formula="of:=IF([.U159]&lt;[.$B$10];[.$B$22]*([.$B$9]*[.U159]/([.$B$9]+2*[.U159]))^(2/3)*[.$B$21]^(0.5)*[.$B$9]*[.U159];IF([.U159]&lt;=[.$B$16];[.$B$7]*[.$B$11]*SQRT(2*9.806*([.U159]-[.$B$10]*[.$B$8]));[.$B$7]*[.$B$11]*SQRT(2*9.806*([.U159]-[.$B$10]*[.$B$8]))+[.$B$18]*[.$B$17]*([.U159]-[.$B$16])^(3/2)*SQRT(2*9.806)))" office:value-type="float" office:value="0.0624257080752423" calcext:value-type="float">
            <text:p>0,06</text:p>
          </table:table-cell>
          <table:table-cell table:formula="of:=[.$B$28]*[.U159]^3+[.$B$29]*[.U159]^2+[.$B$30]*[.U159]+[.$B$31]" office:value-type="float" office:value="625" calcext:value-type="float">
            <text:p>625</text:p>
          </table:table-cell>
          <table:table-cell table:formula="of:=([.L159]-[.V159])/[.W159]*[.$B$5]" office:value-type="float" office:value="-0.00599286797522326" calcext:value-type="float">
            <text:p>-0,005992868</text:p>
          </table:table-cell>
          <table:table-cell table:formula="of:=[.P159]/4+3*[.X159]/4" office:value-type="float" office:value="-0.00602213659218584" calcext:value-type="float">
            <text:p>-0,006022136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59]+[.J160]*[.$B$5]" office:value-type="float" office:value="2005.38" calcext:value-type="float">
            <text:p>2005,38</text:p>
          </table:table-cell>
          <table:table-cell table:formula="of:=[.D159]+[.N160]*[.$B$5]" office:value-type="float" office:value="1777.17046043162" calcext:value-type="float">
            <text:p>1777,170460431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59]" office:value-type="float" office:value="0.868" calcext:value-type="float">
            <text:p>0,868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table:formula="of:=([.J161]-[.J160])/[.$B$5]*[.$B$5]/3+[.J160]" office:value-type="float" office:value="0" calcext:value-type="float">
            <text:p>0,0000E+00</text:p>
          </table:table-cell>
          <table:table-cell table:formula="of:=([.J161]-[.J160])/[.$B$5]*2*[.$B$5]/3+[.J160]" office:value-type="float" office:value="0" calcext:value-type="float">
            <text:p>0,0000E+00</text:p>
          </table:table-cell>
          <table:table-cell table:formula="of:=[.M159]+[.Y159]" office:value-type="float" office:value="0.366243397821907" calcext:value-type="float">
            <text:p>0,37</text:p>
          </table:table-cell>
          <table:table-cell table:formula="of:=IF([.M160]&lt;[.$B$10];[.$B$22]*(([.$B$9]*[.M160])/([.$B$9]+2*[.M160]))^(2/3)*[.$B$21]^(0.5)*[.$B$9]*[.M160];IF([.M160]&lt;=[.$B$16];[.$B$7]*[.$B$11]*SQRT(2*9.806*([.M160]-[.$B$10]*[.$B$8]));[.$B$7]*[.$B$11]*SQRT(2*9.806*([.M160]-[.$B$10]*[.$B$8]))+[.$B$18]*[.$B$17]*([.M160]-[.$B$16])^(3/2)*SQRT(2*9.806)))" office:value-type="float" office:value="0.0624192790541891" calcext:value-type="float">
            <text:p>0,06</text:p>
          </table:table-cell>
          <table:table-cell table:formula="of:=[.$B$28]*[.M160]^3+[.$B$29]*[.M160]^2+[.$B$30]*[.M160]+[.$B$31]" office:value-type="float" office:value="625" calcext:value-type="float">
            <text:p>625</text:p>
          </table:table-cell>
          <table:table-cell table:formula="of:=([.J160]-[.N160])/[.O160]*[.$B$5]" office:value-type="float" office:value="-0.00599225078920216" calcext:value-type="float">
            <text:p>-0,0059922508</text:p>
          </table:table-cell>
          <table:table-cell table:formula="of:=[.M160]+[.P160]" office:value-type="float" office:value="0.360251147032705" calcext:value-type="float">
            <text:p>0,360251147</text:p>
          </table:table-cell>
          <table:table-cell table:formula="of:=IF([.Q160]&lt;[.$B$10];[.$B$22]*([.$B$9]*[.Q160]/([.$B$9]+2*[.Q160]))^(2/3)*[.$B$21]^(0.5)*[.$B$9]*[.Q160];IF([.Q160]&lt;=[.$B$16];[.$B$7]*[.$B$11]*SQRT(2*9.806*([.Q160]-[.$B$10]*[.$B$8]));[.$B$7]*[.$B$11]*SQRT(2*9.806*([.Q160]-[.$B$10]*[.$B$8]))+[.$B$18]*[.$B$17]*([.Q160]-[.$B$16])^(3/2)*SQRT(2*9.806)))" office:value-type="float" office:value="0.06120097980419" calcext:value-type="float">
            <text:p>0,06</text:p>
          </table:table-cell>
          <table:table-cell table:formula="of:=[.$B$28]*[.Q160]^3+[.$B$29]*[.Q160]^2+[.$B$30]*[.Q160]+[.$B$31]" office:value-type="float" office:value="625" calcext:value-type="float">
            <text:p>625</text:p>
          </table:table-cell>
          <table:table-cell table:formula="of:=([.K160]-[.R160])/[.S160]*[.$B$5]" office:value-type="float" office:value="-0.00587529406120224" calcext:value-type="float">
            <text:p>-0,0058752941</text:p>
          </table:table-cell>
          <table:table-cell table:formula="of:=[.M160]+[.T160]" office:value-type="float" office:value="0.360368103760705" calcext:value-type="float">
            <text:p>0,3603681038</text:p>
          </table:table-cell>
          <table:table-cell table:formula="of:=IF([.U160]&lt;[.$B$10];[.$B$22]*([.$B$9]*[.U160]/([.$B$9]+2*[.U160]))^(2/3)*[.$B$21]^(0.5)*[.$B$9]*[.U160];IF([.U160]&lt;=[.$B$16];[.$B$7]*[.$B$11]*SQRT(2*9.806*([.U160]-[.$B$10]*[.$B$8]));[.$B$7]*[.$B$11]*SQRT(2*9.806*([.U160]-[.$B$10]*[.$B$8]))+[.$B$18]*[.$B$17]*([.U160]-[.$B$16])^(3/2)*SQRT(2*9.806)))" office:value-type="float" office:value="0.0612247431991408" calcext:value-type="float">
            <text:p>0,06</text:p>
          </table:table-cell>
          <table:table-cell table:formula="of:=[.$B$28]*[.U160]^3+[.$B$29]*[.U160]^2+[.$B$30]*[.U160]+[.$B$31]" office:value-type="float" office:value="625" calcext:value-type="float">
            <text:p>625</text:p>
          </table:table-cell>
          <table:table-cell table:formula="of:=([.L160]-[.V160])/[.W160]*[.$B$5]" office:value-type="float" office:value="-0.00587757534711752" calcext:value-type="float">
            <text:p>-0,0058775753</text:p>
          </table:table-cell>
          <table:table-cell table:formula="of:=[.P160]/4+3*[.X160]/4" office:value-type="float" office:value="-0.00590624420763868" calcext:value-type="float">
            <text:p>-0,005906244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0]+[.J161]*[.$B$5]" office:value-type="float" office:value="2005.38" calcext:value-type="float">
            <text:p>2005,38</text:p>
          </table:table-cell>
          <table:table-cell table:formula="of:=[.D160]+[.N161]*[.$B$5]" office:value-type="float" office:value="1780.84356771089" calcext:value-type="float">
            <text:p>1780,843567710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0]" office:value-type="float" office:value="0.868" calcext:value-type="float">
            <text:p>0,868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formula="of:=([.J162]-[.J161])/[.$B$5]*[.$B$5]/3+[.J161]" office:value-type="float" office:value="0" calcext:value-type="float">
            <text:p>0,0000E+00</text:p>
          </table:table-cell>
          <table:table-cell table:formula="of:=([.J162]-[.J161])/[.$B$5]*2*[.$B$5]/3+[.J161]" office:value-type="float" office:value="0" calcext:value-type="float">
            <text:p>0,0000E+00</text:p>
          </table:table-cell>
          <table:table-cell table:formula="of:=[.M160]+[.Y160]" office:value-type="float" office:value="0.360337153614269" calcext:value-type="float">
            <text:p>0,36</text:p>
          </table:table-cell>
          <table:table-cell table:formula="of:=IF([.M161]&lt;[.$B$10];[.$B$22]*(([.$B$9]*[.M161])/([.$B$9]+2*[.M161]))^(2/3)*[.$B$21]^(0.5)*[.$B$9]*[.M161];IF([.M161]&lt;=[.$B$16];[.$B$7]*[.$B$11]*SQRT(2*9.806*([.M161]-[.$B$10]*[.$B$8]));[.$B$7]*[.$B$11]*SQRT(2*9.806*([.M161]-[.$B$10]*[.$B$8]))+[.$B$18]*[.$B$17]*([.M161]-[.$B$16])^(3/2)*SQRT(2*9.806)))" office:value-type="float" office:value="0.0612184546545491" calcext:value-type="float">
            <text:p>0,06</text:p>
          </table:table-cell>
          <table:table-cell table:formula="of:=[.$B$28]*[.M161]^3+[.$B$29]*[.M161]^2+[.$B$30]*[.M161]+[.$B$31]" office:value-type="float" office:value="625" calcext:value-type="float">
            <text:p>625</text:p>
          </table:table-cell>
          <table:table-cell table:formula="of:=([.J161]-[.N161])/[.O161]*[.$B$5]" office:value-type="float" office:value="-0.00587697164683671" calcext:value-type="float">
            <text:p>-0,0058769716</text:p>
          </table:table-cell>
          <table:table-cell table:formula="of:=[.M161]+[.P161]" office:value-type="float" office:value="0.354460181967432" calcext:value-type="float">
            <text:p>0,354460182</text:p>
          </table:table-cell>
          <table:table-cell table:formula="of:=IF([.Q161]&lt;[.$B$10];[.$B$22]*([.$B$9]*[.Q161]/([.$B$9]+2*[.Q161]))^(2/3)*[.$B$21]^(0.5)*[.$B$9]*[.Q161];IF([.Q161]&lt;=[.$B$16];[.$B$7]*[.$B$11]*SQRT(2*9.806*([.Q161]-[.$B$10]*[.$B$8]));[.$B$7]*[.$B$11]*SQRT(2*9.806*([.Q161]-[.$B$10]*[.$B$8]))+[.$B$18]*[.$B$17]*([.Q161]-[.$B$16])^(3/2)*SQRT(2*9.806)))" office:value-type="float" office:value="0.060025148953155" calcext:value-type="float">
            <text:p>0,06</text:p>
          </table:table-cell>
          <table:table-cell table:formula="of:=[.$B$28]*[.Q161]^3+[.$B$29]*[.Q161]^2+[.$B$30]*[.Q161]+[.$B$31]" office:value-type="float" office:value="625" calcext:value-type="float">
            <text:p>625</text:p>
          </table:table-cell>
          <table:table-cell table:formula="of:=([.K161]-[.R161])/[.S161]*[.$B$5]" office:value-type="float" office:value="-0.00576241429950288" calcext:value-type="float">
            <text:p>-0,0057624143</text:p>
          </table:table-cell>
          <table:table-cell table:formula="of:=[.M161]+[.T161]" office:value-type="float" office:value="0.354574739314766" calcext:value-type="float">
            <text:p>0,3545747393</text:p>
          </table:table-cell>
          <table:table-cell table:formula="of:=IF([.U161]&lt;[.$B$10];[.$B$22]*([.$B$9]*[.U161]/([.$B$9]+2*[.U161]))^(2/3)*[.$B$21]^(0.5)*[.$B$9]*[.U161];IF([.U161]&lt;=[.$B$16];[.$B$7]*[.$B$11]*SQRT(2*9.806*([.U161]-[.$B$10]*[.$B$8]));[.$B$7]*[.$B$11]*SQRT(2*9.806*([.U161]-[.$B$10]*[.$B$8]))+[.$B$18]*[.$B$17]*([.U161]-[.$B$16])^(3/2)*SQRT(2*9.806)))" office:value-type="float" office:value="0.0600483942607149" calcext:value-type="float">
            <text:p>0,06</text:p>
          </table:table-cell>
          <table:table-cell table:formula="of:=[.$B$28]*[.U161]^3+[.$B$29]*[.U161]^2+[.$B$30]*[.U161]+[.$B$31]" office:value-type="float" office:value="625" calcext:value-type="float">
            <text:p>625</text:p>
          </table:table-cell>
          <table:table-cell table:formula="of:=([.L161]-[.V161])/[.W161]*[.$B$5]" office:value-type="float" office:value="-0.00576464584902863" calcext:value-type="float">
            <text:p>-0,0057646458</text:p>
          </table:table-cell>
          <table:table-cell table:formula="of:=[.P161]/4+3*[.X161]/4" office:value-type="float" office:value="-0.00579272729848065" calcext:value-type="float">
            <text:p>-0,005792727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1]+[.J162]*[.$B$5]" office:value-type="float" office:value="2005.38" calcext:value-type="float">
            <text:p>2005,38</text:p>
          </table:table-cell>
          <table:table-cell table:formula="of:=[.D161]+[.N162]*[.$B$5]" office:value-type="float" office:value="1784.44610230674" calcext:value-type="float">
            <text:p>1784,446102306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1]" office:value-type="float" office:value="0.868" calcext:value-type="float">
            <text:p>0,868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table:formula="of:=([.J163]-[.J162])/[.$B$5]*[.$B$5]/3+[.J162]" office:value-type="float" office:value="0" calcext:value-type="float">
            <text:p>0,0000E+00</text:p>
          </table:table-cell>
          <table:table-cell table:formula="of:=([.J163]-[.J162])/[.$B$5]*2*[.$B$5]/3+[.J162]" office:value-type="float" office:value="0" calcext:value-type="float">
            <text:p>0,0000E+00</text:p>
          </table:table-cell>
          <table:table-cell table:formula="of:=[.M161]+[.Y161]" office:value-type="float" office:value="0.354544426315788" calcext:value-type="float">
            <text:p>0,35</text:p>
          </table:table-cell>
          <table:table-cell table:formula="of:=IF([.M162]&lt;[.$B$10];[.$B$22]*(([.$B$9]*[.M162])/([.$B$9]+2*[.M162]))^(2/3)*[.$B$21]^(0.5)*[.$B$9]*[.M162];IF([.M162]&lt;=[.$B$16];[.$B$7]*[.$B$11]*SQRT(2*9.806*([.M162]-[.$B$10]*[.$B$8]));[.$B$7]*[.$B$11]*SQRT(2*9.806*([.M162]-[.$B$10]*[.$B$8]))+[.$B$18]*[.$B$17]*([.M162]-[.$B$16])^(3/2)*SQRT(2*9.806)))" office:value-type="float" office:value="0.0600422432641793" calcext:value-type="float">
            <text:p>0,06</text:p>
          </table:table-cell>
          <table:table-cell table:formula="of:=[.$B$28]*[.M162]^3+[.$B$29]*[.M162]^2+[.$B$30]*[.M162]+[.$B$31]" office:value-type="float" office:value="625" calcext:value-type="float">
            <text:p>625</text:p>
          </table:table-cell>
          <table:table-cell table:formula="of:=([.J162]-[.N162])/[.O162]*[.$B$5]" office:value-type="float" office:value="-0.00576405535336121" calcext:value-type="float">
            <text:p>-0,0057640554</text:p>
          </table:table-cell>
          <table:table-cell table:formula="of:=[.M162]+[.P162]" office:value-type="float" office:value="0.348780370962427" calcext:value-type="float">
            <text:p>0,348780371</text:p>
          </table:table-cell>
          <table:table-cell table:formula="of:=IF([.Q162]&lt;[.$B$10];[.$B$22]*([.$B$9]*[.Q162]/([.$B$9]+2*[.Q162]))^(2/3)*[.$B$21]^(0.5)*[.$B$9]*[.Q162];IF([.Q162]&lt;=[.$B$16];[.$B$7]*[.$B$11]*SQRT(2*9.806*([.Q162]-[.$B$10]*[.$B$8]));[.$B$7]*[.$B$11]*SQRT(2*9.806*([.Q162]-[.$B$10]*[.$B$8]))+[.$B$18]*[.$B$17]*([.Q162]-[.$B$16])^(3/2)*SQRT(2*9.806)))" office:value-type="float" office:value="0.0588734162341989" calcext:value-type="float">
            <text:p>0,06</text:p>
          </table:table-cell>
          <table:table-cell table:formula="of:=[.$B$28]*[.Q162]^3+[.$B$29]*[.Q162]^2+[.$B$30]*[.Q162]+[.$B$31]" office:value-type="float" office:value="625" calcext:value-type="float">
            <text:p>625</text:p>
          </table:table-cell>
          <table:table-cell table:formula="of:=([.K162]-[.R162])/[.S162]*[.$B$5]" office:value-type="float" office:value="-0.00565184795848309" calcext:value-type="float">
            <text:p>-0,005651848</text:p>
          </table:table-cell>
          <table:table-cell table:formula="of:=[.M162]+[.T162]" office:value-type="float" office:value="0.348892578357305" calcext:value-type="float">
            <text:p>0,3488925784</text:p>
          </table:table-cell>
          <table:table-cell table:formula="of:=IF([.U162]&lt;[.$B$10];[.$B$22]*([.$B$9]*[.U162]/([.$B$9]+2*[.U162]))^(2/3)*[.$B$21]^(0.5)*[.$B$9]*[.U162];IF([.U162]&lt;=[.$B$16];[.$B$7]*[.$B$11]*SQRT(2*9.806*([.U162]-[.$B$10]*[.$B$8]));[.$B$7]*[.$B$11]*SQRT(2*9.806*([.U162]-[.$B$10]*[.$B$8]))+[.$B$18]*[.$B$17]*([.U162]-[.$B$16])^(3/2)*SQRT(2*9.806)))" office:value-type="float" office:value="0.0588961542586345" calcext:value-type="float">
            <text:p>0,06</text:p>
          </table:table-cell>
          <table:table-cell table:formula="of:=[.$B$28]*[.U162]^3+[.$B$29]*[.U162]^2+[.$B$30]*[.U162]+[.$B$31]" office:value-type="float" office:value="625" calcext:value-type="float">
            <text:p>625</text:p>
          </table:table-cell>
          <table:table-cell table:formula="of:=([.L162]-[.V162])/[.W162]*[.$B$5]" office:value-type="float" office:value="-0.00565403080882891" calcext:value-type="float">
            <text:p>-0,0056540308</text:p>
          </table:table-cell>
          <table:table-cell table:formula="of:=[.P162]/4+3*[.X162]/4" office:value-type="float" office:value="-0.00568153694496198" calcext:value-type="float">
            <text:p>-0,005681536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2]+[.J163]*[.$B$5]" office:value-type="float" office:value="2005.38" calcext:value-type="float">
            <text:p>2005,38</text:p>
          </table:table-cell>
          <table:table-cell table:formula="of:=[.D162]+[.N163]*[.$B$5]" office:value-type="float" office:value="1787.97951058307" calcext:value-type="float">
            <text:p>1787,979510583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2]" office:value-type="float" office:value="0.868" calcext:value-type="float">
            <text:p>0,868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formula="of:=([.J164]-[.J163])/[.$B$5]*[.$B$5]/3+[.J163]" office:value-type="float" office:value="0" calcext:value-type="float">
            <text:p>0,0000E+00</text:p>
          </table:table-cell>
          <table:table-cell table:formula="of:=([.J164]-[.J163])/[.$B$5]*2*[.$B$5]/3+[.J163]" office:value-type="float" office:value="0" calcext:value-type="float">
            <text:p>0,0000E+00</text:p>
          </table:table-cell>
          <table:table-cell table:formula="of:=[.M162]+[.Y162]" office:value-type="float" office:value="0.348862889370826" calcext:value-type="float">
            <text:p>0,35</text:p>
          </table:table-cell>
          <table:table-cell table:formula="of:=IF([.M163]&lt;[.$B$10];[.$B$22]*(([.$B$9]*[.M163])/([.$B$9]+2*[.M163]))^(2/3)*[.$B$21]^(0.5)*[.$B$9]*[.M163];IF([.M163]&lt;=[.$B$16];[.$B$7]*[.$B$11]*SQRT(2*9.806*([.M163]-[.$B$10]*[.$B$8]));[.$B$7]*[.$B$11]*SQRT(2*9.806*([.M163]-[.$B$10]*[.$B$8]))+[.$B$18]*[.$B$17]*([.M163]-[.$B$16])^(3/2)*SQRT(2*9.806)))" office:value-type="float" office:value="0.0588901379387421" calcext:value-type="float">
            <text:p>0,06</text:p>
          </table:table-cell>
          <table:table-cell table:formula="of:=[.$B$28]*[.M163]^3+[.$B$29]*[.M163]^2+[.$B$30]*[.M163]+[.$B$31]" office:value-type="float" office:value="625" calcext:value-type="float">
            <text:p>625</text:p>
          </table:table-cell>
          <table:table-cell table:formula="of:=([.J163]-[.N163])/[.O163]*[.$B$5]" office:value-type="float" office:value="-0.00565345324211924" calcext:value-type="float">
            <text:p>-0,0056534532</text:p>
          </table:table-cell>
          <table:table-cell table:formula="of:=[.M163]+[.P163]" office:value-type="float" office:value="0.343209436128707" calcext:value-type="float">
            <text:p>0,3432094361</text:p>
          </table:table-cell>
          <table:table-cell table:formula="of:=IF([.Q163]&lt;[.$B$10];[.$B$22]*([.$B$9]*[.Q163]/([.$B$9]+2*[.Q163]))^(2/3)*[.$B$21]^(0.5)*[.$B$9]*[.Q163];IF([.Q163]&lt;=[.$B$16];[.$B$7]*[.$B$11]*SQRT(2*9.806*([.Q163]-[.$B$10]*[.$B$8]));[.$B$7]*[.$B$11]*SQRT(2*9.806*([.Q163]-[.$B$10]*[.$B$8]))+[.$B$18]*[.$B$17]*([.Q163]-[.$B$16])^(3/2)*SQRT(2*9.806)))" office:value-type="float" office:value="0.0577452850277607" calcext:value-type="float">
            <text:p>0,06</text:p>
          </table:table-cell>
          <table:table-cell table:formula="of:=[.$B$28]*[.Q163]^3+[.$B$29]*[.Q163]^2+[.$B$30]*[.Q163]+[.$B$31]" office:value-type="float" office:value="625" calcext:value-type="float">
            <text:p>625</text:p>
          </table:table-cell>
          <table:table-cell table:formula="of:=([.K163]-[.R163])/[.S163]*[.$B$5]" office:value-type="float" office:value="-0.00554354736266502" calcext:value-type="float">
            <text:p>-0,0055435474</text:p>
          </table:table-cell>
          <table:table-cell table:formula="of:=[.M163]+[.T163]" office:value-type="float" office:value="0.343319342008161" calcext:value-type="float">
            <text:p>0,343319342</text:p>
          </table:table-cell>
          <table:table-cell table:formula="of:=IF([.U163]&lt;[.$B$10];[.$B$22]*([.$B$9]*[.U163]/([.$B$9]+2*[.U163]))^(2/3)*[.$B$21]^(0.5)*[.$B$9]*[.U163];IF([.U163]&lt;=[.$B$16];[.$B$7]*[.$B$11]*SQRT(2*9.806*([.U163]-[.$B$10]*[.$B$8]));[.$B$7]*[.$B$11]*SQRT(2*9.806*([.U163]-[.$B$10]*[.$B$8]))+[.$B$18]*[.$B$17]*([.U163]-[.$B$16])^(3/2)*SQRT(2*9.806)))" office:value-type="float" office:value="0.0577675263626557" calcext:value-type="float">
            <text:p>0,06</text:p>
          </table:table-cell>
          <table:table-cell table:formula="of:=[.$B$28]*[.U163]^3+[.$B$29]*[.U163]^2+[.$B$30]*[.U163]+[.$B$31]" office:value-type="float" office:value="625" calcext:value-type="float">
            <text:p>625</text:p>
          </table:table-cell>
          <table:table-cell table:formula="of:=([.L163]-[.V163])/[.W163]*[.$B$5]" office:value-type="float" office:value="-0.00554568253081495" calcext:value-type="float">
            <text:p>-0,0055456825</text:p>
          </table:table-cell>
          <table:table-cell table:formula="of:=[.P163]/4+3*[.X163]/4" office:value-type="float" office:value="-0.00557262520864102" calcext:value-type="float">
            <text:p>-0,005572625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3]+[.J164]*[.$B$5]" office:value-type="float" office:value="2005.38" calcext:value-type="float">
            <text:p>2005,38</text:p>
          </table:table-cell>
          <table:table-cell table:formula="of:=[.D163]+[.N164]*[.$B$5]" office:value-type="float" office:value="1791.4452090973" calcext:value-type="float">
            <text:p>1791,445209097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3]" office:value-type="float" office:value="0.868" calcext:value-type="float">
            <text:p>0,868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formula="of:=([.J165]-[.J164])/[.$B$5]*[.$B$5]/3+[.J164]" office:value-type="float" office:value="0" calcext:value-type="float">
            <text:p>0,0000E+00</text:p>
          </table:table-cell>
          <table:table-cell table:formula="of:=([.J165]-[.J164])/[.$B$5]*2*[.$B$5]/3+[.J164]" office:value-type="float" office:value="0" calcext:value-type="float">
            <text:p>0,0000E+00</text:p>
          </table:table-cell>
          <table:table-cell table:formula="of:=[.M163]+[.Y163]" office:value-type="float" office:value="0.343290264162185" calcext:value-type="float">
            <text:p>0,34</text:p>
          </table:table-cell>
          <table:table-cell table:formula="of:=IF([.M164]&lt;[.$B$10];[.$B$22]*(([.$B$9]*[.M164])/([.$B$9]+2*[.M164]))^(2/3)*[.$B$21]^(0.5)*[.$B$9]*[.M164];IF([.M164]&lt;=[.$B$16];[.$B$7]*[.$B$11]*SQRT(2*9.806*([.M164]-[.$B$10]*[.$B$8]));[.$B$7]*[.$B$11]*SQRT(2*9.806*([.M164]-[.$B$10]*[.$B$8]))+[.$B$18]*[.$B$17]*([.M164]-[.$B$16])^(3/2)*SQRT(2*9.806)))" office:value-type="float" office:value="0.0577616419038979" calcext:value-type="float">
            <text:p>0,06</text:p>
          </table:table-cell>
          <table:table-cell table:formula="of:=[.$B$28]*[.M164]^3+[.$B$29]*[.M164]^2+[.$B$30]*[.M164]+[.$B$31]" office:value-type="float" office:value="625" calcext:value-type="float">
            <text:p>625</text:p>
          </table:table-cell>
          <table:table-cell table:formula="of:=([.J164]-[.N164])/[.O164]*[.$B$5]" office:value-type="float" office:value="-0.0055451176227742" calcext:value-type="float">
            <text:p>-0,0055451176</text:p>
          </table:table-cell>
          <table:table-cell table:formula="of:=[.M164]+[.P164]" office:value-type="float" office:value="0.337745146539411" calcext:value-type="float">
            <text:p>0,3377451465</text:p>
          </table:table-cell>
          <table:table-cell table:formula="of:=IF([.Q164]&lt;[.$B$10];[.$B$22]*([.$B$9]*[.Q164]/([.$B$9]+2*[.Q164]))^(2/3)*[.$B$21]^(0.5)*[.$B$9]*[.Q164];IF([.Q164]&lt;=[.$B$16];[.$B$7]*[.$B$11]*SQRT(2*9.806*([.Q164]-[.$B$10]*[.$B$8]));[.$B$7]*[.$B$11]*SQRT(2*9.806*([.Q164]-[.$B$10]*[.$B$8]))+[.$B$18]*[.$B$17]*([.Q164]-[.$B$16])^(3/2)*SQRT(2*9.806)))" office:value-type="float" office:value="0.0566402686809729" calcext:value-type="float">
            <text:p>0,06</text:p>
          </table:table-cell>
          <table:table-cell table:formula="of:=[.$B$28]*[.Q164]^3+[.$B$29]*[.Q164]^2+[.$B$30]*[.Q164]+[.$B$31]" office:value-type="float" office:value="625" calcext:value-type="float">
            <text:p>625</text:p>
          </table:table-cell>
          <table:table-cell table:formula="of:=([.K164]-[.R164])/[.S164]*[.$B$5]" office:value-type="float" office:value="-0.0054374657933734" calcext:value-type="float">
            <text:p>-0,0054374658</text:p>
          </table:table-cell>
          <table:table-cell table:formula="of:=[.M164]+[.T164]" office:value-type="float" office:value="0.337852798368812" calcext:value-type="float">
            <text:p>0,3378527984</text:p>
          </table:table-cell>
          <table:table-cell table:formula="of:=IF([.U164]&lt;[.$B$10];[.$B$22]*([.$B$9]*[.U164]/([.$B$9]+2*[.U164]))^(2/3)*[.$B$21]^(0.5)*[.$B$9]*[.U164];IF([.U164]&lt;=[.$B$16];[.$B$7]*[.$B$11]*SQRT(2*9.806*([.U164]-[.$B$10]*[.$B$8]));[.$B$7]*[.$B$11]*SQRT(2*9.806*([.U164]-[.$B$10]*[.$B$8]))+[.$B$18]*[.$B$17]*([.U164]-[.$B$16])^(3/2)*SQRT(2*9.806)))" office:value-type="float" office:value="0.0566620237132493" calcext:value-type="float">
            <text:p>0,06</text:p>
          </table:table-cell>
          <table:table-cell table:formula="of:=[.$B$28]*[.U164]^3+[.$B$29]*[.U164]^2+[.$B$30]*[.U164]+[.$B$31]" office:value-type="float" office:value="625" calcext:value-type="float">
            <text:p>625</text:p>
          </table:table-cell>
          <table:table-cell table:formula="of:=([.L164]-[.V164])/[.W164]*[.$B$5]" office:value-type="float" office:value="-0.00543955427647194" calcext:value-type="float">
            <text:p>-0,0054395543</text:p>
          </table:table-cell>
          <table:table-cell table:formula="of:=[.P164]/4+3*[.X164]/4" office:value-type="float" office:value="-0.0054659451130475" calcext:value-type="float">
            <text:p>-0,005465945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4]+[.J165]*[.$B$5]" office:value-type="float" office:value="2005.38" calcext:value-type="float">
            <text:p>2005,38</text:p>
          </table:table-cell>
          <table:table-cell table:formula="of:=[.D164]+[.N165]*[.$B$5]" office:value-type="float" office:value="1794.8445851986" calcext:value-type="float">
            <text:p>1794,844585198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4]" office:value-type="float" office:value="0.868" calcext:value-type="float">
            <text:p>0,868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table:formula="of:=([.J166]-[.J165])/[.$B$5]*[.$B$5]/3+[.J165]" office:value-type="float" office:value="0" calcext:value-type="float">
            <text:p>0,0000E+00</text:p>
          </table:table-cell>
          <table:table-cell table:formula="of:=([.J166]-[.J165])/[.$B$5]*2*[.$B$5]/3+[.J165]" office:value-type="float" office:value="0" calcext:value-type="float">
            <text:p>0,0000E+00</text:p>
          </table:table-cell>
          <table:table-cell table:formula="of:=[.M164]+[.Y164]" office:value-type="float" office:value="0.337824319049137" calcext:value-type="float">
            <text:p>0,34</text:p>
          </table:table-cell>
          <table:table-cell table:formula="of:=IF([.M165]&lt;[.$B$10];[.$B$22]*(([.$B$9]*[.M165])/([.$B$9]+2*[.M165]))^(2/3)*[.$B$21]^(0.5)*[.$B$9]*[.M165];IF([.M165]&lt;=[.$B$16];[.$B$7]*[.$B$11]*SQRT(2*9.806*([.M165]-[.$B$10]*[.$B$8]));[.$B$7]*[.$B$11]*SQRT(2*9.806*([.M165]-[.$B$10]*[.$B$8]))+[.$B$18]*[.$B$17]*([.M165]-[.$B$16])^(3/2)*SQRT(2*9.806)))" office:value-type="float" office:value="0.0566562683549574" calcext:value-type="float">
            <text:p>0,06</text:p>
          </table:table-cell>
          <table:table-cell table:formula="of:=[.$B$28]*[.M165]^3+[.$B$29]*[.M165]^2+[.$B$30]*[.M165]+[.$B$31]" office:value-type="float" office:value="625" calcext:value-type="float">
            <text:p>625</text:p>
          </table:table-cell>
          <table:table-cell table:formula="of:=([.J165]-[.N165])/[.O165]*[.$B$5]" office:value-type="float" office:value="-0.00543900176207591" calcext:value-type="float">
            <text:p>-0,0054390018</text:p>
          </table:table-cell>
          <table:table-cell table:formula="of:=[.M165]+[.P165]" office:value-type="float" office:value="0.332385317287062" calcext:value-type="float">
            <text:p>0,3323853173</text:p>
          </table:table-cell>
          <table:table-cell table:formula="of:=IF([.Q165]&lt;[.$B$10];[.$B$22]*([.$B$9]*[.Q165]/([.$B$9]+2*[.Q165]))^(2/3)*[.$B$21]^(0.5)*[.$B$9]*[.Q165];IF([.Q165]&lt;=[.$B$16];[.$B$7]*[.$B$11]*SQRT(2*9.806*([.Q165]-[.$B$10]*[.$B$8]));[.$B$7]*[.$B$11]*SQRT(2*9.806*([.Q165]-[.$B$10]*[.$B$8]))+[.$B$18]*[.$B$17]*([.Q165]-[.$B$16])^(3/2)*SQRT(2*9.806)))" office:value-type="float" office:value="0.055557890311519" calcext:value-type="float">
            <text:p>0,06</text:p>
          </table:table-cell>
          <table:table-cell table:formula="of:=[.$B$28]*[.Q165]^3+[.$B$29]*[.Q165]^2+[.$B$30]*[.Q165]+[.$B$31]" office:value-type="float" office:value="625" calcext:value-type="float">
            <text:p>625</text:p>
          </table:table-cell>
          <table:table-cell table:formula="of:=([.K165]-[.R165])/[.S165]*[.$B$5]" office:value-type="float" office:value="-0.00533355746990583" calcext:value-type="float">
            <text:p>-0,0053335575</text:p>
          </table:table-cell>
          <table:table-cell table:formula="of:=[.M165]+[.T165]" office:value-type="float" office:value="0.332490761579232" calcext:value-type="float">
            <text:p>0,3324907616</text:p>
          </table:table-cell>
          <table:table-cell table:formula="of:=IF([.U165]&lt;[.$B$10];[.$B$22]*([.$B$9]*[.U165]/([.$B$9]+2*[.U165]))^(2/3)*[.$B$21]^(0.5)*[.$B$9]*[.U165];IF([.U165]&lt;=[.$B$16];[.$B$7]*[.$B$11]*SQRT(2*9.806*([.U165]-[.$B$10]*[.$B$8]));[.$B$7]*[.$B$11]*SQRT(2*9.806*([.U165]-[.$B$10]*[.$B$8]))+[.$B$18]*[.$B$17]*([.U165]-[.$B$16])^(3/2)*SQRT(2*9.806)))" office:value-type="float" office:value="0.0555791692253703" calcext:value-type="float">
            <text:p>0,06</text:p>
          </table:table-cell>
          <table:table-cell table:formula="of:=[.$B$28]*[.U165]^3+[.$B$29]*[.U165]^2+[.$B$30]*[.U165]+[.$B$31]" office:value-type="float" office:value="625" calcext:value-type="float">
            <text:p>625</text:p>
          </table:table-cell>
          <table:table-cell table:formula="of:=([.L165]-[.V165])/[.W165]*[.$B$5]" office:value-type="float" office:value="-0.00533560024563554" calcext:value-type="float">
            <text:p>-0,0053356002</text:p>
          </table:table-cell>
          <table:table-cell table:formula="of:=[.P165]/4+3*[.X165]/4" office:value-type="float" office:value="-0.00536145062474564" calcext:value-type="float">
            <text:p>-0,005361450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5]+[.J166]*[.$B$5]" office:value-type="float" office:value="2005.38" calcext:value-type="float">
            <text:p>2005,38</text:p>
          </table:table-cell>
          <table:table-cell table:formula="of:=[.D165]+[.N166]*[.$B$5]" office:value-type="float" office:value="1798.17899761424" calcext:value-type="float">
            <text:p>1798,178997614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5]" office:value-type="float" office:value="0.868" calcext:value-type="float">
            <text:p>0,868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table:formula="of:=([.J167]-[.J166])/[.$B$5]*[.$B$5]/3+[.J166]" office:value-type="float" office:value="0" calcext:value-type="float">
            <text:p>0,0000E+00</text:p>
          </table:table-cell>
          <table:table-cell table:formula="of:=([.J167]-[.J166])/[.$B$5]*2*[.$B$5]/3+[.J166]" office:value-type="float" office:value="0" calcext:value-type="float">
            <text:p>0,0000E+00</text:p>
          </table:table-cell>
          <table:table-cell table:formula="of:=[.M165]+[.Y165]" office:value-type="float" office:value="0.332462868424392" calcext:value-type="float">
            <text:p>0,33</text:p>
          </table:table-cell>
          <table:table-cell table:formula="of:=IF([.M166]&lt;[.$B$10];[.$B$22]*(([.$B$9]*[.M166])/([.$B$9]+2*[.M166]))^(2/3)*[.$B$21]^(0.5)*[.$B$9]*[.M166];IF([.M166]&lt;=[.$B$16];[.$B$7]*[.$B$11]*SQRT(2*9.806*([.M166]-[.$B$10]*[.$B$8]));[.$B$7]*[.$B$11]*SQRT(2*9.806*([.M166]-[.$B$10]*[.$B$8]))+[.$B$18]*[.$B$17]*([.M166]-[.$B$16])^(3/2)*SQRT(2*9.806)))" office:value-type="float" office:value="0.0555735402606743" calcext:value-type="float">
            <text:p>0,06</text:p>
          </table:table-cell>
          <table:table-cell table:formula="of:=[.$B$28]*[.M166]^3+[.$B$29]*[.M166]^2+[.$B$30]*[.M166]+[.$B$31]" office:value-type="float" office:value="625" calcext:value-type="float">
            <text:p>625</text:p>
          </table:table-cell>
          <table:table-cell table:formula="of:=([.J166]-[.N166])/[.O166]*[.$B$5]" office:value-type="float" office:value="-0.00533505986502474" calcext:value-type="float">
            <text:p>-0,0053350599</text:p>
          </table:table-cell>
          <table:table-cell table:formula="of:=[.M166]+[.P166]" office:value-type="float" office:value="0.327127808559367" calcext:value-type="float">
            <text:p>0,3271278086</text:p>
          </table:table-cell>
          <table:table-cell table:formula="of:=IF([.Q166]&lt;[.$B$10];[.$B$22]*([.$B$9]*[.Q166]/([.$B$9]+2*[.Q166]))^(2/3)*[.$B$21]^(0.5)*[.$B$9]*[.Q166];IF([.Q166]&lt;=[.$B$16];[.$B$7]*[.$B$11]*SQRT(2*9.806*([.Q166]-[.$B$10]*[.$B$8]));[.$B$7]*[.$B$11]*SQRT(2*9.806*([.Q166]-[.$B$10]*[.$B$8]))+[.$B$18]*[.$B$17]*([.Q166]-[.$B$16])^(3/2)*SQRT(2*9.806)))" office:value-type="float" office:value="0.0544976826155363" calcext:value-type="float">
            <text:p>0,05</text:p>
          </table:table-cell>
          <table:table-cell table:formula="of:=[.$B$28]*[.Q166]^3+[.$B$29]*[.Q166]^2+[.$B$30]*[.Q166]+[.$B$31]" office:value-type="float" office:value="625" calcext:value-type="float">
            <text:p>625</text:p>
          </table:table-cell>
          <table:table-cell table:formula="of:=([.K166]-[.R166])/[.S166]*[.$B$5]" office:value-type="float" office:value="-0.00523177753109148" calcext:value-type="float">
            <text:p>-0,0052317775</text:p>
          </table:table-cell>
          <table:table-cell table:formula="of:=[.M166]+[.T166]" office:value-type="float" office:value="0.3272310908933" calcext:value-type="float">
            <text:p>0,3272310909</text:p>
          </table:table-cell>
          <table:table-cell table:formula="of:=IF([.U166]&lt;[.$B$10];[.$B$22]*([.$B$9]*[.U166]/([.$B$9]+2*[.U166]))^(2/3)*[.$B$21]^(0.5)*[.$B$9]*[.U166];IF([.U166]&lt;=[.$B$16];[.$B$7]*[.$B$11]*SQRT(2*9.806*([.U166]-[.$B$10]*[.$B$8]));[.$B$7]*[.$B$11]*SQRT(2*9.806*([.U166]-[.$B$10]*[.$B$8]))+[.$B$18]*[.$B$17]*([.U166]-[.$B$16])^(3/2)*SQRT(2*9.806)))" office:value-type="float" office:value="0.0545184953962743" calcext:value-type="float">
            <text:p>0,05</text:p>
          </table:table-cell>
          <table:table-cell table:formula="of:=[.$B$28]*[.U166]^3+[.$B$29]*[.U166]^2+[.$B$30]*[.U166]+[.$B$31]" office:value-type="float" office:value="625" calcext:value-type="float">
            <text:p>625</text:p>
          </table:table-cell>
          <table:table-cell table:formula="of:=([.L166]-[.V166])/[.W166]*[.$B$5]" office:value-type="float" office:value="-0.00523377555804233" calcext:value-type="float">
            <text:p>-0,0052337756</text:p>
          </table:table-cell>
          <table:table-cell table:formula="of:=[.P166]/4+3*[.X166]/4" office:value-type="float" office:value="-0.00525909663478793" calcext:value-type="float">
            <text:p>-0,005259096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6]+[.J167]*[.$B$5]" office:value-type="float" office:value="2005.38" calcext:value-type="float">
            <text:p>2005,38</text:p>
          </table:table-cell>
          <table:table-cell table:formula="of:=[.D166]+[.N167]*[.$B$5]" office:value-type="float" office:value="1801.44977702451" calcext:value-type="float">
            <text:p>1801,449777024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6]" office:value-type="float" office:value="0.868" calcext:value-type="float">
            <text:p>0,868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formula="of:=([.J168]-[.J167])/[.$B$5]*[.$B$5]/3+[.J167]" office:value-type="float" office:value="0" calcext:value-type="float">
            <text:p>0,0000E+00</text:p>
          </table:table-cell>
          <table:table-cell table:formula="of:=([.J168]-[.J167])/[.$B$5]*2*[.$B$5]/3+[.J167]" office:value-type="float" office:value="0" calcext:value-type="float">
            <text:p>0,0000E+00</text:p>
          </table:table-cell>
          <table:table-cell table:formula="of:=[.M166]+[.Y166]" office:value-type="float" office:value="0.327203771789604" calcext:value-type="float">
            <text:p>0,33</text:p>
          </table:table-cell>
          <table:table-cell table:formula="of:=IF([.M167]&lt;[.$B$10];[.$B$22]*(([.$B$9]*[.M167])/([.$B$9]+2*[.M167]))^(2/3)*[.$B$21]^(0.5)*[.$B$9]*[.M167];IF([.M167]&lt;=[.$B$16];[.$B$7]*[.$B$11]*SQRT(2*9.806*([.M167]-[.$B$10]*[.$B$8]));[.$B$7]*[.$B$11]*SQRT(2*9.806*([.M167]-[.$B$10]*[.$B$8]))+[.$B$18]*[.$B$17]*([.M167]-[.$B$16])^(3/2)*SQRT(2*9.806)))" office:value-type="float" office:value="0.0545129901710856" calcext:value-type="float">
            <text:p>0,05</text:p>
          </table:table-cell>
          <table:table-cell table:formula="of:=[.$B$28]*[.M167]^3+[.$B$29]*[.M167]^2+[.$B$30]*[.M167]+[.$B$31]" office:value-type="float" office:value="625" calcext:value-type="float">
            <text:p>625</text:p>
          </table:table-cell>
          <table:table-cell table:formula="of:=([.J167]-[.N167])/[.O167]*[.$B$5]" office:value-type="float" office:value="-0.00523324705642422" calcext:value-type="float">
            <text:p>-0,0052332471</text:p>
          </table:table-cell>
          <table:table-cell table:formula="of:=[.M167]+[.P167]" office:value-type="float" office:value="0.32197052473318" calcext:value-type="float">
            <text:p>0,3219705247</text:p>
          </table:table-cell>
          <table:table-cell table:formula="of:=IF([.Q167]&lt;[.$B$10];[.$B$22]*([.$B$9]*[.Q167]/([.$B$9]+2*[.Q167]))^(2/3)*[.$B$21]^(0.5)*[.$B$9]*[.Q167];IF([.Q167]&lt;=[.$B$16];[.$B$7]*[.$B$11]*SQRT(2*9.806*([.Q167]-[.$B$10]*[.$B$8]));[.$B$7]*[.$B$11]*SQRT(2*9.806*([.Q167]-[.$B$10]*[.$B$8]))+[.$B$18]*[.$B$17]*([.Q167]-[.$B$16])^(3/2)*SQRT(2*9.806)))" office:value-type="float" office:value="0.0534591876794727" calcext:value-type="float">
            <text:p>0,05</text:p>
          </table:table-cell>
          <table:table-cell table:formula="of:=[.$B$28]*[.Q167]^3+[.$B$29]*[.Q167]^2+[.$B$30]*[.Q167]+[.$B$31]" office:value-type="float" office:value="625" calcext:value-type="float">
            <text:p>625</text:p>
          </table:table-cell>
          <table:table-cell table:formula="of:=([.K167]-[.R167])/[.S167]*[.$B$5]" office:value-type="float" office:value="-0.00513208201722938" calcext:value-type="float">
            <text:p>-0,005132082</text:p>
          </table:table-cell>
          <table:table-cell table:formula="of:=[.M167]+[.T167]" office:value-type="float" office:value="0.322071689772375" calcext:value-type="float">
            <text:p>0,3220716898</text:p>
          </table:table-cell>
          <table:table-cell table:formula="of:=IF([.U167]&lt;[.$B$10];[.$B$22]*([.$B$9]*[.U167]/([.$B$9]+2*[.U167]))^(2/3)*[.$B$21]^(0.5)*[.$B$9]*[.U167];IF([.U167]&lt;=[.$B$16];[.$B$7]*[.$B$11]*SQRT(2*9.806*([.U167]-[.$B$10]*[.$B$8]));[.$B$7]*[.$B$11]*SQRT(2*9.806*([.U167]-[.$B$10]*[.$B$8]))+[.$B$18]*[.$B$17]*([.U167]-[.$B$16])^(3/2)*SQRT(2*9.806)))" office:value-type="float" office:value="0.053479544117292" calcext:value-type="float">
            <text:p>0,05</text:p>
          </table:table-cell>
          <table:table-cell table:formula="of:=[.$B$28]*[.U167]^3+[.$B$29]*[.U167]^2+[.$B$30]*[.U167]+[.$B$31]" office:value-type="float" office:value="625" calcext:value-type="float">
            <text:p>625</text:p>
          </table:table-cell>
          <table:table-cell table:formula="of:=([.L167]-[.V167])/[.W167]*[.$B$5]" office:value-type="float" office:value="-0.00513403623526003" calcext:value-type="float">
            <text:p>-0,0051340362</text:p>
          </table:table-cell>
          <table:table-cell table:formula="of:=[.P167]/4+3*[.X167]/4" office:value-type="float" office:value="-0.00515883894055108" calcext:value-type="float">
            <text:p>-0,005158838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7]+[.J168]*[.$B$5]" office:value-type="float" office:value="2005.38" calcext:value-type="float">
            <text:p>2005,38</text:p>
          </table:table-cell>
          <table:table-cell table:formula="of:=[.D167]+[.N168]*[.$B$5]" office:value-type="float" office:value="1804.65822662626" calcext:value-type="float">
            <text:p>1804,658226626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7]" office:value-type="float" office:value="0.868" calcext:value-type="float">
            <text:p>0,868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([.J169]-[.J168])/[.$B$5]*[.$B$5]/3+[.J168]" office:value-type="float" office:value="0" calcext:value-type="float">
            <text:p>0,0000E+00</text:p>
          </table:table-cell>
          <table:table-cell table:formula="of:=([.J169]-[.J168])/[.$B$5]*2*[.$B$5]/3+[.J168]" office:value-type="float" office:value="0" calcext:value-type="float">
            <text:p>0,0000E+00</text:p>
          </table:table-cell>
          <table:table-cell table:formula="of:=[.M167]+[.Y167]" office:value-type="float" office:value="0.322044932849053" calcext:value-type="float">
            <text:p>0,32</text:p>
          </table:table-cell>
          <table:table-cell table:formula="of:=IF([.M168]&lt;[.$B$10];[.$B$22]*(([.$B$9]*[.M168])/([.$B$9]+2*[.M168]))^(2/3)*[.$B$21]^(0.5)*[.$B$9]*[.M168];IF([.M168]&lt;=[.$B$16];[.$B$7]*[.$B$11]*SQRT(2*9.806*([.M168]-[.$B$10]*[.$B$8]));[.$B$7]*[.$B$11]*SQRT(2*9.806*([.M168]-[.$B$10]*[.$B$8]))+[.$B$18]*[.$B$17]*([.M168]-[.$B$16])^(3/2)*SQRT(2*9.806)))" office:value-type="float" office:value="0.0534741600293067" calcext:value-type="float">
            <text:p>0,05</text:p>
          </table:table-cell>
          <table:table-cell table:formula="of:=[.$B$28]*[.M168]^3+[.$B$29]*[.M168]^2+[.$B$30]*[.M168]+[.$B$31]" office:value-type="float" office:value="625" calcext:value-type="float">
            <text:p>625</text:p>
          </table:table-cell>
          <table:table-cell table:formula="of:=([.J168]-[.N168])/[.O168]*[.$B$5]" office:value-type="float" office:value="-0.00513351936281344" calcext:value-type="float">
            <text:p>-0,0051335194</text:p>
          </table:table-cell>
          <table:table-cell table:formula="of:=[.M168]+[.P168]" office:value-type="float" office:value="0.316911413486239" calcext:value-type="float">
            <text:p>0,3169114135</text:p>
          </table:table-cell>
          <table:table-cell table:formula="of:=IF([.Q168]&lt;[.$B$10];[.$B$22]*([.$B$9]*[.Q168]/([.$B$9]+2*[.Q168]))^(2/3)*[.$B$21]^(0.5)*[.$B$9]*[.Q168];IF([.Q168]&lt;=[.$B$16];[.$B$7]*[.$B$11]*SQRT(2*9.806*([.Q168]-[.$B$10]*[.$B$8]));[.$B$7]*[.$B$11]*SQRT(2*9.806*([.Q168]-[.$B$10]*[.$B$8]))+[.$B$18]*[.$B$17]*([.Q168]-[.$B$16])^(3/2)*SQRT(2*9.806)))" office:value-type="float" office:value="0.0524419567958103" calcext:value-type="float">
            <text:p>0,05</text:p>
          </table:table-cell>
          <table:table-cell table:formula="of:=[.$B$28]*[.Q168]^3+[.$B$29]*[.Q168]^2+[.$B$30]*[.Q168]+[.$B$31]" office:value-type="float" office:value="625" calcext:value-type="float">
            <text:p>625</text:p>
          </table:table-cell>
          <table:table-cell table:formula="of:=([.K168]-[.R168])/[.S168]*[.$B$5]" office:value-type="float" office:value="-0.00503442785239778" calcext:value-type="float">
            <text:p>-0,0050344279</text:p>
          </table:table-cell>
          <table:table-cell table:formula="of:=[.M168]+[.T168]" office:value-type="float" office:value="0.317010504996655" calcext:value-type="float">
            <text:p>0,317010505</text:p>
          </table:table-cell>
          <table:table-cell table:formula="of:=IF([.U168]&lt;[.$B$10];[.$B$22]*([.$B$9]*[.U168]/([.$B$9]+2*[.U168]))^(2/3)*[.$B$21]^(0.5)*[.$B$9]*[.U168];IF([.U168]&lt;=[.$B$16];[.$B$7]*[.$B$11]*SQRT(2*9.806*([.U168]-[.$B$10]*[.$B$8]));[.$B$7]*[.$B$11]*SQRT(2*9.806*([.U168]-[.$B$10]*[.$B$8]))+[.$B$18]*[.$B$17]*([.U168]-[.$B$16])^(3/2)*SQRT(2*9.806)))" office:value-type="float" office:value="0.0524618664894696" calcext:value-type="float">
            <text:p>0,05</text:p>
          </table:table-cell>
          <table:table-cell table:formula="of:=[.$B$28]*[.U168]^3+[.$B$29]*[.U168]^2+[.$B$30]*[.U168]+[.$B$31]" office:value-type="float" office:value="625" calcext:value-type="float">
            <text:p>625</text:p>
          </table:table-cell>
          <table:table-cell table:formula="of:=([.L168]-[.V168])/[.W168]*[.$B$5]" office:value-type="float" office:value="-0.00503633918298908" calcext:value-type="float">
            <text:p>-0,0050363392</text:p>
          </table:table-cell>
          <table:table-cell table:formula="of:=[.P168]/4+3*[.X168]/4" office:value-type="float" office:value="-0.00506063422794517" calcext:value-type="float">
            <text:p>-0,005060634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8]+[.J169]*[.$B$5]" office:value-type="float" office:value="2005.38" calcext:value-type="float">
            <text:p>2005,38</text:p>
          </table:table-cell>
          <table:table-cell table:formula="of:=[.D168]+[.N169]*[.$B$5]" office:value-type="float" office:value="1807.8056226855" calcext:value-type="float">
            <text:p>1807,805622685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8]" office:value-type="float" office:value="0.868" calcext:value-type="float">
            <text:p>0,868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table:formula="of:=([.J170]-[.J169])/[.$B$5]*[.$B$5]/3+[.J169]" office:value-type="float" office:value="0" calcext:value-type="float">
            <text:p>0,0000E+00</text:p>
          </table:table-cell>
          <table:table-cell table:formula="of:=([.J170]-[.J169])/[.$B$5]*2*[.$B$5]/3+[.J169]" office:value-type="float" office:value="0" calcext:value-type="float">
            <text:p>0,0000E+00</text:p>
          </table:table-cell>
          <table:table-cell table:formula="of:=[.M168]+[.Y168]" office:value-type="float" office:value="0.316984298621108" calcext:value-type="float">
            <text:p>0,32</text:p>
          </table:table-cell>
          <table:table-cell table:formula="of:=IF([.M169]&lt;[.$B$10];[.$B$22]*(([.$B$9]*[.M169])/([.$B$9]+2*[.M169]))^(2/3)*[.$B$21]^(0.5)*[.$B$9]*[.M169];IF([.M169]&lt;=[.$B$16];[.$B$7]*[.$B$11]*SQRT(2*9.806*([.M169]-[.$B$10]*[.$B$8]));[.$B$7]*[.$B$11]*SQRT(2*9.806*([.M169]-[.$B$10]*[.$B$8]))+[.$B$18]*[.$B$17]*([.M169]-[.$B$16])^(3/2)*SQRT(2*9.806)))" office:value-type="float" office:value="0.0524566009871946" calcext:value-type="float">
            <text:p>0,05</text:p>
          </table:table-cell>
          <table:table-cell table:formula="of:=[.$B$28]*[.M169]^3+[.$B$29]*[.M169]^2+[.$B$30]*[.M169]+[.$B$31]" office:value-type="float" office:value="625" calcext:value-type="float">
            <text:p>625</text:p>
          </table:table-cell>
          <table:table-cell table:formula="of:=([.J169]-[.N169])/[.O169]*[.$B$5]" office:value-type="float" office:value="-0.00503583369477068" calcext:value-type="float">
            <text:p>-0,0050358337</text:p>
          </table:table-cell>
          <table:table-cell table:formula="of:=[.M169]+[.P169]" office:value-type="float" office:value="0.311948464926337" calcext:value-type="float">
            <text:p>0,3119484649</text:p>
          </table:table-cell>
          <table:table-cell table:formula="of:=IF([.Q169]&lt;[.$B$10];[.$B$22]*([.$B$9]*[.Q169]/([.$B$9]+2*[.Q169]))^(2/3)*[.$B$21]^(0.5)*[.$B$9]*[.Q169];IF([.Q169]&lt;=[.$B$16];[.$B$7]*[.$B$11]*SQRT(2*9.806*([.Q169]-[.$B$10]*[.$B$8]));[.$B$7]*[.$B$11]*SQRT(2*9.806*([.Q169]-[.$B$10]*[.$B$8]))+[.$B$18]*[.$B$17]*([.Q169]-[.$B$16])^(3/2)*SQRT(2*9.806)))" office:value-type="float" office:value="0.0514455502825649" calcext:value-type="float">
            <text:p>0,05</text:p>
          </table:table-cell>
          <table:table-cell table:formula="of:=[.$B$28]*[.Q169]^3+[.$B$29]*[.Q169]^2+[.$B$30]*[.Q169]+[.$B$31]" office:value-type="float" office:value="625" calcext:value-type="float">
            <text:p>625</text:p>
          </table:table-cell>
          <table:table-cell table:formula="of:=([.K169]-[.R169])/[.S169]*[.$B$5]" office:value-type="float" office:value="-0.00493877282712623" calcext:value-type="float">
            <text:p>-0,0049387728</text:p>
          </table:table-cell>
          <table:table-cell table:formula="of:=[.M169]+[.T169]" office:value-type="float" office:value="0.312045525793981" calcext:value-type="float">
            <text:p>0,3120455258</text:p>
          </table:table-cell>
          <table:table-cell table:formula="of:=IF([.U169]&lt;[.$B$10];[.$B$22]*([.$B$9]*[.U169]/([.$B$9]+2*[.U169]))^(2/3)*[.$B$21]^(0.5)*[.$B$9]*[.U169];IF([.U169]&lt;=[.$B$16];[.$B$7]*[.$B$11]*SQRT(2*9.806*([.U169]-[.$B$10]*[.$B$8]));[.$B$7]*[.$B$11]*SQRT(2*9.806*([.U169]-[.$B$10]*[.$B$8]))+[.$B$18]*[.$B$17]*([.U169]-[.$B$16])^(3/2)*SQRT(2*9.806)))" office:value-type="float" office:value="0.0514650226429901" calcext:value-type="float">
            <text:p>0,05</text:p>
          </table:table-cell>
          <table:table-cell table:formula="of:=[.$B$28]*[.U169]^3+[.$B$29]*[.U169]^2+[.$B$30]*[.U169]+[.$B$31]" office:value-type="float" office:value="625" calcext:value-type="float">
            <text:p>625</text:p>
          </table:table-cell>
          <table:table-cell table:formula="of:=([.L169]-[.V169])/[.W169]*[.$B$5]" office:value-type="float" office:value="-0.00494064217372705" calcext:value-type="float">
            <text:p>-0,0049406422</text:p>
          </table:table-cell>
          <table:table-cell table:formula="of:=[.P169]/4+3*[.X169]/4" office:value-type="float" office:value="-0.00496444005398796" calcext:value-type="float">
            <text:p>-0,004964440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69]+[.J170]*[.$B$5]" office:value-type="float" office:value="2005.38" calcext:value-type="float">
            <text:p>2005,38</text:p>
          </table:table-cell>
          <table:table-cell table:formula="of:=[.D169]+[.N170]*[.$B$5]" office:value-type="float" office:value="1810.89321507898" calcext:value-type="float">
            <text:p>1810,89321507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69]" office:value-type="float" office:value="0.868" calcext:value-type="float">
            <text:p>0,868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table:formula="of:=([.J171]-[.J170])/[.$B$5]*[.$B$5]/3+[.J170]" office:value-type="float" office:value="0" calcext:value-type="float">
            <text:p>0,0000E+00</text:p>
          </table:table-cell>
          <table:table-cell table:formula="of:=([.J171]-[.J170])/[.$B$5]*2*[.$B$5]/3+[.J170]" office:value-type="float" office:value="0" calcext:value-type="float">
            <text:p>0,0000E+00</text:p>
          </table:table-cell>
          <table:table-cell table:formula="of:=[.M169]+[.Y169]" office:value-type="float" office:value="0.31201985856712" calcext:value-type="float">
            <text:p>0,31</text:p>
          </table:table-cell>
          <table:table-cell table:formula="of:=IF([.M170]&lt;[.$B$10];[.$B$22]*(([.$B$9]*[.M170])/([.$B$9]+2*[.M170]))^(2/3)*[.$B$21]^(0.5)*[.$B$9]*[.M170];IF([.M170]&lt;=[.$B$16];[.$B$7]*[.$B$11]*SQRT(2*9.806*([.M170]-[.$B$10]*[.$B$8]));[.$B$7]*[.$B$11]*SQRT(2*9.806*([.M170]-[.$B$10]*[.$B$8]))+[.$B$18]*[.$B$17]*([.M170]-[.$B$16])^(3/2)*SQRT(2*9.806)))" office:value-type="float" office:value="0.0514598732247899" calcext:value-type="float">
            <text:p>0,05</text:p>
          </table:table-cell>
          <table:table-cell table:formula="of:=[.$B$28]*[.M170]^3+[.$B$29]*[.M170]^2+[.$B$30]*[.M170]+[.$B$31]" office:value-type="float" office:value="625" calcext:value-type="float">
            <text:p>625</text:p>
          </table:table-cell>
          <table:table-cell table:formula="of:=([.J170]-[.N170])/[.O170]*[.$B$5]" office:value-type="float" office:value="-0.00494014782957983" calcext:value-type="float">
            <text:p>-0,0049401478</text:p>
          </table:table-cell>
          <table:table-cell table:formula="of:=[.M170]+[.P170]" office:value-type="float" office:value="0.30707971073754" calcext:value-type="float">
            <text:p>0,3070797107</text:p>
          </table:table-cell>
          <table:table-cell table:formula="of:=IF([.Q170]&lt;[.$B$10];[.$B$22]*([.$B$9]*[.Q170]/([.$B$9]+2*[.Q170]))^(2/3)*[.$B$21]^(0.5)*[.$B$9]*[.Q170];IF([.Q170]&lt;=[.$B$16];[.$B$7]*[.$B$11]*SQRT(2*9.806*([.Q170]-[.$B$10]*[.$B$8]));[.$B$7]*[.$B$11]*SQRT(2*9.806*([.Q170]-[.$B$10]*[.$B$8]))+[.$B$18]*[.$B$17]*([.Q170]-[.$B$16])^(3/2)*SQRT(2*9.806)))" office:value-type="float" office:value="0.050469537306479" calcext:value-type="float">
            <text:p>0,05</text:p>
          </table:table-cell>
          <table:table-cell table:formula="of:=[.$B$28]*[.Q170]^3+[.$B$29]*[.Q170]^2+[.$B$30]*[.Q170]+[.$B$31]" office:value-type="float" office:value="625" calcext:value-type="float">
            <text:p>625</text:p>
          </table:table-cell>
          <table:table-cell table:formula="of:=([.K170]-[.R170])/[.S170]*[.$B$5]" office:value-type="float" office:value="-0.00484507558142199" calcext:value-type="float">
            <text:p>-0,0048450756</text:p>
          </table:table-cell>
          <table:table-cell table:formula="of:=[.M170]+[.T170]" office:value-type="float" office:value="0.307174782985698" calcext:value-type="float">
            <text:p>0,307174783</text:p>
          </table:table-cell>
          <table:table-cell table:formula="of:=IF([.U170]&lt;[.$B$10];[.$B$22]*([.$B$9]*[.U170]/([.$B$9]+2*[.U170]))^(2/3)*[.$B$21]^(0.5)*[.$B$9]*[.U170];IF([.U170]&lt;=[.$B$16];[.$B$7]*[.$B$11]*SQRT(2*9.806*([.U170]-[.$B$10]*[.$B$8]));[.$B$7]*[.$B$11]*SQRT(2*9.806*([.U170]-[.$B$10]*[.$B$8]))+[.$B$18]*[.$B$17]*([.U170]-[.$B$16])^(3/2)*SQRT(2*9.806)))" office:value-type="float" office:value="0.0504885815602885" calcext:value-type="float">
            <text:p>0,05</text:p>
          </table:table-cell>
          <table:table-cell table:formula="of:=[.$B$28]*[.U170]^3+[.$B$29]*[.U170]^2+[.$B$30]*[.U170]+[.$B$31]" office:value-type="float" office:value="625" calcext:value-type="float">
            <text:p>625</text:p>
          </table:table-cell>
          <table:table-cell table:formula="of:=([.L170]-[.V170])/[.W170]*[.$B$5]" office:value-type="float" office:value="-0.0048469038297877" calcext:value-type="float">
            <text:p>-0,0048469038</text:p>
          </table:table-cell>
          <table:table-cell table:formula="of:=[.P170]/4+3*[.X170]/4" office:value-type="float" office:value="-0.00487021482973573" calcext:value-type="float">
            <text:p>-0,004870214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0]+[.J171]*[.$B$5]" office:value-type="float" office:value="2005.38" calcext:value-type="float">
            <text:p>2005,38</text:p>
          </table:table-cell>
          <table:table-cell table:formula="of:=[.D170]+[.N171]*[.$B$5]" office:value-type="float" office:value="1813.92222782539" calcext:value-type="float">
            <text:p>1813,922227825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0]" office:value-type="float" office:value="0.868" calcext:value-type="float">
            <text:p>0,868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formula="of:=([.J172]-[.J171])/[.$B$5]*[.$B$5]/3+[.J171]" office:value-type="float" office:value="0" calcext:value-type="float">
            <text:p>0,0000E+00</text:p>
          </table:table-cell>
          <table:table-cell table:formula="of:=([.J172]-[.J171])/[.$B$5]*2*[.$B$5]/3+[.J171]" office:value-type="float" office:value="0" calcext:value-type="float">
            <text:p>0,0000E+00</text:p>
          </table:table-cell>
          <table:table-cell table:formula="of:=[.M170]+[.Y170]" office:value-type="float" office:value="0.307149643737384" calcext:value-type="float">
            <text:p>0,31</text:p>
          </table:table-cell>
          <table:table-cell table:formula="of:=IF([.M171]&lt;[.$B$10];[.$B$22]*(([.$B$9]*[.M171])/([.$B$9]+2*[.M171]))^(2/3)*[.$B$21]^(0.5)*[.$B$9]*[.M171];IF([.M171]&lt;=[.$B$16];[.$B$7]*[.$B$11]*SQRT(2*9.806*([.M171]-[.$B$10]*[.$B$8]));[.$B$7]*[.$B$11]*SQRT(2*9.806*([.M171]-[.$B$10]*[.$B$8]))+[.$B$18]*[.$B$17]*([.M171]-[.$B$16])^(3/2)*SQRT(2*9.806)))" office:value-type="float" office:value="0.0504835457734525" calcext:value-type="float">
            <text:p>0,05</text:p>
          </table:table-cell>
          <table:table-cell table:formula="of:=[.$B$28]*[.M171]^3+[.$B$29]*[.M171]^2+[.$B$30]*[.M171]+[.$B$31]" office:value-type="float" office:value="625" calcext:value-type="float">
            <text:p>625</text:p>
          </table:table-cell>
          <table:table-cell table:formula="of:=([.J171]-[.N171])/[.O171]*[.$B$5]" office:value-type="float" office:value="-0.00484642039425144" calcext:value-type="float">
            <text:p>-0,0048464204</text:p>
          </table:table-cell>
          <table:table-cell table:formula="of:=[.M171]+[.P171]" office:value-type="float" office:value="0.302303223343133" calcext:value-type="float">
            <text:p>0,3023032233</text:p>
          </table:table-cell>
          <table:table-cell table:formula="of:=IF([.Q171]&lt;[.$B$10];[.$B$22]*([.$B$9]*[.Q171]/([.$B$9]+2*[.Q171]))^(2/3)*[.$B$21]^(0.5)*[.$B$9]*[.Q171];IF([.Q171]&lt;=[.$B$16];[.$B$7]*[.$B$11]*SQRT(2*9.806*([.Q171]-[.$B$10]*[.$B$8]));[.$B$7]*[.$B$11]*SQRT(2*9.806*([.Q171]-[.$B$10]*[.$B$8]))+[.$B$18]*[.$B$17]*([.Q171]-[.$B$16])^(3/2)*SQRT(2*9.806)))" office:value-type="float" office:value="0.0495134957098225" calcext:value-type="float">
            <text:p>0,05</text:p>
          </table:table-cell>
          <table:table-cell table:formula="of:=[.$B$28]*[.Q171]^3+[.$B$29]*[.Q171]^2+[.$B$30]*[.Q171]+[.$B$31]" office:value-type="float" office:value="625" calcext:value-type="float">
            <text:p>625</text:p>
          </table:table-cell>
          <table:table-cell table:formula="of:=([.K171]-[.R171])/[.S171]*[.$B$5]" office:value-type="float" office:value="-0.00475329558814296" calcext:value-type="float">
            <text:p>-0,0047532956</text:p>
          </table:table-cell>
          <table:table-cell table:formula="of:=[.M171]+[.T171]" office:value-type="float" office:value="0.302396348149241" calcext:value-type="float">
            <text:p>0,3023963481</text:p>
          </table:table-cell>
          <table:table-cell table:formula="of:=IF([.U171]&lt;[.$B$10];[.$B$22]*([.$B$9]*[.U171]/([.$B$9]+2*[.U171]))^(2/3)*[.$B$21]^(0.5)*[.$B$9]*[.U171];IF([.U171]&lt;=[.$B$16];[.$B$7]*[.$B$11]*SQRT(2*9.806*([.U171]-[.$B$10]*[.$B$8]));[.$B$7]*[.$B$11]*SQRT(2*9.806*([.U171]-[.$B$10]*[.$B$8]))+[.$B$18]*[.$B$17]*([.U171]-[.$B$16])^(3/2)*SQRT(2*9.806)))" office:value-type="float" office:value="0.0495321209027769" calcext:value-type="float">
            <text:p>0,05</text:p>
          </table:table-cell>
          <table:table-cell table:formula="of:=[.$B$28]*[.U171]^3+[.$B$29]*[.U171]^2+[.$B$30]*[.U171]+[.$B$31]" office:value-type="float" office:value="625" calcext:value-type="float">
            <text:p>625</text:p>
          </table:table-cell>
          <table:table-cell table:formula="of:=([.L171]-[.V171])/[.W171]*[.$B$5]" office:value-type="float" office:value="-0.00475508360666658" calcext:value-type="float">
            <text:p>-0,0047550836</text:p>
          </table:table-cell>
          <table:table-cell table:formula="of:=[.P171]/4+3*[.X171]/4" office:value-type="float" office:value="-0.00477791780356279" calcext:value-type="float">
            <text:p>-0,004777917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1]+[.J172]*[.$B$5]" office:value-type="float" office:value="2005.38" calcext:value-type="float">
            <text:p>2005,38</text:p>
          </table:table-cell>
          <table:table-cell table:formula="of:=[.D171]+[.N172]*[.$B$5]" office:value-type="float" office:value="1816.89385960595" calcext:value-type="float">
            <text:p>1816,89385960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1]" office:value-type="float" office:value="0.868" calcext:value-type="float">
            <text:p>0,868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table:formula="of:=([.J173]-[.J172])/[.$B$5]*[.$B$5]/3+[.J172]" office:value-type="float" office:value="0" calcext:value-type="float">
            <text:p>0,0000E+00</text:p>
          </table:table-cell>
          <table:table-cell table:formula="of:=([.J173]-[.J172])/[.$B$5]*2*[.$B$5]/3+[.J172]" office:value-type="float" office:value="0" calcext:value-type="float">
            <text:p>0,0000E+00</text:p>
          </table:table-cell>
          <table:table-cell table:formula="of:=[.M171]+[.Y171]" office:value-type="float" office:value="0.302371725933821" calcext:value-type="float">
            <text:p>0,30</text:p>
          </table:table-cell>
          <table:table-cell table:formula="of:=IF([.M172]&lt;[.$B$10];[.$B$22]*(([.$B$9]*[.M172])/([.$B$9]+2*[.M172]))^(2/3)*[.$B$21]^(0.5)*[.$B$9]*[.M172];IF([.M172]&lt;=[.$B$16];[.$B$7]*[.$B$11]*SQRT(2*9.806*([.M172]-[.$B$10]*[.$B$8]));[.$B$7]*[.$B$11]*SQRT(2*9.806*([.M172]-[.$B$10]*[.$B$8]))+[.$B$18]*[.$B$17]*([.M172]-[.$B$16])^(3/2)*SQRT(2*9.806)))" office:value-type="float" office:value="0.0495271963426067" calcext:value-type="float">
            <text:p>0,05</text:p>
          </table:table-cell>
          <table:table-cell table:formula="of:=[.$B$28]*[.M172]^3+[.$B$29]*[.M172]^2+[.$B$30]*[.M172]+[.$B$31]" office:value-type="float" office:value="625" calcext:value-type="float">
            <text:p>625</text:p>
          </table:table-cell>
          <table:table-cell table:formula="of:=([.J172]-[.N172])/[.O172]*[.$B$5]" office:value-type="float" office:value="-0.00475461084889024" calcext:value-type="float">
            <text:p>-0,0047546108</text:p>
          </table:table-cell>
          <table:table-cell table:formula="of:=[.M172]+[.P172]" office:value-type="float" office:value="0.297617115084931" calcext:value-type="float">
            <text:p>0,2976171151</text:p>
          </table:table-cell>
          <table:table-cell table:formula="of:=IF([.Q172]&lt;[.$B$10];[.$B$22]*([.$B$9]*[.Q172]/([.$B$9]+2*[.Q172]))^(2/3)*[.$B$21]^(0.5)*[.$B$9]*[.Q172];IF([.Q172]&lt;=[.$B$16];[.$B$7]*[.$B$11]*SQRT(2*9.806*([.Q172]-[.$B$10]*[.$B$8]));[.$B$7]*[.$B$11]*SQRT(2*9.806*([.Q172]-[.$B$10]*[.$B$8]))+[.$B$18]*[.$B$17]*([.Q172]-[.$B$16])^(3/2)*SQRT(2*9.806)))" office:value-type="float" office:value="0.0485770118407186" calcext:value-type="float">
            <text:p>0,05</text:p>
          </table:table-cell>
          <table:table-cell table:formula="of:=[.$B$28]*[.Q172]^3+[.$B$29]*[.Q172]^2+[.$B$30]*[.Q172]+[.$B$31]" office:value-type="float" office:value="625" calcext:value-type="float">
            <text:p>625</text:p>
          </table:table-cell>
          <table:table-cell table:formula="of:=([.K172]-[.R172])/[.S172]*[.$B$5]" office:value-type="float" office:value="-0.00466339313670899" calcext:value-type="float">
            <text:p>-0,0046633931</text:p>
          </table:table-cell>
          <table:table-cell table:formula="of:=[.M172]+[.T172]" office:value-type="float" office:value="0.297708332797112" calcext:value-type="float">
            <text:p>0,2977083328</text:p>
          </table:table-cell>
          <table:table-cell table:formula="of:=IF([.U172]&lt;[.$B$10];[.$B$22]*([.$B$9]*[.U172]/([.$B$9]+2*[.U172]))^(2/3)*[.$B$21]^(0.5)*[.$B$9]*[.U172];IF([.U172]&lt;=[.$B$16];[.$B$7]*[.$B$11]*SQRT(2*9.806*([.U172]-[.$B$10]*[.$B$8]));[.$B$7]*[.$B$11]*SQRT(2*9.806*([.U172]-[.$B$10]*[.$B$8]))+[.$B$18]*[.$B$17]*([.U172]-[.$B$16])^(3/2)*SQRT(2*9.806)))" office:value-type="float" office:value="0.0485952268410976" calcext:value-type="float">
            <text:p>0,05</text:p>
          </table:table-cell>
          <table:table-cell table:formula="of:=[.$B$28]*[.U172]^3+[.$B$29]*[.U172]^2+[.$B$30]*[.U172]+[.$B$31]" office:value-type="float" office:value="625" calcext:value-type="float">
            <text:p>625</text:p>
          </table:table-cell>
          <table:table-cell table:formula="of:=([.L172]-[.V172])/[.W172]*[.$B$5]" office:value-type="float" office:value="-0.00466514177674537" calcext:value-type="float">
            <text:p>-0,0046651418</text:p>
          </table:table-cell>
          <table:table-cell table:formula="of:=[.P172]/4+3*[.X172]/4" office:value-type="float" office:value="-0.00468750904478159" calcext:value-type="float">
            <text:p>-0,00468750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2]+[.J173]*[.$B$5]" office:value-type="float" office:value="2005.38" calcext:value-type="float">
            <text:p>2005,38</text:p>
          </table:table-cell>
          <table:table-cell table:formula="of:=[.D172]+[.N173]*[.$B$5]" office:value-type="float" office:value="1819.80928427495" calcext:value-type="float">
            <text:p>1819,80928427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2]" office:value-type="float" office:value="0.868" calcext:value-type="float">
            <text:p>0,86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formula="of:=([.J174]-[.J173])/[.$B$5]*[.$B$5]/3+[.J173]" office:value-type="float" office:value="0" calcext:value-type="float">
            <text:p>0,0000E+00</text:p>
          </table:table-cell>
          <table:table-cell table:formula="of:=([.J174]-[.J173])/[.$B$5]*2*[.$B$5]/3+[.J173]" office:value-type="float" office:value="0" calcext:value-type="float">
            <text:p>0,0000E+00</text:p>
          </table:table-cell>
          <table:table-cell table:formula="of:=[.M172]+[.Y172]" office:value-type="float" office:value="0.29768421688904" calcext:value-type="float">
            <text:p>0,30</text:p>
          </table:table-cell>
          <table:table-cell table:formula="of:=IF([.M173]&lt;[.$B$10];[.$B$22]*(([.$B$9]*[.M173])/([.$B$9]+2*[.M173]))^(2/3)*[.$B$21]^(0.5)*[.$B$9]*[.M173];IF([.M173]&lt;=[.$B$16];[.$B$7]*[.$B$11]*SQRT(2*9.806*([.M173]-[.$B$10]*[.$B$8]));[.$B$7]*[.$B$11]*SQRT(2*9.806*([.M173]-[.$B$10]*[.$B$8]))+[.$B$18]*[.$B$17]*([.M173]-[.$B$16])^(3/2)*SQRT(2*9.806)))" office:value-type="float" office:value="0.0485904111500138" calcext:value-type="float">
            <text:p>0,05</text:p>
          </table:table-cell>
          <table:table-cell table:formula="of:=[.$B$28]*[.M173]^3+[.$B$29]*[.M173]^2+[.$B$30]*[.M173]+[.$B$31]" office:value-type="float" office:value="625" calcext:value-type="float">
            <text:p>625</text:p>
          </table:table-cell>
          <table:table-cell table:formula="of:=([.J173]-[.N173])/[.O173]*[.$B$5]" office:value-type="float" office:value="-0.00466467947040133" calcext:value-type="float">
            <text:p>-0,0046646795</text:p>
          </table:table-cell>
          <table:table-cell table:formula="of:=[.M173]+[.P173]" office:value-type="float" office:value="0.293019537418638" calcext:value-type="float">
            <text:p>0,2930195374</text:p>
          </table:table-cell>
          <table:table-cell table:formula="of:=IF([.Q173]&lt;[.$B$10];[.$B$22]*([.$B$9]*[.Q173]/([.$B$9]+2*[.Q173]))^(2/3)*[.$B$21]^(0.5)*[.$B$9]*[.Q173];IF([.Q173]&lt;=[.$B$16];[.$B$7]*[.$B$11]*SQRT(2*9.806*([.Q173]-[.$B$10]*[.$B$8]));[.$B$7]*[.$B$11]*SQRT(2*9.806*([.Q173]-[.$B$10]*[.$B$8]))+[.$B$18]*[.$B$17]*([.Q173]-[.$B$16])^(3/2)*SQRT(2*9.806)))" office:value-type="float" office:value="0.047659680386916" calcext:value-type="float">
            <text:p>0,05</text:p>
          </table:table-cell>
          <table:table-cell table:formula="of:=[.$B$28]*[.Q173]^3+[.$B$29]*[.Q173]^2+[.$B$30]*[.Q173]+[.$B$31]" office:value-type="float" office:value="625" calcext:value-type="float">
            <text:p>625</text:p>
          </table:table-cell>
          <table:table-cell table:formula="of:=([.K173]-[.R173])/[.S173]*[.$B$5]" office:value-type="float" office:value="-0.00457532931714394" calcext:value-type="float">
            <text:p>-0,0045753293</text:p>
          </table:table-cell>
          <table:table-cell table:formula="of:=[.M173]+[.T173]" office:value-type="float" office:value="0.293108887571896" calcext:value-type="float">
            <text:p>0,2931088876</text:p>
          </table:table-cell>
          <table:table-cell table:formula="of:=IF([.U173]&lt;[.$B$10];[.$B$22]*([.$B$9]*[.U173]/([.$B$9]+2*[.U173]))^(2/3)*[.$B$21]^(0.5)*[.$B$9]*[.U173];IF([.U173]&lt;=[.$B$16];[.$B$7]*[.$B$11]*SQRT(2*9.806*([.U173]-[.$B$10]*[.$B$8]));[.$B$7]*[.$B$11]*SQRT(2*9.806*([.U173]-[.$B$10]*[.$B$8]))+[.$B$18]*[.$B$17]*([.U173]-[.$B$16])^(3/2)*SQRT(2*9.806)))" office:value-type="float" office:value="0.0476774938888236" calcext:value-type="float">
            <text:p>0,05</text:p>
          </table:table-cell>
          <table:table-cell table:formula="of:=[.$B$28]*[.U173]^3+[.$B$29]*[.U173]^2+[.$B$30]*[.U173]+[.$B$31]" office:value-type="float" office:value="625" calcext:value-type="float">
            <text:p>625</text:p>
          </table:table-cell>
          <table:table-cell table:formula="of:=([.L173]-[.V173])/[.W173]*[.$B$5]" office:value-type="float" office:value="-0.00457703941332707" calcext:value-type="float">
            <text:p>-0,0045770394</text:p>
          </table:table-cell>
          <table:table-cell table:formula="of:=[.P173]/4+3*[.X173]/4" office:value-type="float" office:value="-0.00459894942759563" calcext:value-type="float">
            <text:p>-0,004598949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3]+[.J174]*[.$B$5]" office:value-type="float" office:value="2005.38" calcext:value-type="float">
            <text:p>2005,38</text:p>
          </table:table-cell>
          <table:table-cell table:formula="of:=[.D173]+[.N174]*[.$B$5]" office:value-type="float" office:value="1822.66965136028" calcext:value-type="float">
            <text:p>1822,669651360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3]" office:value-type="float" office:value="0.868" calcext:value-type="float">
            <text:p>0,868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table:formula="of:=([.J175]-[.J174])/[.$B$5]*[.$B$5]/3+[.J174]" office:value-type="float" office:value="0" calcext:value-type="float">
            <text:p>0,0000E+00</text:p>
          </table:table-cell>
          <table:table-cell table:formula="of:=([.J175]-[.J174])/[.$B$5]*2*[.$B$5]/3+[.J174]" office:value-type="float" office:value="0" calcext:value-type="float">
            <text:p>0,0000E+00</text:p>
          </table:table-cell>
          <table:table-cell table:formula="of:=[.M173]+[.Y173]" office:value-type="float" office:value="0.293085267461444" calcext:value-type="float">
            <text:p>0,29</text:p>
          </table:table-cell>
          <table:table-cell table:formula="of:=IF([.M174]&lt;[.$B$10];[.$B$22]*(([.$B$9]*[.M174])/([.$B$9]+2*[.M174]))^(2/3)*[.$B$21]^(0.5)*[.$B$9]*[.M174];IF([.M174]&lt;=[.$B$16];[.$B$7]*[.$B$11]*SQRT(2*9.806*([.M174]-[.$B$10]*[.$B$8]));[.$B$7]*[.$B$11]*SQRT(2*9.806*([.M174]-[.$B$10]*[.$B$8]))+[.$B$18]*[.$B$17]*([.M174]-[.$B$16])^(3/2)*SQRT(2*9.806)))" office:value-type="float" office:value="0.0476727847554916" calcext:value-type="float">
            <text:p>0,05</text:p>
          </table:table-cell>
          <table:table-cell table:formula="of:=[.$B$28]*[.M174]^3+[.$B$29]*[.M174]^2+[.$B$30]*[.M174]+[.$B$31]" office:value-type="float" office:value="625" calcext:value-type="float">
            <text:p>625</text:p>
          </table:table-cell>
          <table:table-cell table:formula="of:=([.J174]-[.N174])/[.O174]*[.$B$5]" office:value-type="float" office:value="-0.0045765873365272" calcext:value-type="float">
            <text:p>-0,0045765873</text:p>
          </table:table-cell>
          <table:table-cell table:formula="of:=[.M174]+[.P174]" office:value-type="float" office:value="0.288508680124917" calcext:value-type="float">
            <text:p>0,2885086801</text:p>
          </table:table-cell>
          <table:table-cell table:formula="of:=IF([.Q174]&lt;[.$B$10];[.$B$22]*([.$B$9]*[.Q174]/([.$B$9]+2*[.Q174]))^(2/3)*[.$B$21]^(0.5)*[.$B$9]*[.Q174];IF([.Q174]&lt;=[.$B$16];[.$B$7]*[.$B$11]*SQRT(2*9.806*([.Q174]-[.$B$10]*[.$B$8]));[.$B$7]*[.$B$11]*SQRT(2*9.806*([.Q174]-[.$B$10]*[.$B$8]))+[.$B$18]*[.$B$17]*([.Q174]-[.$B$16])^(3/2)*SQRT(2*9.806)))" office:value-type="float" office:value="0.046761104212927" calcext:value-type="float">
            <text:p>0,05</text:p>
          </table:table-cell>
          <table:table-cell table:formula="of:=[.$B$28]*[.Q174]^3+[.$B$29]*[.Q174]^2+[.$B$30]*[.Q174]+[.$B$31]" office:value-type="float" office:value="625" calcext:value-type="float">
            <text:p>625</text:p>
          </table:table-cell>
          <table:table-cell table:formula="of:=([.K174]-[.R174])/[.S174]*[.$B$5]" office:value-type="float" office:value="-0.00448906600444099" calcext:value-type="float">
            <text:p>-0,004489066</text:p>
          </table:table-cell>
          <table:table-cell table:formula="of:=[.M174]+[.T174]" office:value-type="float" office:value="0.288596201457003" calcext:value-type="float">
            <text:p>0,2885962015</text:p>
          </table:table-cell>
          <table:table-cell table:formula="of:=IF([.U174]&lt;[.$B$10];[.$B$22]*([.$B$9]*[.U174]/([.$B$9]+2*[.U174]))^(2/3)*[.$B$21]^(0.5)*[.$B$9]*[.U174];IF([.U174]&lt;=[.$B$16];[.$B$7]*[.$B$11]*SQRT(2*9.806*([.U174]-[.$B$10]*[.$B$8]));[.$B$7]*[.$B$11]*SQRT(2*9.806*([.U174]-[.$B$10]*[.$B$8]))+[.$B$18]*[.$B$17]*([.U174]-[.$B$16])^(3/2)*SQRT(2*9.806)))" office:value-type="float" office:value="0.0467785247395274" calcext:value-type="float">
            <text:p>0,05</text:p>
          </table:table-cell>
          <table:table-cell table:formula="of:=[.$B$28]*[.U174]^3+[.$B$29]*[.U174]^2+[.$B$30]*[.U174]+[.$B$31]" office:value-type="float" office:value="625" calcext:value-type="float">
            <text:p>625</text:p>
          </table:table-cell>
          <table:table-cell table:formula="of:=([.L174]-[.V174])/[.W174]*[.$B$5]" office:value-type="float" office:value="-0.00449073837499463" calcext:value-type="float">
            <text:p>-0,0044907384</text:p>
          </table:table-cell>
          <table:table-cell table:formula="of:=[.P174]/4+3*[.X174]/4" office:value-type="float" office:value="-0.00451220061537777" calcext:value-type="float">
            <text:p>-0,004512200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4]+[.J175]*[.$B$5]" office:value-type="float" office:value="2005.38" calcext:value-type="float">
            <text:p>2005,38</text:p>
          </table:table-cell>
          <table:table-cell table:formula="of:=[.D174]+[.N175]*[.$B$5]" office:value-type="float" office:value="1825.47608655416" calcext:value-type="float">
            <text:p>1825,476086554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4]" office:value-type="float" office:value="0.868" calcext:value-type="float">
            <text:p>0,868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table:formula="of:=([.J176]-[.J175])/[.$B$5]*[.$B$5]/3+[.J175]" office:value-type="float" office:value="0" calcext:value-type="float">
            <text:p>0,0000E+00</text:p>
          </table:table-cell>
          <table:table-cell table:formula="of:=([.J176]-[.J175])/[.$B$5]*2*[.$B$5]/3+[.J175]" office:value-type="float" office:value="0" calcext:value-type="float">
            <text:p>0,0000E+00</text:p>
          </table:table-cell>
          <table:table-cell table:formula="of:=[.M174]+[.Y174]" office:value-type="float" office:value="0.288573066846066" calcext:value-type="float">
            <text:p>0,29</text:p>
          </table:table-cell>
          <table:table-cell table:formula="of:=IF([.M175]&lt;[.$B$10];[.$B$22]*(([.$B$9]*[.M175])/([.$B$9]+2*[.M175]))^(2/3)*[.$B$21]^(0.5)*[.$B$9]*[.M175];IF([.M175]&lt;=[.$B$16];[.$B$7]*[.$B$11]*SQRT(2*9.806*([.M175]-[.$B$10]*[.$B$8]));[.$B$7]*[.$B$11]*SQRT(2*9.806*([.M175]-[.$B$10]*[.$B$8]))+[.$B$18]*[.$B$17]*([.M175]-[.$B$16])^(3/2)*SQRT(2*9.806)))" office:value-type="float" office:value="0.0467739198980013" calcext:value-type="float">
            <text:p>0,05</text:p>
          </table:table-cell>
          <table:table-cell table:formula="of:=[.$B$28]*[.M175]^3+[.$B$29]*[.M175]^2+[.$B$30]*[.M175]+[.$B$31]" office:value-type="float" office:value="625" calcext:value-type="float">
            <text:p>625</text:p>
          </table:table-cell>
          <table:table-cell table:formula="of:=([.J175]-[.N175])/[.O175]*[.$B$5]" office:value-type="float" office:value="-0.00449029631020812" calcext:value-type="float">
            <text:p>-0,0044902963</text:p>
          </table:table-cell>
          <table:table-cell table:formula="of:=[.M175]+[.P175]" office:value-type="float" office:value="0.284082770535858" calcext:value-type="float">
            <text:p>0,2840827705</text:p>
          </table:table-cell>
          <table:table-cell table:formula="of:=IF([.Q175]&lt;[.$B$10];[.$B$22]*([.$B$9]*[.Q175]/([.$B$9]+2*[.Q175]))^(2/3)*[.$B$21]^(0.5)*[.$B$9]*[.Q175];IF([.Q175]&lt;=[.$B$16];[.$B$7]*[.$B$11]*SQRT(2*9.806*([.Q175]-[.$B$10]*[.$B$8]));[.$B$7]*[.$B$11]*SQRT(2*9.806*([.Q175]-[.$B$10]*[.$B$8]))+[.$B$18]*[.$B$17]*([.Q175]-[.$B$16])^(3/2)*SQRT(2*9.806)))" office:value-type="float" office:value="0.045880894200455" calcext:value-type="float">
            <text:p>0,05</text:p>
          </table:table-cell>
          <table:table-cell table:formula="of:=[.$B$28]*[.Q175]^3+[.$B$29]*[.Q175]^2+[.$B$30]*[.Q175]+[.$B$31]" office:value-type="float" office:value="625" calcext:value-type="float">
            <text:p>625</text:p>
          </table:table-cell>
          <table:table-cell table:formula="of:=([.K175]-[.R175])/[.S175]*[.$B$5]" office:value-type="float" office:value="-0.00440456584324368" calcext:value-type="float">
            <text:p>-0,0044045658</text:p>
          </table:table-cell>
          <table:table-cell table:formula="of:=[.M175]+[.T175]" office:value-type="float" office:value="0.284168501002823" calcext:value-type="float">
            <text:p>0,284168501</text:p>
          </table:table-cell>
          <table:table-cell table:formula="of:=IF([.U175]&lt;[.$B$10];[.$B$22]*([.$B$9]*[.U175]/([.$B$9]+2*[.U175]))^(2/3)*[.$B$21]^(0.5)*[.$B$9]*[.U175];IF([.U175]&lt;=[.$B$16];[.$B$7]*[.$B$11]*SQRT(2*9.806*([.U175]-[.$B$10]*[.$B$8]));[.$B$7]*[.$B$11]*SQRT(2*9.806*([.U175]-[.$B$10]*[.$B$8]))+[.$B$18]*[.$B$17]*([.U175]-[.$B$16])^(3/2)*SQRT(2*9.806)))" office:value-type="float" office:value="0.0458979301071408" calcext:value-type="float">
            <text:p>0,05</text:p>
          </table:table-cell>
          <table:table-cell table:formula="of:=[.$B$28]*[.U175]^3+[.$B$29]*[.U175]^2+[.$B$30]*[.U175]+[.$B$31]" office:value-type="float" office:value="625" calcext:value-type="float">
            <text:p>625</text:p>
          </table:table-cell>
          <table:table-cell table:formula="of:=([.L175]-[.V175])/[.W175]*[.$B$5]" office:value-type="float" office:value="-0.00440620129028551" calcext:value-type="float">
            <text:p>-0,0044062013</text:p>
          </table:table-cell>
          <table:table-cell table:formula="of:=[.P175]/4+3*[.X175]/4" office:value-type="float" office:value="-0.00442722504526617" calcext:value-type="float">
            <text:p>-0,00442722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5]+[.J176]*[.$B$5]" office:value-type="float" office:value="2005.38" calcext:value-type="float">
            <text:p>2005,38</text:p>
          </table:table-cell>
          <table:table-cell table:formula="of:=[.D175]+[.N176]*[.$B$5]" office:value-type="float" office:value="1828.22969219432" calcext:value-type="float">
            <text:p>1828,22969219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5]" office:value-type="float" office:value="0.868" calcext:value-type="float">
            <text:p>0,868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table:formula="of:=([.J177]-[.J176])/[.$B$5]*[.$B$5]/3+[.J176]" office:value-type="float" office:value="0" calcext:value-type="float">
            <text:p>0,0000E+00</text:p>
          </table:table-cell>
          <table:table-cell table:formula="of:=([.J177]-[.J176])/[.$B$5]*2*[.$B$5]/3+[.J176]" office:value-type="float" office:value="0" calcext:value-type="float">
            <text:p>0,0000E+00</text:p>
          </table:table-cell>
          <table:table-cell table:formula="of:=[.M175]+[.Y175]" office:value-type="float" office:value="0.2841458418008" calcext:value-type="float">
            <text:p>0,28</text:p>
          </table:table-cell>
          <table:table-cell table:formula="of:=IF([.M176]&lt;[.$B$10];[.$B$22]*(([.$B$9]*[.M176])/([.$B$9]+2*[.M176]))^(2/3)*[.$B$21]^(0.5)*[.$B$9]*[.M176];IF([.M176]&lt;=[.$B$16];[.$B$7]*[.$B$11]*SQRT(2*9.806*([.M176]-[.$B$10]*[.$B$8]));[.$B$7]*[.$B$11]*SQRT(2*9.806*([.M176]-[.$B$10]*[.$B$8]))+[.$B$18]*[.$B$17]*([.M176]-[.$B$16])^(3/2)*SQRT(2*9.806)))" office:value-type="float" office:value="0.0458934273360253" calcext:value-type="float">
            <text:p>0,05</text:p>
          </table:table-cell>
          <table:table-cell table:formula="of:=[.$B$28]*[.M176]^3+[.$B$29]*[.M176]^2+[.$B$30]*[.M176]+[.$B$31]" office:value-type="float" office:value="625" calcext:value-type="float">
            <text:p>625</text:p>
          </table:table-cell>
          <table:table-cell table:formula="of:=([.J176]-[.N176])/[.O176]*[.$B$5]" office:value-type="float" office:value="-0.00440576902425843" calcext:value-type="float">
            <text:p>-0,004405769</text:p>
          </table:table-cell>
          <table:table-cell table:formula="of:=[.M176]+[.P176]" office:value-type="float" office:value="0.279740072776542" calcext:value-type="float">
            <text:p>0,2797400728</text:p>
          </table:table-cell>
          <table:table-cell table:formula="of:=IF([.Q176]&lt;[.$B$10];[.$B$22]*([.$B$9]*[.Q176]/([.$B$9]+2*[.Q176]))^(2/3)*[.$B$21]^(0.5)*[.$B$9]*[.Q176];IF([.Q176]&lt;=[.$B$16];[.$B$7]*[.$B$11]*SQRT(2*9.806*([.Q176]-[.$B$10]*[.$B$8]));[.$B$7]*[.$B$11]*SQRT(2*9.806*([.Q176]-[.$B$10]*[.$B$8]))+[.$B$18]*[.$B$17]*([.Q176]-[.$B$16])^(3/2)*SQRT(2*9.806)))" office:value-type="float" office:value="0.0450186690920358" calcext:value-type="float">
            <text:p>0,05</text:p>
          </table:table-cell>
          <table:table-cell table:formula="of:=[.$B$28]*[.Q176]^3+[.$B$29]*[.Q176]^2+[.$B$30]*[.Q176]+[.$B$31]" office:value-type="float" office:value="625" calcext:value-type="float">
            <text:p>625</text:p>
          </table:table-cell>
          <table:table-cell table:formula="of:=([.K176]-[.R176])/[.S176]*[.$B$5]" office:value-type="float" office:value="-0.00432179223283544" calcext:value-type="float">
            <text:p>-0,0043217922</text:p>
          </table:table-cell>
          <table:table-cell table:formula="of:=[.M176]+[.T176]" office:value-type="float" office:value="0.279824049567965" calcext:value-type="float">
            <text:p>0,2798240496</text:p>
          </table:table-cell>
          <table:table-cell table:formula="of:=IF([.U176]&lt;[.$B$10];[.$B$22]*([.$B$9]*[.U176]/([.$B$9]+2*[.U176]))^(2/3)*[.$B$21]^(0.5)*[.$B$9]*[.U176];IF([.U176]&lt;=[.$B$16];[.$B$7]*[.$B$11]*SQRT(2*9.806*([.U176]-[.$B$10]*[.$B$8]));[.$B$7]*[.$B$11]*SQRT(2*9.806*([.U176]-[.$B$10]*[.$B$8]))+[.$B$18]*[.$B$17]*([.U176]-[.$B$16])^(3/2)*SQRT(2*9.806)))" office:value-type="float" office:value="0.0450353285695302" calcext:value-type="float">
            <text:p>0,05</text:p>
          </table:table-cell>
          <table:table-cell table:formula="of:=[.$B$28]*[.U176]^3+[.$B$29]*[.U176]^2+[.$B$30]*[.U176]+[.$B$31]" office:value-type="float" office:value="625" calcext:value-type="float">
            <text:p>625</text:p>
          </table:table-cell>
          <table:table-cell table:formula="of:=([.L176]-[.V176])/[.W176]*[.$B$5]" office:value-type="float" office:value="-0.0043233915426749" calcext:value-type="float">
            <text:p>-0,0043233915</text:p>
          </table:table-cell>
          <table:table-cell table:formula="of:=[.P176]/4+3*[.X176]/4" office:value-type="float" office:value="-0.00434398591307078" calcext:value-type="float">
            <text:p>-0,004343985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6]+[.J177]*[.$B$5]" office:value-type="float" office:value="2005.38" calcext:value-type="float">
            <text:p>2005,38</text:p>
          </table:table-cell>
          <table:table-cell table:formula="of:=[.D176]+[.N177]*[.$B$5]" office:value-type="float" office:value="1830.93154773579" calcext:value-type="float">
            <text:p>1830,931547735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6]" office:value-type="float" office:value="0.868" calcext:value-type="float">
            <text:p>0,868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formula="of:=([.J178]-[.J177])/[.$B$5]*[.$B$5]/3+[.J177]" office:value-type="float" office:value="0" calcext:value-type="float">
            <text:p>0,0000E+00</text:p>
          </table:table-cell>
          <table:table-cell table:formula="of:=([.J178]-[.J177])/[.$B$5]*2*[.$B$5]/3+[.J177]" office:value-type="float" office:value="0" calcext:value-type="float">
            <text:p>0,0000E+00</text:p>
          </table:table-cell>
          <table:table-cell table:formula="of:=[.M176]+[.Y176]" office:value-type="float" office:value="0.279801855887729" calcext:value-type="float">
            <text:p>0,28</text:p>
          </table:table-cell>
          <table:table-cell table:formula="of:=IF([.M177]&lt;[.$B$10];[.$B$22]*(([.$B$9]*[.M177])/([.$B$9]+2*[.M177]))^(2/3)*[.$B$21]^(0.5)*[.$B$9]*[.M177];IF([.M177]&lt;=[.$B$16];[.$B$7]*[.$B$11]*SQRT(2*9.806*([.M177]-[.$B$10]*[.$B$8]));[.$B$7]*[.$B$11]*SQRT(2*9.806*([.M177]-[.$B$10]*[.$B$8]))+[.$B$18]*[.$B$17]*([.M177]-[.$B$16])^(3/2)*SQRT(2*9.806)))" office:value-type="float" office:value="0.0450309256911604" calcext:value-type="float">
            <text:p>0,05</text:p>
          </table:table-cell>
          <table:table-cell table:formula="of:=[.$B$28]*[.M177]^3+[.$B$29]*[.M177]^2+[.$B$30]*[.M177]+[.$B$31]" office:value-type="float" office:value="625" calcext:value-type="float">
            <text:p>625</text:p>
          </table:table-cell>
          <table:table-cell table:formula="of:=([.J177]-[.N177])/[.O177]*[.$B$5]" office:value-type="float" office:value="-0.0043229688663514" calcext:value-type="float">
            <text:p>-0,0043229689</text:p>
          </table:table-cell>
          <table:table-cell table:formula="of:=[.M177]+[.P177]" office:value-type="float" office:value="0.275478887021378" calcext:value-type="float">
            <text:p>0,275478887</text:p>
          </table:table-cell>
          <table:table-cell table:formula="of:=IF([.Q177]&lt;[.$B$10];[.$B$22]*([.$B$9]*[.Q177]/([.$B$9]+2*[.Q177]))^(2/3)*[.$B$21]^(0.5)*[.$B$9]*[.Q177];IF([.Q177]&lt;=[.$B$16];[.$B$7]*[.$B$11]*SQRT(2*9.806*([.Q177]-[.$B$10]*[.$B$8]));[.$B$7]*[.$B$11]*SQRT(2*9.806*([.Q177]-[.$B$10]*[.$B$8]))+[.$B$18]*[.$B$17]*([.Q177]-[.$B$16])^(3/2)*SQRT(2*9.806)))" office:value-type="float" office:value="0.044174055337819" calcext:value-type="float">
            <text:p>0,04</text:p>
          </table:table-cell>
          <table:table-cell table:formula="of:=[.$B$28]*[.Q177]^3+[.$B$29]*[.Q177]^2+[.$B$30]*[.Q177]+[.$B$31]" office:value-type="float" office:value="625" calcext:value-type="float">
            <text:p>625</text:p>
          </table:table-cell>
          <table:table-cell table:formula="of:=([.K177]-[.R177])/[.S177]*[.$B$5]" office:value-type="float" office:value="-0.00424070931243062" calcext:value-type="float">
            <text:p>-0,0042407093</text:p>
          </table:table-cell>
          <table:table-cell table:formula="of:=[.M177]+[.T177]" office:value-type="float" office:value="0.275561146575299" calcext:value-type="float">
            <text:p>0,2755611466</text:p>
          </table:table-cell>
          <table:table-cell table:formula="of:=IF([.U177]&lt;[.$B$10];[.$B$22]*([.$B$9]*[.U177]/([.$B$9]+2*[.U177]))^(2/3)*[.$B$21]^(0.5)*[.$B$9]*[.U177];IF([.U177]&lt;=[.$B$16];[.$B$7]*[.$B$11]*SQRT(2*9.806*([.U177]-[.$B$10]*[.$B$8]));[.$B$7]*[.$B$11]*SQRT(2*9.806*([.U177]-[.$B$10]*[.$B$8]))+[.$B$18]*[.$B$17]*([.U177]-[.$B$16])^(3/2)*SQRT(2*9.806)))" office:value-type="float" office:value="0.0441903464152148" calcext:value-type="float">
            <text:p>0,04</text:p>
          </table:table-cell>
          <table:table-cell table:formula="of:=[.$B$28]*[.U177]^3+[.$B$29]*[.U177]^2+[.$B$30]*[.U177]+[.$B$31]" office:value-type="float" office:value="625" calcext:value-type="float">
            <text:p>625</text:p>
          </table:table-cell>
          <table:table-cell table:formula="of:=([.L177]-[.V177])/[.W177]*[.$B$5]" office:value-type="float" office:value="-0.00424227325586062" calcext:value-type="float">
            <text:p>-0,0042422733</text:p>
          </table:table-cell>
          <table:table-cell table:formula="of:=[.P177]/4+3*[.X177]/4" office:value-type="float" office:value="-0.00426244715848332" calcext:value-type="float">
            <text:p>-0,004262447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7]+[.J178]*[.$B$5]" office:value-type="float" office:value="2005.38" calcext:value-type="float">
            <text:p>2005,38</text:p>
          </table:table-cell>
          <table:table-cell table:formula="of:=[.D177]+[.N178]*[.$B$5]" office:value-type="float" office:value="1833.58271021348" calcext:value-type="float">
            <text:p>1833,582710213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7]" office:value-type="float" office:value="0.868" calcext:value-type="float">
            <text:p>0,868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table:formula="of:=([.J179]-[.J178])/[.$B$5]*[.$B$5]/3+[.J178]" office:value-type="float" office:value="0" calcext:value-type="float">
            <text:p>0,0000E+00</text:p>
          </table:table-cell>
          <table:table-cell table:formula="of:=([.J179]-[.J178])/[.$B$5]*2*[.$B$5]/3+[.J178]" office:value-type="float" office:value="0" calcext:value-type="float">
            <text:p>0,0000E+00</text:p>
          </table:table-cell>
          <table:table-cell table:formula="of:=[.M177]+[.Y177]" office:value-type="float" office:value="0.275539408729246" calcext:value-type="float">
            <text:p>0,28</text:p>
          </table:table-cell>
          <table:table-cell table:formula="of:=IF([.M178]&lt;[.$B$10];[.$B$22]*(([.$B$9]*[.M178])/([.$B$9]+2*[.M178]))^(2/3)*[.$B$21]^(0.5)*[.$B$9]*[.M178];IF([.M178]&lt;=[.$B$16];[.$B$7]*[.$B$11]*SQRT(2*9.806*([.M178]-[.$B$10]*[.$B$8]));[.$B$7]*[.$B$11]*SQRT(2*9.806*([.M178]-[.$B$10]*[.$B$8]))+[.$B$18]*[.$B$17]*([.M178]-[.$B$16])^(3/2)*SQRT(2*9.806)))" office:value-type="float" office:value="0.0441860412948521" calcext:value-type="float">
            <text:p>0,04</text:p>
          </table:table-cell>
          <table:table-cell table:formula="of:=[.$B$28]*[.M178]^3+[.$B$29]*[.M178]^2+[.$B$30]*[.M178]+[.$B$31]" office:value-type="float" office:value="625" calcext:value-type="float">
            <text:p>625</text:p>
          </table:table-cell>
          <table:table-cell table:formula="of:=([.J178]-[.N178])/[.O178]*[.$B$5]" office:value-type="float" office:value="-0.0042418599643058" calcext:value-type="float">
            <text:p>-0,00424186</text:p>
          </table:table-cell>
          <table:table-cell table:formula="of:=[.M178]+[.P178]" office:value-type="float" office:value="0.27129754876494" calcext:value-type="float">
            <text:p>0,2712975488</text:p>
          </table:table-cell>
          <table:table-cell table:formula="of:=IF([.Q178]&lt;[.$B$10];[.$B$22]*([.$B$9]*[.Q178]/([.$B$9]+2*[.Q178]))^(2/3)*[.$B$21]^(0.5)*[.$B$9]*[.Q178];IF([.Q178]&lt;=[.$B$16];[.$B$7]*[.$B$11]*SQRT(2*9.806*([.Q178]-[.$B$10]*[.$B$8]));[.$B$7]*[.$B$11]*SQRT(2*9.806*([.Q178]-[.$B$10]*[.$B$8]))+[.$B$18]*[.$B$17]*([.Q178]-[.$B$16])^(3/2)*SQRT(2*9.806)))" office:value-type="float" office:value="0.0433466869454173" calcext:value-type="float">
            <text:p>0,04</text:p>
          </table:table-cell>
          <table:table-cell table:formula="of:=[.$B$28]*[.Q178]^3+[.$B$29]*[.Q178]^2+[.$B$30]*[.Q178]+[.$B$31]" office:value-type="float" office:value="625" calcext:value-type="float">
            <text:p>625</text:p>
          </table:table-cell>
          <table:table-cell table:formula="of:=([.K178]-[.R178])/[.S178]*[.$B$5]" office:value-type="float" office:value="-0.00416128194676006" calcext:value-type="float">
            <text:p>-0,0041612819</text:p>
          </table:table-cell>
          <table:table-cell table:formula="of:=[.M178]+[.T178]" office:value-type="float" office:value="0.271378126782486" calcext:value-type="float">
            <text:p>0,2713781268</text:p>
          </table:table-cell>
          <table:table-cell table:formula="of:=IF([.U178]&lt;[.$B$10];[.$B$22]*([.$B$9]*[.U178]/([.$B$9]+2*[.U178]))^(2/3)*[.$B$21]^(0.5)*[.$B$9]*[.U178];IF([.U178]&lt;=[.$B$16];[.$B$7]*[.$B$11]*SQRT(2*9.806*([.U178]-[.$B$10]*[.$B$8]));[.$B$7]*[.$B$11]*SQRT(2*9.806*([.U178]-[.$B$10]*[.$B$8]))+[.$B$18]*[.$B$17]*([.U178]-[.$B$16])^(3/2)*SQRT(2*9.806)))" office:value-type="float" office:value="0.0433626174931529" calcext:value-type="float">
            <text:p>0,04</text:p>
          </table:table-cell>
          <table:table-cell table:formula="of:=[.$B$28]*[.U178]^3+[.$B$29]*[.U178]^2+[.$B$30]*[.U178]+[.$B$31]" office:value-type="float" office:value="625" calcext:value-type="float">
            <text:p>625</text:p>
          </table:table-cell>
          <table:table-cell table:formula="of:=([.L178]-[.V178])/[.W178]*[.$B$5]" office:value-type="float" office:value="-0.00416281127934268" calcext:value-type="float">
            <text:p>-0,0041628113</text:p>
          </table:table-cell>
          <table:table-cell table:formula="of:=[.P178]/4+3*[.X178]/4" office:value-type="float" office:value="-0.00418257345058346" calcext:value-type="float">
            <text:p>-0,004182573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8]+[.J179]*[.$B$5]" office:value-type="float" office:value="2005.38" calcext:value-type="float">
            <text:p>2005,38</text:p>
          </table:table-cell>
          <table:table-cell table:formula="of:=[.D178]+[.N179]*[.$B$5]" office:value-type="float" office:value="1836.18421469577" calcext:value-type="float">
            <text:p>1836,184214695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8]" office:value-type="float" office:value="0.868" calcext:value-type="float">
            <text:p>0,868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formula="of:=([.J180]-[.J179])/[.$B$5]*[.$B$5]/3+[.J179]" office:value-type="float" office:value="0" calcext:value-type="float">
            <text:p>0,0000E+00</text:p>
          </table:table-cell>
          <table:table-cell table:formula="of:=([.J180]-[.J179])/[.$B$5]*2*[.$B$5]/3+[.J179]" office:value-type="float" office:value="0" calcext:value-type="float">
            <text:p>0,0000E+00</text:p>
          </table:table-cell>
          <table:table-cell table:formula="of:=[.M178]+[.Y178]" office:value-type="float" office:value="0.271356835278662" calcext:value-type="float">
            <text:p>0,27</text:p>
          </table:table-cell>
          <table:table-cell table:formula="of:=IF([.M179]&lt;[.$B$10];[.$B$22]*(([.$B$9]*[.M179])/([.$B$9]+2*[.M179]))^(2/3)*[.$B$21]^(0.5)*[.$B$9]*[.M179];IF([.M179]&lt;=[.$B$16];[.$B$7]*[.$B$11]*SQRT(2*9.806*([.M179]-[.$B$10]*[.$B$8]));[.$B$7]*[.$B$11]*SQRT(2*9.806*([.M179]-[.$B$10]*[.$B$8]))+[.$B$18]*[.$B$17]*([.M179]-[.$B$16])^(3/2)*SQRT(2*9.806)))" office:value-type="float" office:value="0.0433584080381982" calcext:value-type="float">
            <text:p>0,04</text:p>
          </table:table-cell>
          <table:table-cell table:formula="of:=[.$B$28]*[.M179]^3+[.$B$29]*[.M179]^2+[.$B$30]*[.M179]+[.$B$31]" office:value-type="float" office:value="625" calcext:value-type="float">
            <text:p>625</text:p>
          </table:table-cell>
          <table:table-cell table:formula="of:=([.J179]-[.N179])/[.O179]*[.$B$5]" office:value-type="float" office:value="-0.00416240717166702" calcext:value-type="float">
            <text:p>-0,0041624072</text:p>
          </table:table-cell>
          <table:table-cell table:formula="of:=[.M179]+[.P179]" office:value-type="float" office:value="0.267194428106995" calcext:value-type="float">
            <text:p>0,2671944281</text:p>
          </table:table-cell>
          <table:table-cell table:formula="of:=IF([.Q179]&lt;[.$B$10];[.$B$22]*([.$B$9]*[.Q179]/([.$B$9]+2*[.Q179]))^(2/3)*[.$B$21]^(0.5)*[.$B$9]*[.Q179];IF([.Q179]&lt;=[.$B$16];[.$B$7]*[.$B$11]*SQRT(2*9.806*([.Q179]-[.$B$10]*[.$B$8]));[.$B$7]*[.$B$11]*SQRT(2*9.806*([.Q179]-[.$B$10]*[.$B$8]))+[.$B$18]*[.$B$17]*([.Q179]-[.$B$16])^(3/2)*SQRT(2*9.806)))" office:value-type="float" office:value="0.0425362053327531" calcext:value-type="float">
            <text:p>0,04</text:p>
          </table:table-cell>
          <table:table-cell table:formula="of:=[.$B$28]*[.Q179]^3+[.$B$29]*[.Q179]^2+[.$B$30]*[.Q179]+[.$B$31]" office:value-type="float" office:value="625" calcext:value-type="float">
            <text:p>625</text:p>
          </table:table-cell>
          <table:table-cell table:formula="of:=([.K179]-[.R179])/[.S179]*[.$B$5]" office:value-type="float" office:value="-0.0040834757119443" calcext:value-type="float">
            <text:p>-0,0040834757</text:p>
          </table:table-cell>
          <table:table-cell table:formula="of:=[.M179]+[.T179]" office:value-type="float" office:value="0.267273359566718" calcext:value-type="float">
            <text:p>0,2672733596</text:p>
          </table:table-cell>
          <table:table-cell table:formula="of:=IF([.U179]&lt;[.$B$10];[.$B$22]*([.$B$9]*[.U179]/([.$B$9]+2*[.U179]))^(2/3)*[.$B$21]^(0.5)*[.$B$9]*[.U179];IF([.U179]&lt;=[.$B$16];[.$B$7]*[.$B$11]*SQRT(2*9.806*([.U179]-[.$B$10]*[.$B$8]));[.$B$7]*[.$B$11]*SQRT(2*9.806*([.U179]-[.$B$10]*[.$B$8]))+[.$B$18]*[.$B$17]*([.U179]-[.$B$16])^(3/2)*SQRT(2*9.806)))" office:value-type="float" office:value="0.0425517830655287" calcext:value-type="float">
            <text:p>0,04</text:p>
          </table:table-cell>
          <table:table-cell table:formula="of:=[.$B$28]*[.U179]^3+[.$B$29]*[.U179]^2+[.$B$30]*[.U179]+[.$B$31]" office:value-type="float" office:value="625" calcext:value-type="float">
            <text:p>625</text:p>
          </table:table-cell>
          <table:table-cell table:formula="of:=([.L179]-[.V179])/[.W179]*[.$B$5]" office:value-type="float" office:value="-0.00408497117429075" calcext:value-type="float">
            <text:p>-0,0040849712</text:p>
          </table:table-cell>
          <table:table-cell table:formula="of:=[.P179]/4+3*[.X179]/4" office:value-type="float" office:value="-0.00410433017363482" calcext:value-type="float">
            <text:p>-0,004104330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79]+[.J180]*[.$B$5]" office:value-type="float" office:value="2005.38" calcext:value-type="float">
            <text:p>2005,38</text:p>
          </table:table-cell>
          <table:table-cell table:formula="of:=[.D179]+[.N180]*[.$B$5]" office:value-type="float" office:value="1838.73707472926" calcext:value-type="float">
            <text:p>1838,737074729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79]" office:value-type="float" office:value="0.868" calcext:value-type="float">
            <text:p>0,868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table:formula="of:=([.J181]-[.J180])/[.$B$5]*[.$B$5]/3+[.J180]" office:value-type="float" office:value="0" calcext:value-type="float">
            <text:p>0,0000E+00</text:p>
          </table:table-cell>
          <table:table-cell table:formula="of:=([.J181]-[.J180])/[.$B$5]*2*[.$B$5]/3+[.J180]" office:value-type="float" office:value="0" calcext:value-type="float">
            <text:p>0,0000E+00</text:p>
          </table:table-cell>
          <table:table-cell table:formula="of:=[.M179]+[.Y179]" office:value-type="float" office:value="0.267252505105028" calcext:value-type="float">
            <text:p>0,27</text:p>
          </table:table-cell>
          <table:table-cell table:formula="of:=IF([.M180]&lt;[.$B$10];[.$B$22]*(([.$B$9]*[.M180])/([.$B$9]+2*[.M180]))^(2/3)*[.$B$21]^(0.5)*[.$B$9]*[.M180];IF([.M180]&lt;=[.$B$16];[.$B$7]*[.$B$11]*SQRT(2*9.806*([.M180]-[.$B$10]*[.$B$8]));[.$B$7]*[.$B$11]*SQRT(2*9.806*([.M180]-[.$B$10]*[.$B$8]))+[.$B$18]*[.$B$17]*([.M180]-[.$B$16])^(3/2)*SQRT(2*9.806)))" office:value-type="float" office:value="0.0425476672247506" calcext:value-type="float">
            <text:p>0,04</text:p>
          </table:table-cell>
          <table:table-cell table:formula="of:=[.$B$28]*[.M180]^3+[.$B$29]*[.M180]^2+[.$B$30]*[.M180]+[.$B$31]" office:value-type="float" office:value="625" calcext:value-type="float">
            <text:p>625</text:p>
          </table:table-cell>
          <table:table-cell table:formula="of:=([.J180]-[.N180])/[.O180]*[.$B$5]" office:value-type="float" office:value="-0.00408457605357606" calcext:value-type="float">
            <text:p>-0,0040845761</text:p>
          </table:table-cell>
          <table:table-cell table:formula="of:=[.M180]+[.P180]" office:value-type="float" office:value="0.263167929051452" calcext:value-type="float">
            <text:p>0,2631679291</text:p>
          </table:table-cell>
          <table:table-cell table:formula="of:=IF([.Q180]&lt;[.$B$10];[.$B$22]*([.$B$9]*[.Q180]/([.$B$9]+2*[.Q180]))^(2/3)*[.$B$21]^(0.5)*[.$B$9]*[.Q180];IF([.Q180]&lt;=[.$B$16];[.$B$7]*[.$B$11]*SQRT(2*9.806*([.Q180]-[.$B$10]*[.$B$8]));[.$B$7]*[.$B$11]*SQRT(2*9.806*([.Q180]-[.$B$10]*[.$B$8]))+[.$B$18]*[.$B$17]*([.Q180]-[.$B$16])^(3/2)*SQRT(2*9.806)))" office:value-type="float" office:value="0.0417422591838341" calcext:value-type="float">
            <text:p>0,04</text:p>
          </table:table-cell>
          <table:table-cell table:formula="of:=[.$B$28]*[.Q180]^3+[.$B$29]*[.Q180]^2+[.$B$30]*[.Q180]+[.$B$31]" office:value-type="float" office:value="625" calcext:value-type="float">
            <text:p>625</text:p>
          </table:table-cell>
          <table:table-cell table:formula="of:=([.K180]-[.R180])/[.S180]*[.$B$5]" office:value-type="float" office:value="-0.00400725688164807" calcext:value-type="float">
            <text:p>-0,0040072569</text:p>
          </table:table-cell>
          <table:table-cell table:formula="of:=[.M180]+[.T180]" office:value-type="float" office:value="0.26324524822338" calcext:value-type="float">
            <text:p>0,2632452482</text:p>
          </table:table-cell>
          <table:table-cell table:formula="of:=IF([.U180]&lt;[.$B$10];[.$B$22]*([.$B$9]*[.U180]/([.$B$9]+2*[.U180]))^(2/3)*[.$B$21]^(0.5)*[.$B$9]*[.U180];IF([.U180]&lt;=[.$B$16];[.$B$7]*[.$B$11]*SQRT(2*9.806*([.U180]-[.$B$10]*[.$B$8]));[.$B$7]*[.$B$11]*SQRT(2*9.806*([.U180]-[.$B$10]*[.$B$8]))+[.$B$18]*[.$B$17]*([.U180]-[.$B$16])^(3/2)*SQRT(2*9.806)))" office:value-type="float" office:value="0.041757491663468" calcext:value-type="float">
            <text:p>0,04</text:p>
          </table:table-cell>
          <table:table-cell table:formula="of:=[.$B$28]*[.U180]^3+[.$B$29]*[.U180]^2+[.$B$30]*[.U180]+[.$B$31]" office:value-type="float" office:value="625" calcext:value-type="float">
            <text:p>625</text:p>
          </table:table-cell>
          <table:table-cell table:formula="of:=([.L180]-[.V180])/[.W180]*[.$B$5]" office:value-type="float" office:value="-0.00400871919969293" calcext:value-type="float">
            <text:p>-0,0040087192</text:p>
          </table:table-cell>
          <table:table-cell table:formula="of:=[.P180]/4+3*[.X180]/4" office:value-type="float" office:value="-0.00402768341316371" calcext:value-type="float">
            <text:p>-0,004027683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0]+[.J181]*[.$B$5]" office:value-type="float" office:value="2005.38" calcext:value-type="float">
            <text:p>2005,38</text:p>
          </table:table-cell>
          <table:table-cell table:formula="of:=[.D180]+[.N181]*[.$B$5]" office:value-type="float" office:value="1841.24228277483" calcext:value-type="float">
            <text:p>1841,242282774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0]" office:value-type="float" office:value="0.868" calcext:value-type="float">
            <text:p>0,868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table:formula="of:=([.J182]-[.J181])/[.$B$5]*[.$B$5]/3+[.J181]" office:value-type="float" office:value="0" calcext:value-type="float">
            <text:p>0,0000E+00</text:p>
          </table:table-cell>
          <table:table-cell table:formula="of:=([.J182]-[.J181])/[.$B$5]*2*[.$B$5]/3+[.J181]" office:value-type="float" office:value="0" calcext:value-type="float">
            <text:p>0,0000E+00</text:p>
          </table:table-cell>
          <table:table-cell table:formula="of:=[.M180]+[.Y180]" office:value-type="float" office:value="0.263224821691864" calcext:value-type="float">
            <text:p>0,26</text:p>
          </table:table-cell>
          <table:table-cell table:formula="of:=IF([.M181]&lt;[.$B$10];[.$B$22]*(([.$B$9]*[.M181])/([.$B$9]+2*[.M181]))^(2/3)*[.$B$21]^(0.5)*[.$B$9]*[.M181];IF([.M181]&lt;=[.$B$16];[.$B$7]*[.$B$11]*SQRT(2*9.806*([.M181]-[.$B$10]*[.$B$8]));[.$B$7]*[.$B$11]*SQRT(2*9.806*([.M181]-[.$B$10]*[.$B$8]))+[.$B$18]*[.$B$17]*([.M181]-[.$B$16])^(3/2)*SQRT(2*9.806)))" office:value-type="float" office:value="0.041753467426248" calcext:value-type="float">
            <text:p>0,04</text:p>
          </table:table-cell>
          <table:table-cell table:formula="of:=[.$B$28]*[.M181]^3+[.$B$29]*[.M181]^2+[.$B$30]*[.M181]+[.$B$31]" office:value-type="float" office:value="625" calcext:value-type="float">
            <text:p>625</text:p>
          </table:table-cell>
          <table:table-cell table:formula="of:=([.J181]-[.N181])/[.O181]*[.$B$5]" office:value-type="float" office:value="-0.0040083328729198" calcext:value-type="float">
            <text:p>-0,0040083329</text:p>
          </table:table-cell>
          <table:table-cell table:formula="of:=[.M181]+[.P181]" office:value-type="float" office:value="0.259216488818944" calcext:value-type="float">
            <text:p>0,2592164888</text:p>
          </table:table-cell>
          <table:table-cell table:formula="of:=IF([.Q181]&lt;[.$B$10];[.$B$22]*([.$B$9]*[.Q181]/([.$B$9]+2*[.Q181]))^(2/3)*[.$B$21]^(0.5)*[.$B$9]*[.Q181];IF([.Q181]&lt;=[.$B$16];[.$B$7]*[.$B$11]*SQRT(2*9.806*([.Q181]-[.$B$10]*[.$B$8]));[.$B$7]*[.$B$11]*SQRT(2*9.806*([.Q181]-[.$B$10]*[.$B$8]))+[.$B$18]*[.$B$17]*([.Q181]-[.$B$16])^(3/2)*SQRT(2*9.806)))" office:value-type="float" office:value="0.040964504307389" calcext:value-type="float">
            <text:p>0,04</text:p>
          </table:table-cell>
          <table:table-cell table:formula="of:=[.$B$28]*[.Q181]^3+[.$B$29]*[.Q181]^2+[.$B$30]*[.Q181]+[.$B$31]" office:value-type="float" office:value="625" calcext:value-type="float">
            <text:p>625</text:p>
          </table:table-cell>
          <table:table-cell table:formula="of:=([.K181]-[.R181])/[.S181]*[.$B$5]" office:value-type="float" office:value="-0.00393259241350935" calcext:value-type="float">
            <text:p>-0,0039325924</text:p>
          </table:table-cell>
          <table:table-cell table:formula="of:=[.M181]+[.T181]" office:value-type="float" office:value="0.259292229278355" calcext:value-type="float">
            <text:p>0,2592922293</text:p>
          </table:table-cell>
          <table:table-cell table:formula="of:=IF([.U181]&lt;[.$B$10];[.$B$22]*([.$B$9]*[.U181]/([.$B$9]+2*[.U181]))^(2/3)*[.$B$21]^(0.5)*[.$B$9]*[.U181];IF([.U181]&lt;=[.$B$16];[.$B$7]*[.$B$11]*SQRT(2*9.806*([.U181]-[.$B$10]*[.$B$8]));[.$B$7]*[.$B$11]*SQRT(2*9.806*([.U181]-[.$B$10]*[.$B$8]))+[.$B$18]*[.$B$17]*([.U181]-[.$B$16])^(3/2)*SQRT(2*9.806)))" office:value-type="float" office:value="0.0409793989456185" calcext:value-type="float">
            <text:p>0,04</text:p>
          </table:table-cell>
          <table:table-cell table:formula="of:=[.$B$28]*[.U181]^3+[.$B$29]*[.U181]^2+[.$B$30]*[.U181]+[.$B$31]" office:value-type="float" office:value="625" calcext:value-type="float">
            <text:p>625</text:p>
          </table:table-cell>
          <table:table-cell table:formula="of:=([.L181]-[.V181])/[.W181]*[.$B$5]" office:value-type="float" office:value="-0.00393402229877937" calcext:value-type="float">
            <text:p>-0,0039340223</text:p>
          </table:table-cell>
          <table:table-cell table:formula="of:=[.P181]/4+3*[.X181]/4" office:value-type="float" office:value="-0.00395259994231448" calcext:value-type="float">
            <text:p>-0,003952599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1]+[.J182]*[.$B$5]" office:value-type="float" office:value="2005.38" calcext:value-type="float">
            <text:p>2005,38</text:p>
          </table:table-cell>
          <table:table-cell table:formula="of:=[.D181]+[.N182]*[.$B$5]" office:value-type="float" office:value="1843.7008106353" calcext:value-type="float">
            <text:p>1843,700810635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1]" office:value-type="float" office:value="0.868" calcext:value-type="float">
            <text:p>0,868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table:formula="of:=([.J183]-[.J182])/[.$B$5]*[.$B$5]/3+[.J182]" office:value-type="float" office:value="0" calcext:value-type="float">
            <text:p>0,0000E+00</text:p>
          </table:table-cell>
          <table:table-cell table:formula="of:=([.J183]-[.J182])/[.$B$5]*2*[.$B$5]/3+[.J182]" office:value-type="float" office:value="0" calcext:value-type="float">
            <text:p>0,0000E+00</text:p>
          </table:table-cell>
          <table:table-cell table:formula="of:=[.M181]+[.Y181]" office:value-type="float" office:value="0.259272221749549" calcext:value-type="float">
            <text:p>0,26</text:p>
          </table:table-cell>
          <table:table-cell table:formula="of:=IF([.M182]&lt;[.$B$10];[.$B$22]*(([.$B$9]*[.M182])/([.$B$9]+2*[.M182]))^(2/3)*[.$B$21]^(0.5)*[.$B$9]*[.M182];IF([.M182]&lt;=[.$B$16];[.$B$7]*[.$B$11]*SQRT(2*9.806*([.M182]-[.$B$10]*[.$B$8]));[.$B$7]*[.$B$11]*SQRT(2*9.806*([.M182]-[.$B$10]*[.$B$8]))+[.$B$18]*[.$B$17]*([.M182]-[.$B$16])^(3/2)*SQRT(2*9.806)))" office:value-type="float" office:value="0.0409754643412095" calcext:value-type="float">
            <text:p>0,04</text:p>
          </table:table-cell>
          <table:table-cell table:formula="of:=[.$B$28]*[.M182]^3+[.$B$29]*[.M182]^2+[.$B$30]*[.M182]+[.$B$31]" office:value-type="float" office:value="625" calcext:value-type="float">
            <text:p>625</text:p>
          </table:table-cell>
          <table:table-cell table:formula="of:=([.J182]-[.N182])/[.O182]*[.$B$5]" office:value-type="float" office:value="-0.00393364457675611" calcext:value-type="float">
            <text:p>-0,0039336446</text:p>
          </table:table-cell>
          <table:table-cell table:formula="of:=[.M182]+[.P182]" office:value-type="float" office:value="0.255338577172793" calcext:value-type="float">
            <text:p>0,2553385772</text:p>
          </table:table-cell>
          <table:table-cell table:formula="of:=IF([.Q182]&lt;[.$B$10];[.$B$22]*([.$B$9]*[.Q182]/([.$B$9]+2*[.Q182]))^(2/3)*[.$B$21]^(0.5)*[.$B$9]*[.Q182];IF([.Q182]&lt;=[.$B$16];[.$B$7]*[.$B$11]*SQRT(2*9.806*([.Q182]-[.$B$10]*[.$B$8]));[.$B$7]*[.$B$11]*SQRT(2*9.806*([.Q182]-[.$B$10]*[.$B$8]))+[.$B$18]*[.$B$17]*([.Q182]-[.$B$16])^(3/2)*SQRT(2*9.806)))" office:value-type="float" office:value="0.0402026034983005" calcext:value-type="float">
            <text:p>0,04</text:p>
          </table:table-cell>
          <table:table-cell table:formula="of:=[.$B$28]*[.Q182]^3+[.$B$29]*[.Q182]^2+[.$B$30]*[.Q182]+[.$B$31]" office:value-type="float" office:value="625" calcext:value-type="float">
            <text:p>625</text:p>
          </table:table-cell>
          <table:table-cell table:formula="of:=([.K182]-[.R182])/[.S182]*[.$B$5]" office:value-type="float" office:value="-0.00385944993583685" calcext:value-type="float">
            <text:p>-0,0038594499</text:p>
          </table:table-cell>
          <table:table-cell table:formula="of:=[.M182]+[.T182]" office:value-type="float" office:value="0.255412771813713" calcext:value-type="float">
            <text:p>0,2554127718</text:p>
          </table:table-cell>
          <table:table-cell table:formula="of:=IF([.U182]&lt;[.$B$10];[.$B$22]*([.$B$9]*[.U182]/([.$B$9]+2*[.U182]))^(2/3)*[.$B$21]^(0.5)*[.$B$9]*[.U182];IF([.U182]&lt;=[.$B$16];[.$B$7]*[.$B$11]*SQRT(2*9.806*([.U182]-[.$B$10]*[.$B$8]));[.$B$7]*[.$B$11]*SQRT(2*9.806*([.U182]-[.$B$10]*[.$B$8]))+[.$B$18]*[.$B$17]*([.U182]-[.$B$16])^(3/2)*SQRT(2*9.806)))" office:value-type="float" office:value="0.0402171675595251" calcext:value-type="float">
            <text:p>0,04</text:p>
          </table:table-cell>
          <table:table-cell table:formula="of:=[.$B$28]*[.U182]^3+[.$B$29]*[.U182]^2+[.$B$30]*[.U182]+[.$B$31]" office:value-type="float" office:value="625" calcext:value-type="float">
            <text:p>625</text:p>
          </table:table-cell>
          <table:table-cell table:formula="of:=([.L182]-[.V182])/[.W182]*[.$B$5]" office:value-type="float" office:value="-0.00386084808571441" calcext:value-type="float">
            <text:p>-0,0038608481</text:p>
          </table:table-cell>
          <table:table-cell table:formula="of:=[.P182]/4+3*[.X182]/4" office:value-type="float" office:value="-0.00387904720847484" calcext:value-type="float">
            <text:p>-0,003879047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2]+[.J183]*[.$B$5]" office:value-type="float" office:value="2005.38" calcext:value-type="float">
            <text:p>2005,38</text:p>
          </table:table-cell>
          <table:table-cell table:formula="of:=[.D182]+[.N183]*[.$B$5]" office:value-type="float" office:value="1846.11360987468" calcext:value-type="float">
            <text:p>1846,11360987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2]" office:value-type="float" office:value="0.868" calcext:value-type="float">
            <text:p>0,868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formula="of:=([.J184]-[.J183])/[.$B$5]*[.$B$5]/3+[.J183]" office:value-type="float" office:value="0" calcext:value-type="float">
            <text:p>0,0000E+00</text:p>
          </table:table-cell>
          <table:table-cell table:formula="of:=([.J184]-[.J183])/[.$B$5]*2*[.$B$5]/3+[.J183]" office:value-type="float" office:value="0" calcext:value-type="float">
            <text:p>0,0000E+00</text:p>
          </table:table-cell>
          <table:table-cell table:formula="of:=[.M182]+[.Y182]" office:value-type="float" office:value="0.255393174541075" calcext:value-type="float">
            <text:p>0,26</text:p>
          </table:table-cell>
          <table:table-cell table:formula="of:=IF([.M183]&lt;[.$B$10];[.$B$22]*(([.$B$9]*[.M183])/([.$B$9]+2*[.M183]))^(2/3)*[.$B$21]^(0.5)*[.$B$9]*[.M183];IF([.M183]&lt;=[.$B$16];[.$B$7]*[.$B$11]*SQRT(2*9.806*([.M183]-[.$B$10]*[.$B$8]));[.$B$7]*[.$B$11]*SQRT(2*9.806*([.M183]-[.$B$10]*[.$B$8]))+[.$B$18]*[.$B$17]*([.M183]-[.$B$16])^(3/2)*SQRT(2*9.806)))" office:value-type="float" office:value="0.0402133206563262" calcext:value-type="float">
            <text:p>0,04</text:p>
          </table:table-cell>
          <table:table-cell table:formula="of:=[.$B$28]*[.M183]^3+[.$B$29]*[.M183]^2+[.$B$30]*[.M183]+[.$B$31]" office:value-type="float" office:value="625" calcext:value-type="float">
            <text:p>625</text:p>
          </table:table-cell>
          <table:table-cell table:formula="of:=([.J183]-[.N183])/[.O183]*[.$B$5]" office:value-type="float" office:value="-0.00386047878300732" calcext:value-type="float">
            <text:p>-0,0038604788</text:p>
          </table:table-cell>
          <table:table-cell table:formula="of:=[.M183]+[.P183]" office:value-type="float" office:value="0.251532695758067" calcext:value-type="float">
            <text:p>0,2515326958</text:p>
          </table:table-cell>
          <table:table-cell table:formula="of:=IF([.Q183]&lt;[.$B$10];[.$B$22]*([.$B$9]*[.Q183]/([.$B$9]+2*[.Q183]))^(2/3)*[.$B$21]^(0.5)*[.$B$9]*[.Q183];IF([.Q183]&lt;=[.$B$16];[.$B$7]*[.$B$11]*SQRT(2*9.806*([.Q183]-[.$B$10]*[.$B$8]));[.$B$7]*[.$B$11]*SQRT(2*9.806*([.Q183]-[.$B$10]*[.$B$8]))+[.$B$18]*[.$B$17]*([.Q183]-[.$B$16])^(3/2)*SQRT(2*9.806)))" office:value-type="float" office:value="0.039456226401768" calcext:value-type="float">
            <text:p>0,04</text:p>
          </table:table-cell>
          <table:table-cell table:formula="of:=[.$B$28]*[.Q183]^3+[.$B$29]*[.Q183]^2+[.$B$30]*[.Q183]+[.$B$31]" office:value-type="float" office:value="625" calcext:value-type="float">
            <text:p>625</text:p>
          </table:table-cell>
          <table:table-cell table:formula="of:=([.K183]-[.R183])/[.S183]*[.$B$5]" office:value-type="float" office:value="-0.00378779773456973" calcext:value-type="float">
            <text:p>-0,0037877977</text:p>
          </table:table-cell>
          <table:table-cell table:formula="of:=[.M183]+[.T183]" office:value-type="float" office:value="0.251605376806505" calcext:value-type="float">
            <text:p>0,2516053768</text:p>
          </table:table-cell>
          <table:table-cell table:formula="of:=IF([.U183]&lt;[.$B$10];[.$B$22]*([.$B$9]*[.U183]/([.$B$9]+2*[.U183]))^(2/3)*[.$B$21]^(0.5)*[.$B$9]*[.U183];IF([.U183]&lt;=[.$B$16];[.$B$7]*[.$B$11]*SQRT(2*9.806*([.U183]-[.$B$10]*[.$B$8]));[.$B$7]*[.$B$11]*SQRT(2*9.806*([.U183]-[.$B$10]*[.$B$8]))+[.$B$18]*[.$B$17]*([.U183]-[.$B$16])^(3/2)*SQRT(2*9.806)))" office:value-type="float" office:value="0.0394704670057405" calcext:value-type="float">
            <text:p>0,04</text:p>
          </table:table-cell>
          <table:table-cell table:formula="of:=[.$B$28]*[.U183]^3+[.$B$29]*[.U183]^2+[.$B$30]*[.U183]+[.$B$31]" office:value-type="float" office:value="625" calcext:value-type="float">
            <text:p>625</text:p>
          </table:table-cell>
          <table:table-cell table:formula="of:=([.L183]-[.V183])/[.W183]*[.$B$5]" office:value-type="float" office:value="-0.00378916483255109" calcext:value-type="float">
            <text:p>-0,0037891648</text:p>
          </table:table-cell>
          <table:table-cell table:formula="of:=[.P183]/4+3*[.X183]/4" office:value-type="float" office:value="-0.00380699332016515" calcext:value-type="float">
            <text:p>-0,003806993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3]+[.J184]*[.$B$5]" office:value-type="float" office:value="2005.38" calcext:value-type="float">
            <text:p>2005,38</text:p>
          </table:table-cell>
          <table:table-cell table:formula="of:=[.D183]+[.N184]*[.$B$5]" office:value-type="float" office:value="1848.48161222932" calcext:value-type="float">
            <text:p>1848,481612229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3]" office:value-type="float" office:value="0.868" calcext:value-type="float">
            <text:p>0,868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table:formula="of:=([.J185]-[.J184])/[.$B$5]*[.$B$5]/3+[.J184]" office:value-type="float" office:value="0" calcext:value-type="float">
            <text:p>0,0000E+00</text:p>
          </table:table-cell>
          <table:table-cell table:formula="of:=([.J185]-[.J184])/[.$B$5]*2*[.$B$5]/3+[.J184]" office:value-type="float" office:value="0" calcext:value-type="float">
            <text:p>0,0000E+00</text:p>
          </table:table-cell>
          <table:table-cell table:formula="of:=[.M183]+[.Y183]" office:value-type="float" office:value="0.251586181220909" calcext:value-type="float">
            <text:p>0,25</text:p>
          </table:table-cell>
          <table:table-cell table:formula="of:=IF([.M184]&lt;[.$B$10];[.$B$22]*(([.$B$9]*[.M184])/([.$B$9]+2*[.M184]))^(2/3)*[.$B$21]^(0.5)*[.$B$9]*[.M184];IF([.M184]&lt;=[.$B$16];[.$B$7]*[.$B$11]*SQRT(2*9.806*([.M184]-[.$B$10]*[.$B$8]));[.$B$7]*[.$B$11]*SQRT(2*9.806*([.M184]-[.$B$10]*[.$B$8]))+[.$B$18]*[.$B$17]*([.M184]-[.$B$16])^(3/2)*SQRT(2*9.806)))" office:value-type="float" office:value="0.0394667059105851" calcext:value-type="float">
            <text:p>0,04</text:p>
          </table:table-cell>
          <table:table-cell table:formula="of:=[.$B$28]*[.M184]^3+[.$B$29]*[.M184]^2+[.$B$30]*[.M184]+[.$B$31]" office:value-type="float" office:value="625" calcext:value-type="float">
            <text:p>625</text:p>
          </table:table-cell>
          <table:table-cell table:formula="of:=([.J184]-[.N184])/[.O184]*[.$B$5]" office:value-type="float" office:value="-0.00378880376741617" calcext:value-type="float">
            <text:p>-0,0037888038</text:p>
          </table:table-cell>
          <table:table-cell table:formula="of:=[.M184]+[.P184]" office:value-type="float" office:value="0.247797377453493" calcext:value-type="float">
            <text:p>0,2477973775</text:p>
          </table:table-cell>
          <table:table-cell table:formula="of:=IF([.Q184]&lt;[.$B$10];[.$B$22]*([.$B$9]*[.Q184]/([.$B$9]+2*[.Q184]))^(2/3)*[.$B$21]^(0.5)*[.$B$9]*[.Q184];IF([.Q184]&lt;=[.$B$16];[.$B$7]*[.$B$11]*SQRT(2*9.806*([.Q184]-[.$B$10]*[.$B$8]));[.$B$7]*[.$B$11]*SQRT(2*9.806*([.Q184]-[.$B$10]*[.$B$8]))+[.$B$18]*[.$B$17]*([.Q184]-[.$B$16])^(3/2)*SQRT(2*9.806)))" office:value-type="float" office:value="0.0387250493801406" calcext:value-type="float">
            <text:p>0,04</text:p>
          </table:table-cell>
          <table:table-cell table:formula="of:=[.$B$28]*[.Q184]^3+[.$B$29]*[.Q184]^2+[.$B$30]*[.Q184]+[.$B$31]" office:value-type="float" office:value="625" calcext:value-type="float">
            <text:p>625</text:p>
          </table:table-cell>
          <table:table-cell table:formula="of:=([.K184]-[.R184])/[.S184]*[.$B$5]" office:value-type="float" office:value="-0.0037176047404935" calcext:value-type="float">
            <text:p>-0,0037176047</text:p>
          </table:table-cell>
          <table:table-cell table:formula="of:=[.M184]+[.T184]" office:value-type="float" office:value="0.247868576480416" calcext:value-type="float">
            <text:p>0,2478685765</text:p>
          </table:table-cell>
          <table:table-cell table:formula="of:=IF([.U184]&lt;[.$B$10];[.$B$22]*([.$B$9]*[.U184]/([.$B$9]+2*[.U184]))^(2/3)*[.$B$21]^(0.5)*[.$B$9]*[.U184];IF([.U184]&lt;=[.$B$16];[.$B$7]*[.$B$11]*SQRT(2*9.806*([.U184]-[.$B$10]*[.$B$8]));[.$B$7]*[.$B$11]*SQRT(2*9.806*([.U184]-[.$B$10]*[.$B$8]))+[.$B$18]*[.$B$17]*([.U184]-[.$B$16])^(3/2)*SQRT(2*9.806)))" office:value-type="float" office:value="0.0387389735046042" calcext:value-type="float">
            <text:p>0,04</text:p>
          </table:table-cell>
          <table:table-cell table:formula="of:=[.$B$28]*[.U184]^3+[.$B$29]*[.U184]^2+[.$B$30]*[.U184]+[.$B$31]" office:value-type="float" office:value="625" calcext:value-type="float">
            <text:p>625</text:p>
          </table:table-cell>
          <table:table-cell table:formula="of:=([.L184]-[.V184])/[.W184]*[.$B$5]" office:value-type="float" office:value="-0.00371894145644201" calcext:value-type="float">
            <text:p>-0,0037189415</text:p>
          </table:table-cell>
          <table:table-cell table:formula="of:=[.P184]/4+3*[.X184]/4" office:value-type="float" office:value="-0.00373640703418555" calcext:value-type="float">
            <text:p>-0,00373640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4]+[.J185]*[.$B$5]" office:value-type="float" office:value="2005.38" calcext:value-type="float">
            <text:p>2005,38</text:p>
          </table:table-cell>
          <table:table-cell table:formula="of:=[.D184]+[.N185]*[.$B$5]" office:value-type="float" office:value="1850.80573001104" calcext:value-type="float">
            <text:p>1850,805730011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4]" office:value-type="float" office:value="0.868" calcext:value-type="float">
            <text:p>0,868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table:formula="of:=([.J186]-[.J185])/[.$B$5]*[.$B$5]/3+[.J185]" office:value-type="float" office:value="0" calcext:value-type="float">
            <text:p>0,0000E+00</text:p>
          </table:table-cell>
          <table:table-cell table:formula="of:=([.J186]-[.J185])/[.$B$5]*2*[.$B$5]/3+[.J185]" office:value-type="float" office:value="0" calcext:value-type="float">
            <text:p>0,0000E+00</text:p>
          </table:table-cell>
          <table:table-cell table:formula="of:=[.M184]+[.Y184]" office:value-type="float" office:value="0.247849774186724" calcext:value-type="float">
            <text:p>0,25</text:p>
          </table:table-cell>
          <table:table-cell table:formula="of:=IF([.M185]&lt;[.$B$10];[.$B$22]*(([.$B$9]*[.M185])/([.$B$9]+2*[.M185]))^(2/3)*[.$B$21]^(0.5)*[.$B$9]*[.M185];IF([.M185]&lt;=[.$B$16];[.$B$7]*[.$B$11]*SQRT(2*9.806*([.M185]-[.$B$10]*[.$B$8]));[.$B$7]*[.$B$11]*SQRT(2*9.806*([.M185]-[.$B$10]*[.$B$8]))+[.$B$18]*[.$B$17]*([.M185]-[.$B$16])^(3/2)*SQRT(2*9.806)))" office:value-type="float" office:value="0.0387352963620626" calcext:value-type="float">
            <text:p>0,04</text:p>
          </table:table-cell>
          <table:table-cell table:formula="of:=[.$B$28]*[.M185]^3+[.$B$29]*[.M185]^2+[.$B$30]*[.M185]+[.$B$31]" office:value-type="float" office:value="625" calcext:value-type="float">
            <text:p>625</text:p>
          </table:table-cell>
          <table:table-cell table:formula="of:=([.J185]-[.N185])/[.O185]*[.$B$5]" office:value-type="float" office:value="-0.00371858845075801" calcext:value-type="float">
            <text:p>-0,0037185885</text:p>
          </table:table-cell>
          <table:table-cell table:formula="of:=[.M185]+[.P185]" office:value-type="float" office:value="0.244131185735966" calcext:value-type="float">
            <text:p>0,2441311857</text:p>
          </table:table-cell>
          <table:table-cell table:formula="of:=IF([.Q185]&lt;[.$B$10];[.$B$22]*([.$B$9]*[.Q185]/([.$B$9]+2*[.Q185]))^(2/3)*[.$B$21]^(0.5)*[.$B$9]*[.Q185];IF([.Q185]&lt;=[.$B$16];[.$B$7]*[.$B$11]*SQRT(2*9.806*([.Q185]-[.$B$10]*[.$B$8]));[.$B$7]*[.$B$11]*SQRT(2*9.806*([.Q185]-[.$B$10]*[.$B$8]))+[.$B$18]*[.$B$17]*([.Q185]-[.$B$16])^(3/2)*SQRT(2*9.806)))" office:value-type="float" office:value="0.0380087553823576" calcext:value-type="float">
            <text:p>0,04</text:p>
          </table:table-cell>
          <table:table-cell table:formula="of:=[.$B$28]*[.Q185]^3+[.$B$29]*[.Q185]^2+[.$B$30]*[.Q185]+[.$B$31]" office:value-type="float" office:value="625" calcext:value-type="float">
            <text:p>625</text:p>
          </table:table-cell>
          <table:table-cell table:formula="of:=([.K185]-[.R185])/[.S185]*[.$B$5]" office:value-type="float" office:value="-0.00364884051670633" calcext:value-type="float">
            <text:p>-0,0036488405</text:p>
          </table:table-cell>
          <table:table-cell table:formula="of:=[.M185]+[.T185]" office:value-type="float" office:value="0.244200933670018" calcext:value-type="float">
            <text:p>0,2442009337</text:p>
          </table:table-cell>
          <table:table-cell table:formula="of:=IF([.U185]&lt;[.$B$10];[.$B$22]*([.$B$9]*[.U185]/([.$B$9]+2*[.U185]))^(2/3)*[.$B$21]^(0.5)*[.$B$9]*[.U185];IF([.U185]&lt;=[.$B$16];[.$B$7]*[.$B$11]*SQRT(2*9.806*([.U185]-[.$B$10]*[.$B$8]));[.$B$7]*[.$B$11]*SQRT(2*9.806*([.U185]-[.$B$10]*[.$B$8]))+[.$B$18]*[.$B$17]*([.U185]-[.$B$16])^(3/2)*SQRT(2*9.806)))" office:value-type="float" office:value="0.0380223698656329" calcext:value-type="float">
            <text:p>0,04</text:p>
          </table:table-cell>
          <table:table-cell table:formula="of:=[.$B$28]*[.U185]^3+[.$B$29]*[.U185]^2+[.$B$30]*[.U185]+[.$B$31]" office:value-type="float" office:value="625" calcext:value-type="float">
            <text:p>625</text:p>
          </table:table-cell>
          <table:table-cell table:formula="of:=([.L185]-[.V185])/[.W185]*[.$B$5]" office:value-type="float" office:value="-0.00365014750710076" calcext:value-type="float">
            <text:p>-0,0036501475</text:p>
          </table:table-cell>
          <table:table-cell table:formula="of:=[.P185]/4+3*[.X185]/4" office:value-type="float" office:value="-0.00366725774301507" calcext:value-type="float">
            <text:p>-0,003667257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5]+[.J186]*[.$B$5]" office:value-type="float" office:value="2005.38" calcext:value-type="float">
            <text:p>2005,38</text:p>
          </table:table-cell>
          <table:table-cell table:formula="of:=[.D185]+[.N186]*[.$B$5]" office:value-type="float" office:value="1853.08685650248" calcext:value-type="float">
            <text:p>1853,086856502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5]" office:value-type="float" office:value="0.868" calcext:value-type="float">
            <text:p>0,868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formula="of:=([.J187]-[.J186])/[.$B$5]*[.$B$5]/3+[.J186]" office:value-type="float" office:value="0" calcext:value-type="float">
            <text:p>0,0000E+00</text:p>
          </table:table-cell>
          <table:table-cell table:formula="of:=([.J187]-[.J186])/[.$B$5]*2*[.$B$5]/3+[.J186]" office:value-type="float" office:value="0" calcext:value-type="float">
            <text:p>0,0000E+00</text:p>
          </table:table-cell>
          <table:table-cell table:formula="of:=[.M185]+[.Y185]" office:value-type="float" office:value="0.244182516443709" calcext:value-type="float">
            <text:p>0,24</text:p>
          </table:table-cell>
          <table:table-cell table:formula="of:=IF([.M186]&lt;[.$B$10];[.$B$22]*(([.$B$9]*[.M186])/([.$B$9]+2*[.M186]))^(2/3)*[.$B$21]^(0.5)*[.$B$9]*[.M186];IF([.M186]&lt;=[.$B$16];[.$B$7]*[.$B$11]*SQRT(2*9.806*([.M186]-[.$B$10]*[.$B$8]));[.$B$7]*[.$B$11]*SQRT(2*9.806*([.M186]-[.$B$10]*[.$B$8]))+[.$B$18]*[.$B$17]*([.M186]-[.$B$16])^(3/2)*SQRT(2*9.806)))" office:value-type="float" office:value="0.0380187748573275" calcext:value-type="float">
            <text:p>0,04</text:p>
          </table:table-cell>
          <table:table-cell table:formula="of:=[.$B$28]*[.M186]^3+[.$B$29]*[.M186]^2+[.$B$30]*[.M186]+[.$B$31]" office:value-type="float" office:value="625" calcext:value-type="float">
            <text:p>625</text:p>
          </table:table-cell>
          <table:table-cell table:formula="of:=([.J186]-[.N186])/[.O186]*[.$B$5]" office:value-type="float" office:value="-0.00364980238630344" calcext:value-type="float">
            <text:p>-0,0036498024</text:p>
          </table:table-cell>
          <table:table-cell table:formula="of:=[.M186]+[.P186]" office:value-type="float" office:value="0.240532714057405" calcext:value-type="float">
            <text:p>0,2405327141</text:p>
          </table:table-cell>
          <table:table-cell table:formula="of:=IF([.Q186]&lt;[.$B$10];[.$B$22]*([.$B$9]*[.Q186]/([.$B$9]+2*[.Q186]))^(2/3)*[.$B$21]^(0.5)*[.$B$9]*[.Q186];IF([.Q186]&lt;=[.$B$16];[.$B$7]*[.$B$11]*SQRT(2*9.806*([.Q186]-[.$B$10]*[.$B$8]));[.$B$7]*[.$B$11]*SQRT(2*9.806*([.Q186]-[.$B$10]*[.$B$8]))+[.$B$18]*[.$B$17]*([.Q186]-[.$B$16])^(3/2)*SQRT(2*9.806)))" office:value-type="float" office:value="0.0373070338159375" calcext:value-type="float">
            <text:p>0,04</text:p>
          </table:table-cell>
          <table:table-cell table:formula="of:=[.$B$28]*[.Q186]^3+[.$B$29]*[.Q186]^2+[.$B$30]*[.Q186]+[.$B$31]" office:value-type="float" office:value="625" calcext:value-type="float">
            <text:p>625</text:p>
          </table:table-cell>
          <table:table-cell table:formula="of:=([.K186]-[.R186])/[.S186]*[.$B$5]" office:value-type="float" office:value="-0.00358147524633" calcext:value-type="float">
            <text:p>-0,0035814752</text:p>
          </table:table-cell>
          <table:table-cell table:formula="of:=[.M186]+[.T186]" office:value-type="float" office:value="0.240601041197379" calcext:value-type="float">
            <text:p>0,2406010412</text:p>
          </table:table-cell>
          <table:table-cell table:formula="of:=IF([.U186]&lt;[.$B$10];[.$B$22]*([.$B$9]*[.U186]/([.$B$9]+2*[.U186]))^(2/3)*[.$B$21]^(0.5)*[.$B$9]*[.U186];IF([.U186]&lt;=[.$B$16];[.$B$7]*[.$B$11]*SQRT(2*9.806*([.U186]-[.$B$10]*[.$B$8]));[.$B$7]*[.$B$11]*SQRT(2*9.806*([.U186]-[.$B$10]*[.$B$8]))+[.$B$18]*[.$B$17]*([.U186]-[.$B$16])^(3/2)*SQRT(2*9.806)))" office:value-type="float" office:value="0.0373203453594591" calcext:value-type="float">
            <text:p>0,04</text:p>
          </table:table-cell>
          <table:table-cell table:formula="of:=[.$B$28]*[.U186]^3+[.$B$29]*[.U186]^2+[.$B$30]*[.U186]+[.$B$31]" office:value-type="float" office:value="625" calcext:value-type="float">
            <text:p>625</text:p>
          </table:table-cell>
          <table:table-cell table:formula="of:=([.L186]-[.V186])/[.W186]*[.$B$5]" office:value-type="float" office:value="-0.00358275315450808" calcext:value-type="float">
            <text:p>-0,0035827532</text:p>
          </table:table-cell>
          <table:table-cell table:formula="of:=[.P186]/4+3*[.X186]/4" office:value-type="float" office:value="-0.00359951546245692" calcext:value-type="float">
            <text:p>-0,003599515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6]+[.J187]*[.$B$5]" office:value-type="float" office:value="2005.38" calcext:value-type="float">
            <text:p>2005,38</text:p>
          </table:table-cell>
          <table:table-cell table:formula="of:=[.D186]+[.N187]*[.$B$5]" office:value-type="float" office:value="1855.32586634468" calcext:value-type="float">
            <text:p>1855,32586634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6]" office:value-type="float" office:value="0.868" calcext:value-type="float">
            <text:p>0,868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table:formula="of:=([.J188]-[.J187])/[.$B$5]*[.$B$5]/3+[.J187]" office:value-type="float" office:value="0" calcext:value-type="float">
            <text:p>0,0000E+00</text:p>
          </table:table-cell>
          <table:table-cell table:formula="of:=([.J188]-[.J187])/[.$B$5]*2*[.$B$5]/3+[.J187]" office:value-type="float" office:value="0" calcext:value-type="float">
            <text:p>0,0000E+00</text:p>
          </table:table-cell>
          <table:table-cell table:formula="of:=[.M186]+[.Y186]" office:value-type="float" office:value="0.240583000981252" calcext:value-type="float">
            <text:p>0,24</text:p>
          </table:table-cell>
          <table:table-cell table:formula="of:=IF([.M187]&lt;[.$B$10];[.$B$22]*(([.$B$9]*[.M187])/([.$B$9]+2*[.M187]))^(2/3)*[.$B$21]^(0.5)*[.$B$9]*[.M187];IF([.M187]&lt;=[.$B$16];[.$B$7]*[.$B$11]*SQRT(2*9.806*([.M187]-[.$B$10]*[.$B$8]));[.$B$7]*[.$B$11]*SQRT(2*9.806*([.M187]-[.$B$10]*[.$B$8]))+[.$B$18]*[.$B$17]*([.M187]-[.$B$16])^(3/2)*SQRT(2*9.806)))" office:value-type="float" office:value="0.0373168307033939" calcext:value-type="float">
            <text:p>0,04</text:p>
          </table:table-cell>
          <table:table-cell table:formula="of:=[.$B$28]*[.M187]^3+[.$B$29]*[.M187]^2+[.$B$30]*[.M187]+[.$B$31]" office:value-type="float" office:value="625" calcext:value-type="float">
            <text:p>625</text:p>
          </table:table-cell>
          <table:table-cell table:formula="of:=([.J187]-[.N187])/[.O187]*[.$B$5]" office:value-type="float" office:value="-0.00358241574752582" calcext:value-type="float">
            <text:p>-0,0035824157</text:p>
          </table:table-cell>
          <table:table-cell table:formula="of:=[.M187]+[.P187]" office:value-type="float" office:value="0.237000585233726" calcext:value-type="float">
            <text:p>0,2370005852</text:p>
          </table:table-cell>
          <table:table-cell table:formula="of:=IF([.Q187]&lt;[.$B$10];[.$B$22]*([.$B$9]*[.Q187]/([.$B$9]+2*[.Q187]))^(2/3)*[.$B$21]^(0.5)*[.$B$9]*[.Q187];IF([.Q187]&lt;=[.$B$16];[.$B$7]*[.$B$11]*SQRT(2*9.806*([.Q187]-[.$B$10]*[.$B$8]));[.$B$7]*[.$B$11]*SQRT(2*9.806*([.Q187]-[.$B$10]*[.$B$8]))+[.$B$18]*[.$B$17]*([.Q187]-[.$B$16])^(3/2)*SQRT(2*9.806)))" office:value-type="float" office:value="0.0366195804214577" calcext:value-type="float">
            <text:p>0,04</text:p>
          </table:table-cell>
          <table:table-cell table:formula="of:=[.$B$28]*[.Q187]^3+[.$B$29]*[.Q187]^2+[.$B$30]*[.Q187]+[.$B$31]" office:value-type="float" office:value="625" calcext:value-type="float">
            <text:p>625</text:p>
          </table:table-cell>
          <table:table-cell table:formula="of:=([.K187]-[.R187])/[.S187]*[.$B$5]" office:value-type="float" office:value="-0.00351547972045994" calcext:value-type="float">
            <text:p>-0,0035154797</text:p>
          </table:table-cell>
          <table:table-cell table:formula="of:=[.M187]+[.T187]" office:value-type="float" office:value="0.237067521260792" calcext:value-type="float">
            <text:p>0,2370675213</text:p>
          </table:table-cell>
          <table:table-cell table:formula="of:=IF([.U187]&lt;[.$B$10];[.$B$22]*([.$B$9]*[.U187]/([.$B$9]+2*[.U187]))^(2/3)*[.$B$21]^(0.5)*[.$B$9]*[.U187];IF([.U187]&lt;=[.$B$16];[.$B$7]*[.$B$11]*SQRT(2*9.806*([.U187]-[.$B$10]*[.$B$8]));[.$B$7]*[.$B$11]*SQRT(2*9.806*([.U187]-[.$B$10]*[.$B$8]))+[.$B$18]*[.$B$17]*([.U187]-[.$B$16])^(3/2)*SQRT(2*9.806)))" office:value-type="float" office:value="0.0366325955922633" calcext:value-type="float">
            <text:p>0,04</text:p>
          </table:table-cell>
          <table:table-cell table:formula="of:=[.$B$28]*[.U187]^3+[.$B$29]*[.U187]^2+[.$B$30]*[.U187]+[.$B$31]" office:value-type="float" office:value="625" calcext:value-type="float">
            <text:p>625</text:p>
          </table:table-cell>
          <table:table-cell table:formula="of:=([.L187]-[.V187])/[.W187]*[.$B$5]" office:value-type="float" office:value="-0.00351672917685728" calcext:value-type="float">
            <text:p>-0,0035167292</text:p>
          </table:table-cell>
          <table:table-cell table:formula="of:=[.P187]/4+3*[.X187]/4" office:value-type="float" office:value="-0.00353315081952441" calcext:value-type="float">
            <text:p>-0,003533150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7]+[.J188]*[.$B$5]" office:value-type="float" office:value="2005.38" calcext:value-type="float">
            <text:p>2005,38</text:p>
          </table:table-cell>
          <table:table-cell table:formula="of:=[.D187]+[.N188]*[.$B$5]" office:value-type="float" office:value="1857.52361591721" calcext:value-type="float">
            <text:p>1857,523615917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7]" office:value-type="float" office:value="0.868" calcext:value-type="float">
            <text:p>0,868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table:formula="of:=([.J189]-[.J188])/[.$B$5]*[.$B$5]/3+[.J188]" office:value-type="float" office:value="0" calcext:value-type="float">
            <text:p>0,0000E+00</text:p>
          </table:table-cell>
          <table:table-cell table:formula="of:=([.J189]-[.J188])/[.$B$5]*2*[.$B$5]/3+[.J188]" office:value-type="float" office:value="0" calcext:value-type="float">
            <text:p>0,0000E+00</text:p>
          </table:table-cell>
          <table:table-cell table:formula="of:=[.M187]+[.Y187]" office:value-type="float" office:value="0.237049850161728" calcext:value-type="float">
            <text:p>0,24</text:p>
          </table:table-cell>
          <table:table-cell table:formula="of:=IF([.M188]&lt;[.$B$10];[.$B$22]*(([.$B$9]*[.M188])/([.$B$9]+2*[.M188]))^(2/3)*[.$B$21]^(0.5)*[.$B$9]*[.M188];IF([.M188]&lt;=[.$B$16];[.$B$7]*[.$B$11]*SQRT(2*9.806*([.M188]-[.$B$10]*[.$B$8]));[.$B$7]*[.$B$11]*SQRT(2*9.806*([.M188]-[.$B$10]*[.$B$8]))+[.$B$18]*[.$B$17]*([.M188]-[.$B$16])^(3/2)*SQRT(2*9.806)))" office:value-type="float" office:value="0.0366291595421649" calcext:value-type="float">
            <text:p>0,04</text:p>
          </table:table-cell>
          <table:table-cell table:formula="of:=[.$B$28]*[.M188]^3+[.$B$29]*[.M188]^2+[.$B$30]*[.M188]+[.$B$31]" office:value-type="float" office:value="625" calcext:value-type="float">
            <text:p>625</text:p>
          </table:table-cell>
          <table:table-cell table:formula="of:=([.J188]-[.N188])/[.O188]*[.$B$5]" office:value-type="float" office:value="-0.00351639931604783" calcext:value-type="float">
            <text:p>-0,0035163993</text:p>
          </table:table-cell>
          <table:table-cell table:formula="of:=[.M188]+[.P188]" office:value-type="float" office:value="0.23353345084568" calcext:value-type="float">
            <text:p>0,2335334508</text:p>
          </table:table-cell>
          <table:table-cell table:formula="of:=IF([.Q188]&lt;[.$B$10];[.$B$22]*([.$B$9]*[.Q188]/([.$B$9]+2*[.Q188]))^(2/3)*[.$B$21]^(0.5)*[.$B$9]*[.Q188];IF([.Q188]&lt;=[.$B$16];[.$B$7]*[.$B$11]*SQRT(2*9.806*([.Q188]-[.$B$10]*[.$B$8]));[.$B$7]*[.$B$11]*SQRT(2*9.806*([.Q188]-[.$B$10]*[.$B$8]))+[.$B$18]*[.$B$17]*([.Q188]-[.$B$16])^(3/2)*SQRT(2*9.806)))" office:value-type="float" office:value="0.0359460971494684" calcext:value-type="float">
            <text:p>0,04</text:p>
          </table:table-cell>
          <table:table-cell table:formula="of:=[.$B$28]*[.Q188]^3+[.$B$29]*[.Q188]^2+[.$B$30]*[.Q188]+[.$B$31]" office:value-type="float" office:value="625" calcext:value-type="float">
            <text:p>625</text:p>
          </table:table-cell>
          <table:table-cell table:formula="of:=([.K188]-[.R188])/[.S188]*[.$B$5]" office:value-type="float" office:value="-0.00345082532634897" calcext:value-type="float">
            <text:p>-0,0034508253</text:p>
          </table:table-cell>
          <table:table-cell table:formula="of:=[.M188]+[.T188]" office:value-type="float" office:value="0.233599024835379" calcext:value-type="float">
            <text:p>0,2335990248</text:p>
          </table:table-cell>
          <table:table-cell table:formula="of:=IF([.U188]&lt;[.$B$10];[.$B$22]*([.$B$9]*[.U188]/([.$B$9]+2*[.U188]))^(2/3)*[.$B$21]^(0.5)*[.$B$9]*[.U188];IF([.U188]&lt;=[.$B$16];[.$B$7]*[.$B$11]*SQRT(2*9.806*([.U188]-[.$B$10]*[.$B$8]));[.$B$7]*[.$B$11]*SQRT(2*9.806*([.U188]-[.$B$10]*[.$B$8]))+[.$B$18]*[.$B$17]*([.U188]-[.$B$16])^(3/2)*SQRT(2*9.806)))" office:value-type="float" office:value="0.0359588223826402" calcext:value-type="float">
            <text:p>0,04</text:p>
          </table:table-cell>
          <table:table-cell table:formula="of:=[.$B$28]*[.U188]^3+[.$B$29]*[.U188]^2+[.$B$30]*[.U188]+[.$B$31]" office:value-type="float" office:value="625" calcext:value-type="float">
            <text:p>625</text:p>
          </table:table-cell>
          <table:table-cell table:formula="of:=([.L188]-[.V188])/[.W188]*[.$B$5]" office:value-type="float" office:value="-0.00345204694873346" calcext:value-type="float">
            <text:p>-0,0034520469</text:p>
          </table:table-cell>
          <table:table-cell table:formula="of:=[.P188]/4+3*[.X188]/4" office:value-type="float" office:value="-0.00346813504056205" calcext:value-type="float">
            <text:p>-0,00346813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8]+[.J189]*[.$B$5]" office:value-type="float" office:value="2005.38" calcext:value-type="float">
            <text:p>2005,38</text:p>
          </table:table-cell>
          <table:table-cell table:formula="of:=[.D188]+[.N189]*[.$B$5]" office:value-type="float" office:value="1859.68094371085" calcext:value-type="float">
            <text:p>1859,680943710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8]" office:value-type="float" office:value="0.868" calcext:value-type="float">
            <text:p>0,868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table:formula="of:=([.J190]-[.J189])/[.$B$5]*[.$B$5]/3+[.J189]" office:value-type="float" office:value="0" calcext:value-type="float">
            <text:p>0,0000E+00</text:p>
          </table:table-cell>
          <table:table-cell table:formula="of:=([.J190]-[.J189])/[.$B$5]*2*[.$B$5]/3+[.J189]" office:value-type="float" office:value="0" calcext:value-type="float">
            <text:p>0,0000E+00</text:p>
          </table:table-cell>
          <table:table-cell table:formula="of:=[.M188]+[.Y188]" office:value-type="float" office:value="0.233581715121165" calcext:value-type="float">
            <text:p>0,23</text:p>
          </table:table-cell>
          <table:table-cell table:formula="of:=IF([.M189]&lt;[.$B$10];[.$B$22]*(([.$B$9]*[.M189])/([.$B$9]+2*[.M189]))^(2/3)*[.$B$21]^(0.5)*[.$B$9]*[.M189];IF([.M189]&lt;=[.$B$16];[.$B$7]*[.$B$11]*SQRT(2*9.806*([.M189]-[.$B$10]*[.$B$8]));[.$B$7]*[.$B$11]*SQRT(2*9.806*([.M189]-[.$B$10]*[.$B$8]))+[.$B$18]*[.$B$17]*([.M189]-[.$B$16])^(3/2)*SQRT(2*9.806)))" office:value-type="float" office:value="0.0359554632273123" calcext:value-type="float">
            <text:p>0,04</text:p>
          </table:table-cell>
          <table:table-cell table:formula="of:=[.$B$28]*[.M189]^3+[.$B$29]*[.M189]^2+[.$B$30]*[.M189]+[.$B$31]" office:value-type="float" office:value="625" calcext:value-type="float">
            <text:p>625</text:p>
          </table:table-cell>
          <table:table-cell table:formula="of:=([.J189]-[.N189])/[.O189]*[.$B$5]" office:value-type="float" office:value="-0.00345172446982198" calcext:value-type="float">
            <text:p>-0,0034517245</text:p>
          </table:table-cell>
          <table:table-cell table:formula="of:=[.M189]+[.P189]" office:value-type="float" office:value="0.230129990651343" calcext:value-type="float">
            <text:p>0,2301299907</text:p>
          </table:table-cell>
          <table:table-cell table:formula="of:=IF([.Q189]&lt;[.$B$10];[.$B$22]*([.$B$9]*[.Q189]/([.$B$9]+2*[.Q189]))^(2/3)*[.$B$21]^(0.5)*[.$B$9]*[.Q189];IF([.Q189]&lt;=[.$B$16];[.$B$7]*[.$B$11]*SQRT(2*9.806*([.Q189]-[.$B$10]*[.$B$8]));[.$B$7]*[.$B$11]*SQRT(2*9.806*([.Q189]-[.$B$10]*[.$B$8]))+[.$B$18]*[.$B$17]*([.Q189]-[.$B$16])^(3/2)*SQRT(2*9.806)))" office:value-type="float" office:value="0.0352862920397858" calcext:value-type="float">
            <text:p>0,04</text:p>
          </table:table-cell>
          <table:table-cell table:formula="of:=[.$B$28]*[.Q189]^3+[.$B$29]*[.Q189]^2+[.$B$30]*[.Q189]+[.$B$31]" office:value-type="float" office:value="625" calcext:value-type="float">
            <text:p>625</text:p>
          </table:table-cell>
          <table:table-cell table:formula="of:=([.K189]-[.R189])/[.S189]*[.$B$5]" office:value-type="float" office:value="-0.00338748403581943" calcext:value-type="float">
            <text:p>-0,003387484</text:p>
          </table:table-cell>
          <table:table-cell table:formula="of:=[.M189]+[.T189]" office:value-type="float" office:value="0.230194231085346" calcext:value-type="float">
            <text:p>0,2301942311</text:p>
          </table:table-cell>
          <table:table-cell table:formula="of:=IF([.U189]&lt;[.$B$10];[.$B$22]*([.$B$9]*[.U189]/([.$B$9]+2*[.U189]))^(2/3)*[.$B$21]^(0.5)*[.$B$9]*[.U189];IF([.U189]&lt;=[.$B$16];[.$B$7]*[.$B$11]*SQRT(2*9.806*([.U189]-[.$B$10]*[.$B$8]));[.$B$7]*[.$B$11]*SQRT(2*9.806*([.U189]-[.$B$10]*[.$B$8]))+[.$B$18]*[.$B$17]*([.U189]-[.$B$16])^(3/2)*SQRT(2*9.806)))" office:value-type="float" office:value="0.0352987336408467" calcext:value-type="float">
            <text:p>0,04</text:p>
          </table:table-cell>
          <table:table-cell table:formula="of:=[.$B$28]*[.U189]^3+[.$B$29]*[.U189]^2+[.$B$30]*[.U189]+[.$B$31]" office:value-type="float" office:value="625" calcext:value-type="float">
            <text:p>625</text:p>
          </table:table-cell>
          <table:table-cell table:formula="of:=([.L189]-[.V189])/[.W189]*[.$B$5]" office:value-type="float" office:value="-0.00338867842952128" calcext:value-type="float">
            <text:p>-0,0033886784</text:p>
          </table:table-cell>
          <table:table-cell table:formula="of:=[.P189]/4+3*[.X189]/4" office:value-type="float" office:value="-0.00340443993959645" calcext:value-type="float">
            <text:p>-0,003404439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89]+[.J190]*[.$B$5]" office:value-type="float" office:value="2005.38" calcext:value-type="float">
            <text:p>2005,38</text:p>
          </table:table-cell>
          <table:table-cell table:formula="of:=[.D189]+[.N190]*[.$B$5]" office:value-type="float" office:value="1861.79867069307" calcext:value-type="float">
            <text:p>1861,798670693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89]" office:value-type="float" office:value="0.868" calcext:value-type="float">
            <text:p>0,868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table:formula="of:=([.J191]-[.J190])/[.$B$5]*[.$B$5]/3+[.J190]" office:value-type="float" office:value="0" calcext:value-type="float">
            <text:p>0,0000E+00</text:p>
          </table:table-cell>
          <table:table-cell table:formula="of:=([.J191]-[.J190])/[.$B$5]*2*[.$B$5]/3+[.J190]" office:value-type="float" office:value="0" calcext:value-type="float">
            <text:p>0,0000E+00</text:p>
          </table:table-cell>
          <table:table-cell table:formula="of:=[.M189]+[.Y189]" office:value-type="float" office:value="0.230177275181569" calcext:value-type="float">
            <text:p>0,23</text:p>
          </table:table-cell>
          <table:table-cell table:formula="of:=IF([.M190]&lt;[.$B$10];[.$B$22]*(([.$B$9]*[.M190])/([.$B$9]+2*[.M190]))^(2/3)*[.$B$21]^(0.5)*[.$B$9]*[.M190];IF([.M190]&lt;=[.$B$16];[.$B$7]*[.$B$11]*SQRT(2*9.806*([.M190]-[.$B$10]*[.$B$8]));[.$B$7]*[.$B$11]*SQRT(2*9.806*([.M190]-[.$B$10]*[.$B$8]))+[.$B$18]*[.$B$17]*([.M190]-[.$B$16])^(3/2)*SQRT(2*9.806)))" office:value-type="float" office:value="0.0352954497035356" calcext:value-type="float">
            <text:p>0,04</text:p>
          </table:table-cell>
          <table:table-cell table:formula="of:=[.$B$28]*[.M190]^3+[.$B$29]*[.M190]^2+[.$B$30]*[.M190]+[.$B$31]" office:value-type="float" office:value="625" calcext:value-type="float">
            <text:p>625</text:p>
          </table:table-cell>
          <table:table-cell table:formula="of:=([.J190]-[.N190])/[.O190]*[.$B$5]" office:value-type="float" office:value="-0.00338836317153941" calcext:value-type="float">
            <text:p>-0,0033883632</text:p>
          </table:table-cell>
          <table:table-cell table:formula="of:=[.M190]+[.P190]" office:value-type="float" office:value="0.22678891201003" calcext:value-type="float">
            <text:p>0,226788912</text:p>
          </table:table-cell>
          <table:table-cell table:formula="of:=IF([.Q190]&lt;[.$B$10];[.$B$22]*([.$B$9]*[.Q190]/([.$B$9]+2*[.Q190]))^(2/3)*[.$B$21]^(0.5)*[.$B$9]*[.Q190];IF([.Q190]&lt;=[.$B$16];[.$B$7]*[.$B$11]*SQRT(2*9.806*([.Q190]-[.$B$10]*[.$B$8]));[.$B$7]*[.$B$11]*SQRT(2*9.806*([.Q190]-[.$B$10]*[.$B$8]))+[.$B$18]*[.$B$17]*([.Q190]-[.$B$16])^(3/2)*SQRT(2*9.806)))" office:value-type="float" office:value="0.0346398791031101" calcext:value-type="float">
            <text:p>0,03</text:p>
          </table:table-cell>
          <table:table-cell table:formula="of:=[.$B$28]*[.Q190]^3+[.$B$29]*[.Q190]^2+[.$B$30]*[.Q190]+[.$B$31]" office:value-type="float" office:value="625" calcext:value-type="float">
            <text:p>625</text:p>
          </table:table-cell>
          <table:table-cell table:formula="of:=([.K190]-[.R190])/[.S190]*[.$B$5]" office:value-type="float" office:value="-0.00332542839389857" calcext:value-type="float">
            <text:p>-0,0033254284</text:p>
          </table:table-cell>
          <table:table-cell table:formula="of:=[.M190]+[.T190]" office:value-type="float" office:value="0.22685184678767" calcext:value-type="float">
            <text:p>0,2268518468</text:p>
          </table:table-cell>
          <table:table-cell table:formula="of:=IF([.U190]&lt;[.$B$10];[.$B$22]*([.$B$9]*[.U190]/([.$B$9]+2*[.U190]))^(2/3)*[.$B$21]^(0.5)*[.$B$9]*[.U190];IF([.U190]&lt;=[.$B$16];[.$B$7]*[.$B$11]*SQRT(2*9.806*([.U190]-[.$B$10]*[.$B$8]));[.$B$7]*[.$B$11]*SQRT(2*9.806*([.U190]-[.$B$10]*[.$B$8]))+[.$B$18]*[.$B$17]*([.U190]-[.$B$16])^(3/2)*SQRT(2*9.806)))" office:value-type="float" office:value="0.0346520432503756" calcext:value-type="float">
            <text:p>0,03</text:p>
          </table:table-cell>
          <table:table-cell table:formula="of:=[.$B$28]*[.U190]^3+[.$B$29]*[.U190]^2+[.$B$30]*[.U190]+[.$B$31]" office:value-type="float" office:value="625" calcext:value-type="float">
            <text:p>625</text:p>
          </table:table-cell>
          <table:table-cell table:formula="of:=([.L190]-[.V190])/[.W190]*[.$B$5]" office:value-type="float" office:value="-0.00332659615203606" calcext:value-type="float">
            <text:p>-0,0033265962</text:p>
          </table:table-cell>
          <table:table-cell table:formula="of:=[.P190]/4+3*[.X190]/4" office:value-type="float" office:value="-0.0033420379069119" calcext:value-type="float">
            <text:p>-0,003342037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0]+[.J191]*[.$B$5]" office:value-type="float" office:value="2005.38" calcext:value-type="float">
            <text:p>2005,38</text:p>
          </table:table-cell>
          <table:table-cell table:formula="of:=[.D190]+[.N191]*[.$B$5]" office:value-type="float" office:value="1863.87760066635" calcext:value-type="float">
            <text:p>1863,877600666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0]" office:value-type="float" office:value="0.868" calcext:value-type="float">
            <text:p>0,868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formula="of:=([.J192]-[.J191])/[.$B$5]*[.$B$5]/3+[.J191]" office:value-type="float" office:value="0" calcext:value-type="float">
            <text:p>0,0000E+00</text:p>
          </table:table-cell>
          <table:table-cell table:formula="of:=([.J192]-[.J191])/[.$B$5]*2*[.$B$5]/3+[.J191]" office:value-type="float" office:value="0" calcext:value-type="float">
            <text:p>0,0000E+00</text:p>
          </table:table-cell>
          <table:table-cell table:formula="of:=[.M190]+[.Y190]" office:value-type="float" office:value="0.226835237274657" calcext:value-type="float">
            <text:p>0,23</text:p>
          </table:table-cell>
          <table:table-cell table:formula="of:=IF([.M191]&lt;[.$B$10];[.$B$22]*(([.$B$9]*[.M191])/([.$B$9]+2*[.M191]))^(2/3)*[.$B$21]^(0.5)*[.$B$9]*[.M191];IF([.M191]&lt;=[.$B$16];[.$B$7]*[.$B$11]*SQRT(2*9.806*([.M191]-[.$B$10]*[.$B$8]));[.$B$7]*[.$B$11]*SQRT(2*9.806*([.M191]-[.$B$10]*[.$B$8]))+[.$B$18]*[.$B$17]*([.M191]-[.$B$16])^(3/2)*SQRT(2*9.806)))" office:value-type="float" office:value="0.0346488328881482" calcext:value-type="float">
            <text:p>0,03</text:p>
          </table:table-cell>
          <table:table-cell table:formula="of:=[.$B$28]*[.M191]^3+[.$B$29]*[.M191]^2+[.$B$30]*[.M191]+[.$B$31]" office:value-type="float" office:value="625" calcext:value-type="float">
            <text:p>625</text:p>
          </table:table-cell>
          <table:table-cell table:formula="of:=([.J191]-[.N191])/[.O191]*[.$B$5]" office:value-type="float" office:value="-0.00332628795726222" calcext:value-type="float">
            <text:p>-0,003326288</text:p>
          </table:table-cell>
          <table:table-cell table:formula="of:=[.M191]+[.P191]" office:value-type="float" office:value="0.223508949317395" calcext:value-type="float">
            <text:p>0,2235089493</text:p>
          </table:table-cell>
          <table:table-cell table:formula="of:=IF([.Q191]&lt;[.$B$10];[.$B$22]*([.$B$9]*[.Q191]/([.$B$9]+2*[.Q191]))^(2/3)*[.$B$21]^(0.5)*[.$B$9]*[.Q191];IF([.Q191]&lt;=[.$B$16];[.$B$7]*[.$B$11]*SQRT(2*9.806*([.Q191]-[.$B$10]*[.$B$8]));[.$B$7]*[.$B$11]*SQRT(2*9.806*([.Q191]-[.$B$10]*[.$B$8]))+[.$B$18]*[.$B$17]*([.Q191]-[.$B$16])^(3/2)*SQRT(2*9.806)))" office:value-type="float" office:value="0.0340065782049184" calcext:value-type="float">
            <text:p>0,03</text:p>
          </table:table-cell>
          <table:table-cell table:formula="of:=[.$B$28]*[.Q191]^3+[.$B$29]*[.Q191]^2+[.$B$30]*[.Q191]+[.$B$31]" office:value-type="float" office:value="625" calcext:value-type="float">
            <text:p>625</text:p>
          </table:table-cell>
          <table:table-cell table:formula="of:=([.K191]-[.R191])/[.S191]*[.$B$5]" office:value-type="float" office:value="-0.00326463150767217" calcext:value-type="float">
            <text:p>-0,0032646315</text:p>
          </table:table-cell>
          <table:table-cell table:formula="of:=[.M191]+[.T191]" office:value-type="float" office:value="0.223570605766985" calcext:value-type="float">
            <text:p>0,2235706058</text:p>
          </table:table-cell>
          <table:table-cell table:formula="of:=IF([.U191]&lt;[.$B$10];[.$B$22]*([.$B$9]*[.U191]/([.$B$9]+2*[.U191]))^(2/3)*[.$B$21]^(0.5)*[.$B$9]*[.U191];IF([.U191]&lt;=[.$B$16];[.$B$7]*[.$B$11]*SQRT(2*9.806*([.U191]-[.$B$10]*[.$B$8]));[.$B$7]*[.$B$11]*SQRT(2*9.806*([.U191]-[.$B$10]*[.$B$8]))+[.$B$18]*[.$B$17]*([.U191]-[.$B$16])^(3/2)*SQRT(2*9.806)))" office:value-type="float" office:value="0.034018470951805" calcext:value-type="float">
            <text:p>0,03</text:p>
          </table:table-cell>
          <table:table-cell table:formula="of:=[.$B$28]*[.U191]^3+[.$B$29]*[.U191]^2+[.$B$30]*[.U191]+[.$B$31]" office:value-type="float" office:value="625" calcext:value-type="float">
            <text:p>625</text:p>
          </table:table-cell>
          <table:table-cell table:formula="of:=([.L191]-[.V191])/[.W191]*[.$B$5]" office:value-type="float" office:value="-0.00326577321137328" calcext:value-type="float">
            <text:p>-0,0032657732</text:p>
          </table:table-cell>
          <table:table-cell table:formula="of:=[.P191]/4+3*[.X191]/4" office:value-type="float" office:value="-0.00328090189784551" calcext:value-type="float">
            <text:p>-0,003280901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1]+[.J192]*[.$B$5]" office:value-type="float" office:value="2005.38" calcext:value-type="float">
            <text:p>2005,38</text:p>
          </table:table-cell>
          <table:table-cell table:formula="of:=[.D191]+[.N192]*[.$B$5]" office:value-type="float" office:value="1865.91852061965" calcext:value-type="float">
            <text:p>1865,918520619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1]" office:value-type="float" office:value="0.868" calcext:value-type="float">
            <text:p>0,868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table:formula="of:=([.J193]-[.J192])/[.$B$5]*[.$B$5]/3+[.J192]" office:value-type="float" office:value="0" calcext:value-type="float">
            <text:p>0,0000E+00</text:p>
          </table:table-cell>
          <table:table-cell table:formula="of:=([.J193]-[.J192])/[.$B$5]*2*[.$B$5]/3+[.J192]" office:value-type="float" office:value="0" calcext:value-type="float">
            <text:p>0,0000E+00</text:p>
          </table:table-cell>
          <table:table-cell table:formula="of:=[.M191]+[.Y191]" office:value-type="float" office:value="0.223554335376812" calcext:value-type="float">
            <text:p>0,22</text:p>
          </table:table-cell>
          <table:table-cell table:formula="of:=IF([.M192]&lt;[.$B$10];[.$B$22]*(([.$B$9]*[.M192])/([.$B$9]+2*[.M192]))^(2/3)*[.$B$21]^(0.5)*[.$B$9]*[.M192];IF([.M192]&lt;=[.$B$16];[.$B$7]*[.$B$11]*SQRT(2*9.806*([.M192]-[.$B$10]*[.$B$8]));[.$B$7]*[.$B$11]*SQRT(2*9.806*([.M192]-[.$B$10]*[.$B$8]))+[.$B$18]*[.$B$17]*([.M192]-[.$B$16])^(3/2)*SQRT(2*9.806)))" office:value-type="float" office:value="0.0340153325549376" calcext:value-type="float">
            <text:p>0,03</text:p>
          </table:table-cell>
          <table:table-cell table:formula="of:=[.$B$28]*[.M192]^3+[.$B$29]*[.M192]^2+[.$B$30]*[.M192]+[.$B$31]" office:value-type="float" office:value="625" calcext:value-type="float">
            <text:p>625</text:p>
          </table:table-cell>
          <table:table-cell table:formula="of:=([.J192]-[.N192])/[.O192]*[.$B$5]" office:value-type="float" office:value="-0.00326547192527401" calcext:value-type="float">
            <text:p>-0,0032654719</text:p>
          </table:table-cell>
          <table:table-cell table:formula="of:=[.M192]+[.P192]" office:value-type="float" office:value="0.220288863451538" calcext:value-type="float">
            <text:p>0,2202888635</text:p>
          </table:table-cell>
          <table:table-cell table:formula="of:=IF([.Q192]&lt;[.$B$10];[.$B$22]*([.$B$9]*[.Q192]/([.$B$9]+2*[.Q192]))^(2/3)*[.$B$21]^(0.5)*[.$B$9]*[.Q192];IF([.Q192]&lt;=[.$B$16];[.$B$7]*[.$B$11]*SQRT(2*9.806*([.Q192]-[.$B$10]*[.$B$8]));[.$B$7]*[.$B$11]*SQRT(2*9.806*([.Q192]-[.$B$10]*[.$B$8]))+[.$B$18]*[.$B$17]*([.Q192]-[.$B$16])^(3/2)*SQRT(2*9.806)))" office:value-type="float" office:value="0.0333861149515789" calcext:value-type="float">
            <text:p>0,03</text:p>
          </table:table-cell>
          <table:table-cell table:formula="of:=[.$B$28]*[.Q192]^3+[.$B$29]*[.Q192]^2+[.$B$30]*[.Q192]+[.$B$31]" office:value-type="float" office:value="625" calcext:value-type="float">
            <text:p>625</text:p>
          </table:table-cell>
          <table:table-cell table:formula="of:=([.K192]-[.R192])/[.S192]*[.$B$5]" office:value-type="float" office:value="-0.00320506703535157" calcext:value-type="float">
            <text:p>-0,003205067</text:p>
          </table:table-cell>
          <table:table-cell table:formula="of:=[.M192]+[.T192]" office:value-type="float" office:value="0.22034926834146" calcext:value-type="float">
            <text:p>0,2203492683</text:p>
          </table:table-cell>
          <table:table-cell table:formula="of:=IF([.U192]&lt;[.$B$10];[.$B$22]*([.$B$9]*[.U192]/([.$B$9]+2*[.U192]))^(2/3)*[.$B$21]^(0.5)*[.$B$9]*[.U192];IF([.U192]&lt;=[.$B$16];[.$B$7]*[.$B$11]*SQRT(2*9.806*([.U192]-[.$B$10]*[.$B$8]));[.$B$7]*[.$B$11]*SQRT(2*9.806*([.U192]-[.$B$10]*[.$B$8]))+[.$B$18]*[.$B$17]*([.U192]-[.$B$16])^(3/2)*SQRT(2*9.806)))" office:value-type="float" office:value="0.0333977422288706" calcext:value-type="float">
            <text:p>0,03</text:p>
          </table:table-cell>
          <table:table-cell table:formula="of:=[.$B$28]*[.U192]^3+[.$B$29]*[.U192]^2+[.$B$30]*[.U192]+[.$B$31]" office:value-type="float" office:value="625" calcext:value-type="float">
            <text:p>625</text:p>
          </table:table-cell>
          <table:table-cell table:formula="of:=([.L192]-[.V192])/[.W192]*[.$B$5]" office:value-type="float" office:value="-0.00320618325397158" calcext:value-type="float">
            <text:p>-0,0032061833</text:p>
          </table:table-cell>
          <table:table-cell table:formula="of:=[.P192]/4+3*[.X192]/4" office:value-type="float" office:value="-0.00322100542179719" calcext:value-type="float">
            <text:p>-0,003221005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2]+[.J193]*[.$B$5]" office:value-type="float" office:value="2005.38" calcext:value-type="float">
            <text:p>2005,38</text:p>
          </table:table-cell>
          <table:table-cell table:formula="of:=[.D192]+[.N193]*[.$B$5]" office:value-type="float" office:value="1867.92220107287" calcext:value-type="float">
            <text:p>1867,922201072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2]" office:value-type="float" office:value="0.868" calcext:value-type="float">
            <text:p>0,868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formula="of:=([.J194]-[.J193])/[.$B$5]*[.$B$5]/3+[.J193]" office:value-type="float" office:value="0" calcext:value-type="float">
            <text:p>0,0000E+00</text:p>
          </table:table-cell>
          <table:table-cell table:formula="of:=([.J194]-[.J193])/[.$B$5]*2*[.$B$5]/3+[.J193]" office:value-type="float" office:value="0" calcext:value-type="float">
            <text:p>0,0000E+00</text:p>
          </table:table-cell>
          <table:table-cell table:formula="of:=[.M192]+[.Y192]" office:value-type="float" office:value="0.220333329955014" calcext:value-type="float">
            <text:p>0,22</text:p>
          </table:table-cell>
          <table:table-cell table:formula="of:=IF([.M193]&lt;[.$B$10];[.$B$22]*(([.$B$9]*[.M193])/([.$B$9]+2*[.M193]))^(2/3)*[.$B$21]^(0.5)*[.$B$9]*[.M193];IF([.M193]&lt;=[.$B$16];[.$B$7]*[.$B$11]*SQRT(2*9.806*([.M193]-[.$B$10]*[.$B$8]));[.$B$7]*[.$B$11]*SQRT(2*9.806*([.M193]-[.$B$10]*[.$B$8]))+[.$B$18]*[.$B$17]*([.M193]-[.$B$16])^(3/2)*SQRT(2*9.806)))" office:value-type="float" office:value="0.0333946742202492" calcext:value-type="float">
            <text:p>0,03</text:p>
          </table:table-cell>
          <table:table-cell table:formula="of:=[.$B$28]*[.M193]^3+[.$B$29]*[.M193]^2+[.$B$30]*[.M193]+[.$B$31]" office:value-type="float" office:value="625" calcext:value-type="float">
            <text:p>625</text:p>
          </table:table-cell>
          <table:table-cell table:formula="of:=([.J193]-[.N193])/[.O193]*[.$B$5]" office:value-type="float" office:value="-0.00320588872514392" calcext:value-type="float">
            <text:p>-0,0032058887</text:p>
          </table:table-cell>
          <table:table-cell table:formula="of:=[.M193]+[.P193]" office:value-type="float" office:value="0.21712744122987" calcext:value-type="float">
            <text:p>0,2171274412</text:p>
          </table:table-cell>
          <table:table-cell table:formula="of:=IF([.Q193]&lt;[.$B$10];[.$B$22]*([.$B$9]*[.Q193]/([.$B$9]+2*[.Q193]))^(2/3)*[.$B$21]^(0.5)*[.$B$9]*[.Q193];IF([.Q193]&lt;=[.$B$16];[.$B$7]*[.$B$11]*SQRT(2*9.806*([.Q193]-[.$B$10]*[.$B$8]));[.$B$7]*[.$B$11]*SQRT(2*9.806*([.Q193]-[.$B$10]*[.$B$8]))+[.$B$18]*[.$B$17]*([.Q193]-[.$B$16])^(3/2)*SQRT(2*9.806)))" office:value-type="float" office:value="0.0327782205786393" calcext:value-type="float">
            <text:p>0,03</text:p>
          </table:table-cell>
          <table:table-cell table:formula="of:=[.$B$28]*[.Q193]^3+[.$B$29]*[.Q193]^2+[.$B$30]*[.Q193]+[.$B$31]" office:value-type="float" office:value="625" calcext:value-type="float">
            <text:p>625</text:p>
          </table:table-cell>
          <table:table-cell table:formula="of:=([.K193]-[.R193])/[.S193]*[.$B$5]" office:value-type="float" office:value="-0.00314670917554937" calcext:value-type="float">
            <text:p>-0,0031467092</text:p>
          </table:table-cell>
          <table:table-cell table:formula="of:=[.M193]+[.T193]" office:value-type="float" office:value="0.217186620779465" calcext:value-type="float">
            <text:p>0,2171866208</text:p>
          </table:table-cell>
          <table:table-cell table:formula="of:=IF([.U193]&lt;[.$B$10];[.$B$22]*([.$B$9]*[.U193]/([.$B$9]+2*[.U193]))^(2/3)*[.$B$21]^(0.5)*[.$B$9]*[.U193];IF([.U193]&lt;=[.$B$16];[.$B$7]*[.$B$11]*SQRT(2*9.806*([.U193]-[.$B$10]*[.$B$8]));[.$B$7]*[.$B$11]*SQRT(2*9.806*([.U193]-[.$B$10]*[.$B$8]))+[.$B$18]*[.$B$17]*([.U193]-[.$B$16])^(3/2)*SQRT(2*9.806)))" office:value-type="float" office:value="0.0327895881967136" calcext:value-type="float">
            <text:p>0,03</text:p>
          </table:table-cell>
          <table:table-cell table:formula="of:=[.$B$28]*[.U193]^3+[.$B$29]*[.U193]^2+[.$B$30]*[.U193]+[.$B$31]" office:value-type="float" office:value="625" calcext:value-type="float">
            <text:p>625</text:p>
          </table:table-cell>
          <table:table-cell table:formula="of:=([.L193]-[.V193])/[.W193]*[.$B$5]" office:value-type="float" office:value="-0.0031478004668845" calcext:value-type="float">
            <text:p>-0,0031478005</text:p>
          </table:table-cell>
          <table:table-cell table:formula="of:=[.P193]/4+3*[.X193]/4" office:value-type="float" office:value="-0.00316232253144936" calcext:value-type="float">
            <text:p>-0,003162322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3]+[.J194]*[.$B$5]" office:value-type="float" office:value="2005.38" calcext:value-type="float">
            <text:p>2005,38</text:p>
          </table:table-cell>
          <table:table-cell table:formula="of:=[.D193]+[.N194]*[.$B$5]" office:value-type="float" office:value="1869.88939641474" calcext:value-type="float">
            <text:p>1869,88939641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3]" office:value-type="float" office:value="0.868" calcext:value-type="float">
            <text:p>0,868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formula="of:=([.J195]-[.J194])/[.$B$5]*[.$B$5]/3+[.J194]" office:value-type="float" office:value="0" calcext:value-type="float">
            <text:p>0,0000E+00</text:p>
          </table:table-cell>
          <table:table-cell table:formula="of:=([.J195]-[.J194])/[.$B$5]*2*[.$B$5]/3+[.J194]" office:value-type="float" office:value="0" calcext:value-type="float">
            <text:p>0,0000E+00</text:p>
          </table:table-cell>
          <table:table-cell table:formula="of:=[.M193]+[.Y193]" office:value-type="float" office:value="0.217171007423565" calcext:value-type="float">
            <text:p>0,22</text:p>
          </table:table-cell>
          <table:table-cell table:formula="of:=IF([.M194]&lt;[.$B$10];[.$B$22]*(([.$B$9]*[.M194])/([.$B$9]+2*[.M194]))^(2/3)*[.$B$21]^(0.5)*[.$B$9]*[.M194];IF([.M194]&lt;=[.$B$16];[.$B$7]*[.$B$11]*SQRT(2*9.806*([.M194]-[.$B$10]*[.$B$8]));[.$B$7]*[.$B$11]*SQRT(2*9.806*([.M194]-[.$B$10]*[.$B$8]))+[.$B$18]*[.$B$17]*([.M194]-[.$B$16])^(3/2)*SQRT(2*9.806)))" office:value-type="float" office:value="0.0327865890312445" calcext:value-type="float">
            <text:p>0,03</text:p>
          </table:table-cell>
          <table:table-cell table:formula="of:=[.$B$28]*[.M194]^3+[.$B$29]*[.M194]^2+[.$B$30]*[.M194]+[.$B$31]" office:value-type="float" office:value="625" calcext:value-type="float">
            <text:p>625</text:p>
          </table:table-cell>
          <table:table-cell table:formula="of:=([.J194]-[.N194])/[.O194]*[.$B$5]" office:value-type="float" office:value="-0.00314751254699947" calcext:value-type="float">
            <text:p>-0,0031475125</text:p>
          </table:table-cell>
          <table:table-cell table:formula="of:=[.M194]+[.P194]" office:value-type="float" office:value="0.214023494876566" calcext:value-type="float">
            <text:p>0,2140234949</text:p>
          </table:table-cell>
          <table:table-cell table:formula="of:=IF([.Q194]&lt;[.$B$10];[.$B$22]*([.$B$9]*[.Q194]/([.$B$9]+2*[.Q194]))^(2/3)*[.$B$21]^(0.5)*[.$B$9]*[.Q194];IF([.Q194]&lt;=[.$B$16];[.$B$7]*[.$B$11]*SQRT(2*9.806*([.Q194]-[.$B$10]*[.$B$8]));[.$B$7]*[.$B$11]*SQRT(2*9.806*([.Q194]-[.$B$10]*[.$B$8]))+[.$B$18]*[.$B$17]*([.Q194]-[.$B$16])^(3/2)*SQRT(2*9.806)))" office:value-type="float" office:value="0.0321826318412405" calcext:value-type="float">
            <text:p>0,03</text:p>
          </table:table-cell>
          <table:table-cell table:formula="of:=[.$B$28]*[.Q194]^3+[.$B$29]*[.Q194]^2+[.$B$30]*[.Q194]+[.$B$31]" office:value-type="float" office:value="625" calcext:value-type="float">
            <text:p>625</text:p>
          </table:table-cell>
          <table:table-cell table:formula="of:=([.K194]-[.R194])/[.S194]*[.$B$5]" office:value-type="float" office:value="-0.00308953265675909" calcext:value-type="float">
            <text:p>-0,0030895327</text:p>
          </table:table-cell>
          <table:table-cell table:formula="of:=[.M194]+[.T194]" office:value-type="float" office:value="0.214081474766806" calcext:value-type="float">
            <text:p>0,2140814748</text:p>
          </table:table-cell>
          <table:table-cell table:formula="of:=IF([.U194]&lt;[.$B$10];[.$B$22]*([.$B$9]*[.U194]/([.$B$9]+2*[.U194]))^(2/3)*[.$B$21]^(0.5)*[.$B$9]*[.U194];IF([.U194]&lt;=[.$B$16];[.$B$7]*[.$B$11]*SQRT(2*9.806*([.U194]-[.$B$10]*[.$B$8]));[.$B$7]*[.$B$11]*SQRT(2*9.806*([.U194]-[.$B$10]*[.$B$8]))+[.$B$18]*[.$B$17]*([.U194]-[.$B$16])^(3/2)*SQRT(2*9.806)))" office:value-type="float" office:value="0.0321937454922539" calcext:value-type="float">
            <text:p>0,03</text:p>
          </table:table-cell>
          <table:table-cell table:formula="of:=[.$B$28]*[.U194]^3+[.$B$29]*[.U194]^2+[.$B$30]*[.U194]+[.$B$31]" office:value-type="float" office:value="625" calcext:value-type="float">
            <text:p>625</text:p>
          </table:table-cell>
          <table:table-cell table:formula="of:=([.L194]-[.V194])/[.W194]*[.$B$5]" office:value-type="float" office:value="-0.00309059956725637" calcext:value-type="float">
            <text:p>-0,0030905996</text:p>
          </table:table-cell>
          <table:table-cell table:formula="of:=[.P194]/4+3*[.X194]/4" office:value-type="float" office:value="-0.00310482781219215" calcext:value-type="float">
            <text:p>-0,003104827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4]+[.J195]*[.$B$5]" office:value-type="float" office:value="2005.38" calcext:value-type="float">
            <text:p>2005,38</text:p>
          </table:table-cell>
          <table:table-cell table:formula="of:=[.D194]+[.N195]*[.$B$5]" office:value-type="float" office:value="1871.82084523412" calcext:value-type="float">
            <text:p>1871,820845234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4]" office:value-type="float" office:value="0.868" calcext:value-type="float">
            <text:p>0,868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formula="of:=([.J196]-[.J195])/[.$B$5]*[.$B$5]/3+[.J195]" office:value-type="float" office:value="0" calcext:value-type="float">
            <text:p>0,0000E+00</text:p>
          </table:table-cell>
          <table:table-cell table:formula="of:=([.J196]-[.J195])/[.$B$5]*2*[.$B$5]/3+[.J195]" office:value-type="float" office:value="0" calcext:value-type="float">
            <text:p>0,0000E+00</text:p>
          </table:table-cell>
          <table:table-cell table:formula="of:=[.M194]+[.Y194]" office:value-type="float" office:value="0.214066179611373" calcext:value-type="float">
            <text:p>0,21</text:p>
          </table:table-cell>
          <table:table-cell table:formula="of:=IF([.M195]&lt;[.$B$10];[.$B$22]*(([.$B$9]*[.M195])/([.$B$9]+2*[.M195]))^(2/3)*[.$B$21]^(0.5)*[.$B$9]*[.M195];IF([.M195]&lt;=[.$B$16];[.$B$7]*[.$B$11]*SQRT(2*9.806*([.M195]-[.$B$10]*[.$B$8]));[.$B$7]*[.$B$11]*SQRT(2*9.806*([.M195]-[.$B$10]*[.$B$8]))+[.$B$18]*[.$B$17]*([.M195]-[.$B$16])^(3/2)*SQRT(2*9.806)))" office:value-type="float" office:value="0.0321908136562854" calcext:value-type="float">
            <text:p>0,03</text:p>
          </table:table-cell>
          <table:table-cell table:formula="of:=[.$B$28]*[.M195]^3+[.$B$29]*[.M195]^2+[.$B$30]*[.M195]+[.$B$31]" office:value-type="float" office:value="625" calcext:value-type="float">
            <text:p>625</text:p>
          </table:table-cell>
          <table:table-cell table:formula="of:=([.J195]-[.N195])/[.O195]*[.$B$5]" office:value-type="float" office:value="-0.00309031811100339" calcext:value-type="float">
            <text:p>-0,0030903181</text:p>
          </table:table-cell>
          <table:table-cell table:formula="of:=[.M195]+[.P195]" office:value-type="float" office:value="0.210975861500369" calcext:value-type="float">
            <text:p>0,2109758615</text:p>
          </table:table-cell>
          <table:table-cell table:formula="of:=IF([.Q195]&lt;[.$B$10];[.$B$22]*([.$B$9]*[.Q195]/([.$B$9]+2*[.Q195]))^(2/3)*[.$B$21]^(0.5)*[.$B$9]*[.Q195];IF([.Q195]&lt;=[.$B$16];[.$B$7]*[.$B$11]*SQRT(2*9.806*([.Q195]-[.$B$10]*[.$B$8]));[.$B$7]*[.$B$11]*SQRT(2*9.806*([.Q195]-[.$B$10]*[.$B$8]))+[.$B$18]*[.$B$17]*([.Q195]-[.$B$16])^(3/2)*SQRT(2*9.806)))" office:value-type="float" office:value="0.0315990909066084" calcext:value-type="float">
            <text:p>0,03</text:p>
          </table:table-cell>
          <table:table-cell table:formula="of:=[.$B$28]*[.Q195]^3+[.$B$29]*[.Q195]^2+[.$B$30]*[.Q195]+[.$B$31]" office:value-type="float" office:value="625" calcext:value-type="float">
            <text:p>625</text:p>
          </table:table-cell>
          <table:table-cell table:formula="of:=([.K195]-[.R195])/[.S195]*[.$B$5]" office:value-type="float" office:value="-0.00303351272703441" calcext:value-type="float">
            <text:p>-0,0030335127</text:p>
          </table:table-cell>
          <table:table-cell table:formula="of:=[.M195]+[.T195]" office:value-type="float" office:value="0.211032666884338" calcext:value-type="float">
            <text:p>0,2110326669</text:p>
          </table:table-cell>
          <table:table-cell table:formula="of:=IF([.U195]&lt;[.$B$10];[.$B$22]*([.$B$9]*[.U195]/([.$B$9]+2*[.U195]))^(2/3)*[.$B$21]^(0.5)*[.$B$9]*[.U195];IF([.U195]&lt;=[.$B$16];[.$B$7]*[.$B$11]*SQRT(2*9.806*([.U195]-[.$B$10]*[.$B$8]));[.$B$7]*[.$B$11]*SQRT(2*9.806*([.U195]-[.$B$10]*[.$B$8]))+[.$B$18]*[.$B$17]*([.U195]-[.$B$16])^(3/2)*SQRT(2*9.806)))" office:value-type="float" office:value="0.031609956166644" calcext:value-type="float">
            <text:p>0,03</text:p>
          </table:table-cell>
          <table:table-cell table:formula="of:=[.$B$28]*[.U195]^3+[.$B$29]*[.U195]^2+[.$B$30]*[.U195]+[.$B$31]" office:value-type="float" office:value="625" calcext:value-type="float">
            <text:p>625</text:p>
          </table:table-cell>
          <table:table-cell table:formula="of:=([.L195]-[.V195])/[.W195]*[.$B$5]" office:value-type="float" office:value="-0.00303455579199783" calcext:value-type="float">
            <text:p>-0,0030345558</text:p>
          </table:table-cell>
          <table:table-cell table:formula="of:=[.P195]/4+3*[.X195]/4" office:value-type="float" office:value="-0.00304849637174922" calcext:value-type="float">
            <text:p>-0,00304849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5]+[.J196]*[.$B$5]" office:value-type="float" office:value="2005.38" calcext:value-type="float">
            <text:p>2005,38</text:p>
          </table:table-cell>
          <table:table-cell table:formula="of:=[.D195]+[.N196]*[.$B$5]" office:value-type="float" office:value="1873.71727064476" calcext:value-type="float">
            <text:p>1873,717270644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5]" office:value-type="float" office:value="0.868" calcext:value-type="float">
            <text:p>0,868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table:formula="of:=([.J197]-[.J196])/[.$B$5]*[.$B$5]/3+[.J196]" office:value-type="float" office:value="0" calcext:value-type="float">
            <text:p>0,0000E+00</text:p>
          </table:table-cell>
          <table:table-cell table:formula="of:=([.J197]-[.J196])/[.$B$5]*2*[.$B$5]/3+[.J196]" office:value-type="float" office:value="0" calcext:value-type="float">
            <text:p>0,0000E+00</text:p>
          </table:table-cell>
          <table:table-cell table:formula="of:=[.M195]+[.Y195]" office:value-type="float" office:value="0.211017683239624" calcext:value-type="float">
            <text:p>0,21</text:p>
          </table:table-cell>
          <table:table-cell table:formula="of:=IF([.M196]&lt;[.$B$10];[.$B$22]*(([.$B$9]*[.M196])/([.$B$9]+2*[.M196]))^(2/3)*[.$B$21]^(0.5)*[.$B$9]*[.M196];IF([.M196]&lt;=[.$B$16];[.$B$7]*[.$B$11]*SQRT(2*9.806*([.M196]-[.$B$10]*[.$B$8]));[.$B$7]*[.$B$11]*SQRT(2*9.806*([.M196]-[.$B$10]*[.$B$8]))+[.$B$18]*[.$B$17]*([.M196]-[.$B$16])^(3/2)*SQRT(2*9.806)))" office:value-type="float" office:value="0.0316070901773973" calcext:value-type="float">
            <text:p>0,03</text:p>
          </table:table-cell>
          <table:table-cell table:formula="of:=[.$B$28]*[.M196]^3+[.$B$29]*[.M196]^2+[.$B$30]*[.M196]+[.$B$31]" office:value-type="float" office:value="625" calcext:value-type="float">
            <text:p>625</text:p>
          </table:table-cell>
          <table:table-cell table:formula="of:=([.J196]-[.N196])/[.O196]*[.$B$5]" office:value-type="float" office:value="-0.00303428065703014" calcext:value-type="float">
            <text:p>-0,0030342807</text:p>
          </table:table-cell>
          <table:table-cell table:formula="of:=[.M196]+[.P196]" office:value-type="float" office:value="0.207983402582594" calcext:value-type="float">
            <text:p>0,2079834026</text:p>
          </table:table-cell>
          <table:table-cell table:formula="of:=IF([.Q196]&lt;[.$B$10];[.$B$22]*([.$B$9]*[.Q196]/([.$B$9]+2*[.Q196]))^(2/3)*[.$B$21]^(0.5)*[.$B$9]*[.Q196];IF([.Q196]&lt;=[.$B$16];[.$B$7]*[.$B$11]*SQRT(2*9.806*([.Q196]-[.$B$10]*[.$B$8]));[.$B$7]*[.$B$11]*SQRT(2*9.806*([.Q196]-[.$B$10]*[.$B$8]))+[.$B$18]*[.$B$17]*([.Q196]-[.$B$16])^(3/2)*SQRT(2*9.806)))" office:value-type="float" office:value="0.0310273452485799" calcext:value-type="float">
            <text:p>0,03</text:p>
          </table:table-cell>
          <table:table-cell table:formula="of:=[.$B$28]*[.Q196]^3+[.$B$29]*[.Q196]^2+[.$B$30]*[.Q196]+[.$B$31]" office:value-type="float" office:value="625" calcext:value-type="float">
            <text:p>625</text:p>
          </table:table-cell>
          <table:table-cell table:formula="of:=([.K196]-[.R196])/[.S196]*[.$B$5]" office:value-type="float" office:value="-0.00297862514386367" calcext:value-type="float">
            <text:p>-0,0029786251</text:p>
          </table:table-cell>
          <table:table-cell table:formula="of:=[.M196]+[.T196]" office:value-type="float" office:value="0.20803905809576" calcext:value-type="float">
            <text:p>0,2080390581</text:p>
          </table:table-cell>
          <table:table-cell table:formula="of:=IF([.U196]&lt;[.$B$10];[.$B$22]*([.$B$9]*[.U196]/([.$B$9]+2*[.U196]))^(2/3)*[.$B$21]^(0.5)*[.$B$9]*[.U196];IF([.U196]&lt;=[.$B$16];[.$B$7]*[.$B$11]*SQRT(2*9.806*([.U196]-[.$B$10]*[.$B$8]));[.$B$7]*[.$B$11]*SQRT(2*9.806*([.U196]-[.$B$10]*[.$B$8]))+[.$B$18]*[.$B$17]*([.U196]-[.$B$16])^(3/2)*SQRT(2*9.806)))" office:value-type="float" office:value="0.0310379675797567" calcext:value-type="float">
            <text:p>0,03</text:p>
          </table:table-cell>
          <table:table-cell table:formula="of:=[.$B$28]*[.U196]^3+[.$B$29]*[.U196]^2+[.$B$30]*[.U196]+[.$B$31]" office:value-type="float" office:value="625" calcext:value-type="float">
            <text:p>625</text:p>
          </table:table-cell>
          <table:table-cell table:formula="of:=([.L196]-[.V196])/[.W196]*[.$B$5]" office:value-type="float" office:value="-0.00297964488765664" calcext:value-type="float">
            <text:p>-0,0029796449</text:p>
          </table:table-cell>
          <table:table-cell table:formula="of:=[.P196]/4+3*[.X196]/4" office:value-type="float" office:value="-0.00299330383000002" calcext:value-type="float">
            <text:p>-0,002993303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6]+[.J197]*[.$B$5]" office:value-type="float" office:value="2005.38" calcext:value-type="float">
            <text:p>2005,38</text:p>
          </table:table-cell>
          <table:table-cell table:formula="of:=[.D196]+[.N197]*[.$B$5]" office:value-type="float" office:value="1875.57938060385" calcext:value-type="float">
            <text:p>1875,579380603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6]" office:value-type="float" office:value="0.868" calcext:value-type="float">
            <text:p>0,868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formula="of:=([.J198]-[.J197])/[.$B$5]*[.$B$5]/3+[.J197]" office:value-type="float" office:value="0" calcext:value-type="float">
            <text:p>0,0000E+00</text:p>
          </table:table-cell>
          <table:table-cell table:formula="of:=([.J198]-[.J197])/[.$B$5]*2*[.$B$5]/3+[.J197]" office:value-type="float" office:value="0" calcext:value-type="float">
            <text:p>0,0000E+00</text:p>
          </table:table-cell>
          <table:table-cell table:formula="of:=[.M196]+[.Y196]" office:value-type="float" office:value="0.208024379409624" calcext:value-type="float">
            <text:p>0,21</text:p>
          </table:table-cell>
          <table:table-cell table:formula="of:=IF([.M197]&lt;[.$B$10];[.$B$22]*(([.$B$9]*[.M197])/([.$B$9]+2*[.M197]))^(2/3)*[.$B$21]^(0.5)*[.$B$9]*[.M197];IF([.M197]&lt;=[.$B$16];[.$B$7]*[.$B$11]*SQRT(2*9.806*([.M197]-[.$B$10]*[.$B$8]));[.$B$7]*[.$B$11]*SQRT(2*9.806*([.M197]-[.$B$10]*[.$B$8]))+[.$B$18]*[.$B$17]*([.M197]-[.$B$16])^(3/2)*SQRT(2*9.806)))" office:value-type="float" office:value="0.0310351659847677" calcext:value-type="float">
            <text:p>0,03</text:p>
          </table:table-cell>
          <table:table-cell table:formula="of:=[.$B$28]*[.M197]^3+[.$B$29]*[.M197]^2+[.$B$30]*[.M197]+[.$B$31]" office:value-type="float" office:value="625" calcext:value-type="float">
            <text:p>625</text:p>
          </table:table-cell>
          <table:table-cell table:formula="of:=([.J197]-[.N197])/[.O197]*[.$B$5]" office:value-type="float" office:value="-0.0029793759345377" calcext:value-type="float">
            <text:p>-0,0029793759</text:p>
          </table:table-cell>
          <table:table-cell table:formula="of:=[.M197]+[.P197]" office:value-type="float" office:value="0.205045003475086" calcext:value-type="float">
            <text:p>0,2050450035</text:p>
          </table:table-cell>
          <table:table-cell table:formula="of:=IF([.Q197]&lt;[.$B$10];[.$B$22]*([.$B$9]*[.Q197]/([.$B$9]+2*[.Q197]))^(2/3)*[.$B$21]^(0.5)*[.$B$9]*[.Q197];IF([.Q197]&lt;=[.$B$16];[.$B$7]*[.$B$11]*SQRT(2*9.806*([.Q197]-[.$B$10]*[.$B$8]));[.$B$7]*[.$B$11]*SQRT(2*9.806*([.Q197]-[.$B$10]*[.$B$8]))+[.$B$18]*[.$B$17]*([.Q197]-[.$B$16])^(3/2)*SQRT(2*9.806)))" office:value-type="float" office:value="0.0304671475441169" calcext:value-type="float">
            <text:p>0,03</text:p>
          </table:table-cell>
          <table:table-cell table:formula="of:=[.$B$28]*[.Q197]^3+[.$B$29]*[.Q197]^2+[.$B$30]*[.Q197]+[.$B$31]" office:value-type="float" office:value="625" calcext:value-type="float">
            <text:p>625</text:p>
          </table:table-cell>
          <table:table-cell table:formula="of:=([.K197]-[.R197])/[.S197]*[.$B$5]" office:value-type="float" office:value="-0.00292484616423523" calcext:value-type="float">
            <text:p>-0,0029248462</text:p>
          </table:table-cell>
          <table:table-cell table:formula="of:=[.M197]+[.T197]" office:value-type="float" office:value="0.205099533245388" calcext:value-type="float">
            <text:p>0,2050995332</text:p>
          </table:table-cell>
          <table:table-cell table:formula="of:=IF([.U197]&lt;[.$B$10];[.$B$22]*([.$B$9]*[.U197]/([.$B$9]+2*[.U197]))^(2/3)*[.$B$21]^(0.5)*[.$B$9]*[.U197];IF([.U197]&lt;=[.$B$16];[.$B$7]*[.$B$11]*SQRT(2*9.806*([.U197]-[.$B$10]*[.$B$8]));[.$B$7]*[.$B$11]*SQRT(2*9.806*([.U197]-[.$B$10]*[.$B$8]))+[.$B$18]*[.$B$17]*([.U197]-[.$B$16])^(3/2)*SQRT(2*9.806)))" office:value-type="float" office:value="0.0304775322966626" calcext:value-type="float">
            <text:p>0,03</text:p>
          </table:table-cell>
          <table:table-cell table:formula="of:=[.$B$28]*[.U197]^3+[.$B$29]*[.U197]^2+[.$B$30]*[.U197]+[.$B$31]" office:value-type="float" office:value="625" calcext:value-type="float">
            <text:p>625</text:p>
          </table:table-cell>
          <table:table-cell table:formula="of:=([.L197]-[.V197])/[.W197]*[.$B$5]" office:value-type="float" office:value="-0.00292584310047961" calcext:value-type="float">
            <text:p>-0,0029258431</text:p>
          </table:table-cell>
          <table:table-cell table:formula="of:=[.P197]/4+3*[.X197]/4" office:value-type="float" office:value="-0.00293922630899413" calcext:value-type="float">
            <text:p>-0,002939226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7]+[.J198]*[.$B$5]" office:value-type="float" office:value="2005.38" calcext:value-type="float">
            <text:p>2005,38</text:p>
          </table:table-cell>
          <table:table-cell table:formula="of:=[.D197]+[.N198]*[.$B$5]" office:value-type="float" office:value="1877.40786822424" calcext:value-type="float">
            <text:p>1877,40786822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7]" office:value-type="float" office:value="0.868" calcext:value-type="float">
            <text:p>0,868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table:formula="of:=([.J199]-[.J198])/[.$B$5]*[.$B$5]/3+[.J198]" office:value-type="float" office:value="0" calcext:value-type="float">
            <text:p>0,0000E+00</text:p>
          </table:table-cell>
          <table:table-cell table:formula="of:=([.J199]-[.J198])/[.$B$5]*2*[.$B$5]/3+[.J198]" office:value-type="float" office:value="0" calcext:value-type="float">
            <text:p>0,0000E+00</text:p>
          </table:table-cell>
          <table:table-cell table:formula="of:=[.M197]+[.Y197]" office:value-type="float" office:value="0.20508515310063" calcext:value-type="float">
            <text:p>0,21</text:p>
          </table:table-cell>
          <table:table-cell table:formula="of:=IF([.M198]&lt;[.$B$10];[.$B$22]*(([.$B$9]*[.M198])/([.$B$9]+2*[.M198]))^(2/3)*[.$B$21]^(0.5)*[.$B$9]*[.M198];IF([.M198]&lt;=[.$B$16];[.$B$7]*[.$B$11]*SQRT(2*9.806*([.M198]-[.$B$10]*[.$B$8]));[.$B$7]*[.$B$11]*SQRT(2*9.806*([.M198]-[.$B$10]*[.$B$8]))+[.$B$18]*[.$B$17]*([.M198]-[.$B$16])^(3/2)*SQRT(2*9.806)))" office:value-type="float" office:value="0.0304747936732329" calcext:value-type="float">
            <text:p>0,03</text:p>
          </table:table-cell>
          <table:table-cell table:formula="of:=[.$B$28]*[.M198]^3+[.$B$29]*[.M198]^2+[.$B$30]*[.M198]+[.$B$31]" office:value-type="float" office:value="625" calcext:value-type="float">
            <text:p>625</text:p>
          </table:table-cell>
          <table:table-cell table:formula="of:=([.J198]-[.N198])/[.O198]*[.$B$5]" office:value-type="float" office:value="-0.00292558019263036" calcext:value-type="float">
            <text:p>-0,0029255802</text:p>
          </table:table-cell>
          <table:table-cell table:formula="of:=[.M198]+[.P198]" office:value-type="float" office:value="0.202159572907999" calcext:value-type="float">
            <text:p>0,2021595729</text:p>
          </table:table-cell>
          <table:table-cell table:formula="of:=IF([.Q198]&lt;[.$B$10];[.$B$22]*([.$B$9]*[.Q198]/([.$B$9]+2*[.Q198]))^(2/3)*[.$B$21]^(0.5)*[.$B$9]*[.Q198];IF([.Q198]&lt;=[.$B$16];[.$B$7]*[.$B$11]*SQRT(2*9.806*([.Q198]-[.$B$10]*[.$B$8]));[.$B$7]*[.$B$11]*SQRT(2*9.806*([.Q198]-[.$B$10]*[.$B$8]))+[.$B$18]*[.$B$17]*([.Q198]-[.$B$16])^(3/2)*SQRT(2*9.806)))" office:value-type="float" office:value="0.0299182555717677" calcext:value-type="float">
            <text:p>0,03</text:p>
          </table:table-cell>
          <table:table-cell table:formula="of:=[.$B$28]*[.Q198]^3+[.$B$29]*[.Q198]^2+[.$B$30]*[.Q198]+[.$B$31]" office:value-type="float" office:value="625" calcext:value-type="float">
            <text:p>625</text:p>
          </table:table-cell>
          <table:table-cell table:formula="of:=([.K198]-[.R198])/[.S198]*[.$B$5]" office:value-type="float" office:value="-0.0028721525348897" calcext:value-type="float">
            <text:p>-0,0028721525</text:p>
          </table:table-cell>
          <table:table-cell table:formula="of:=[.M198]+[.T198]" office:value-type="float" office:value="0.20221300056574" calcext:value-type="float">
            <text:p>0,2022130006</text:p>
          </table:table-cell>
          <table:table-cell table:formula="of:=IF([.U198]&lt;[.$B$10];[.$B$22]*([.$B$9]*[.U198]/([.$B$9]+2*[.U198]))^(2/3)*[.$B$21]^(0.5)*[.$B$9]*[.U198];IF([.U198]&lt;=[.$B$16];[.$B$7]*[.$B$11]*SQRT(2*9.806*([.U198]-[.$B$10]*[.$B$8]));[.$B$7]*[.$B$11]*SQRT(2*9.806*([.U198]-[.$B$10]*[.$B$8]))+[.$B$18]*[.$B$17]*([.U198]-[.$B$16])^(3/2)*SQRT(2*9.806)))" office:value-type="float" office:value="0.0299284079860556" calcext:value-type="float">
            <text:p>0,03</text:p>
          </table:table-cell>
          <table:table-cell table:formula="of:=[.$B$28]*[.U198]^3+[.$B$29]*[.U198]^2+[.$B$30]*[.U198]+[.$B$31]" office:value-type="float" office:value="625" calcext:value-type="float">
            <text:p>625</text:p>
          </table:table-cell>
          <table:table-cell table:formula="of:=([.L198]-[.V198])/[.W198]*[.$B$5]" office:value-type="float" office:value="-0.00287312716666134" calcext:value-type="float">
            <text:p>-0,0028731272</text:p>
          </table:table-cell>
          <table:table-cell table:formula="of:=[.P198]/4+3*[.X198]/4" office:value-type="float" office:value="-0.0028862404231536" calcext:value-type="float">
            <text:p>-0,002886240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8]+[.J199]*[.$B$5]" office:value-type="float" office:value="2005.38" calcext:value-type="float">
            <text:p>2005,38</text:p>
          </table:table-cell>
          <table:table-cell table:formula="of:=[.D198]+[.N199]*[.$B$5]" office:value-type="float" office:value="1879.20341208068" calcext:value-type="float">
            <text:p>1879,203412080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8]" office:value-type="float" office:value="0.868" calcext:value-type="float">
            <text:p>0,868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formula="of:=([.J200]-[.J199])/[.$B$5]*[.$B$5]/3+[.J199]" office:value-type="float" office:value="0" calcext:value-type="float">
            <text:p>0,0000E+00</text:p>
          </table:table-cell>
          <table:table-cell table:formula="of:=([.J200]-[.J199])/[.$B$5]*2*[.$B$5]/3+[.J199]" office:value-type="float" office:value="0" calcext:value-type="float">
            <text:p>0,0000E+00</text:p>
          </table:table-cell>
          <table:table-cell table:formula="of:=[.M198]+[.Y198]" office:value-type="float" office:value="0.202198912677476" calcext:value-type="float">
            <text:p>0,20</text:p>
          </table:table-cell>
          <table:table-cell table:formula="of:=IF([.M199]&lt;[.$B$10];[.$B$22]*(([.$B$9]*[.M199])/([.$B$9]+2*[.M199]))^(2/3)*[.$B$21]^(0.5)*[.$B$9]*[.M199];IF([.M199]&lt;=[.$B$16];[.$B$7]*[.$B$11]*SQRT(2*9.806*([.M199]-[.$B$10]*[.$B$8]));[.$B$7]*[.$B$11]*SQRT(2*9.806*([.M199]-[.$B$10]*[.$B$8]))+[.$B$18]*[.$B$17]*([.M199]-[.$B$16])^(3/2)*SQRT(2*9.806)))" office:value-type="float" office:value="0.0299257309407129" calcext:value-type="float">
            <text:p>0,03</text:p>
          </table:table-cell>
          <table:table-cell table:formula="of:=[.$B$28]*[.M199]^3+[.$B$29]*[.M199]^2+[.$B$30]*[.M199]+[.$B$31]" office:value-type="float" office:value="625" calcext:value-type="float">
            <text:p>625</text:p>
          </table:table-cell>
          <table:table-cell table:formula="of:=([.J199]-[.N199])/[.O199]*[.$B$5]" office:value-type="float" office:value="-0.00287287017030844" calcext:value-type="float">
            <text:p>-0,0028728702</text:p>
          </table:table-cell>
          <table:table-cell table:formula="of:=[.M199]+[.P199]" office:value-type="float" office:value="0.199326042507167" calcext:value-type="float">
            <text:p>0,1993260425</text:p>
          </table:table-cell>
          <table:table-cell table:formula="of:=IF([.Q199]&lt;[.$B$10];[.$B$22]*([.$B$9]*[.Q199]/([.$B$9]+2*[.Q199]))^(2/3)*[.$B$21]^(0.5)*[.$B$9]*[.Q199];IF([.Q199]&lt;=[.$B$16];[.$B$7]*[.$B$11]*SQRT(2*9.806*([.Q199]-[.$B$10]*[.$B$8]));[.$B$7]*[.$B$11]*SQRT(2*9.806*([.Q199]-[.$B$10]*[.$B$8]))+[.$B$18]*[.$B$17]*([.Q199]-[.$B$16])^(3/2)*SQRT(2*9.806)))" office:value-type="float" office:value="0.0293804321120318" calcext:value-type="float">
            <text:p>0,03</text:p>
          </table:table-cell>
          <table:table-cell table:formula="of:=[.$B$28]*[.Q199]^3+[.$B$29]*[.Q199]^2+[.$B$30]*[.Q199]+[.$B$31]" office:value-type="float" office:value="625" calcext:value-type="float">
            <text:p>625</text:p>
          </table:table-cell>
          <table:table-cell table:formula="of:=([.K199]-[.R199])/[.S199]*[.$B$5]" office:value-type="float" office:value="-0.00282052148275506" calcext:value-type="float">
            <text:p>-0,0028205215</text:p>
          </table:table-cell>
          <table:table-cell table:formula="of:=[.M199]+[.T199]" office:value-type="float" office:value="0.199378391194721" calcext:value-type="float">
            <text:p>0,1993783912</text:p>
          </table:table-cell>
          <table:table-cell table:formula="of:=IF([.U199]&lt;[.$B$10];[.$B$22]*([.$B$9]*[.U199]/([.$B$9]+2*[.U199]))^(2/3)*[.$B$21]^(0.5)*[.$B$9]*[.U199];IF([.U199]&lt;=[.$B$16];[.$B$7]*[.$B$11]*SQRT(2*9.806*([.U199]-[.$B$10]*[.$B$8]));[.$B$7]*[.$B$11]*SQRT(2*9.806*([.U199]-[.$B$10]*[.$B$8]))+[.$B$18]*[.$B$17]*([.U199]-[.$B$16])^(3/2)*SQRT(2*9.806)))" office:value-type="float" office:value="0.0293903573205833" calcext:value-type="float">
            <text:p>0,03</text:p>
          </table:table-cell>
          <table:table-cell table:formula="of:=[.$B$28]*[.U199]^3+[.$B$29]*[.U199]^2+[.$B$30]*[.U199]+[.$B$31]" office:value-type="float" office:value="625" calcext:value-type="float">
            <text:p>625</text:p>
          </table:table-cell>
          <table:table-cell table:formula="of:=([.L199]-[.V199])/[.W199]*[.$B$5]" office:value-type="float" office:value="-0.002821474302776" calcext:value-type="float">
            <text:p>-0,0028214743</text:p>
          </table:table-cell>
          <table:table-cell table:formula="of:=[.P199]/4+3*[.X199]/4" office:value-type="float" office:value="-0.00283432326965911" calcext:value-type="float">
            <text:p>-0,002834323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199]+[.J200]*[.$B$5]" office:value-type="float" office:value="2005.38" calcext:value-type="float">
            <text:p>2005,38</text:p>
          </table:table-cell>
          <table:table-cell table:formula="of:=[.D199]+[.N200]*[.$B$5]" office:value-type="float" office:value="1880.96667651" calcext:value-type="float">
            <text:p>1880,9666765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199]" office:value-type="float" office:value="0.868" calcext:value-type="float">
            <text:p>0,868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table:formula="of:=([.J201]-[.J200])/[.$B$5]*[.$B$5]/3+[.J200]" office:value-type="float" office:value="0" calcext:value-type="float">
            <text:p>0,0000E+00</text:p>
          </table:table-cell>
          <table:table-cell table:formula="of:=([.J201]-[.J200])/[.$B$5]*2*[.$B$5]/3+[.J200]" office:value-type="float" office:value="0" calcext:value-type="float">
            <text:p>0,0000E+00</text:p>
          </table:table-cell>
          <table:table-cell table:formula="of:=[.M199]+[.Y199]" office:value-type="float" office:value="0.199364589407817" calcext:value-type="float">
            <text:p>0,20</text:p>
          </table:table-cell>
          <table:table-cell table:formula="of:=IF([.M200]&lt;[.$B$10];[.$B$22]*(([.$B$9]*[.M200])/([.$B$9]+2*[.M200]))^(2/3)*[.$B$21]^(0.5)*[.$B$9]*[.M200];IF([.M200]&lt;=[.$B$16];[.$B$7]*[.$B$11]*SQRT(2*9.806*([.M200]-[.$B$10]*[.$B$8]));[.$B$7]*[.$B$11]*SQRT(2*9.806*([.M200]-[.$B$10]*[.$B$8]))+[.$B$18]*[.$B$17]*([.M200]-[.$B$16])^(3/2)*SQRT(2*9.806)))" office:value-type="float" office:value="0.0293877404885508" calcext:value-type="float">
            <text:p>0,03</text:p>
          </table:table-cell>
          <table:table-cell table:formula="of:=[.$B$28]*[.M200]^3+[.$B$29]*[.M200]^2+[.$B$30]*[.M200]+[.$B$31]" office:value-type="float" office:value="625" calcext:value-type="float">
            <text:p>625</text:p>
          </table:table-cell>
          <table:table-cell table:formula="of:=([.J200]-[.N200])/[.O200]*[.$B$5]" office:value-type="float" office:value="-0.00282122308690087" calcext:value-type="float">
            <text:p>-0,0028212231</text:p>
          </table:table-cell>
          <table:table-cell table:formula="of:=[.M200]+[.P200]" office:value-type="float" office:value="0.196543366320916" calcext:value-type="float">
            <text:p>0,1965433663</text:p>
          </table:table-cell>
          <table:table-cell table:formula="of:=IF([.Q200]&lt;[.$B$10];[.$B$22]*([.$B$9]*[.Q200]/([.$B$9]+2*[.Q200]))^(2/3)*[.$B$21]^(0.5)*[.$B$9]*[.Q200];IF([.Q200]&lt;=[.$B$16];[.$B$7]*[.$B$11]*SQRT(2*9.806*([.Q200]-[.$B$10]*[.$B$8]));[.$B$7]*[.$B$11]*SQRT(2*9.806*([.Q200]-[.$B$10]*[.$B$8]))+[.$B$18]*[.$B$17]*([.Q200]-[.$B$16])^(3/2)*SQRT(2*9.806)))" office:value-type="float" office:value="0.0288534448495898" calcext:value-type="float">
            <text:p>0,03</text:p>
          </table:table-cell>
          <table:table-cell table:formula="of:=[.$B$28]*[.Q200]^3+[.$B$29]*[.Q200]^2+[.$B$30]*[.Q200]+[.$B$31]" office:value-type="float" office:value="625" calcext:value-type="float">
            <text:p>625</text:p>
          </table:table-cell>
          <table:table-cell table:formula="of:=([.K200]-[.R200])/[.S200]*[.$B$5]" office:value-type="float" office:value="-0.00276993070556062" calcext:value-type="float">
            <text:p>-0,0027699307</text:p>
          </table:table-cell>
          <table:table-cell table:formula="of:=[.M200]+[.T200]" office:value-type="float" office:value="0.196594658702256" calcext:value-type="float">
            <text:p>0,1965946587</text:p>
          </table:table-cell>
          <table:table-cell table:formula="of:=IF([.U200]&lt;[.$B$10];[.$B$22]*([.$B$9]*[.U200]/([.$B$9]+2*[.U200]))^(2/3)*[.$B$21]^(0.5)*[.$B$9]*[.U200];IF([.U200]&lt;=[.$B$16];[.$B$7]*[.$B$11]*SQRT(2*9.806*([.U200]-[.$B$10]*[.$B$8]));[.$B$7]*[.$B$11]*SQRT(2*9.806*([.U200]-[.$B$10]*[.$B$8]))+[.$B$18]*[.$B$17]*([.U200]-[.$B$16])^(3/2)*SQRT(2*9.806)))" office:value-type="float" office:value="0.028863147879042" calcext:value-type="float">
            <text:p>0,03</text:p>
          </table:table-cell>
          <table:table-cell table:formula="of:=[.$B$28]*[.U200]^3+[.$B$29]*[.U200]^2+[.$B$30]*[.U200]+[.$B$31]" office:value-type="float" office:value="625" calcext:value-type="float">
            <text:p>625</text:p>
          </table:table-cell>
          <table:table-cell table:formula="of:=([.L200]-[.V200])/[.W200]*[.$B$5]" office:value-type="float" office:value="-0.00277086219638804" calcext:value-type="float">
            <text:p>-0,0027708622</text:p>
          </table:table-cell>
          <table:table-cell table:formula="of:=[.P200]/4+3*[.X200]/4" office:value-type="float" office:value="-0.00278345241901624" calcext:value-type="float">
            <text:p>-0,002783452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0]+[.J201]*[.$B$5]" office:value-type="float" office:value="2005.38" calcext:value-type="float">
            <text:p>2005,38</text:p>
          </table:table-cell>
          <table:table-cell table:formula="of:=[.D200]+[.N201]*[.$B$5]" office:value-type="float" office:value="1882.69831190542" calcext:value-type="float">
            <text:p>1882,698311905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0]" office:value-type="float" office:value="0.868" calcext:value-type="float">
            <text:p>0,868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formula="of:=([.J202]-[.J201])/[.$B$5]*[.$B$5]/3+[.J201]" office:value-type="float" office:value="0" calcext:value-type="float">
            <text:p>0,0000E+00</text:p>
          </table:table-cell>
          <table:table-cell table:formula="of:=([.J202]-[.J201])/[.$B$5]*2*[.$B$5]/3+[.J201]" office:value-type="float" office:value="0" calcext:value-type="float">
            <text:p>0,0000E+00</text:p>
          </table:table-cell>
          <table:table-cell table:formula="of:=[.M200]+[.Y200]" office:value-type="float" office:value="0.196581136988801" calcext:value-type="float">
            <text:p>0,20</text:p>
          </table:table-cell>
          <table:table-cell table:formula="of:=IF([.M201]&lt;[.$B$10];[.$B$22]*(([.$B$9]*[.M201])/([.$B$9]+2*[.M201]))^(2/3)*[.$B$21]^(0.5)*[.$B$9]*[.M201];IF([.M201]&lt;=[.$B$16];[.$B$7]*[.$B$11]*SQRT(2*9.806*([.M201]-[.$B$10]*[.$B$8]));[.$B$7]*[.$B$11]*SQRT(2*9.806*([.M201]-[.$B$10]*[.$B$8]))+[.$B$18]*[.$B$17]*([.M201]-[.$B$16])^(3/2)*SQRT(2*9.806)))" office:value-type="float" office:value="0.028860589923717" calcext:value-type="float">
            <text:p>0,03</text:p>
          </table:table-cell>
          <table:table-cell table:formula="of:=[.$B$28]*[.M201]^3+[.$B$29]*[.M201]^2+[.$B$30]*[.M201]+[.$B$31]" office:value-type="float" office:value="625" calcext:value-type="float">
            <text:p>625</text:p>
          </table:table-cell>
          <table:table-cell table:formula="of:=([.J201]-[.N201])/[.O201]*[.$B$5]" office:value-type="float" office:value="-0.00277061663267684" calcext:value-type="float">
            <text:p>-0,0027706166</text:p>
          </table:table-cell>
          <table:table-cell table:formula="of:=[.M201]+[.P201]" office:value-type="float" office:value="0.193810520356124" calcext:value-type="float">
            <text:p>0,1938105204</text:p>
          </table:table-cell>
          <table:table-cell table:formula="of:=IF([.Q201]&lt;[.$B$10];[.$B$22]*([.$B$9]*[.Q201]/([.$B$9]+2*[.Q201]))^(2/3)*[.$B$21]^(0.5)*[.$B$9]*[.Q201];IF([.Q201]&lt;=[.$B$16];[.$B$7]*[.$B$11]*SQRT(2*9.806*([.Q201]-[.$B$10]*[.$B$8]));[.$B$7]*[.$B$11]*SQRT(2*9.806*([.Q201]-[.$B$10]*[.$B$8]))+[.$B$18]*[.$B$17]*([.Q201]-[.$B$16])^(3/2)*SQRT(2*9.806)))" office:value-type="float" office:value="0.0283370662773569" calcext:value-type="float">
            <text:p>0,03</text:p>
          </table:table-cell>
          <table:table-cell table:formula="of:=[.$B$28]*[.Q201]^3+[.$B$29]*[.Q201]^2+[.$B$30]*[.Q201]+[.$B$31]" office:value-type="float" office:value="625" calcext:value-type="float">
            <text:p>625</text:p>
          </table:table-cell>
          <table:table-cell table:formula="of:=([.K201]-[.R201])/[.S201]*[.$B$5]" office:value-type="float" office:value="-0.00272035836262626" calcext:value-type="float">
            <text:p>-0,0027203584</text:p>
          </table:table-cell>
          <table:table-cell table:formula="of:=[.M201]+[.T201]" office:value-type="float" office:value="0.193860778626174" calcext:value-type="float">
            <text:p>0,1938607786</text:p>
          </table:table-cell>
          <table:table-cell table:formula="of:=IF([.U201]&lt;[.$B$10];[.$B$22]*([.$B$9]*[.U201]/([.$B$9]+2*[.U201]))^(2/3)*[.$B$21]^(0.5)*[.$B$9]*[.U201];IF([.U201]&lt;=[.$B$16];[.$B$7]*[.$B$11]*SQRT(2*9.806*([.U201]-[.$B$10]*[.$B$8]));[.$B$7]*[.$B$11]*SQRT(2*9.806*([.U201]-[.$B$10]*[.$B$8]))+[.$B$18]*[.$B$17]*([.U201]-[.$B$16])^(3/2)*SQRT(2*9.806)))" office:value-type="float" office:value="0.0283465520503981" calcext:value-type="float">
            <text:p>0,03</text:p>
          </table:table-cell>
          <table:table-cell table:formula="of:=[.$B$28]*[.U201]^3+[.$B$29]*[.U201]^2+[.$B$30]*[.U201]+[.$B$31]" office:value-type="float" office:value="625" calcext:value-type="float">
            <text:p>625</text:p>
          </table:table-cell>
          <table:table-cell table:formula="of:=([.L201]-[.V201])/[.W201]*[.$B$5]" office:value-type="float" office:value="-0.00272126899683821" calcext:value-type="float">
            <text:p>-0,002721269</text:p>
          </table:table-cell>
          <table:table-cell table:formula="of:=[.P201]/4+3*[.X201]/4" office:value-type="float" office:value="-0.00273360590579787" calcext:value-type="float">
            <text:p>-0,002733605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1]+[.J202]*[.$B$5]" office:value-type="float" office:value="2005.38" calcext:value-type="float">
            <text:p>2005,38</text:p>
          </table:table-cell>
          <table:table-cell table:formula="of:=[.D201]+[.N202]*[.$B$5]" office:value-type="float" office:value="1884.39895500519" calcext:value-type="float">
            <text:p>1884,398955005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1]" office:value-type="float" office:value="0.868" calcext:value-type="float">
            <text:p>0,868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table:formula="of:=([.J203]-[.J202])/[.$B$5]*[.$B$5]/3+[.J202]" office:value-type="float" office:value="0" calcext:value-type="float">
            <text:p>0,0000E+00</text:p>
          </table:table-cell>
          <table:table-cell table:formula="of:=([.J203]-[.J202])/[.$B$5]*2*[.$B$5]/3+[.J202]" office:value-type="float" office:value="0" calcext:value-type="float">
            <text:p>0,0000E+00</text:p>
          </table:table-cell>
          <table:table-cell table:formula="of:=[.M201]+[.Y201]" office:value-type="float" office:value="0.193847531083003" calcext:value-type="float">
            <text:p>0,19</text:p>
          </table:table-cell>
          <table:table-cell table:formula="of:=IF([.M202]&lt;[.$B$10];[.$B$22]*(([.$B$9]*[.M202])/([.$B$9]+2*[.M202]))^(2/3)*[.$B$21]^(0.5)*[.$B$9]*[.M202];IF([.M202]&lt;=[.$B$16];[.$B$7]*[.$B$11]*SQRT(2*9.806*([.M202]-[.$B$10]*[.$B$8]));[.$B$7]*[.$B$11]*SQRT(2*9.806*([.M202]-[.$B$10]*[.$B$8]))+[.$B$18]*[.$B$17]*([.M202]-[.$B$16])^(3/2)*SQRT(2*9.806)))" office:value-type="float" office:value="0.0283440516628395" calcext:value-type="float">
            <text:p>0,03</text:p>
          </table:table-cell>
          <table:table-cell table:formula="of:=[.$B$28]*[.M202]^3+[.$B$29]*[.M202]^2+[.$B$30]*[.M202]+[.$B$31]" office:value-type="float" office:value="625" calcext:value-type="float">
            <text:p>625</text:p>
          </table:table-cell>
          <table:table-cell table:formula="of:=([.J202]-[.N202])/[.O202]*[.$B$5]" office:value-type="float" office:value="-0.00272102895963259" calcext:value-type="float">
            <text:p>-0,002721029</text:p>
          </table:table-cell>
          <table:table-cell table:formula="of:=[.M202]+[.P202]" office:value-type="float" office:value="0.19112650212337" calcext:value-type="float">
            <text:p>0,1911265021</text:p>
          </table:table-cell>
          <table:table-cell table:formula="of:=IF([.Q202]&lt;[.$B$10];[.$B$22]*([.$B$9]*[.Q202]/([.$B$9]+2*[.Q202]))^(2/3)*[.$B$21]^(0.5)*[.$B$9]*[.Q202];IF([.Q202]&lt;=[.$B$16];[.$B$7]*[.$B$11]*SQRT(2*9.806*([.Q202]-[.$B$10]*[.$B$8]));[.$B$7]*[.$B$11]*SQRT(2*9.806*([.Q202]-[.$B$10]*[.$B$8]))+[.$B$18]*[.$B$17]*([.Q202]-[.$B$16])^(3/2)*SQRT(2*9.806)))" office:value-type="float" office:value="0.0278310736023242" calcext:value-type="float">
            <text:p>0,03</text:p>
          </table:table-cell>
          <table:table-cell table:formula="of:=[.$B$28]*[.Q202]^3+[.$B$29]*[.Q202]^2+[.$B$30]*[.Q202]+[.$B$31]" office:value-type="float" office:value="625" calcext:value-type="float">
            <text:p>625</text:p>
          </table:table-cell>
          <table:table-cell table:formula="of:=([.K202]-[.R202])/[.S202]*[.$B$5]" office:value-type="float" office:value="-0.00267178306582313" calcext:value-type="float">
            <text:p>-0,0026717831</text:p>
          </table:table-cell>
          <table:table-cell table:formula="of:=[.M202]+[.T202]" office:value-type="float" office:value="0.19117574801718" calcext:value-type="float">
            <text:p>0,191175748</text:p>
          </table:table-cell>
          <table:table-cell table:formula="of:=IF([.U202]&lt;[.$B$10];[.$B$22]*([.$B$9]*[.U202]/([.$B$9]+2*[.U202]))^(2/3)*[.$B$21]^(0.5)*[.$B$9]*[.U202];IF([.U202]&lt;=[.$B$16];[.$B$7]*[.$B$11]*SQRT(2*9.806*([.U202]-[.$B$10]*[.$B$8]));[.$B$7]*[.$B$11]*SQRT(2*9.806*([.U202]-[.$B$10]*[.$B$8]))+[.$B$18]*[.$B$17]*([.U202]-[.$B$16])^(3/2)*SQRT(2*9.806)))" office:value-type="float" office:value="0.0278403469395959" calcext:value-type="float">
            <text:p>0,03</text:p>
          </table:table-cell>
          <table:table-cell table:formula="of:=[.$B$28]*[.U202]^3+[.$B$29]*[.U202]^2+[.$B$30]*[.U202]+[.$B$31]" office:value-type="float" office:value="625" calcext:value-type="float">
            <text:p>625</text:p>
          </table:table-cell>
          <table:table-cell table:formula="of:=([.L202]-[.V202])/[.W202]*[.$B$5]" office:value-type="float" office:value="-0.0026726733062012" calcext:value-type="float">
            <text:p>-0,0026726733</text:p>
          </table:table-cell>
          <table:table-cell table:formula="of:=[.P202]/4+3*[.X202]/4" office:value-type="float" office:value="-0.00268476221955905" calcext:value-type="float">
            <text:p>-0,002684762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2]+[.J203]*[.$B$5]" office:value-type="float" office:value="2005.38" calcext:value-type="float">
            <text:p>2005,38</text:p>
          </table:table-cell>
          <table:table-cell table:formula="of:=[.D202]+[.N203]*[.$B$5]" office:value-type="float" office:value="1886.06922917547" calcext:value-type="float">
            <text:p>1886,069229175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2]" office:value-type="float" office:value="0.868" calcext:value-type="float">
            <text:p>0,868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formula="of:=([.J204]-[.J203])/[.$B$5]*[.$B$5]/3+[.J203]" office:value-type="float" office:value="0" calcext:value-type="float">
            <text:p>0,0000E+00</text:p>
          </table:table-cell>
          <table:table-cell table:formula="of:=([.J204]-[.J203])/[.$B$5]*2*[.$B$5]/3+[.J203]" office:value-type="float" office:value="0" calcext:value-type="float">
            <text:p>0,0000E+00</text:p>
          </table:table-cell>
          <table:table-cell table:formula="of:=[.M202]+[.Y202]" office:value-type="float" office:value="0.191162768863444" calcext:value-type="float">
            <text:p>0,19</text:p>
          </table:table-cell>
          <table:table-cell table:formula="of:=IF([.M203]&lt;[.$B$10];[.$B$22]*(([.$B$9]*[.M203])/([.$B$9]+2*[.M203]))^(2/3)*[.$B$21]^(0.5)*[.$B$9]*[.M203];IF([.M203]&lt;=[.$B$16];[.$B$7]*[.$B$11]*SQRT(2*9.806*([.M203]-[.$B$10]*[.$B$8]));[.$B$7]*[.$B$11]*SQRT(2*9.806*([.M203]-[.$B$10]*[.$B$8]))+[.$B$18]*[.$B$17]*([.M203]-[.$B$16])^(3/2)*SQRT(2*9.806)))" office:value-type="float" office:value="0.0278379028380196" calcext:value-type="float">
            <text:p>0,03</text:p>
          </table:table-cell>
          <table:table-cell table:formula="of:=[.$B$28]*[.M203]^3+[.$B$29]*[.M203]^2+[.$B$30]*[.M203]+[.$B$31]" office:value-type="float" office:value="625" calcext:value-type="float">
            <text:p>625</text:p>
          </table:table-cell>
          <table:table-cell table:formula="of:=([.J203]-[.N203])/[.O203]*[.$B$5]" office:value-type="float" office:value="-0.00267243867244988" calcext:value-type="float">
            <text:p>-0,0026724387</text:p>
          </table:table-cell>
          <table:table-cell table:formula="of:=[.M203]+[.P203]" office:value-type="float" office:value="0.188490330190994" calcext:value-type="float">
            <text:p>0,1884903302</text:p>
          </table:table-cell>
          <table:table-cell table:formula="of:=IF([.Q203]&lt;[.$B$10];[.$B$22]*([.$B$9]*[.Q203]/([.$B$9]+2*[.Q203]))^(2/3)*[.$B$21]^(0.5)*[.$B$9]*[.Q203];IF([.Q203]&lt;=[.$B$16];[.$B$7]*[.$B$11]*SQRT(2*9.806*([.Q203]-[.$B$10]*[.$B$8]));[.$B$7]*[.$B$11]*SQRT(2*9.806*([.Q203]-[.$B$10]*[.$B$8]))+[.$B$18]*[.$B$17]*([.Q203]-[.$B$16])^(3/2)*SQRT(2*9.806)))" office:value-type="float" office:value="0.0273352486531482" calcext:value-type="float">
            <text:p>0,03</text:p>
          </table:table-cell>
          <table:table-cell table:formula="of:=[.$B$28]*[.Q203]^3+[.$B$29]*[.Q203]^2+[.$B$30]*[.Q203]+[.$B$31]" office:value-type="float" office:value="625" calcext:value-type="float">
            <text:p>625</text:p>
          </table:table-cell>
          <table:table-cell table:formula="of:=([.K203]-[.R203])/[.S203]*[.$B$5]" office:value-type="float" office:value="-0.00262418387070223" calcext:value-type="float">
            <text:p>-0,0026241839</text:p>
          </table:table-cell>
          <table:table-cell table:formula="of:=[.M203]+[.T203]" office:value-type="float" office:value="0.188538584992741" calcext:value-type="float">
            <text:p>0,188538585</text:p>
          </table:table-cell>
          <table:table-cell table:formula="of:=IF([.U203]&lt;[.$B$10];[.$B$22]*([.$B$9]*[.U203]/([.$B$9]+2*[.U203]))^(2/3)*[.$B$21]^(0.5)*[.$B$9]*[.U203];IF([.U203]&lt;=[.$B$16];[.$B$7]*[.$B$11]*SQRT(2*9.806*([.U203]-[.$B$10]*[.$B$8]));[.$B$7]*[.$B$11]*SQRT(2*9.806*([.U203]-[.$B$10]*[.$B$8]))+[.$B$18]*[.$B$17]*([.U203]-[.$B$16])^(3/2)*SQRT(2*9.806)))" office:value-type="float" office:value="0.0273443142751162" calcext:value-type="float">
            <text:p>0,03</text:p>
          </table:table-cell>
          <table:table-cell table:formula="of:=[.$B$28]*[.U203]^3+[.$B$29]*[.U203]^2+[.$B$30]*[.U203]+[.$B$31]" office:value-type="float" office:value="625" calcext:value-type="float">
            <text:p>625</text:p>
          </table:table-cell>
          <table:table-cell table:formula="of:=([.L203]-[.V203])/[.W203]*[.$B$5]" office:value-type="float" office:value="-0.00262505417041116" calcext:value-type="float">
            <text:p>-0,0026250542</text:p>
          </table:table-cell>
          <table:table-cell table:formula="of:=[.P203]/4+3*[.X203]/4" office:value-type="float" office:value="-0.00263690029592084" calcext:value-type="float">
            <text:p>-0,002636900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3]+[.J204]*[.$B$5]" office:value-type="float" office:value="2005.38" calcext:value-type="float">
            <text:p>2005,38</text:p>
          </table:table-cell>
          <table:table-cell table:formula="of:=[.D203]+[.N204]*[.$B$5]" office:value-type="float" office:value="1887.70974468774" calcext:value-type="float">
            <text:p>1887,709744687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3]" office:value-type="float" office:value="0.868" calcext:value-type="float">
            <text:p>0,868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formula="of:=([.J205]-[.J204])/[.$B$5]*[.$B$5]/3+[.J204]" office:value-type="float" office:value="0" calcext:value-type="float">
            <text:p>0,0000E+00</text:p>
          </table:table-cell>
          <table:table-cell table:formula="of:=([.J205]-[.J204])/[.$B$5]*2*[.$B$5]/3+[.J204]" office:value-type="float" office:value="0" calcext:value-type="float">
            <text:p>0,0000E+00</text:p>
          </table:table-cell>
          <table:table-cell table:formula="of:=[.M203]+[.Y203]" office:value-type="float" office:value="0.188525868567523" calcext:value-type="float">
            <text:p>0,19</text:p>
          </table:table-cell>
          <table:table-cell table:formula="of:=IF([.M204]&lt;[.$B$10];[.$B$22]*(([.$B$9]*[.M204])/([.$B$9]+2*[.M204]))^(2/3)*[.$B$21]^(0.5)*[.$B$9]*[.M204];IF([.M204]&lt;=[.$B$16];[.$B$7]*[.$B$11]*SQRT(2*9.806*([.M204]-[.$B$10]*[.$B$8]));[.$B$7]*[.$B$11]*SQRT(2*9.806*([.M204]-[.$B$10]*[.$B$8]))+[.$B$18]*[.$B$17]*([.M204]-[.$B$16])^(3/2)*SQRT(2*9.806)))" office:value-type="float" office:value="0.0273419252043993" calcext:value-type="float">
            <text:p>0,03</text:p>
          </table:table-cell>
          <table:table-cell table:formula="of:=[.$B$28]*[.M204]^3+[.$B$29]*[.M204]^2+[.$B$30]*[.M204]+[.$B$31]" office:value-type="float" office:value="625" calcext:value-type="float">
            <text:p>625</text:p>
          </table:table-cell>
          <table:table-cell table:formula="of:=([.J204]-[.N204])/[.O204]*[.$B$5]" office:value-type="float" office:value="-0.00262482481962233" calcext:value-type="float">
            <text:p>-0,0026248248</text:p>
          </table:table-cell>
          <table:table-cell table:formula="of:=[.M204]+[.P204]" office:value-type="float" office:value="0.1859010437479" calcext:value-type="float">
            <text:p>0,1859010437</text:p>
          </table:table-cell>
          <table:table-cell table:formula="of:=IF([.Q204]&lt;[.$B$10];[.$B$22]*([.$B$9]*[.Q204]/([.$B$9]+2*[.Q204]))^(2/3)*[.$B$21]^(0.5)*[.$B$9]*[.Q204];IF([.Q204]&lt;=[.$B$16];[.$B$7]*[.$B$11]*SQRT(2*9.806*([.Q204]-[.$B$10]*[.$B$8]));[.$B$7]*[.$B$11]*SQRT(2*9.806*([.Q204]-[.$B$10]*[.$B$8]))+[.$B$18]*[.$B$17]*([.Q204]-[.$B$16])^(3/2)*SQRT(2*9.806)))" office:value-type="float" office:value="0.0268493777894539" calcext:value-type="float">
            <text:p>0,03</text:p>
          </table:table-cell>
          <table:table-cell table:formula="of:=[.$B$28]*[.Q204]^3+[.$B$29]*[.Q204]^2+[.$B$30]*[.Q204]+[.$B$31]" office:value-type="float" office:value="625" calcext:value-type="float">
            <text:p>625</text:p>
          </table:table-cell>
          <table:table-cell table:formula="of:=([.K204]-[.R204])/[.S204]*[.$B$5]" office:value-type="float" office:value="-0.00257754026778757" calcext:value-type="float">
            <text:p>-0,0025775403</text:p>
          </table:table-cell>
          <table:table-cell table:formula="of:=[.M204]+[.T204]" office:value-type="float" office:value="0.185948328299735" calcext:value-type="float">
            <text:p>0,1859483283</text:p>
          </table:table-cell>
          <table:table-cell table:formula="of:=IF([.U204]&lt;[.$B$10];[.$B$22]*([.$B$9]*[.U204]/([.$B$9]+2*[.U204]))^(2/3)*[.$B$21]^(0.5)*[.$B$9]*[.U204];IF([.U204]&lt;=[.$B$16];[.$B$7]*[.$B$11]*SQRT(2*9.806*([.U204]-[.$B$10]*[.$B$8]));[.$B$7]*[.$B$11]*SQRT(2*9.806*([.U204]-[.$B$10]*[.$B$8]))+[.$B$18]*[.$B$17]*([.U204]-[.$B$16])^(3/2)*SQRT(2*9.806)))" office:value-type="float" office:value="0.0268582403182488" calcext:value-type="float">
            <text:p>0,03</text:p>
          </table:table-cell>
          <table:table-cell table:formula="of:=[.$B$28]*[.U204]^3+[.$B$29]*[.U204]^2+[.$B$30]*[.U204]+[.$B$31]" office:value-type="float" office:value="625" calcext:value-type="float">
            <text:p>625</text:p>
          </table:table-cell>
          <table:table-cell table:formula="of:=([.L204]-[.V204])/[.W204]*[.$B$5]" office:value-type="float" office:value="-0.00257839107055188" calcext:value-type="float">
            <text:p>-0,0025783911</text:p>
          </table:table-cell>
          <table:table-cell table:formula="of:=[.P204]/4+3*[.X204]/4" office:value-type="float" office:value="-0.0025899995078195" calcext:value-type="float">
            <text:p>-0,002589999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4]+[.J205]*[.$B$5]" office:value-type="float" office:value="2005.38" calcext:value-type="float">
            <text:p>2005,38</text:p>
          </table:table-cell>
          <table:table-cell table:formula="of:=[.D204]+[.N205]*[.$B$5]" office:value-type="float" office:value="1889.3210989907" calcext:value-type="float">
            <text:p>1889,321098990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4]" office:value-type="float" office:value="0.868" calcext:value-type="float">
            <text:p>0,868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table:formula="of:=([.J206]-[.J205])/[.$B$5]*[.$B$5]/3+[.J205]" office:value-type="float" office:value="0" calcext:value-type="float">
            <text:p>0,0000E+00</text:p>
          </table:table-cell>
          <table:table-cell table:formula="of:=([.J206]-[.J205])/[.$B$5]*2*[.$B$5]/3+[.J205]" office:value-type="float" office:value="0" calcext:value-type="float">
            <text:p>0,0000E+00</text:p>
          </table:table-cell>
          <table:table-cell table:formula="of:=[.M204]+[.Y204]" office:value-type="float" office:value="0.185935869059703" calcext:value-type="float">
            <text:p>0,19</text:p>
          </table:table-cell>
          <table:table-cell table:formula="of:=IF([.M205]&lt;[.$B$10];[.$B$22]*(([.$B$9]*[.M205])/([.$B$9]+2*[.M205]))^(2/3)*[.$B$21]^(0.5)*[.$B$9]*[.M205];IF([.M205]&lt;=[.$B$16];[.$B$7]*[.$B$11]*SQRT(2*9.806*([.M205]-[.$B$10]*[.$B$8]));[.$B$7]*[.$B$11]*SQRT(2*9.806*([.M205]-[.$B$10]*[.$B$8]))+[.$B$18]*[.$B$17]*([.M205]-[.$B$16])^(3/2)*SQRT(2*9.806)))" office:value-type="float" office:value="0.0268559050494415" calcext:value-type="float">
            <text:p>0,03</text:p>
          </table:table-cell>
          <table:table-cell table:formula="of:=[.$B$28]*[.M205]^3+[.$B$29]*[.M205]^2+[.$B$30]*[.M205]+[.$B$31]" office:value-type="float" office:value="625" calcext:value-type="float">
            <text:p>625</text:p>
          </table:table-cell>
          <table:table-cell table:formula="of:=([.J205]-[.N205])/[.O205]*[.$B$5]" office:value-type="float" office:value="-0.00257816688474639" calcext:value-type="float">
            <text:p>-0,0025781669</text:p>
          </table:table-cell>
          <table:table-cell table:formula="of:=[.M205]+[.P205]" office:value-type="float" office:value="0.183357702174957" calcext:value-type="float">
            <text:p>0,1833577022</text:p>
          </table:table-cell>
          <table:table-cell table:formula="of:=IF([.Q205]&lt;[.$B$10];[.$B$22]*([.$B$9]*[.Q205]/([.$B$9]+2*[.Q205]))^(2/3)*[.$B$21]^(0.5)*[.$B$9]*[.Q205];IF([.Q205]&lt;=[.$B$16];[.$B$7]*[.$B$11]*SQRT(2*9.806*([.Q205]-[.$B$10]*[.$B$8]));[.$B$7]*[.$B$11]*SQRT(2*9.806*([.Q205]-[.$B$10]*[.$B$8]))+[.$B$18]*[.$B$17]*([.Q205]-[.$B$16])^(3/2)*SQRT(2*9.806)))" office:value-type="float" office:value="0.0263732518128169" calcext:value-type="float">
            <text:p>0,03</text:p>
          </table:table-cell>
          <table:table-cell table:formula="of:=[.$B$28]*[.Q205]^3+[.$B$29]*[.Q205]^2+[.$B$30]*[.Q205]+[.$B$31]" office:value-type="float" office:value="625" calcext:value-type="float">
            <text:p>625</text:p>
          </table:table-cell>
          <table:table-cell table:formula="of:=([.K205]-[.R205])/[.S205]*[.$B$5]" office:value-type="float" office:value="-0.00253183217403042" calcext:value-type="float">
            <text:p>-0,0025318322</text:p>
          </table:table-cell>
          <table:table-cell table:formula="of:=[.M205]+[.T205]" office:value-type="float" office:value="0.183404036885673" calcext:value-type="float">
            <text:p>0,1834040369</text:p>
          </table:table-cell>
          <table:table-cell table:formula="of:=IF([.U205]&lt;[.$B$10];[.$B$22]*([.$B$9]*[.U205]/([.$B$9]+2*[.U205]))^(2/3)*[.$B$21]^(0.5)*[.$B$9]*[.U205];IF([.U205]&lt;=[.$B$16];[.$B$7]*[.$B$11]*SQRT(2*9.806*([.U205]-[.$B$10]*[.$B$8]));[.$B$7]*[.$B$11]*SQRT(2*9.806*([.U205]-[.$B$10]*[.$B$8]))+[.$B$18]*[.$B$17]*([.U205]-[.$B$16])^(3/2)*SQRT(2*9.806)))" office:value-type="float" office:value="0.0263819157740435" calcext:value-type="float">
            <text:p>0,03</text:p>
          </table:table-cell>
          <table:table-cell table:formula="of:=[.$B$28]*[.U205]^3+[.$B$29]*[.U205]^2+[.$B$30]*[.U205]+[.$B$31]" office:value-type="float" office:value="625" calcext:value-type="float">
            <text:p>625</text:p>
          </table:table-cell>
          <table:table-cell table:formula="of:=([.L205]-[.V205])/[.W205]*[.$B$5]" office:value-type="float" office:value="-0.00253266391430817" calcext:value-type="float">
            <text:p>-0,0025326639</text:p>
          </table:table-cell>
          <table:table-cell table:formula="of:=[.P205]/4+3*[.X205]/4" office:value-type="float" office:value="-0.00254403965691773" calcext:value-type="float">
            <text:p>-0,002544039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5]+[.J206]*[.$B$5]" office:value-type="float" office:value="2005.38" calcext:value-type="float">
            <text:p>2005,38</text:p>
          </table:table-cell>
          <table:table-cell table:formula="of:=[.D205]+[.N206]*[.$B$5]" office:value-type="float" office:value="1890.90387697693" calcext:value-type="float">
            <text:p>1890,903876976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5]" office:value-type="float" office:value="0.868" calcext:value-type="float">
            <text:p>0,868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table:formula="of:=([.J207]-[.J206])/[.$B$5]*[.$B$5]/3+[.J206]" office:value-type="float" office:value="0" calcext:value-type="float">
            <text:p>0,0000E+00</text:p>
          </table:table-cell>
          <table:table-cell table:formula="of:=([.J207]-[.J206])/[.$B$5]*2*[.$B$5]/3+[.J206]" office:value-type="float" office:value="0" calcext:value-type="float">
            <text:p>0,0000E+00</text:p>
          </table:table-cell>
          <table:table-cell table:formula="of:=[.M205]+[.Y205]" office:value-type="float" office:value="0.183391829402786" calcext:value-type="float">
            <text:p>0,18</text:p>
          </table:table-cell>
          <table:table-cell table:formula="of:=IF([.M206]&lt;[.$B$10];[.$B$22]*(([.$B$9]*[.M206])/([.$B$9]+2*[.M206]))^(2/3)*[.$B$21]^(0.5)*[.$B$9]*[.M206];IF([.M206]&lt;=[.$B$16];[.$B$7]*[.$B$11]*SQRT(2*9.806*([.M206]-[.$B$10]*[.$B$8]));[.$B$7]*[.$B$11]*SQRT(2*9.806*([.M206]-[.$B$10]*[.$B$8]))+[.$B$18]*[.$B$17]*([.M206]-[.$B$16])^(3/2)*SQRT(2*9.806)))" office:value-type="float" office:value="0.0263796331038894" calcext:value-type="float">
            <text:p>0,03</text:p>
          </table:table-cell>
          <table:table-cell table:formula="of:=[.$B$28]*[.M206]^3+[.$B$29]*[.M206]^2+[.$B$30]*[.M206]+[.$B$31]" office:value-type="float" office:value="625" calcext:value-type="float">
            <text:p>625</text:p>
          </table:table-cell>
          <table:table-cell table:formula="of:=([.J206]-[.N206])/[.O206]*[.$B$5]" office:value-type="float" office:value="-0.00253244477797338" calcext:value-type="float">
            <text:p>-0,0025324448</text:p>
          </table:table-cell>
          <table:table-cell table:formula="of:=[.M206]+[.P206]" office:value-type="float" office:value="0.180859384624812" calcext:value-type="float">
            <text:p>0,1808593846</text:p>
          </table:table-cell>
          <table:table-cell table:formula="of:=IF([.Q206]&lt;[.$B$10];[.$B$22]*([.$B$9]*[.Q206]/([.$B$9]+2*[.Q206]))^(2/3)*[.$B$21]^(0.5)*[.$B$9]*[.Q206];IF([.Q206]&lt;=[.$B$16];[.$B$7]*[.$B$11]*SQRT(2*9.806*([.Q206]-[.$B$10]*[.$B$8]));[.$B$7]*[.$B$11]*SQRT(2*9.806*([.Q206]-[.$B$10]*[.$B$8]))+[.$B$18]*[.$B$17]*([.Q206]-[.$B$16])^(3/2)*SQRT(2*9.806)))" office:value-type="float" office:value="0.0259066658793886" calcext:value-type="float">
            <text:p>0,03</text:p>
          </table:table-cell>
          <table:table-cell table:formula="of:=[.$B$28]*[.Q206]^3+[.$B$29]*[.Q206]^2+[.$B$30]*[.Q206]+[.$B$31]" office:value-type="float" office:value="625" calcext:value-type="float">
            <text:p>625</text:p>
          </table:table-cell>
          <table:table-cell table:formula="of:=([.K206]-[.R206])/[.S206]*[.$B$5]" office:value-type="float" office:value="-0.00248703992442131" calcext:value-type="float">
            <text:p>-0,0024870399</text:p>
          </table:table-cell>
          <table:table-cell table:formula="of:=[.M206]+[.T206]" office:value-type="float" office:value="0.180904789478364" calcext:value-type="float">
            <text:p>0,1809047895</text:p>
          </table:table-cell>
          <table:table-cell table:formula="of:=IF([.U206]&lt;[.$B$10];[.$B$22]*([.$B$9]*[.U206]/([.$B$9]+2*[.U206]))^(2/3)*[.$B$21]^(0.5)*[.$B$9]*[.U206];IF([.U206]&lt;=[.$B$16];[.$B$7]*[.$B$11]*SQRT(2*9.806*([.U206]-[.$B$10]*[.$B$8]));[.$B$7]*[.$B$11]*SQRT(2*9.806*([.U206]-[.$B$10]*[.$B$8]))+[.$B$18]*[.$B$17]*([.U206]-[.$B$16])^(3/2)*SQRT(2*9.806)))" office:value-type="float" office:value="0.0259151357039065" calcext:value-type="float">
            <text:p>0,03</text:p>
          </table:table-cell>
          <table:table-cell table:formula="of:=[.$B$28]*[.U206]^3+[.$B$29]*[.U206]^2+[.$B$30]*[.U206]+[.$B$31]" office:value-type="float" office:value="625" calcext:value-type="float">
            <text:p>625</text:p>
          </table:table-cell>
          <table:table-cell table:formula="of:=([.L206]-[.V206])/[.W206]*[.$B$5]" office:value-type="float" office:value="-0.00248785302757503" calcext:value-type="float">
            <text:p>-0,002487853</text:p>
          </table:table-cell>
          <table:table-cell table:formula="of:=[.P206]/4+3*[.X206]/4" office:value-type="float" office:value="-0.00249900096517462" calcext:value-type="float">
            <text:p>-0,00249900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6]+[.J207]*[.$B$5]" office:value-type="float" office:value="2005.38" calcext:value-type="float">
            <text:p>2005,38</text:p>
          </table:table-cell>
          <table:table-cell table:formula="of:=[.D206]+[.N207]*[.$B$5]" office:value-type="float" office:value="1892.4586512442" calcext:value-type="float">
            <text:p>1892,458651244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6]" office:value-type="float" office:value="0.868" calcext:value-type="float">
            <text:p>0,868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table:formula="of:=([.J208]-[.J207])/[.$B$5]*[.$B$5]/3+[.J207]" office:value-type="float" office:value="0" calcext:value-type="float">
            <text:p>0,0000E+00</text:p>
          </table:table-cell>
          <table:table-cell table:formula="of:=([.J208]-[.J207])/[.$B$5]*2*[.$B$5]/3+[.J207]" office:value-type="float" office:value="0" calcext:value-type="float">
            <text:p>0,0000E+00</text:p>
          </table:table-cell>
          <table:table-cell table:formula="of:=[.M206]+[.Y206]" office:value-type="float" office:value="0.180892828437611" calcext:value-type="float">
            <text:p>0,18</text:p>
          </table:table-cell>
          <table:table-cell table:formula="of:=IF([.M207]&lt;[.$B$10];[.$B$22]*(([.$B$9]*[.M207])/([.$B$9]+2*[.M207]))^(2/3)*[.$B$21]^(0.5)*[.$B$9]*[.M207];IF([.M207]&lt;=[.$B$16];[.$B$7]*[.$B$11]*SQRT(2*9.806*([.M207]-[.$B$10]*[.$B$8]));[.$B$7]*[.$B$11]*SQRT(2*9.806*([.M207]-[.$B$10]*[.$B$8]))+[.$B$18]*[.$B$17]*([.M207]-[.$B$16])^(3/2)*SQRT(2*9.806)))" office:value-type="float" office:value="0.0259129044543702" calcext:value-type="float">
            <text:p>0,03</text:p>
          </table:table-cell>
          <table:table-cell table:formula="of:=[.$B$28]*[.M207]^3+[.$B$29]*[.M207]^2+[.$B$30]*[.M207]+[.$B$31]" office:value-type="float" office:value="625" calcext:value-type="float">
            <text:p>625</text:p>
          </table:table-cell>
          <table:table-cell table:formula="of:=([.J207]-[.N207])/[.O207]*[.$B$5]" office:value-type="float" office:value="-0.00248763882761954" calcext:value-type="float">
            <text:p>-0,0024876388</text:p>
          </table:table-cell>
          <table:table-cell table:formula="of:=[.M207]+[.P207]" office:value-type="float" office:value="0.178405189609991" calcext:value-type="float">
            <text:p>0,1784051896</text:p>
          </table:table-cell>
          <table:table-cell table:formula="of:=IF([.Q207]&lt;[.$B$10];[.$B$22]*([.$B$9]*[.Q207]/([.$B$9]+2*[.Q207]))^(2/3)*[.$B$21]^(0.5)*[.$B$9]*[.Q207];IF([.Q207]&lt;=[.$B$16];[.$B$7]*[.$B$11]*SQRT(2*9.806*([.Q207]-[.$B$10]*[.$B$8]));[.$B$7]*[.$B$11]*SQRT(2*9.806*([.Q207]-[.$B$10]*[.$B$8]))+[.$B$18]*[.$B$17]*([.Q207]-[.$B$16])^(3/2)*SQRT(2*9.806)))" office:value-type="float" office:value="0.025449419414134" calcext:value-type="float">
            <text:p>0,03</text:p>
          </table:table-cell>
          <table:table-cell table:formula="of:=[.$B$28]*[.Q207]^3+[.$B$29]*[.Q207]^2+[.$B$30]*[.Q207]+[.$B$31]" office:value-type="float" office:value="625" calcext:value-type="float">
            <text:p>625</text:p>
          </table:table-cell>
          <table:table-cell table:formula="of:=([.K207]-[.R207])/[.S207]*[.$B$5]" office:value-type="float" office:value="-0.00244314426375687" calcext:value-type="float">
            <text:p>-0,0024431443</text:p>
          </table:table-cell>
          <table:table-cell table:formula="of:=[.M207]+[.T207]" office:value-type="float" office:value="0.178449684173854" calcext:value-type="float">
            <text:p>0,1784496842</text:p>
          </table:table-cell>
          <table:table-cell table:formula="of:=IF([.U207]&lt;[.$B$10];[.$B$22]*([.$B$9]*[.U207]/([.$B$9]+2*[.U207]))^(2/3)*[.$B$21]^(0.5)*[.$B$9]*[.U207];IF([.U207]&lt;=[.$B$16];[.$B$7]*[.$B$11]*SQRT(2*9.806*([.U207]-[.$B$10]*[.$B$8]));[.$B$7]*[.$B$11]*SQRT(2*9.806*([.U207]-[.$B$10]*[.$B$8]))+[.$B$18]*[.$B$17]*([.U207]-[.$B$16])^(3/2)*SQRT(2*9.806)))" office:value-type="float" office:value="0.0254576994398092" calcext:value-type="float">
            <text:p>0,03</text:p>
          </table:table-cell>
          <table:table-cell table:formula="of:=[.$B$28]*[.U207]^3+[.$B$29]*[.U207]^2+[.$B$30]*[.U207]+[.$B$31]" office:value-type="float" office:value="625" calcext:value-type="float">
            <text:p>625</text:p>
          </table:table-cell>
          <table:table-cell table:formula="of:=([.L207]-[.V207])/[.W207]*[.$B$5]" office:value-type="float" office:value="-0.00244393914622168" calcext:value-type="float">
            <text:p>-0,0024439391</text:p>
          </table:table-cell>
          <table:table-cell table:formula="of:=[.P207]/4+3*[.X207]/4" office:value-type="float" office:value="-0.00245486406657115" calcext:value-type="float">
            <text:p>-0,002454864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7]+[.J208]*[.$B$5]" office:value-type="float" office:value="2005.38" calcext:value-type="float">
            <text:p>2005,38</text:p>
          </table:table-cell>
          <table:table-cell table:formula="of:=[.D207]+[.N208]*[.$B$5]" office:value-type="float" office:value="1893.98598235165" calcext:value-type="float">
            <text:p>1893,985982351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7]" office:value-type="float" office:value="0.868" calcext:value-type="float">
            <text:p>0,868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table:formula="of:=([.J209]-[.J208])/[.$B$5]*[.$B$5]/3+[.J208]" office:value-type="float" office:value="0" calcext:value-type="float">
            <text:p>0,0000E+00</text:p>
          </table:table-cell>
          <table:table-cell table:formula="of:=([.J209]-[.J208])/[.$B$5]*2*[.$B$5]/3+[.J208]" office:value-type="float" office:value="0" calcext:value-type="float">
            <text:p>0,0000E+00</text:p>
          </table:table-cell>
          <table:table-cell table:formula="of:=[.M207]+[.Y207]" office:value-type="float" office:value="0.17843796437104" calcext:value-type="float">
            <text:p>0,18</text:p>
          </table:table-cell>
          <table:table-cell table:formula="of:=IF([.M208]&lt;[.$B$10];[.$B$22]*(([.$B$9]*[.M208])/([.$B$9]+2*[.M208]))^(2/3)*[.$B$21]^(0.5)*[.$B$9]*[.M208];IF([.M208]&lt;=[.$B$16];[.$B$7]*[.$B$11]*SQRT(2*9.806*([.M208]-[.$B$10]*[.$B$8]));[.$B$7]*[.$B$11]*SQRT(2*9.806*([.M208]-[.$B$10]*[.$B$8]))+[.$B$18]*[.$B$17]*([.M208]-[.$B$16])^(3/2)*SQRT(2*9.806)))" office:value-type="float" office:value="0.0254555184576116" calcext:value-type="float">
            <text:p>0,03</text:p>
          </table:table-cell>
          <table:table-cell table:formula="of:=[.$B$28]*[.M208]^3+[.$B$29]*[.M208]^2+[.$B$30]*[.M208]+[.$B$31]" office:value-type="float" office:value="625" calcext:value-type="float">
            <text:p>625</text:p>
          </table:table-cell>
          <table:table-cell table:formula="of:=([.J208]-[.N208])/[.O208]*[.$B$5]" office:value-type="float" office:value="-0.00244372977193071" calcext:value-type="float">
            <text:p>-0,0024437298</text:p>
          </table:table-cell>
          <table:table-cell table:formula="of:=[.M208]+[.P208]" office:value-type="float" office:value="0.175994234599109" calcext:value-type="float">
            <text:p>0,1759942346</text:p>
          </table:table-cell>
          <table:table-cell table:formula="of:=IF([.Q208]&lt;[.$B$10];[.$B$22]*([.$B$9]*[.Q208]/([.$B$9]+2*[.Q208]))^(2/3)*[.$B$21]^(0.5)*[.$B$9]*[.Q208];IF([.Q208]&lt;=[.$B$16];[.$B$7]*[.$B$11]*SQRT(2*9.806*([.Q208]-[.$B$10]*[.$B$8]));[.$B$7]*[.$B$11]*SQRT(2*9.806*([.Q208]-[.$B$10]*[.$B$8]))+[.$B$18]*[.$B$17]*([.Q208]-[.$B$16])^(3/2)*SQRT(2*9.806)))" office:value-type="float" office:value="0.0250013160266472" calcext:value-type="float">
            <text:p>0,03</text:p>
          </table:table-cell>
          <table:table-cell table:formula="of:=[.$B$28]*[.Q208]^3+[.$B$29]*[.Q208]^2+[.$B$30]*[.Q208]+[.$B$31]" office:value-type="float" office:value="625" calcext:value-type="float">
            <text:p>625</text:p>
          </table:table-cell>
          <table:table-cell table:formula="of:=([.K208]-[.R208])/[.S208]*[.$B$5]" office:value-type="float" office:value="-0.00240012633855813" calcext:value-type="float">
            <text:p>-0,0024001263</text:p>
          </table:table-cell>
          <table:table-cell table:formula="of:=[.M208]+[.T208]" office:value-type="float" office:value="0.176037838032482" calcext:value-type="float">
            <text:p>0,176037838</text:p>
          </table:table-cell>
          <table:table-cell table:formula="of:=IF([.U208]&lt;[.$B$10];[.$B$22]*([.$B$9]*[.U208]/([.$B$9]+2*[.U208]))^(2/3)*[.$B$21]^(0.5)*[.$B$9]*[.U208];IF([.U208]&lt;=[.$B$16];[.$B$7]*[.$B$11]*SQRT(2*9.806*([.U208]-[.$B$10]*[.$B$8]));[.$B$7]*[.$B$11]*SQRT(2*9.806*([.U208]-[.$B$10]*[.$B$8]))+[.$B$18]*[.$B$17]*([.U208]-[.$B$16])^(3/2)*SQRT(2*9.806)))" office:value-type="float" office:value="0.0250094105000752" calcext:value-type="float">
            <text:p>0,03</text:p>
          </table:table-cell>
          <table:table-cell table:formula="of:=[.$B$28]*[.U208]^3+[.$B$29]*[.U208]^2+[.$B$30]*[.U208]+[.$B$31]" office:value-type="float" office:value="625" calcext:value-type="float">
            <text:p>625</text:p>
          </table:table-cell>
          <table:table-cell table:formula="of:=([.L208]-[.V208])/[.W208]*[.$B$5]" office:value-type="float" office:value="-0.00240090340800722" calcext:value-type="float">
            <text:p>-0,0024009034</text:p>
          </table:table-cell>
          <table:table-cell table:formula="of:=[.P208]/4+3*[.X208]/4" office:value-type="float" office:value="-0.0024116099989881" calcext:value-type="float">
            <text:p>-0,0024116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8]+[.J209]*[.$B$5]" office:value-type="float" office:value="2005.38" calcext:value-type="float">
            <text:p>2005,38</text:p>
          </table:table-cell>
          <table:table-cell table:formula="of:=[.D208]+[.N209]*[.$B$5]" office:value-type="float" office:value="1895.48641907103" calcext:value-type="float">
            <text:p>1895,48641907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8]" office:value-type="float" office:value="0.868" calcext:value-type="float">
            <text:p>0,868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formula="of:=([.J210]-[.J209])/[.$B$5]*[.$B$5]/3+[.J209]" office:value-type="float" office:value="0" calcext:value-type="float">
            <text:p>0,0000E+00</text:p>
          </table:table-cell>
          <table:table-cell table:formula="of:=([.J210]-[.J209])/[.$B$5]*2*[.$B$5]/3+[.J209]" office:value-type="float" office:value="0" calcext:value-type="float">
            <text:p>0,0000E+00</text:p>
          </table:table-cell>
          <table:table-cell table:formula="of:=[.M208]+[.Y208]" office:value-type="float" office:value="0.176026354372052" calcext:value-type="float">
            <text:p>0,18</text:p>
          </table:table-cell>
          <table:table-cell table:formula="of:=IF([.M209]&lt;[.$B$10];[.$B$22]*(([.$B$9]*[.M209])/([.$B$9]+2*[.M209]))^(2/3)*[.$B$21]^(0.5)*[.$B$9]*[.M209];IF([.M209]&lt;=[.$B$16];[.$B$7]*[.$B$11]*SQRT(2*9.806*([.M209]-[.$B$10]*[.$B$8]));[.$B$7]*[.$B$11]*SQRT(2*9.806*([.M209]-[.$B$10]*[.$B$8]))+[.$B$18]*[.$B$17]*([.M209]-[.$B$16])^(3/2)*SQRT(2*9.806)))" office:value-type="float" office:value="0.0250072786562365" calcext:value-type="float">
            <text:p>0,03</text:p>
          </table:table-cell>
          <table:table-cell table:formula="of:=[.$B$28]*[.M209]^3+[.$B$29]*[.M209]^2+[.$B$30]*[.M209]+[.$B$31]" office:value-type="float" office:value="625" calcext:value-type="float">
            <text:p>625</text:p>
          </table:table-cell>
          <table:table-cell table:formula="of:=([.J209]-[.N209])/[.O209]*[.$B$5]" office:value-type="float" office:value="-0.0024006987509987" calcext:value-type="float">
            <text:p>-0,0024006988</text:p>
          </table:table-cell>
          <table:table-cell table:formula="of:=[.M209]+[.P209]" office:value-type="float" office:value="0.173625655621053" calcext:value-type="float">
            <text:p>0,1736256556</text:p>
          </table:table-cell>
          <table:table-cell table:formula="of:=IF([.Q209]&lt;[.$B$10];[.$B$22]*([.$B$9]*[.Q209]/([.$B$9]+2*[.Q209]))^(2/3)*[.$B$21]^(0.5)*[.$B$9]*[.Q209];IF([.Q209]&lt;=[.$B$16];[.$B$7]*[.$B$11]*SQRT(2*9.806*([.Q209]-[.$B$10]*[.$B$8]));[.$B$7]*[.$B$11]*SQRT(2*9.806*([.Q209]-[.$B$10]*[.$B$8]))+[.$B$18]*[.$B$17]*([.Q209]-[.$B$16])^(3/2)*SQRT(2*9.806)))" office:value-type="float" office:value="0.0245621634285163" calcext:value-type="float">
            <text:p>0,02</text:p>
          </table:table-cell>
          <table:table-cell table:formula="of:=[.$B$28]*[.Q209]^3+[.$B$29]*[.Q209]^2+[.$B$30]*[.Q209]+[.$B$31]" office:value-type="float" office:value="625" calcext:value-type="float">
            <text:p>625</text:p>
          </table:table-cell>
          <table:table-cell table:formula="of:=([.K209]-[.R209])/[.S209]*[.$B$5]" office:value-type="float" office:value="-0.00235796768913756" calcext:value-type="float">
            <text:p>-0,0023579677</text:p>
          </table:table-cell>
          <table:table-cell table:formula="of:=[.M209]+[.T209]" office:value-type="float" office:value="0.173668386682914" calcext:value-type="float">
            <text:p>0,1736683867</text:p>
          </table:table-cell>
          <table:table-cell table:formula="of:=IF([.U209]&lt;[.$B$10];[.$B$22]*([.$B$9]*[.U209]/([.$B$9]+2*[.U209]))^(2/3)*[.$B$21]^(0.5)*[.$B$9]*[.U209];IF([.U209]&lt;=[.$B$16];[.$B$7]*[.$B$11]*SQRT(2*9.806*([.U209]-[.$B$10]*[.$B$8]));[.$B$7]*[.$B$11]*SQRT(2*9.806*([.U209]-[.$B$10]*[.$B$8]))+[.$B$18]*[.$B$17]*([.U209]-[.$B$16])^(3/2)*SQRT(2*9.806)))" office:value-type="float" office:value="0.0245700765067181" calcext:value-type="float">
            <text:p>0,02</text:p>
          </table:table-cell>
          <table:table-cell table:formula="of:=[.$B$28]*[.U209]^3+[.$B$29]*[.U209]^2+[.$B$30]*[.U209]+[.$B$31]" office:value-type="float" office:value="625" calcext:value-type="float">
            <text:p>625</text:p>
          </table:table-cell>
          <table:table-cell table:formula="of:=([.L209]-[.V209])/[.W209]*[.$B$5]" office:value-type="float" office:value="-0.00235872734464494" calcext:value-type="float">
            <text:p>-0,0023587273</text:p>
          </table:table-cell>
          <table:table-cell table:formula="of:=[.P209]/4+3*[.X209]/4" office:value-type="float" office:value="-0.00236922019623338" calcext:value-type="float">
            <text:p>-0,002369220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09]+[.J210]*[.$B$5]" office:value-type="float" office:value="2005.38" calcext:value-type="float">
            <text:p>2005,38</text:p>
          </table:table-cell>
          <table:table-cell table:formula="of:=[.D209]+[.N210]*[.$B$5]" office:value-type="float" office:value="1896.96049863279" calcext:value-type="float">
            <text:p>1896,960498632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09]" office:value-type="float" office:value="0.868" calcext:value-type="float">
            <text:p>0,868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table:formula="of:=([.J211]-[.J210])/[.$B$5]*[.$B$5]/3+[.J210]" office:value-type="float" office:value="0" calcext:value-type="float">
            <text:p>0,0000E+00</text:p>
          </table:table-cell>
          <table:table-cell table:formula="of:=([.J211]-[.J210])/[.$B$5]*2*[.$B$5]/3+[.J210]" office:value-type="float" office:value="0" calcext:value-type="float">
            <text:p>0,0000E+00</text:p>
          </table:table-cell>
          <table:table-cell table:formula="of:=[.M209]+[.Y209]" office:value-type="float" office:value="0.173657134175818" calcext:value-type="float">
            <text:p>0,17</text:p>
          </table:table-cell>
          <table:table-cell table:formula="of:=IF([.M210]&lt;[.$B$10];[.$B$22]*(([.$B$9]*[.M210])/([.$B$9]+2*[.M210]))^(2/3)*[.$B$21]^(0.5)*[.$B$9]*[.M210];IF([.M210]&lt;=[.$B$16];[.$B$7]*[.$B$11]*SQRT(2*9.806*([.M210]-[.$B$10]*[.$B$8]));[.$B$7]*[.$B$11]*SQRT(2*9.806*([.M210]-[.$B$10]*[.$B$8]))+[.$B$18]*[.$B$17]*([.M210]-[.$B$16])^(3/2)*SQRT(2*9.806)))" office:value-type="float" office:value="0.0245679926961072" calcext:value-type="float">
            <text:p>0,02</text:p>
          </table:table-cell>
          <table:table-cell table:formula="of:=[.$B$28]*[.M210]^3+[.$B$29]*[.M210]^2+[.$B$30]*[.M210]+[.$B$31]" office:value-type="float" office:value="625" calcext:value-type="float">
            <text:p>625</text:p>
          </table:table-cell>
          <table:table-cell table:formula="of:=([.J210]-[.N210])/[.O210]*[.$B$5]" office:value-type="float" office:value="-0.00235852729882629" calcext:value-type="float">
            <text:p>-0,0023585273</text:p>
          </table:table-cell>
          <table:table-cell table:formula="of:=[.M210]+[.P210]" office:value-type="float" office:value="0.171298606876992" calcext:value-type="float">
            <text:p>0,1712986069</text:p>
          </table:table-cell>
          <table:table-cell table:formula="of:=IF([.Q210]&lt;[.$B$10];[.$B$22]*([.$B$9]*[.Q210]/([.$B$9]+2*[.Q210]))^(2/3)*[.$B$21]^(0.5)*[.$B$9]*[.Q210];IF([.Q210]&lt;=[.$B$16];[.$B$7]*[.$B$11]*SQRT(2*9.806*([.Q210]-[.$B$10]*[.$B$8]));[.$B$7]*[.$B$11]*SQRT(2*9.806*([.Q210]-[.$B$10]*[.$B$8]))+[.$B$18]*[.$B$17]*([.Q210]-[.$B$16])^(3/2)*SQRT(2*9.806)))" office:value-type="float" office:value="0.0241317733522049" calcext:value-type="float">
            <text:p>0,02</text:p>
          </table:table-cell>
          <table:table-cell table:formula="of:=[.$B$28]*[.Q210]^3+[.$B$29]*[.Q210]^2+[.$B$30]*[.Q210]+[.$B$31]" office:value-type="float" office:value="625" calcext:value-type="float">
            <text:p>625</text:p>
          </table:table-cell>
          <table:table-cell table:formula="of:=([.K210]-[.R210])/[.S210]*[.$B$5]" office:value-type="float" office:value="-0.00231665024181167" calcext:value-type="float">
            <text:p>-0,0023166502</text:p>
          </table:table-cell>
          <table:table-cell table:formula="of:=[.M210]+[.T210]" office:value-type="float" office:value="0.171340483934007" calcext:value-type="float">
            <text:p>0,1713404839</text:p>
          </table:table-cell>
          <table:table-cell table:formula="of:=IF([.U210]&lt;[.$B$10];[.$B$22]*([.$B$9]*[.U210]/([.$B$9]+2*[.U210]))^(2/3)*[.$B$21]^(0.5)*[.$B$9]*[.U210];IF([.U210]&lt;=[.$B$16];[.$B$7]*[.$B$11]*SQRT(2*9.806*([.U210]-[.$B$10]*[.$B$8]));[.$B$7]*[.$B$11]*SQRT(2*9.806*([.U210]-[.$B$10]*[.$B$8]))+[.$B$18]*[.$B$17]*([.U210]-[.$B$16])^(3/2)*SQRT(2*9.806)))" office:value-type="float" office:value="0.0241395091042953" calcext:value-type="float">
            <text:p>0,02</text:p>
          </table:table-cell>
          <table:table-cell table:formula="of:=[.$B$28]*[.U210]^3+[.$B$29]*[.U210]^2+[.$B$30]*[.U210]+[.$B$31]" office:value-type="float" office:value="625" calcext:value-type="float">
            <text:p>625</text:p>
          </table:table-cell>
          <table:table-cell table:formula="of:=([.L210]-[.V210])/[.W210]*[.$B$5]" office:value-type="float" office:value="-0.00231739287401235" calcext:value-type="float">
            <text:p>-0,0023173929</text:p>
          </table:table-cell>
          <table:table-cell table:formula="of:=[.P210]/4+3*[.X210]/4" office:value-type="float" office:value="-0.00232767648021584" calcext:value-type="float">
            <text:p>-0,002327676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0]+[.J211]*[.$B$5]" office:value-type="float" office:value="2005.38" calcext:value-type="float">
            <text:p>2005,38</text:p>
          </table:table-cell>
          <table:table-cell table:formula="of:=[.D210]+[.N211]*[.$B$5]" office:value-type="float" office:value="1898.40874696751" calcext:value-type="float">
            <text:p>1898,408746967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0]" office:value-type="float" office:value="0.868" calcext:value-type="float">
            <text:p>0,868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table:formula="of:=([.J212]-[.J211])/[.$B$5]*[.$B$5]/3+[.J211]" office:value-type="float" office:value="0" calcext:value-type="float">
            <text:p>0,0000E+00</text:p>
          </table:table-cell>
          <table:table-cell table:formula="of:=([.J212]-[.J211])/[.$B$5]*2*[.$B$5]/3+[.J211]" office:value-type="float" office:value="0" calcext:value-type="float">
            <text:p>0,0000E+00</text:p>
          </table:table-cell>
          <table:table-cell table:formula="of:=[.M210]+[.Y210]" office:value-type="float" office:value="0.171329457695603" calcext:value-type="float">
            <text:p>0,17</text:p>
          </table:table-cell>
          <table:table-cell table:formula="of:=IF([.M211]&lt;[.$B$10];[.$B$22]*(([.$B$9]*[.M211])/([.$B$9]+2*[.M211]))^(2/3)*[.$B$21]^(0.5)*[.$B$9]*[.M211];IF([.M211]&lt;=[.$B$16];[.$B$7]*[.$B$11]*SQRT(2*9.806*([.M211]-[.$B$10]*[.$B$8]));[.$B$7]*[.$B$11]*SQRT(2*9.806*([.M211]-[.$B$10]*[.$B$8]))+[.$B$18]*[.$B$17]*([.M211]-[.$B$16])^(3/2)*SQRT(2*9.806)))" office:value-type="float" office:value="0.0241374722451877" calcext:value-type="float">
            <text:p>0,02</text:p>
          </table:table-cell>
          <table:table-cell table:formula="of:=[.$B$28]*[.M211]^3+[.$B$29]*[.M211]^2+[.$B$30]*[.M211]+[.$B$31]" office:value-type="float" office:value="625" calcext:value-type="float">
            <text:p>625</text:p>
          </table:table-cell>
          <table:table-cell table:formula="of:=([.J211]-[.N211])/[.O211]*[.$B$5]" office:value-type="float" office:value="-0.00231719733553802" calcext:value-type="float">
            <text:p>-0,0023171973</text:p>
          </table:table-cell>
          <table:table-cell table:formula="of:=[.M211]+[.P211]" office:value-type="float" office:value="0.169012260360065" calcext:value-type="float">
            <text:p>0,1690122604</text:p>
          </table:table-cell>
          <table:table-cell table:formula="of:=IF([.Q211]&lt;[.$B$10];[.$B$22]*([.$B$9]*[.Q211]/([.$B$9]+2*[.Q211]))^(2/3)*[.$B$21]^(0.5)*[.$B$9]*[.Q211];IF([.Q211]&lt;=[.$B$16];[.$B$7]*[.$B$11]*SQRT(2*9.806*([.Q211]-[.$B$10]*[.$B$8]));[.$B$7]*[.$B$11]*SQRT(2*9.806*([.Q211]-[.$B$10]*[.$B$8]))+[.$B$18]*[.$B$17]*([.Q211]-[.$B$16])^(3/2)*SQRT(2*9.806)))" office:value-type="float" office:value="0.023709961471423" calcext:value-type="float">
            <text:p>0,02</text:p>
          </table:table-cell>
          <table:table-cell table:formula="of:=[.$B$28]*[.Q211]^3+[.$B$29]*[.Q211]^2+[.$B$30]*[.Q211]+[.$B$31]" office:value-type="float" office:value="625" calcext:value-type="float">
            <text:p>625</text:p>
          </table:table-cell>
          <table:table-cell table:formula="of:=([.K211]-[.R211])/[.S211]*[.$B$5]" office:value-type="float" office:value="-0.00227615630125661" calcext:value-type="float">
            <text:p>-0,0022761563</text:p>
          </table:table-cell>
          <table:table-cell table:formula="of:=[.M211]+[.T211]" office:value-type="float" office:value="0.169053301394346" calcext:value-type="float">
            <text:p>0,1690533014</text:p>
          </table:table-cell>
          <table:table-cell table:formula="of:=IF([.U211]&lt;[.$B$10];[.$B$22]*([.$B$9]*[.U211]/([.$B$9]+2*[.U211]))^(2/3)*[.$B$21]^(0.5)*[.$B$9]*[.U211];IF([.U211]&lt;=[.$B$16];[.$B$7]*[.$B$11]*SQRT(2*9.806*([.U211]-[.$B$10]*[.$B$8]));[.$B$7]*[.$B$11]*SQRT(2*9.806*([.U211]-[.$B$10]*[.$B$8]))+[.$B$18]*[.$B$17]*([.U211]-[.$B$16])^(3/2)*SQRT(2*9.806)))" office:value-type="float" office:value="0.0237175238802528" calcext:value-type="float">
            <text:p>0,02</text:p>
          </table:table-cell>
          <table:table-cell table:formula="of:=[.$B$28]*[.U211]^3+[.$B$29]*[.U211]^2+[.$B$30]*[.U211]+[.$B$31]" office:value-type="float" office:value="625" calcext:value-type="float">
            <text:p>625</text:p>
          </table:table-cell>
          <table:table-cell table:formula="of:=([.L211]-[.V211])/[.W211]*[.$B$5]" office:value-type="float" office:value="-0.00227688229250427" calcext:value-type="float">
            <text:p>-0,0022768823</text:p>
          </table:table-cell>
          <table:table-cell table:formula="of:=[.P211]/4+3*[.X211]/4" office:value-type="float" office:value="-0.00228696105326271" calcext:value-type="float">
            <text:p>-0,002286961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1]+[.J212]*[.$B$5]" office:value-type="float" office:value="2005.38" calcext:value-type="float">
            <text:p>2005,38</text:p>
          </table:table-cell>
          <table:table-cell table:formula="of:=[.D211]+[.N212]*[.$B$5]" office:value-type="float" office:value="1899.83167894234" calcext:value-type="float">
            <text:p>1899,831678942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1]" office:value-type="float" office:value="0.868" calcext:value-type="float">
            <text:p>0,868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table:formula="of:=([.J213]-[.J212])/[.$B$5]*[.$B$5]/3+[.J212]" office:value-type="float" office:value="0" calcext:value-type="float">
            <text:p>0,0000E+00</text:p>
          </table:table-cell>
          <table:table-cell table:formula="of:=([.J213]-[.J212])/[.$B$5]*2*[.$B$5]/3+[.J212]" office:value-type="float" office:value="0" calcext:value-type="float">
            <text:p>0,0000E+00</text:p>
          </table:table-cell>
          <table:table-cell table:formula="of:=[.M211]+[.Y211]" office:value-type="float" office:value="0.16904249664234" calcext:value-type="float">
            <text:p>0,17</text:p>
          </table:table-cell>
          <table:table-cell table:formula="of:=IF([.M212]&lt;[.$B$10];[.$B$22]*(([.$B$9]*[.M212])/([.$B$9]+2*[.M212]))^(2/3)*[.$B$21]^(0.5)*[.$B$9]*[.M212];IF([.M212]&lt;=[.$B$16];[.$B$7]*[.$B$11]*SQRT(2*9.806*([.M212]-[.$B$10]*[.$B$8]));[.$B$7]*[.$B$11]*SQRT(2*9.806*([.M212]-[.$B$10]*[.$B$8]))+[.$B$18]*[.$B$17]*([.M212]-[.$B$16])^(3/2)*SQRT(2*9.806)))" office:value-type="float" office:value="0.023715532913894" calcext:value-type="float">
            <text:p>0,02</text:p>
          </table:table-cell>
          <table:table-cell table:formula="of:=[.$B$28]*[.M212]^3+[.$B$29]*[.M212]^2+[.$B$30]*[.M212]+[.$B$31]" office:value-type="float" office:value="625" calcext:value-type="float">
            <text:p>625</text:p>
          </table:table-cell>
          <table:table-cell table:formula="of:=([.J212]-[.N212])/[.O212]*[.$B$5]" office:value-type="float" office:value="-0.00227669115973383" calcext:value-type="float">
            <text:p>-0,0022766912</text:p>
          </table:table-cell>
          <table:table-cell table:formula="of:=[.M212]+[.P212]" office:value-type="float" office:value="0.166765805482606" calcext:value-type="float">
            <text:p>0,1667658055</text:p>
          </table:table-cell>
          <table:table-cell table:formula="of:=IF([.Q212]&lt;[.$B$10];[.$B$22]*([.$B$9]*[.Q212]/([.$B$9]+2*[.Q212]))^(2/3)*[.$B$21]^(0.5)*[.$B$9]*[.Q212];IF([.Q212]&lt;=[.$B$16];[.$B$7]*[.$B$11]*SQRT(2*9.806*([.Q212]-[.$B$10]*[.$B$8]));[.$B$7]*[.$B$11]*SQRT(2*9.806*([.Q212]-[.$B$10]*[.$B$8]))+[.$B$18]*[.$B$17]*([.Q212]-[.$B$16])^(3/2)*SQRT(2*9.806)))" office:value-type="float" office:value="0.0232965473229567" calcext:value-type="float">
            <text:p>0,02</text:p>
          </table:table-cell>
          <table:table-cell table:formula="of:=[.$B$28]*[.Q212]^3+[.$B$29]*[.Q212]^2+[.$B$30]*[.Q212]+[.$B$31]" office:value-type="float" office:value="625" calcext:value-type="float">
            <text:p>625</text:p>
          </table:table-cell>
          <table:table-cell table:formula="of:=([.K212]-[.R212])/[.S212]*[.$B$5]" office:value-type="float" office:value="-0.00223646854300385" calcext:value-type="float">
            <text:p>-0,0022364685</text:p>
          </table:table-cell>
          <table:table-cell table:formula="of:=[.M212]+[.T212]" office:value-type="float" office:value="0.166806028099336" calcext:value-type="float">
            <text:p>0,1668060281</text:p>
          </table:table-cell>
          <table:table-cell table:formula="of:=IF([.U212]&lt;[.$B$10];[.$B$22]*([.$B$9]*[.U212]/([.$B$9]+2*[.U212]))^(2/3)*[.$B$21]^(0.5)*[.$B$9]*[.U212];IF([.U212]&lt;=[.$B$16];[.$B$7]*[.$B$11]*SQRT(2*9.806*([.U212]-[.$B$10]*[.$B$8]));[.$B$7]*[.$B$11]*SQRT(2*9.806*([.U212]-[.$B$10]*[.$B$8]))+[.$B$18]*[.$B$17]*([.U212]-[.$B$16])^(3/2)*SQRT(2*9.806)))" office:value-type="float" office:value="0.0233039402867286" calcext:value-type="float">
            <text:p>0,02</text:p>
          </table:table-cell>
          <table:table-cell table:formula="of:=[.$B$28]*[.U212]^3+[.$B$29]*[.U212]^2+[.$B$30]*[.U212]+[.$B$31]" office:value-type="float" office:value="625" calcext:value-type="float">
            <text:p>625</text:p>
          </table:table-cell>
          <table:table-cell table:formula="of:=([.L212]-[.V212])/[.W212]*[.$B$5]" office:value-type="float" office:value="-0.00223717826752594" calcext:value-type="float">
            <text:p>-0,0022371783</text:p>
          </table:table-cell>
          <table:table-cell table:formula="of:=[.P212]/4+3*[.X212]/4" office:value-type="float" office:value="-0.00224705649057791" calcext:value-type="float">
            <text:p>-0,002247056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2]+[.J213]*[.$B$5]" office:value-type="float" office:value="2005.38" calcext:value-type="float">
            <text:p>2005,38</text:p>
          </table:table-cell>
          <table:table-cell table:formula="of:=[.D212]+[.N213]*[.$B$5]" office:value-type="float" office:value="1901.22979859295" calcext:value-type="float">
            <text:p>1901,22979859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2]" office:value-type="float" office:value="0.868" calcext:value-type="float">
            <text:p>0,868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formula="of:=([.J214]-[.J213])/[.$B$5]*[.$B$5]/3+[.J213]" office:value-type="float" office:value="0" calcext:value-type="float">
            <text:p>0,0000E+00</text:p>
          </table:table-cell>
          <table:table-cell table:formula="of:=([.J214]-[.J213])/[.$B$5]*2*[.$B$5]/3+[.J213]" office:value-type="float" office:value="0" calcext:value-type="float">
            <text:p>0,0000E+00</text:p>
          </table:table-cell>
          <table:table-cell table:formula="of:=[.M212]+[.Y212]" office:value-type="float" office:value="0.166795440151762" calcext:value-type="float">
            <text:p>0,17</text:p>
          </table:table-cell>
          <table:table-cell table:formula="of:=IF([.M213]&lt;[.$B$10];[.$B$22]*(([.$B$9]*[.M213])/([.$B$9]+2*[.M213]))^(2/3)*[.$B$21]^(0.5)*[.$B$9]*[.M213];IF([.M213]&lt;=[.$B$16];[.$B$7]*[.$B$11]*SQRT(2*9.806*([.M213]-[.$B$10]*[.$B$8]));[.$B$7]*[.$B$11]*SQRT(2*9.806*([.M213]-[.$B$10]*[.$B$8]))+[.$B$18]*[.$B$17]*([.M213]-[.$B$16])^(3/2)*SQRT(2*9.806)))" office:value-type="float" office:value="0.0233019941769053" calcext:value-type="float">
            <text:p>0,02</text:p>
          </table:table-cell>
          <table:table-cell table:formula="of:=[.$B$28]*[.M213]^3+[.$B$29]*[.M213]^2+[.$B$30]*[.M213]+[.$B$31]" office:value-type="float" office:value="625" calcext:value-type="float">
            <text:p>625</text:p>
          </table:table-cell>
          <table:table-cell table:formula="of:=([.J213]-[.N213])/[.O213]*[.$B$5]" office:value-type="float" office:value="-0.00223699144098291" calcext:value-type="float">
            <text:p>-0,0022369914</text:p>
          </table:table-cell>
          <table:table-cell table:formula="of:=[.M213]+[.P213]" office:value-type="float" office:value="0.164558448710779" calcext:value-type="float">
            <text:p>0,1645584487</text:p>
          </table:table-cell>
          <table:table-cell table:formula="of:=IF([.Q213]&lt;[.$B$10];[.$B$22]*([.$B$9]*[.Q213]/([.$B$9]+2*[.Q213]))^(2/3)*[.$B$21]^(0.5)*[.$B$9]*[.Q213];IF([.Q213]&lt;=[.$B$16];[.$B$7]*[.$B$11]*SQRT(2*9.806*([.Q213]-[.$B$10]*[.$B$8]));[.$B$7]*[.$B$11]*SQRT(2*9.806*([.Q213]-[.$B$10]*[.$B$8]))+[.$B$18]*[.$B$17]*([.Q213]-[.$B$16])^(3/2)*SQRT(2*9.806)))" office:value-type="float" office:value="0.0228913542299304" calcext:value-type="float">
            <text:p>0,02</text:p>
          </table:table-cell>
          <table:table-cell table:formula="of:=[.$B$28]*[.Q213]^3+[.$B$29]*[.Q213]^2+[.$B$30]*[.Q213]+[.$B$31]" office:value-type="float" office:value="625" calcext:value-type="float">
            <text:p>625</text:p>
          </table:table-cell>
          <table:table-cell table:formula="of:=([.K213]-[.R213])/[.S213]*[.$B$5]" office:value-type="float" office:value="-0.00219757000607332" calcext:value-type="float">
            <text:p>-0,00219757</text:p>
          </table:table-cell>
          <table:table-cell table:formula="of:=[.M213]+[.T213]" office:value-type="float" office:value="0.164597870145689" calcext:value-type="float">
            <text:p>0,1645978701</text:p>
          </table:table-cell>
          <table:table-cell table:formula="of:=IF([.U213]&lt;[.$B$10];[.$B$22]*([.$B$9]*[.U213]/([.$B$9]+2*[.U213]))^(2/3)*[.$B$21]^(0.5)*[.$B$9]*[.U213];IF([.U213]&lt;=[.$B$16];[.$B$7]*[.$B$11]*SQRT(2*9.806*([.U213]-[.$B$10]*[.$B$8]));[.$B$7]*[.$B$11]*SQRT(2*9.806*([.U213]-[.$B$10]*[.$B$8]))+[.$B$18]*[.$B$17]*([.U213]-[.$B$16])^(3/2)*SQRT(2*9.806)))" office:value-type="float" office:value="0.0228985815637894" calcext:value-type="float">
            <text:p>0,02</text:p>
          </table:table-cell>
          <table:table-cell table:formula="of:=[.$B$28]*[.U213]^3+[.$B$29]*[.U213]^2+[.$B$30]*[.U213]+[.$B$31]" office:value-type="float" office:value="625" calcext:value-type="float">
            <text:p>625</text:p>
          </table:table-cell>
          <table:table-cell table:formula="of:=([.L213]-[.V213])/[.W213]*[.$B$5]" office:value-type="float" office:value="-0.00219826383012378" calcext:value-type="float">
            <text:p>-0,0021982638</text:p>
          </table:table-cell>
          <table:table-cell table:formula="of:=[.P213]/4+3*[.X213]/4" office:value-type="float" office:value="-0.00220794573283856" calcext:value-type="float">
            <text:p>-0,002207945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3]+[.J214]*[.$B$5]" office:value-type="float" office:value="2005.38" calcext:value-type="float">
            <text:p>2005,38</text:p>
          </table:table-cell>
          <table:table-cell table:formula="of:=[.D213]+[.N214]*[.$B$5]" office:value-type="float" office:value="1902.60359935074" calcext:value-type="float">
            <text:p>1902,603599350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3]" office:value-type="float" office:value="0.868" calcext:value-type="float">
            <text:p>0,868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formula="of:=([.J215]-[.J214])/[.$B$5]*[.$B$5]/3+[.J214]" office:value-type="float" office:value="0" calcext:value-type="float">
            <text:p>0,0000E+00</text:p>
          </table:table-cell>
          <table:table-cell table:formula="of:=([.J215]-[.J214])/[.$B$5]*2*[.$B$5]/3+[.J214]" office:value-type="float" office:value="0" calcext:value-type="float">
            <text:p>0,0000E+00</text:p>
          </table:table-cell>
          <table:table-cell table:formula="of:=[.M213]+[.Y213]" office:value-type="float" office:value="0.164587494418923" calcext:value-type="float">
            <text:p>0,16</text:p>
          </table:table-cell>
          <table:table-cell table:formula="of:=IF([.M214]&lt;[.$B$10];[.$B$22]*(([.$B$9]*[.M214])/([.$B$9]+2*[.M214]))^(2/3)*[.$B$21]^(0.5)*[.$B$9]*[.M214];IF([.M214]&lt;=[.$B$16];[.$B$7]*[.$B$11]*SQRT(2*9.806*([.M214]-[.$B$10]*[.$B$8]));[.$B$7]*[.$B$11]*SQRT(2*9.806*([.M214]-[.$B$10]*[.$B$8]))+[.$B$18]*[.$B$17]*([.M214]-[.$B$16])^(3/2)*SQRT(2*9.806)))" office:value-type="float" office:value="0.0228966792964071" calcext:value-type="float">
            <text:p>0,02</text:p>
          </table:table-cell>
          <table:table-cell table:formula="of:=[.$B$28]*[.M214]^3+[.$B$29]*[.M214]^2+[.$B$30]*[.M214]+[.$B$31]" office:value-type="float" office:value="625" calcext:value-type="float">
            <text:p>625</text:p>
          </table:table-cell>
          <table:table-cell table:formula="of:=([.J214]-[.N214])/[.O214]*[.$B$5]" office:value-type="float" office:value="-0.00219808121245508" calcext:value-type="float">
            <text:p>-0,0021980812</text:p>
          </table:table-cell>
          <table:table-cell table:formula="of:=[.M214]+[.P214]" office:value-type="float" office:value="0.162389413206468" calcext:value-type="float">
            <text:p>0,1623894132</text:p>
          </table:table-cell>
          <table:table-cell table:formula="of:=IF([.Q214]&lt;[.$B$10];[.$B$22]*([.$B$9]*[.Q214]/([.$B$9]+2*[.Q214]))^(2/3)*[.$B$21]^(0.5)*[.$B$9]*[.Q214];IF([.Q214]&lt;=[.$B$16];[.$B$7]*[.$B$11]*SQRT(2*9.806*([.Q214]-[.$B$10]*[.$B$8]));[.$B$7]*[.$B$11]*SQRT(2*9.806*([.Q214]-[.$B$10]*[.$B$8]))+[.$B$18]*[.$B$17]*([.Q214]-[.$B$16])^(3/2)*SQRT(2*9.806)))" office:value-type="float" office:value="0.022494209226474" calcext:value-type="float">
            <text:p>0,02</text:p>
          </table:table-cell>
          <table:table-cell table:formula="of:=[.$B$28]*[.Q214]^3+[.$B$29]*[.Q214]^2+[.$B$30]*[.Q214]+[.$B$31]" office:value-type="float" office:value="625" calcext:value-type="float">
            <text:p>625</text:p>
          </table:table-cell>
          <table:table-cell table:formula="of:=([.K214]-[.R214])/[.S214]*[.$B$5]" office:value-type="float" office:value="-0.0021594440857415" calcext:value-type="float">
            <text:p>-0,0021594441</text:p>
          </table:table-cell>
          <table:table-cell table:formula="of:=[.M214]+[.T214]" office:value-type="float" office:value="0.162428050333182" calcext:value-type="float">
            <text:p>0,1624280503</text:p>
          </table:table-cell>
          <table:table-cell table:formula="of:=IF([.U214]&lt;[.$B$10];[.$B$22]*([.$B$9]*[.U214]/([.$B$9]+2*[.U214]))^(2/3)*[.$B$21]^(0.5)*[.$B$9]*[.U214];IF([.U214]&lt;=[.$B$16];[.$B$7]*[.$B$11]*SQRT(2*9.806*([.U214]-[.$B$10]*[.$B$8]));[.$B$7]*[.$B$11]*SQRT(2*9.806*([.U214]-[.$B$10]*[.$B$8]))+[.$B$18]*[.$B$17]*([.U214]-[.$B$16])^(3/2)*SQRT(2*9.806)))" office:value-type="float" office:value="0.022501274664073" calcext:value-type="float">
            <text:p>0,02</text:p>
          </table:table-cell>
          <table:table-cell table:formula="of:=[.$B$28]*[.U214]^3+[.$B$29]*[.U214]^2+[.$B$30]*[.U214]+[.$B$31]" office:value-type="float" office:value="625" calcext:value-type="float">
            <text:p>625</text:p>
          </table:table-cell>
          <table:table-cell table:formula="of:=([.L214]-[.V214])/[.W214]*[.$B$5]" office:value-type="float" office:value="-0.002160122367751" calcext:value-type="float">
            <text:p>-0,0021601224</text:p>
          </table:table-cell>
          <table:table-cell table:formula="of:=[.P214]/4+3*[.X214]/4" office:value-type="float" office:value="-0.00216961207892702" calcext:value-type="float">
            <text:p>-0,002169612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4]+[.J215]*[.$B$5]" office:value-type="float" office:value="2005.38" calcext:value-type="float">
            <text:p>2005,38</text:p>
          </table:table-cell>
          <table:table-cell table:formula="of:=[.D214]+[.N215]*[.$B$5]" office:value-type="float" office:value="1903.95356426554" calcext:value-type="float">
            <text:p>1903,953564265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4]" office:value-type="float" office:value="0.868" calcext:value-type="float">
            <text:p>0,868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table:formula="of:=([.J216]-[.J215])/[.$B$5]*[.$B$5]/3+[.J215]" office:value-type="float" office:value="0" calcext:value-type="float">
            <text:p>0,0000E+00</text:p>
          </table:table-cell>
          <table:table-cell table:formula="of:=([.J216]-[.J215])/[.$B$5]*2*[.$B$5]/3+[.J215]" office:value-type="float" office:value="0" calcext:value-type="float">
            <text:p>0,0000E+00</text:p>
          </table:table-cell>
          <table:table-cell table:formula="of:=[.M214]+[.Y214]" office:value-type="float" office:value="0.162417882339996" calcext:value-type="float">
            <text:p>0,16</text:p>
          </table:table-cell>
          <table:table-cell table:formula="of:=IF([.M215]&lt;[.$B$10];[.$B$22]*(([.$B$9]*[.M215])/([.$B$9]+2*[.M215]))^(2/3)*[.$B$21]^(0.5)*[.$B$9]*[.M215];IF([.M215]&lt;=[.$B$16];[.$B$7]*[.$B$11]*SQRT(2*9.806*([.M215]-[.$B$10]*[.$B$8]));[.$B$7]*[.$B$11]*SQRT(2*9.806*([.M215]-[.$B$10]*[.$B$8]))+[.$B$18]*[.$B$17]*([.M215]-[.$B$16])^(3/2)*SQRT(2*9.806)))" office:value-type="float" office:value="0.0224994152467398" calcext:value-type="float">
            <text:p>0,02</text:p>
          </table:table-cell>
          <table:table-cell table:formula="of:=[.$B$28]*[.M215]^3+[.$B$29]*[.M215]^2+[.$B$30]*[.M215]+[.$B$31]" office:value-type="float" office:value="625" calcext:value-type="float">
            <text:p>625</text:p>
          </table:table-cell>
          <table:table-cell table:formula="of:=([.J215]-[.N215])/[.O215]*[.$B$5]" office:value-type="float" office:value="-0.00215994386368702" calcext:value-type="float">
            <text:p>-0,0021599439</text:p>
          </table:table-cell>
          <table:table-cell table:formula="of:=[.M215]+[.P215]" office:value-type="float" office:value="0.160257938476309" calcext:value-type="float">
            <text:p>0,1602579385</text:p>
          </table:table-cell>
          <table:table-cell table:formula="of:=IF([.Q215]&lt;[.$B$10];[.$B$22]*([.$B$9]*[.Q215]/([.$B$9]+2*[.Q215]))^(2/3)*[.$B$21]^(0.5)*[.$B$9]*[.Q215];IF([.Q215]&lt;=[.$B$16];[.$B$7]*[.$B$11]*SQRT(2*9.806*([.Q215]-[.$B$10]*[.$B$8]));[.$B$7]*[.$B$11]*SQRT(2*9.806*([.Q215]-[.$B$10]*[.$B$8]))+[.$B$18]*[.$B$17]*([.Q215]-[.$B$16])^(3/2)*SQRT(2*9.806)))" office:value-type="float" office:value="0.0221049429837685" calcext:value-type="float">
            <text:p>0,02</text:p>
          </table:table-cell>
          <table:table-cell table:formula="of:=[.$B$28]*[.Q215]^3+[.$B$29]*[.Q215]^2+[.$B$30]*[.Q215]+[.$B$31]" office:value-type="float" office:value="625" calcext:value-type="float">
            <text:p>625</text:p>
          </table:table-cell>
          <table:table-cell table:formula="of:=([.K215]-[.R215])/[.S215]*[.$B$5]" office:value-type="float" office:value="-0.00212207452644177" calcext:value-type="float">
            <text:p>-0,0021220745</text:p>
          </table:table-cell>
          <table:table-cell table:formula="of:=[.M215]+[.T215]" office:value-type="float" office:value="0.160295807813555" calcext:value-type="float">
            <text:p>0,1602958078</text:p>
          </table:table-cell>
          <table:table-cell table:formula="of:=IF([.U215]&lt;[.$B$10];[.$B$22]*([.$B$9]*[.U215]/([.$B$9]+2*[.U215]))^(2/3)*[.$B$21]^(0.5)*[.$B$9]*[.U215];IF([.U215]&lt;=[.$B$16];[.$B$7]*[.$B$11]*SQRT(2*9.806*([.U215]-[.$B$10]*[.$B$8]));[.$B$7]*[.$B$11]*SQRT(2*9.806*([.U215]-[.$B$10]*[.$B$8]))+[.$B$18]*[.$B$17]*([.U215]-[.$B$16])^(3/2)*SQRT(2*9.806)))" office:value-type="float" office:value="0.0221118501788088" calcext:value-type="float">
            <text:p>0,02</text:p>
          </table:table-cell>
          <table:table-cell table:formula="of:=[.$B$28]*[.U215]^3+[.$B$29]*[.U215]^2+[.$B$30]*[.U215]+[.$B$31]" office:value-type="float" office:value="625" calcext:value-type="float">
            <text:p>625</text:p>
          </table:table-cell>
          <table:table-cell table:formula="of:=([.L215]-[.V215])/[.W215]*[.$B$5]" office:value-type="float" office:value="-0.00212273761716564" calcext:value-type="float">
            <text:p>-0,0021227376</text:p>
          </table:table-cell>
          <table:table-cell table:formula="of:=[.P215]/4+3*[.X215]/4" office:value-type="float" office:value="-0.00213203917879599" calcext:value-type="float">
            <text:p>-0,002132039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5]+[.J216]*[.$B$5]" office:value-type="float" office:value="2005.38" calcext:value-type="float">
            <text:p>2005,38</text:p>
          </table:table-cell>
          <table:table-cell table:formula="of:=[.D215]+[.N216]*[.$B$5]" office:value-type="float" office:value="1905.28016622397" calcext:value-type="float">
            <text:p>1905,28016622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5]" office:value-type="float" office:value="0.868" calcext:value-type="float">
            <text:p>0,868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formula="of:=([.J217]-[.J216])/[.$B$5]*[.$B$5]/3+[.J216]" office:value-type="float" office:value="0" calcext:value-type="float">
            <text:p>0,0000E+00</text:p>
          </table:table-cell>
          <table:table-cell table:formula="of:=([.J217]-[.J216])/[.$B$5]*2*[.$B$5]/3+[.J216]" office:value-type="float" office:value="0" calcext:value-type="float">
            <text:p>0,0000E+00</text:p>
          </table:table-cell>
          <table:table-cell table:formula="of:=[.M215]+[.Y215]" office:value-type="float" office:value="0.1602858431612" calcext:value-type="float">
            <text:p>0,16</text:p>
          </table:table-cell>
          <table:table-cell table:formula="of:=IF([.M216]&lt;[.$B$10];[.$B$22]*(([.$B$9]*[.M216])/([.$B$9]+2*[.M216]))^(2/3)*[.$B$21]^(0.5)*[.$B$9]*[.M216];IF([.M216]&lt;=[.$B$16];[.$B$7]*[.$B$11]*SQRT(2*9.806*([.M216]-[.$B$10]*[.$B$8]));[.$B$7]*[.$B$11]*SQRT(2*9.806*([.M216]-[.$B$10]*[.$B$8]))+[.$B$18]*[.$B$17]*([.M216]-[.$B$16])^(3/2)*SQRT(2*9.806)))" office:value-type="float" office:value="0.0221100326404267" calcext:value-type="float">
            <text:p>0,02</text:p>
          </table:table-cell>
          <table:table-cell table:formula="of:=[.$B$28]*[.M216]^3+[.$B$29]*[.M216]^2+[.$B$30]*[.M216]+[.$B$31]" office:value-type="float" office:value="625" calcext:value-type="float">
            <text:p>625</text:p>
          </table:table-cell>
          <table:table-cell table:formula="of:=([.J216]-[.N216])/[.O216]*[.$B$5]" office:value-type="float" office:value="-0.00212256313348096" calcext:value-type="float">
            <text:p>-0,0021225631</text:p>
          </table:table-cell>
          <table:table-cell table:formula="of:=[.M216]+[.P216]" office:value-type="float" office:value="0.158163280027719" calcext:value-type="float">
            <text:p>0,15816328</text:p>
          </table:table-cell>
          <table:table-cell table:formula="of:=IF([.Q216]&lt;[.$B$10];[.$B$22]*([.$B$9]*[.Q216]/([.$B$9]+2*[.Q216]))^(2/3)*[.$B$21]^(0.5)*[.$B$9]*[.Q216];IF([.Q216]&lt;=[.$B$16];[.$B$7]*[.$B$11]*SQRT(2*9.806*([.Q216]-[.$B$10]*[.$B$8]));[.$B$7]*[.$B$11]*SQRT(2*9.806*([.Q216]-[.$B$10]*[.$B$8]))+[.$B$18]*[.$B$17]*([.Q216]-[.$B$16])^(3/2)*SQRT(2*9.806)))" office:value-type="float" office:value="0.0217233897374452" calcext:value-type="float">
            <text:p>0,02</text:p>
          </table:table-cell>
          <table:table-cell table:formula="of:=[.$B$28]*[.Q216]^3+[.$B$29]*[.Q216]^2+[.$B$30]*[.Q216]+[.$B$31]" office:value-type="float" office:value="625" calcext:value-type="float">
            <text:p>625</text:p>
          </table:table-cell>
          <table:table-cell table:formula="of:=([.K216]-[.R216])/[.S216]*[.$B$5]" office:value-type="float" office:value="-0.00208544541479474" calcext:value-type="float">
            <text:p>-0,0020854454</text:p>
          </table:table-cell>
          <table:table-cell table:formula="of:=[.M216]+[.T216]" office:value-type="float" office:value="0.158200397746406" calcext:value-type="float">
            <text:p>0,1582003977</text:p>
          </table:table-cell>
          <table:table-cell table:formula="of:=IF([.U216]&lt;[.$B$10];[.$B$22]*([.$B$9]*[.U216]/([.$B$9]+2*[.U216]))^(2/3)*[.$B$21]^(0.5)*[.$B$9]*[.U216];IF([.U216]&lt;=[.$B$16];[.$B$7]*[.$B$11]*SQRT(2*9.806*([.U216]-[.$B$10]*[.$B$8]));[.$B$7]*[.$B$11]*SQRT(2*9.806*([.U216]-[.$B$10]*[.$B$8]))+[.$B$18]*[.$B$17]*([.U216]-[.$B$16])^(3/2)*SQRT(2*9.806)))" office:value-type="float" office:value="0.0217301422651933" calcext:value-type="float">
            <text:p>0,02</text:p>
          </table:table-cell>
          <table:table-cell table:formula="of:=[.$B$28]*[.U216]^3+[.$B$29]*[.U216]^2+[.$B$30]*[.U216]+[.$B$31]" office:value-type="float" office:value="625" calcext:value-type="float">
            <text:p>625</text:p>
          </table:table-cell>
          <table:table-cell table:formula="of:=([.L216]-[.V216])/[.W216]*[.$B$5]" office:value-type="float" office:value="-0.00208609365745855" calcext:value-type="float">
            <text:p>-0,0020860937</text:p>
          </table:table-cell>
          <table:table-cell table:formula="of:=[.P216]/4+3*[.X216]/4" office:value-type="float" office:value="-0.00209521102646416" calcext:value-type="float">
            <text:p>-0,00209521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6]+[.J217]*[.$B$5]" office:value-type="float" office:value="2005.38" calcext:value-type="float">
            <text:p>2005,38</text:p>
          </table:table-cell>
          <table:table-cell table:formula="of:=[.D216]+[.N217]*[.$B$5]" office:value-type="float" office:value="1906.5838681633" calcext:value-type="float">
            <text:p>1906,583868163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6]" office:value-type="float" office:value="0.868" calcext:value-type="float">
            <text:p>0,868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table:formula="of:=([.J218]-[.J217])/[.$B$5]*[.$B$5]/3+[.J217]" office:value-type="float" office:value="0" calcext:value-type="float">
            <text:p>0,0000E+00</text:p>
          </table:table-cell>
          <table:table-cell table:formula="of:=([.J218]-[.J217])/[.$B$5]*2*[.$B$5]/3+[.J217]" office:value-type="float" office:value="0" calcext:value-type="float">
            <text:p>0,0000E+00</text:p>
          </table:table-cell>
          <table:table-cell table:formula="of:=[.M216]+[.Y216]" office:value-type="float" office:value="0.158190632134736" calcext:value-type="float">
            <text:p>0,16</text:p>
          </table:table-cell>
          <table:table-cell table:formula="of:=IF([.M217]&lt;[.$B$10];[.$B$22]*(([.$B$9]*[.M217])/([.$B$9]+2*[.M217]))^(2/3)*[.$B$21]^(0.5)*[.$B$9]*[.M217];IF([.M217]&lt;=[.$B$16];[.$B$7]*[.$B$11]*SQRT(2*9.806*([.M217]-[.$B$10]*[.$B$8]));[.$B$7]*[.$B$11]*SQRT(2*9.806*([.M217]-[.$B$10]*[.$B$8]))+[.$B$18]*[.$B$17]*([.M217]-[.$B$16])^(3/2)*SQRT(2*9.806)))" office:value-type="float" office:value="0.0217283656555544" calcext:value-type="float">
            <text:p>0,02</text:p>
          </table:table-cell>
          <table:table-cell table:formula="of:=[.$B$28]*[.M217]^3+[.$B$29]*[.M217]^2+[.$B$30]*[.M217]+[.$B$31]" office:value-type="float" office:value="625" calcext:value-type="float">
            <text:p>625</text:p>
          </table:table-cell>
          <table:table-cell table:formula="of:=([.J217]-[.N217])/[.O217]*[.$B$5]" office:value-type="float" office:value="-0.00208592310293323" calcext:value-type="float">
            <text:p>-0,0020859231</text:p>
          </table:table-cell>
          <table:table-cell table:formula="of:=[.M217]+[.P217]" office:value-type="float" office:value="0.156104709031803" calcext:value-type="float">
            <text:p>0,156104709</text:p>
          </table:table-cell>
          <table:table-cell table:formula="of:=IF([.Q217]&lt;[.$B$10];[.$B$22]*([.$B$9]*[.Q217]/([.$B$9]+2*[.Q217]))^(2/3)*[.$B$21]^(0.5)*[.$B$9]*[.Q217];IF([.Q217]&lt;=[.$B$16];[.$B$7]*[.$B$11]*SQRT(2*9.806*([.Q217]-[.$B$10]*[.$B$8]));[.$B$7]*[.$B$11]*SQRT(2*9.806*([.Q217]-[.$B$10]*[.$B$8]))+[.$B$18]*[.$B$17]*([.Q217]-[.$B$16])^(3/2)*SQRT(2*9.806)))" office:value-type="float" office:value="0.0213493872163131" calcext:value-type="float">
            <text:p>0,02</text:p>
          </table:table-cell>
          <table:table-cell table:formula="of:=[.$B$28]*[.Q217]^3+[.$B$29]*[.Q217]^2+[.$B$30]*[.Q217]+[.$B$31]" office:value-type="float" office:value="625" calcext:value-type="float">
            <text:p>625</text:p>
          </table:table-cell>
          <table:table-cell table:formula="of:=([.K217]-[.R217])/[.S217]*[.$B$5]" office:value-type="float" office:value="-0.00204954117276606" calcext:value-type="float">
            <text:p>-0,0020495412</text:p>
          </table:table-cell>
          <table:table-cell table:formula="of:=[.M217]+[.T217]" office:value-type="float" office:value="0.15614109096197" calcext:value-type="float">
            <text:p>0,156141091</text:p>
          </table:table-cell>
          <table:table-cell table:formula="of:=IF([.U217]&lt;[.$B$10];[.$B$22]*([.$B$9]*[.U217]/([.$B$9]+2*[.U217]))^(2/3)*[.$B$21]^(0.5)*[.$B$9]*[.U217];IF([.U217]&lt;=[.$B$16];[.$B$7]*[.$B$11]*SQRT(2*9.806*([.U217]-[.$B$10]*[.$B$8]));[.$B$7]*[.$B$11]*SQRT(2*9.806*([.U217]-[.$B$10]*[.$B$8]))+[.$B$18]*[.$B$17]*([.U217]-[.$B$16])^(3/2)*SQRT(2*9.806)))" office:value-type="float" office:value="0.0213559885750932" calcext:value-type="float">
            <text:p>0,02</text:p>
          </table:table-cell>
          <table:table-cell table:formula="of:=[.$B$28]*[.U217]^3+[.$B$29]*[.U217]^2+[.$B$30]*[.U217]+[.$B$31]" office:value-type="float" office:value="625" calcext:value-type="float">
            <text:p>625</text:p>
          </table:table-cell>
          <table:table-cell table:formula="of:=([.L217]-[.V217])/[.W217]*[.$B$5]" office:value-type="float" office:value="-0.00205017490320894" calcext:value-type="float">
            <text:p>-0,0020501749</text:p>
          </table:table-cell>
          <table:table-cell table:formula="of:=[.P217]/4+3*[.X217]/4" office:value-type="float" office:value="-0.00205911195314001" calcext:value-type="float">
            <text:p>-0,00205911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7]+[.J218]*[.$B$5]" office:value-type="float" office:value="2005.38" calcext:value-type="float">
            <text:p>2005,38</text:p>
          </table:table-cell>
          <table:table-cell table:formula="of:=[.D217]+[.N218]*[.$B$5]" office:value-type="float" office:value="1907.86512328117" calcext:value-type="float">
            <text:p>1907,865123281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7]" office:value-type="float" office:value="0.868" calcext:value-type="float">
            <text:p>0,868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formula="of:=([.J219]-[.J218])/[.$B$5]*[.$B$5]/3+[.J218]" office:value-type="float" office:value="0" calcext:value-type="float">
            <text:p>0,0000E+00</text:p>
          </table:table-cell>
          <table:table-cell table:formula="of:=([.J219]-[.J218])/[.$B$5]*2*[.$B$5]/3+[.J218]" office:value-type="float" office:value="0" calcext:value-type="float">
            <text:p>0,0000E+00</text:p>
          </table:table-cell>
          <table:table-cell table:formula="of:=[.M217]+[.Y217]" office:value-type="float" office:value="0.156131520181596" calcext:value-type="float">
            <text:p>0,16</text:p>
          </table:table-cell>
          <table:table-cell table:formula="of:=IF([.M218]&lt;[.$B$10];[.$B$22]*(([.$B$9]*[.M218])/([.$B$9]+2*[.M218]))^(2/3)*[.$B$21]^(0.5)*[.$B$9]*[.M218];IF([.M218]&lt;=[.$B$16];[.$B$7]*[.$B$11]*SQRT(2*9.806*([.M218]-[.$B$10]*[.$B$8]));[.$B$7]*[.$B$11]*SQRT(2*9.806*([.M218]-[.$B$10]*[.$B$8]))+[.$B$18]*[.$B$17]*([.M218]-[.$B$16])^(3/2)*SQRT(2*9.806)))" office:value-type="float" office:value="0.0213542519644837" calcext:value-type="float">
            <text:p>0,02</text:p>
          </table:table-cell>
          <table:table-cell table:formula="of:=[.$B$28]*[.M218]^3+[.$B$29]*[.M218]^2+[.$B$30]*[.M218]+[.$B$31]" office:value-type="float" office:value="625" calcext:value-type="float">
            <text:p>625</text:p>
          </table:table-cell>
          <table:table-cell table:formula="of:=([.J218]-[.N218])/[.O218]*[.$B$5]" office:value-type="float" office:value="-0.00205000818859043" calcext:value-type="float">
            <text:p>-0,0020500082</text:p>
          </table:table-cell>
          <table:table-cell table:formula="of:=[.M218]+[.P218]" office:value-type="float" office:value="0.154081511993006" calcext:value-type="float">
            <text:p>0,154081512</text:p>
          </table:table-cell>
          <table:table-cell table:formula="of:=IF([.Q218]&lt;[.$B$10];[.$B$22]*([.$B$9]*[.Q218]/([.$B$9]+2*[.Q218]))^(2/3)*[.$B$21]^(0.5)*[.$B$9]*[.Q218];IF([.Q218]&lt;=[.$B$16];[.$B$7]*[.$B$11]*SQRT(2*9.806*([.Q218]-[.$B$10]*[.$B$8]));[.$B$7]*[.$B$11]*SQRT(2*9.806*([.Q218]-[.$B$10]*[.$B$8]))+[.$B$18]*[.$B$17]*([.Q218]-[.$B$16])^(3/2)*SQRT(2*9.806)))" office:value-type="float" office:value="0.0209827765723904" calcext:value-type="float">
            <text:p>0,02</text:p>
          </table:table-cell>
          <table:table-cell table:formula="of:=[.$B$28]*[.Q218]^3+[.$B$29]*[.Q218]^2+[.$B$30]*[.Q218]+[.$B$31]" office:value-type="float" office:value="625" calcext:value-type="float">
            <text:p>625</text:p>
          </table:table-cell>
          <table:table-cell table:formula="of:=([.K218]-[.R218])/[.S218]*[.$B$5]" office:value-type="float" office:value="-0.00201434655094948" calcext:value-type="float">
            <text:p>-0,0020143466</text:p>
          </table:table-cell>
          <table:table-cell table:formula="of:=[.M218]+[.T218]" office:value-type="float" office:value="0.154117173630647" calcext:value-type="float">
            <text:p>0,1541171736</text:p>
          </table:table-cell>
          <table:table-cell table:formula="of:=IF([.U218]&lt;[.$B$10];[.$B$22]*([.$B$9]*[.U218]/([.$B$9]+2*[.U218]))^(2/3)*[.$B$21]^(0.5)*[.$B$9]*[.U218];IF([.U218]&lt;=[.$B$16];[.$B$7]*[.$B$11]*SQRT(2*9.806*([.U218]-[.$B$10]*[.$B$8]));[.$B$7]*[.$B$11]*SQRT(2*9.806*([.U218]-[.$B$10]*[.$B$8]))+[.$B$18]*[.$B$17]*([.U218]-[.$B$16])^(3/2)*SQRT(2*9.806)))" office:value-type="float" office:value="0.0209892301850538" calcext:value-type="float">
            <text:p>0,02</text:p>
          </table:table-cell>
          <table:table-cell table:formula="of:=[.$B$28]*[.U218]^3+[.$B$29]*[.U218]^2+[.$B$30]*[.U218]+[.$B$31]" office:value-type="float" office:value="625" calcext:value-type="float">
            <text:p>625</text:p>
          </table:table-cell>
          <table:table-cell table:formula="of:=([.L218]-[.V218])/[.W218]*[.$B$5]" office:value-type="float" office:value="-0.00201496609776516" calcext:value-type="float">
            <text:p>-0,0020149661</text:p>
          </table:table-cell>
          <table:table-cell table:formula="of:=[.P218]/4+3*[.X218]/4" office:value-type="float" office:value="-0.00202372662047148" calcext:value-type="float">
            <text:p>-0,002023726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8]+[.J219]*[.$B$5]" office:value-type="float" office:value="2005.38" calcext:value-type="float">
            <text:p>2005,38</text:p>
          </table:table-cell>
          <table:table-cell table:formula="of:=[.D218]+[.N219]*[.$B$5]" office:value-type="float" office:value="1909.124375241" calcext:value-type="float">
            <text:p>1909,12437524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8]" office:value-type="float" office:value="0.868" calcext:value-type="float">
            <text:p>0,868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table:formula="of:=([.J220]-[.J219])/[.$B$5]*[.$B$5]/3+[.J219]" office:value-type="float" office:value="0" calcext:value-type="float">
            <text:p>0,0000E+00</text:p>
          </table:table-cell>
          <table:table-cell table:formula="of:=([.J220]-[.J219])/[.$B$5]*2*[.$B$5]/3+[.J219]" office:value-type="float" office:value="0" calcext:value-type="float">
            <text:p>0,0000E+00</text:p>
          </table:table-cell>
          <table:table-cell table:formula="of:=[.M218]+[.Y218]" office:value-type="float" office:value="0.154107793561125" calcext:value-type="float">
            <text:p>0,15</text:p>
          </table:table-cell>
          <table:table-cell table:formula="of:=IF([.M219]&lt;[.$B$10];[.$B$22]*(([.$B$9]*[.M219])/([.$B$9]+2*[.M219]))^(2/3)*[.$B$21]^(0.5)*[.$B$9]*[.M219];IF([.M219]&lt;=[.$B$16];[.$B$7]*[.$B$11]*SQRT(2*9.806*([.M219]-[.$B$10]*[.$B$8]));[.$B$7]*[.$B$11]*SQRT(2*9.806*([.M219]-[.$B$10]*[.$B$8]))+[.$B$18]*[.$B$17]*([.M219]-[.$B$16])^(3/2)*SQRT(2*9.806)))" office:value-type="float" office:value="0.0209875326638627" calcext:value-type="float">
            <text:p>0,02</text:p>
          </table:table-cell>
          <table:table-cell table:formula="of:=[.$B$28]*[.M219]^3+[.$B$29]*[.M219]^2+[.$B$30]*[.M219]+[.$B$31]" office:value-type="float" office:value="625" calcext:value-type="float">
            <text:p>625</text:p>
          </table:table-cell>
          <table:table-cell table:formula="of:=([.J219]-[.N219])/[.O219]*[.$B$5]" office:value-type="float" office:value="-0.00201480313573082" calcext:value-type="float">
            <text:p>-0,0020148031</text:p>
          </table:table-cell>
          <table:table-cell table:formula="of:=[.M219]+[.P219]" office:value-type="float" office:value="0.152092990425394" calcext:value-type="float">
            <text:p>0,1520929904</text:p>
          </table:table-cell>
          <table:table-cell table:formula="of:=IF([.Q219]&lt;[.$B$10];[.$B$22]*([.$B$9]*[.Q219]/([.$B$9]+2*[.Q219]))^(2/3)*[.$B$21]^(0.5)*[.$B$9]*[.Q219];IF([.Q219]&lt;=[.$B$16];[.$B$7]*[.$B$11]*SQRT(2*9.806*([.Q219]-[.$B$10]*[.$B$8]));[.$B$7]*[.$B$11]*SQRT(2*9.806*([.Q219]-[.$B$10]*[.$B$8]))+[.$B$18]*[.$B$17]*([.Q219]-[.$B$16])^(3/2)*SQRT(2*9.806)))" office:value-type="float" office:value="0.0206234023122167" calcext:value-type="float">
            <text:p>0,02</text:p>
          </table:table-cell>
          <table:table-cell table:formula="of:=[.$B$28]*[.Q219]^3+[.$B$29]*[.Q219]^2+[.$B$30]*[.Q219]+[.$B$31]" office:value-type="float" office:value="625" calcext:value-type="float">
            <text:p>625</text:p>
          </table:table-cell>
          <table:table-cell table:formula="of:=([.K219]-[.R219])/[.S219]*[.$B$5]" office:value-type="float" office:value="-0.00197984662197281" calcext:value-type="float">
            <text:p>-0,0019798466</text:p>
          </table:table-cell>
          <table:table-cell table:formula="of:=[.M219]+[.T219]" office:value-type="float" office:value="0.152127946939152" calcext:value-type="float">
            <text:p>0,1521279469</text:p>
          </table:table-cell>
          <table:table-cell table:formula="of:=IF([.U219]&lt;[.$B$10];[.$B$22]*([.$B$9]*[.U219]/([.$B$9]+2*[.U219]))^(2/3)*[.$B$21]^(0.5)*[.$B$9]*[.U219];IF([.U219]&lt;=[.$B$16];[.$B$7]*[.$B$11]*SQRT(2*9.806*([.U219]-[.$B$10]*[.$B$8]));[.$B$7]*[.$B$11]*SQRT(2*9.806*([.U219]-[.$B$10]*[.$B$8]))+[.$B$18]*[.$B$17]*([.U219]-[.$B$16])^(3/2)*SQRT(2*9.806)))" office:value-type="float" office:value="0.0206297115275883" calcext:value-type="float">
            <text:p>0,02</text:p>
          </table:table-cell>
          <table:table-cell table:formula="of:=[.$B$28]*[.U219]^3+[.$B$29]*[.U219]^2+[.$B$30]*[.U219]+[.$B$31]" office:value-type="float" office:value="625" calcext:value-type="float">
            <text:p>625</text:p>
          </table:table-cell>
          <table:table-cell table:formula="of:=([.L219]-[.V219])/[.W219]*[.$B$5]" office:value-type="float" office:value="-0.00198045230664847" calcext:value-type="float">
            <text:p>-0,0019804523</text:p>
          </table:table-cell>
          <table:table-cell table:formula="of:=[.P219]/4+3*[.X219]/4" office:value-type="float" office:value="-0.00198904001391906" calcext:value-type="float">
            <text:p>-0,0019890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19]+[.J220]*[.$B$5]" office:value-type="float" office:value="2005.38" calcext:value-type="float">
            <text:p>2005,38</text:p>
          </table:table-cell>
          <table:table-cell table:formula="of:=[.D219]+[.N220]*[.$B$5]" office:value-type="float" office:value="1910.36205837336" calcext:value-type="float">
            <text:p>1910,362058373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19]" office:value-type="float" office:value="0.868" calcext:value-type="float">
            <text:p>0,868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table:formula="of:=([.J221]-[.J220])/[.$B$5]*[.$B$5]/3+[.J220]" office:value-type="float" office:value="0" calcext:value-type="float">
            <text:p>0,0000E+00</text:p>
          </table:table-cell>
          <table:table-cell table:formula="of:=([.J221]-[.J220])/[.$B$5]*2*[.$B$5]/3+[.J220]" office:value-type="float" office:value="0" calcext:value-type="float">
            <text:p>0,0000E+00</text:p>
          </table:table-cell>
          <table:table-cell table:formula="of:=[.M219]+[.Y219]" office:value-type="float" office:value="0.152118753547206" calcext:value-type="float">
            <text:p>0,15</text:p>
          </table:table-cell>
          <table:table-cell table:formula="of:=IF([.M220]&lt;[.$B$10];[.$B$22]*(([.$B$9]*[.M220])/([.$B$9]+2*[.M220]))^(2/3)*[.$B$21]^(0.5)*[.$B$9]*[.M220];IF([.M220]&lt;=[.$B$16];[.$B$7]*[.$B$11]*SQRT(2*9.806*([.M220]-[.$B$10]*[.$B$8]));[.$B$7]*[.$B$11]*SQRT(2*9.806*([.M220]-[.$B$10]*[.$B$8]))+[.$B$18]*[.$B$17]*([.M220]-[.$B$16])^(3/2)*SQRT(2*9.806)))" office:value-type="float" office:value="0.0206280522059233" calcext:value-type="float">
            <text:p>0,02</text:p>
          </table:table-cell>
          <table:table-cell table:formula="of:=[.$B$28]*[.M220]^3+[.$B$29]*[.M220]^2+[.$B$30]*[.M220]+[.$B$31]" office:value-type="float" office:value="625" calcext:value-type="float">
            <text:p>625</text:p>
          </table:table-cell>
          <table:table-cell table:formula="of:=([.J220]-[.N220])/[.O220]*[.$B$5]" office:value-type="float" office:value="-0.00198029301176864" calcext:value-type="float">
            <text:p>-0,001980293</text:p>
          </table:table-cell>
          <table:table-cell table:formula="of:=[.M220]+[.P220]" office:value-type="float" office:value="0.150138460535437" calcext:value-type="float">
            <text:p>0,1501384605</text:p>
          </table:table-cell>
          <table:table-cell table:formula="of:=IF([.Q220]&lt;[.$B$10];[.$B$22]*([.$B$9]*[.Q220]/([.$B$9]+2*[.Q220]))^(2/3)*[.$B$21]^(0.5)*[.$B$9]*[.Q220];IF([.Q220]&lt;=[.$B$16];[.$B$7]*[.$B$11]*SQRT(2*9.806*([.Q220]-[.$B$10]*[.$B$8]));[.$B$7]*[.$B$11]*SQRT(2*9.806*([.Q220]-[.$B$10]*[.$B$8]))+[.$B$18]*[.$B$17]*([.Q220]-[.$B$16])^(3/2)*SQRT(2*9.806)))" office:value-type="float" office:value="0.0202711122294233" calcext:value-type="float">
            <text:p>0,02</text:p>
          </table:table-cell>
          <table:table-cell table:formula="of:=[.$B$28]*[.Q220]^3+[.$B$29]*[.Q220]^2+[.$B$30]*[.Q220]+[.$B$31]" office:value-type="float" office:value="625" calcext:value-type="float">
            <text:p>625</text:p>
          </table:table-cell>
          <table:table-cell table:formula="of:=([.K220]-[.R220])/[.S220]*[.$B$5]" office:value-type="float" office:value="-0.00194602677402463" calcext:value-type="float">
            <text:p>-0,0019460268</text:p>
          </table:table-cell>
          <table:table-cell table:formula="of:=[.M220]+[.T220]" office:value-type="float" office:value="0.150172726773181" calcext:value-type="float">
            <text:p>0,1501727268</text:p>
          </table:table-cell>
          <table:table-cell table:formula="of:=IF([.U220]&lt;[.$B$10];[.$B$22]*([.$B$9]*[.U220]/([.$B$9]+2*[.U220]))^(2/3)*[.$B$21]^(0.5)*[.$B$9]*[.U220];IF([.U220]&lt;=[.$B$16];[.$B$7]*[.$B$11]*SQRT(2*9.806*([.U220]-[.$B$10]*[.$B$8]));[.$B$7]*[.$B$11]*SQRT(2*9.806*([.U220]-[.$B$10]*[.$B$8]))+[.$B$18]*[.$B$17]*([.U220]-[.$B$16])^(3/2)*SQRT(2*9.806)))" office:value-type="float" office:value="0.0202772803237249" calcext:value-type="float">
            <text:p>0,02</text:p>
          </table:table-cell>
          <table:table-cell table:formula="of:=[.$B$28]*[.U220]^3+[.$B$29]*[.U220]^2+[.$B$30]*[.U220]+[.$B$31]" office:value-type="float" office:value="625" calcext:value-type="float">
            <text:p>625</text:p>
          </table:table-cell>
          <table:table-cell table:formula="of:=([.L220]-[.V220])/[.W220]*[.$B$5]" office:value-type="float" office:value="-0.0019466189110776" calcext:value-type="float">
            <text:p>-0,0019466189</text:p>
          </table:table-cell>
          <table:table-cell table:formula="of:=[.P220]/4+3*[.X220]/4" office:value-type="float" office:value="-0.00195503743625036" calcext:value-type="float">
            <text:p>-0,001955037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0]+[.J221]*[.$B$5]" office:value-type="float" office:value="2005.38" calcext:value-type="float">
            <text:p>2005,38</text:p>
          </table:table-cell>
          <table:table-cell table:formula="of:=[.D220]+[.N221]*[.$B$5]" office:value-type="float" office:value="1911.57859787322" calcext:value-type="float">
            <text:p>1911,578597873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0]" office:value-type="float" office:value="0.868" calcext:value-type="float">
            <text:p>0,86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formula="of:=([.J222]-[.J221])/[.$B$5]*[.$B$5]/3+[.J221]" office:value-type="float" office:value="0" calcext:value-type="float">
            <text:p>0,0000E+00</text:p>
          </table:table-cell>
          <table:table-cell table:formula="of:=([.J222]-[.J221])/[.$B$5]*2*[.$B$5]/3+[.J221]" office:value-type="float" office:value="0" calcext:value-type="float">
            <text:p>0,0000E+00</text:p>
          </table:table-cell>
          <table:table-cell table:formula="of:=[.M220]+[.Y220]" office:value-type="float" office:value="0.150163716110955" calcext:value-type="float">
            <text:p>0,15</text:p>
          </table:table-cell>
          <table:table-cell table:formula="of:=IF([.M221]&lt;[.$B$10];[.$B$22]*(([.$B$9]*[.M221])/([.$B$9]+2*[.M221]))^(2/3)*[.$B$21]^(0.5)*[.$B$9]*[.M221];IF([.M221]&lt;=[.$B$16];[.$B$7]*[.$B$11]*SQRT(2*9.806*([.M221]-[.$B$10]*[.$B$8]));[.$B$7]*[.$B$11]*SQRT(2*9.806*([.M221]-[.$B$10]*[.$B$8]))+[.$B$18]*[.$B$17]*([.M221]-[.$B$16])^(3/2)*SQRT(2*9.806)))" office:value-type="float" office:value="0.0202756583310337" calcext:value-type="float">
            <text:p>0,02</text:p>
          </table:table-cell>
          <table:table-cell table:formula="of:=[.$B$28]*[.M221]^3+[.$B$29]*[.M221]^2+[.$B$30]*[.M221]+[.$B$31]" office:value-type="float" office:value="625" calcext:value-type="float">
            <text:p>625</text:p>
          </table:table-cell>
          <table:table-cell table:formula="of:=([.J221]-[.N221])/[.O221]*[.$B$5]" office:value-type="float" office:value="-0.00194646319977924" calcext:value-type="float">
            <text:p>-0,0019464632</text:p>
          </table:table-cell>
          <table:table-cell table:formula="of:=[.M221]+[.P221]" office:value-type="float" office:value="0.148217252911176" calcext:value-type="float">
            <text:p>0,1482172529</text:p>
          </table:table-cell>
          <table:table-cell table:formula="of:=IF([.Q221]&lt;[.$B$10];[.$B$22]*([.$B$9]*[.Q221]/([.$B$9]+2*[.Q221]))^(2/3)*[.$B$21]^(0.5)*[.$B$9]*[.Q221];IF([.Q221]&lt;=[.$B$16];[.$B$7]*[.$B$11]*SQRT(2*9.806*([.Q221]-[.$B$10]*[.$B$8]));[.$B$7]*[.$B$11]*SQRT(2*9.806*([.Q221]-[.$B$10]*[.$B$8]))+[.$B$18]*[.$B$17]*([.Q221]-[.$B$16])^(3/2)*SQRT(2*9.806)))" office:value-type="float" office:value="0.0199257573385382" calcext:value-type="float">
            <text:p>0,02</text:p>
          </table:table-cell>
          <table:table-cell table:formula="of:=[.$B$28]*[.Q221]^3+[.$B$29]*[.Q221]^2+[.$B$30]*[.Q221]+[.$B$31]" office:value-type="float" office:value="625" calcext:value-type="float">
            <text:p>625</text:p>
          </table:table-cell>
          <table:table-cell table:formula="of:=([.K221]-[.R221])/[.S221]*[.$B$5]" office:value-type="float" office:value="-0.00191287270449967" calcext:value-type="float">
            <text:p>-0,0019128727</text:p>
          </table:table-cell>
          <table:table-cell table:formula="of:=[.M221]+[.T221]" office:value-type="float" office:value="0.148250843406456" calcext:value-type="float">
            <text:p>0,1482508434</text:p>
          </table:table-cell>
          <table:table-cell table:formula="of:=IF([.U221]&lt;[.$B$10];[.$B$22]*([.$B$9]*[.U221]/([.$B$9]+2*[.U221]))^(2/3)*[.$B$21]^(0.5)*[.$B$9]*[.U221];IF([.U221]&lt;=[.$B$16];[.$B$7]*[.$B$11]*SQRT(2*9.806*([.U221]-[.$B$10]*[.$B$8]));[.$B$7]*[.$B$11]*SQRT(2*9.806*([.U221]-[.$B$10]*[.$B$8]))+[.$B$18]*[.$B$17]*([.U221]-[.$B$16])^(3/2)*SQRT(2*9.806)))" office:value-type="float" office:value="0.0199317875167905" calcext:value-type="float">
            <text:p>0,02</text:p>
          </table:table-cell>
          <table:table-cell table:formula="of:=[.$B$28]*[.U221]^3+[.$B$29]*[.U221]^2+[.$B$30]*[.U221]+[.$B$31]" office:value-type="float" office:value="625" calcext:value-type="float">
            <text:p>625</text:p>
          </table:table-cell>
          <table:table-cell table:formula="of:=([.L221]-[.V221])/[.W221]*[.$B$5]" office:value-type="float" office:value="-0.00191345160161189" calcext:value-type="float">
            <text:p>-0,0019134516</text:p>
          </table:table-cell>
          <table:table-cell table:formula="of:=[.P221]/4+3*[.X221]/4" office:value-type="float" office:value="-0.00192170450115372" calcext:value-type="float">
            <text:p>-0,001921704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1]+[.J222]*[.$B$5]" office:value-type="float" office:value="2005.38" calcext:value-type="float">
            <text:p>2005,38</text:p>
          </table:table-cell>
          <table:table-cell table:formula="of:=[.D221]+[.N222]*[.$B$5]" office:value-type="float" office:value="1912.77440999331" calcext:value-type="float">
            <text:p>1912,774409993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1]" office:value-type="float" office:value="0.868" calcext:value-type="float">
            <text:p>0,868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formula="of:=([.J223]-[.J222])/[.$B$5]*[.$B$5]/3+[.J222]" office:value-type="float" office:value="0" calcext:value-type="float">
            <text:p>0,0000E+00</text:p>
          </table:table-cell>
          <table:table-cell table:formula="of:=([.J223]-[.J222])/[.$B$5]*2*[.$B$5]/3+[.J222]" office:value-type="float" office:value="0" calcext:value-type="float">
            <text:p>0,0000E+00</text:p>
          </table:table-cell>
          <table:table-cell table:formula="of:=[.M221]+[.Y221]" office:value-type="float" office:value="0.148242011609802" calcext:value-type="float">
            <text:p>0,15</text:p>
          </table:table-cell>
          <table:table-cell table:formula="of:=IF([.M222]&lt;[.$B$10];[.$B$22]*(([.$B$9]*[.M222])/([.$B$9]+2*[.M222]))^(2/3)*[.$B$21]^(0.5)*[.$B$9]*[.M222];IF([.M222]&lt;=[.$B$16];[.$B$7]*[.$B$11]*SQRT(2*9.806*([.M222]-[.$B$10]*[.$B$8]));[.$B$7]*[.$B$11]*SQRT(2*9.806*([.M222]-[.$B$10]*[.$B$8]))+[.$B$18]*[.$B$17]*([.M222]-[.$B$16])^(3/2)*SQRT(2*9.806)))" office:value-type="float" office:value="0.0199302020014877" calcext:value-type="float">
            <text:p>0,02</text:p>
          </table:table-cell>
          <table:table-cell table:formula="of:=[.$B$28]*[.M222]^3+[.$B$29]*[.M222]^2+[.$B$30]*[.M222]+[.$B$31]" office:value-type="float" office:value="625" calcext:value-type="float">
            <text:p>625</text:p>
          </table:table-cell>
          <table:table-cell table:formula="of:=([.J222]-[.N222])/[.O222]*[.$B$5]" office:value-type="float" office:value="-0.00191329939214282" calcext:value-type="float">
            <text:p>-0,0019132994</text:p>
          </table:table-cell>
          <table:table-cell table:formula="of:=[.M222]+[.P222]" office:value-type="float" office:value="0.146328712217659" calcext:value-type="float">
            <text:p>0,1463287122</text:p>
          </table:table-cell>
          <table:table-cell table:formula="of:=IF([.Q222]&lt;[.$B$10];[.$B$22]*([.$B$9]*[.Q222]/([.$B$9]+2*[.Q222]))^(2/3)*[.$B$21]^(0.5)*[.$B$9]*[.Q222];IF([.Q222]&lt;=[.$B$16];[.$B$7]*[.$B$11]*SQRT(2*9.806*([.Q222]-[.$B$10]*[.$B$8]));[.$B$7]*[.$B$11]*SQRT(2*9.806*([.Q222]-[.$B$10]*[.$B$8]))+[.$B$18]*[.$B$17]*([.Q222]-[.$B$16])^(3/2)*SQRT(2*9.806)))" office:value-type="float" office:value="0.019587191810006" calcext:value-type="float">
            <text:p>0,02</text:p>
          </table:table-cell>
          <table:table-cell table:formula="of:=[.$B$28]*[.Q222]^3+[.$B$29]*[.Q222]^2+[.$B$30]*[.Q222]+[.$B$31]" office:value-type="float" office:value="625" calcext:value-type="float">
            <text:p>625</text:p>
          </table:table-cell>
          <table:table-cell table:formula="of:=([.K222]-[.R222])/[.S222]*[.$B$5]" office:value-type="float" office:value="-0.00188037041376057" calcext:value-type="float">
            <text:p>-0,0018803704</text:p>
          </table:table-cell>
          <table:table-cell table:formula="of:=[.M222]+[.T222]" office:value-type="float" office:value="0.146361641196041" calcext:value-type="float">
            <text:p>0,1463616412</text:p>
          </table:table-cell>
          <table:table-cell table:formula="of:=IF([.U222]&lt;[.$B$10];[.$B$22]*([.$B$9]*[.U222]/([.$B$9]+2*[.U222]))^(2/3)*[.$B$21]^(0.5)*[.$B$9]*[.U222];IF([.U222]&lt;=[.$B$16];[.$B$7]*[.$B$11]*SQRT(2*9.806*([.U222]-[.$B$10]*[.$B$8]));[.$B$7]*[.$B$11]*SQRT(2*9.806*([.U222]-[.$B$10]*[.$B$8]))+[.$B$18]*[.$B$17]*([.U222]-[.$B$16])^(3/2)*SQRT(2*9.806)))" office:value-type="float" office:value="0.019593087207407" calcext:value-type="float">
            <text:p>0,02</text:p>
          </table:table-cell>
          <table:table-cell table:formula="of:=[.$B$28]*[.U222]^3+[.$B$29]*[.U222]^2+[.$B$30]*[.U222]+[.$B$31]" office:value-type="float" office:value="625" calcext:value-type="float">
            <text:p>625</text:p>
          </table:table-cell>
          <table:table-cell table:formula="of:=([.L222]-[.V222])/[.W222]*[.$B$5]" office:value-type="float" office:value="-0.00188093637191107" calcext:value-type="float">
            <text:p>-0,0018809364</text:p>
          </table:table-cell>
          <table:table-cell table:formula="of:=[.P222]/4+3*[.X222]/4" office:value-type="float" office:value="-0.001889027126969" calcext:value-type="float">
            <text:p>-0,001889027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2]+[.J223]*[.$B$5]" office:value-type="float" office:value="2005.38" calcext:value-type="float">
            <text:p>2005,38</text:p>
          </table:table-cell>
          <table:table-cell table:formula="of:=[.D222]+[.N223]*[.$B$5]" office:value-type="float" office:value="1913.9499022335" calcext:value-type="float">
            <text:p>1913,949902233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2]" office:value-type="float" office:value="0.868" calcext:value-type="float">
            <text:p>0,868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table:formula="of:=([.J224]-[.J223])/[.$B$5]*[.$B$5]/3+[.J223]" office:value-type="float" office:value="0" calcext:value-type="float">
            <text:p>0,0000E+00</text:p>
          </table:table-cell>
          <table:table-cell table:formula="of:=([.J224]-[.J223])/[.$B$5]*2*[.$B$5]/3+[.J223]" office:value-type="float" office:value="0" calcext:value-type="float">
            <text:p>0,0000E+00</text:p>
          </table:table-cell>
          <table:table-cell table:formula="of:=[.M222]+[.Y222]" office:value-type="float" office:value="0.146352984482833" calcext:value-type="float">
            <text:p>0,15</text:p>
          </table:table-cell>
          <table:table-cell table:formula="of:=IF([.M223]&lt;[.$B$10];[.$B$22]*(([.$B$9]*[.M223])/([.$B$9]+2*[.M223]))^(2/3)*[.$B$21]^(0.5)*[.$B$9]*[.M223];IF([.M223]&lt;=[.$B$16];[.$B$7]*[.$B$11]*SQRT(2*9.806*([.M223]-[.$B$10]*[.$B$8]));[.$B$7]*[.$B$11]*SQRT(2*9.806*([.M223]-[.$B$10]*[.$B$8]))+[.$B$18]*[.$B$17]*([.M223]-[.$B$16])^(3/2)*SQRT(2*9.806)))" office:value-type="float" office:value="0.0195915373365076" calcext:value-type="float">
            <text:p>0,02</text:p>
          </table:table-cell>
          <table:table-cell table:formula="of:=[.$B$28]*[.M223]^3+[.$B$29]*[.M223]^2+[.$B$30]*[.M223]+[.$B$31]" office:value-type="float" office:value="625" calcext:value-type="float">
            <text:p>625</text:p>
          </table:table-cell>
          <table:table-cell table:formula="of:=([.J223]-[.N223])/[.O223]*[.$B$5]" office:value-type="float" office:value="-0.00188078758430473" calcext:value-type="float">
            <text:p>-0,0018807876</text:p>
          </table:table-cell>
          <table:table-cell table:formula="of:=[.M223]+[.P223]" office:value-type="float" office:value="0.144472196898528" calcext:value-type="float">
            <text:p>0,1444721969</text:p>
          </table:table-cell>
          <table:table-cell table:formula="of:=IF([.Q223]&lt;[.$B$10];[.$B$22]*([.$B$9]*[.Q223]/([.$B$9]+2*[.Q223]))^(2/3)*[.$B$21]^(0.5)*[.$B$9]*[.Q223];IF([.Q223]&lt;=[.$B$16];[.$B$7]*[.$B$11]*SQRT(2*9.806*([.Q223]-[.$B$10]*[.$B$8]));[.$B$7]*[.$B$11]*SQRT(2*9.806*([.Q223]-[.$B$10]*[.$B$8]))+[.$B$18]*[.$B$17]*([.Q223]-[.$B$16])^(3/2)*SQRT(2*9.806)))" office:value-type="float" office:value="0.0192552729063988" calcext:value-type="float">
            <text:p>0,02</text:p>
          </table:table-cell>
          <table:table-cell table:formula="of:=[.$B$28]*[.Q223]^3+[.$B$29]*[.Q223]^2+[.$B$30]*[.Q223]+[.$B$31]" office:value-type="float" office:value="625" calcext:value-type="float">
            <text:p>625</text:p>
          </table:table-cell>
          <table:table-cell table:formula="of:=([.K223]-[.R223])/[.S223]*[.$B$5]" office:value-type="float" office:value="-0.00184850619901428" calcext:value-type="float">
            <text:p>-0,0018485062</text:p>
          </table:table-cell>
          <table:table-cell table:formula="of:=[.M223]+[.T223]" office:value-type="float" office:value="0.144504478283818" calcext:value-type="float">
            <text:p>0,1445044783</text:p>
          </table:table-cell>
          <table:table-cell table:formula="of:=IF([.U223]&lt;[.$B$10];[.$B$22]*([.$B$9]*[.U223]/([.$B$9]+2*[.U223]))^(2/3)*[.$B$21]^(0.5)*[.$B$9]*[.U223];IF([.U223]&lt;=[.$B$16];[.$B$7]*[.$B$11]*SQRT(2*9.806*([.U223]-[.$B$10]*[.$B$8]));[.$B$7]*[.$B$11]*SQRT(2*9.806*([.U223]-[.$B$10]*[.$B$8]))+[.$B$18]*[.$B$17]*([.U223]-[.$B$16])^(3/2)*SQRT(2*9.806)))" office:value-type="float" office:value="0.019261036589682" calcext:value-type="float">
            <text:p>0,02</text:p>
          </table:table-cell>
          <table:table-cell table:formula="of:=[.$B$28]*[.U223]^3+[.$B$29]*[.U223]^2+[.$B$30]*[.U223]+[.$B$31]" office:value-type="float" office:value="625" calcext:value-type="float">
            <text:p>625</text:p>
          </table:table-cell>
          <table:table-cell table:formula="of:=([.L223]-[.V223])/[.W223]*[.$B$5]" office:value-type="float" office:value="-0.00184905951260947" calcext:value-type="float">
            <text:p>-0,0018490595</text:p>
          </table:table-cell>
          <table:table-cell table:formula="of:=[.P223]/4+3*[.X223]/4" office:value-type="float" office:value="-0.00185699153053329" calcext:value-type="float">
            <text:p>-0,001856991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3]+[.J224]*[.$B$5]" office:value-type="float" office:value="2005.38" calcext:value-type="float">
            <text:p>2005,38</text:p>
          </table:table-cell>
          <table:table-cell table:formula="of:=[.D223]+[.N224]*[.$B$5]" office:value-type="float" office:value="1915.10547352641" calcext:value-type="float">
            <text:p>1915,105473526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3]" office:value-type="float" office:value="0.868" calcext:value-type="float">
            <text:p>0,868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table:formula="of:=([.J225]-[.J224])/[.$B$5]*[.$B$5]/3+[.J224]" office:value-type="float" office:value="0" calcext:value-type="float">
            <text:p>0,0000E+00</text:p>
          </table:table-cell>
          <table:table-cell table:formula="of:=([.J225]-[.J224])/[.$B$5]*2*[.$B$5]/3+[.J224]" office:value-type="float" office:value="0" calcext:value-type="float">
            <text:p>0,0000E+00</text:p>
          </table:table-cell>
          <table:table-cell table:formula="of:=[.M223]+[.Y223]" office:value-type="float" office:value="0.144495992952299" calcext:value-type="float">
            <text:p>0,14</text:p>
          </table:table-cell>
          <table:table-cell table:formula="of:=IF([.M224]&lt;[.$B$10];[.$B$22]*(([.$B$9]*[.M224])/([.$B$9]+2*[.M224]))^(2/3)*[.$B$21]^(0.5)*[.$B$9]*[.M224];IF([.M224]&lt;=[.$B$16];[.$B$7]*[.$B$11]*SQRT(2*9.806*([.M224]-[.$B$10]*[.$B$8]));[.$B$7]*[.$B$11]*SQRT(2*9.806*([.M224]-[.$B$10]*[.$B$8]))+[.$B$18]*[.$B$17]*([.M224]-[.$B$16])^(3/2)*SQRT(2*9.806)))" office:value-type="float" office:value="0.01925952154844" calcext:value-type="float">
            <text:p>0,02</text:p>
          </table:table-cell>
          <table:table-cell table:formula="of:=[.$B$28]*[.M224]^3+[.$B$29]*[.M224]^2+[.$B$30]*[.M224]+[.$B$31]" office:value-type="float" office:value="625" calcext:value-type="float">
            <text:p>625</text:p>
          </table:table-cell>
          <table:table-cell table:formula="of:=([.J224]-[.N224])/[.O224]*[.$B$5]" office:value-type="float" office:value="-0.00184891406865024" calcext:value-type="float">
            <text:p>-0,0018489141</text:p>
          </table:table-cell>
          <table:table-cell table:formula="of:=[.M224]+[.P224]" office:value-type="float" office:value="0.142647078883649" calcext:value-type="float">
            <text:p>0,1426470789</text:p>
          </table:table-cell>
          <table:table-cell table:formula="of:=IF([.Q224]&lt;[.$B$10];[.$B$22]*([.$B$9]*[.Q224]/([.$B$9]+2*[.Q224]))^(2/3)*[.$B$21]^(0.5)*[.$B$9]*[.Q224];IF([.Q224]&lt;=[.$B$16];[.$B$7]*[.$B$11]*SQRT(2*9.806*([.Q224]-[.$B$10]*[.$B$8]));[.$B$7]*[.$B$11]*SQRT(2*9.806*([.Q224]-[.$B$10]*[.$B$8]))+[.$B$18]*[.$B$17]*([.Q224]-[.$B$16])^(3/2)*SQRT(2*9.806)))" office:value-type="float" office:value="0.0189298609198003" calcext:value-type="float">
            <text:p>0,02</text:p>
          </table:table-cell>
          <table:table-cell table:formula="of:=[.$B$28]*[.Q224]^3+[.$B$29]*[.Q224]^2+[.$B$30]*[.Q224]+[.$B$31]" office:value-type="float" office:value="625" calcext:value-type="float">
            <text:p>625</text:p>
          </table:table-cell>
          <table:table-cell table:formula="of:=([.K224]-[.R224])/[.S224]*[.$B$5]" office:value-type="float" office:value="-0.00181726664830083" calcext:value-type="float">
            <text:p>-0,0018172666</text:p>
          </table:table-cell>
          <table:table-cell table:formula="of:=[.M224]+[.T224]" office:value-type="float" office:value="0.142678726303998" calcext:value-type="float">
            <text:p>0,1426787263</text:p>
          </table:table-cell>
          <table:table-cell table:formula="of:=IF([.U224]&lt;[.$B$10];[.$B$22]*([.$B$9]*[.U224]/([.$B$9]+2*[.U224]))^(2/3)*[.$B$21]^(0.5)*[.$B$9]*[.U224];IF([.U224]&lt;=[.$B$16];[.$B$7]*[.$B$11]*SQRT(2*9.806*([.U224]-[.$B$10]*[.$B$8]));[.$B$7]*[.$B$11]*SQRT(2*9.806*([.U224]-[.$B$10]*[.$B$8]))+[.$B$18]*[.$B$17]*([.U224]-[.$B$16])^(3/2)*SQRT(2*9.806)))" office:value-type="float" office:value="0.0189354958885709" calcext:value-type="float">
            <text:p>0,02</text:p>
          </table:table-cell>
          <table:table-cell table:formula="of:=[.$B$28]*[.U224]^3+[.$B$29]*[.U224]^2+[.$B$30]*[.U224]+[.$B$31]" office:value-type="float" office:value="625" calcext:value-type="float">
            <text:p>625</text:p>
          </table:table-cell>
          <table:table-cell table:formula="of:=([.L224]-[.V224])/[.W224]*[.$B$5]" office:value-type="float" office:value="-0.00181780760530281" calcext:value-type="float">
            <text:p>-0,0018178076</text:p>
          </table:table-cell>
          <table:table-cell table:formula="of:=[.P224]/4+3*[.X224]/4" office:value-type="float" office:value="-0.00182558422113966" calcext:value-type="float">
            <text:p>-0,001825584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4]+[.J225]*[.$B$5]" office:value-type="float" office:value="2005.38" calcext:value-type="float">
            <text:p>2005,38</text:p>
          </table:table-cell>
          <table:table-cell table:formula="of:=[.D224]+[.N225]*[.$B$5]" office:value-type="float" office:value="1916.24151441921" calcext:value-type="float">
            <text:p>1916,241514419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4]" office:value-type="float" office:value="0.868" calcext:value-type="float">
            <text:p>0,868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table:formula="of:=([.J226]-[.J225])/[.$B$5]*[.$B$5]/3+[.J225]" office:value-type="float" office:value="0" calcext:value-type="float">
            <text:p>0,0000E+00</text:p>
          </table:table-cell>
          <table:table-cell table:formula="of:=([.J226]-[.J225])/[.$B$5]*2*[.$B$5]/3+[.J225]" office:value-type="float" office:value="0" calcext:value-type="float">
            <text:p>0,0000E+00</text:p>
          </table:table-cell>
          <table:table-cell table:formula="of:=[.M224]+[.Y224]" office:value-type="float" office:value="0.14267040873116" calcext:value-type="float">
            <text:p>0,14</text:p>
          </table:table-cell>
          <table:table-cell table:formula="of:=IF([.M225]&lt;[.$B$10];[.$B$22]*(([.$B$9]*[.M225])/([.$B$9]+2*[.M225]))^(2/3)*[.$B$21]^(0.5)*[.$B$9]*[.M225];IF([.M225]&lt;=[.$B$16];[.$B$7]*[.$B$11]*SQRT(2*9.806*([.M225]-[.$B$10]*[.$B$8]));[.$B$7]*[.$B$11]*SQRT(2*9.806*([.M225]-[.$B$10]*[.$B$8]))+[.$B$18]*[.$B$17]*([.M225]-[.$B$16])^(3/2)*SQRT(2*9.806)))" office:value-type="float" office:value="0.0189340148801236" calcext:value-type="float">
            <text:p>0,02</text:p>
          </table:table-cell>
          <table:table-cell table:formula="of:=[.$B$28]*[.M225]^3+[.$B$29]*[.M225]^2+[.$B$30]*[.M225]+[.$B$31]" office:value-type="float" office:value="625" calcext:value-type="float">
            <text:p>625</text:p>
          </table:table-cell>
          <table:table-cell table:formula="of:=([.J225]-[.N225])/[.O225]*[.$B$5]" office:value-type="float" office:value="-0.00181766542849186" calcext:value-type="float">
            <text:p>-0,0018176654</text:p>
          </table:table-cell>
          <table:table-cell table:formula="of:=[.M225]+[.P225]" office:value-type="float" office:value="0.140852743302668" calcext:value-type="float">
            <text:p>0,1408527433</text:p>
          </table:table-cell>
          <table:table-cell table:formula="of:=IF([.Q225]&lt;[.$B$10];[.$B$22]*([.$B$9]*[.Q225]/([.$B$9]+2*[.Q225]))^(2/3)*[.$B$21]^(0.5)*[.$B$9]*[.Q225];IF([.Q225]&lt;=[.$B$16];[.$B$7]*[.$B$11]*SQRT(2*9.806*([.Q225]-[.$B$10]*[.$B$8]));[.$B$7]*[.$B$11]*SQRT(2*9.806*([.Q225]-[.$B$10]*[.$B$8]))+[.$B$18]*[.$B$17]*([.Q225]-[.$B$16])^(3/2)*SQRT(2*9.806)))" office:value-type="float" office:value="0.0186108191103405" calcext:value-type="float">
            <text:p>0,02</text:p>
          </table:table-cell>
          <table:table-cell table:formula="of:=[.$B$28]*[.Q225]^3+[.$B$29]*[.Q225]^2+[.$B$30]*[.Q225]+[.$B$31]" office:value-type="float" office:value="625" calcext:value-type="float">
            <text:p>625</text:p>
          </table:table-cell>
          <table:table-cell table:formula="of:=([.K225]-[.R225])/[.S225]*[.$B$5]" office:value-type="float" office:value="-0.00178663863459269" calcext:value-type="float">
            <text:p>-0,0017866386</text:p>
          </table:table-cell>
          <table:table-cell table:formula="of:=[.M225]+[.T225]" office:value-type="float" office:value="0.140883770096567" calcext:value-type="float">
            <text:p>0,1408837701</text:p>
          </table:table-cell>
          <table:table-cell table:formula="of:=IF([.U225]&lt;[.$B$10];[.$B$22]*([.$B$9]*[.U225]/([.$B$9]+2*[.U225]))^(2/3)*[.$B$21]^(0.5)*[.$B$9]*[.U225];IF([.U225]&lt;=[.$B$16];[.$B$7]*[.$B$11]*SQRT(2*9.806*([.U225]-[.$B$10]*[.$B$8]));[.$B$7]*[.$B$11]*SQRT(2*9.806*([.U225]-[.$B$10]*[.$B$8]))+[.$B$18]*[.$B$17]*([.U225]-[.$B$16])^(3/2)*SQRT(2*9.806)))" office:value-type="float" office:value="0.0186163282983904" calcext:value-type="float">
            <text:p>0,02</text:p>
          </table:table-cell>
          <table:table-cell table:formula="of:=[.$B$28]*[.U225]^3+[.$B$29]*[.U225]^2+[.$B$30]*[.U225]+[.$B$31]" office:value-type="float" office:value="625" calcext:value-type="float">
            <text:p>625</text:p>
          </table:table-cell>
          <table:table-cell table:formula="of:=([.L225]-[.V225])/[.W225]*[.$B$5]" office:value-type="float" office:value="-0.00178716751664548" calcext:value-type="float">
            <text:p>-0,0017871675</text:p>
          </table:table-cell>
          <table:table-cell table:formula="of:=[.P225]/4+3*[.X225]/4" office:value-type="float" office:value="-0.00179479199460707" calcext:value-type="float">
            <text:p>-0,00179479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5]+[.J226]*[.$B$5]" office:value-type="float" office:value="2005.38" calcext:value-type="float">
            <text:p>2005,38</text:p>
          </table:table-cell>
          <table:table-cell table:formula="of:=[.D225]+[.N226]*[.$B$5]" office:value-type="float" office:value="1917.35840725182" calcext:value-type="float">
            <text:p>1917,358407251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5]" office:value-type="float" office:value="0.868" calcext:value-type="float">
            <text:p>0,868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formula="of:=([.J227]-[.J226])/[.$B$5]*[.$B$5]/3+[.J226]" office:value-type="float" office:value="0" calcext:value-type="float">
            <text:p>0,0000E+00</text:p>
          </table:table-cell>
          <table:table-cell table:formula="of:=([.J227]-[.J226])/[.$B$5]*2*[.$B$5]/3+[.J226]" office:value-type="float" office:value="0" calcext:value-type="float">
            <text:p>0,0000E+00</text:p>
          </table:table-cell>
          <table:table-cell table:formula="of:=[.M225]+[.Y225]" office:value-type="float" office:value="0.140875616736553" calcext:value-type="float">
            <text:p>0,14</text:p>
          </table:table-cell>
          <table:table-cell table:formula="of:=IF([.M226]&lt;[.$B$10];[.$B$22]*(([.$B$9]*[.M226])/([.$B$9]+2*[.M226]))^(2/3)*[.$B$21]^(0.5)*[.$B$9]*[.M226];IF([.M226]&lt;=[.$B$16];[.$B$7]*[.$B$11]*SQRT(2*9.806*([.M226]-[.$B$10]*[.$B$8]));[.$B$7]*[.$B$11]*SQRT(2*9.806*([.M226]-[.$B$10]*[.$B$8]))+[.$B$18]*[.$B$17]*([.M226]-[.$B$16])^(3/2)*SQRT(2*9.806)))" office:value-type="float" office:value="0.0186148805434083" calcext:value-type="float">
            <text:p>0,02</text:p>
          </table:table-cell>
          <table:table-cell table:formula="of:=[.$B$28]*[.M226]^3+[.$B$29]*[.M226]^2+[.$B$30]*[.M226]+[.$B$31]" office:value-type="float" office:value="625" calcext:value-type="float">
            <text:p>625</text:p>
          </table:table-cell>
          <table:table-cell table:formula="of:=([.J226]-[.N226])/[.O226]*[.$B$5]" office:value-type="float" office:value="-0.0017870285321672" calcext:value-type="float">
            <text:p>-0,0017870285</text:p>
          </table:table-cell>
          <table:table-cell table:formula="of:=[.M226]+[.P226]" office:value-type="float" office:value="0.139088588204385" calcext:value-type="float">
            <text:p>0,1390885882</text:p>
          </table:table-cell>
          <table:table-cell table:formula="of:=IF([.Q226]&lt;[.$B$10];[.$B$22]*([.$B$9]*[.Q226]/([.$B$9]+2*[.Q226]))^(2/3)*[.$B$21]^(0.5)*[.$B$9]*[.Q226];IF([.Q226]&lt;=[.$B$16];[.$B$7]*[.$B$11]*SQRT(2*9.806*([.Q226]-[.$B$10]*[.$B$8]));[.$B$7]*[.$B$11]*SQRT(2*9.806*([.Q226]-[.$B$10]*[.$B$8]))+[.$B$18]*[.$B$17]*([.Q226]-[.$B$16])^(3/2)*SQRT(2*9.806)))" office:value-type="float" office:value="0.018298013645863" calcext:value-type="float">
            <text:p>0,02</text:p>
          </table:table-cell>
          <table:table-cell table:formula="of:=[.$B$28]*[.Q226]^3+[.$B$29]*[.Q226]^2+[.$B$30]*[.Q226]+[.$B$31]" office:value-type="float" office:value="625" calcext:value-type="float">
            <text:p>625</text:p>
          </table:table-cell>
          <table:table-cell table:formula="of:=([.K226]-[.R226])/[.S226]*[.$B$5]" office:value-type="float" office:value="-0.00175660931000285" calcext:value-type="float">
            <text:p>-0,0017566093</text:p>
          </table:table-cell>
          <table:table-cell table:formula="of:=[.M226]+[.T226]" office:value-type="float" office:value="0.13911900742655" calcext:value-type="float">
            <text:p>0,1391190074</text:p>
          </table:table-cell>
          <table:table-cell table:formula="of:=IF([.U226]&lt;[.$B$10];[.$B$22]*([.$B$9]*[.U226]/([.$B$9]+2*[.U226]))^(2/3)*[.$B$21]^(0.5)*[.$B$9]*[.U226];IF([.U226]&lt;=[.$B$16];[.$B$7]*[.$B$11]*SQRT(2*9.806*([.U226]-[.$B$10]*[.$B$8]));[.$B$7]*[.$B$11]*SQRT(2*9.806*([.U226]-[.$B$10]*[.$B$8]))+[.$B$18]*[.$B$17]*([.U226]-[.$B$16])^(3/2)*SQRT(2*9.806)))" office:value-type="float" office:value="0.0183033999224651" calcext:value-type="float">
            <text:p>0,02</text:p>
          </table:table-cell>
          <table:table-cell table:formula="of:=[.$B$28]*[.U226]^3+[.$B$29]*[.U226]^2+[.$B$30]*[.U226]+[.$B$31]" office:value-type="float" office:value="625" calcext:value-type="float">
            <text:p>625</text:p>
          </table:table-cell>
          <table:table-cell table:formula="of:=([.L226]-[.V226])/[.W226]*[.$B$5]" office:value-type="float" office:value="-0.00175712639255665" calcext:value-type="float">
            <text:p>-0,0017571264</text:p>
          </table:table-cell>
          <table:table-cell table:formula="of:=[.P226]/4+3*[.X226]/4" office:value-type="float" office:value="-0.00176460192745929" calcext:value-type="float">
            <text:p>-0,001764601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6]+[.J227]*[.$B$5]" office:value-type="float" office:value="2005.38" calcext:value-type="float">
            <text:p>2005,38</text:p>
          </table:table-cell>
          <table:table-cell table:formula="of:=[.D226]+[.N227]*[.$B$5]" office:value-type="float" office:value="1918.45652633135" calcext:value-type="float">
            <text:p>1918,456526331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6]" office:value-type="float" office:value="0.868" calcext:value-type="float">
            <text:p>0,868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formula="of:=([.J228]-[.J227])/[.$B$5]*[.$B$5]/3+[.J227]" office:value-type="float" office:value="0" calcext:value-type="float">
            <text:p>0,0000E+00</text:p>
          </table:table-cell>
          <table:table-cell table:formula="of:=([.J228]-[.J227])/[.$B$5]*2*[.$B$5]/3+[.J227]" office:value-type="float" office:value="0" calcext:value-type="float">
            <text:p>0,0000E+00</text:p>
          </table:table-cell>
          <table:table-cell table:formula="of:=[.M226]+[.Y226]" office:value-type="float" office:value="0.139111014809093" calcext:value-type="float">
            <text:p>0,14</text:p>
          </table:table-cell>
          <table:table-cell table:formula="of:=IF([.M227]&lt;[.$B$10];[.$B$22]*(([.$B$9]*[.M227])/([.$B$9]+2*[.M227]))^(2/3)*[.$B$21]^(0.5)*[.$B$9]*[.M227];IF([.M227]&lt;=[.$B$16];[.$B$7]*[.$B$11]*SQRT(2*9.806*([.M227]-[.$B$10]*[.$B$8]));[.$B$7]*[.$B$11]*SQRT(2*9.806*([.M227]-[.$B$10]*[.$B$8]))+[.$B$18]*[.$B$17]*([.M227]-[.$B$16])^(3/2)*SQRT(2*9.806)))" office:value-type="float" office:value="0.0183019846588076" calcext:value-type="float">
            <text:p>0,02</text:p>
          </table:table-cell>
          <table:table-cell table:formula="of:=[.$B$28]*[.M227]^3+[.$B$29]*[.M227]^2+[.$B$30]*[.M227]+[.$B$31]" office:value-type="float" office:value="625" calcext:value-type="float">
            <text:p>625</text:p>
          </table:table-cell>
          <table:table-cell table:formula="of:=([.J227]-[.N227])/[.O227]*[.$B$5]" office:value-type="float" office:value="-0.00175699052724553" calcext:value-type="float">
            <text:p>-0,0017569905</text:p>
          </table:table-cell>
          <table:table-cell table:formula="of:=[.M227]+[.P227]" office:value-type="float" office:value="0.137354024281848" calcext:value-type="float">
            <text:p>0,1373540243</text:p>
          </table:table-cell>
          <table:table-cell table:formula="of:=IF([.Q227]&lt;[.$B$10];[.$B$22]*([.$B$9]*[.Q227]/([.$B$9]+2*[.Q227]))^(2/3)*[.$B$21]^(0.5)*[.$B$9]*[.Q227];IF([.Q227]&lt;=[.$B$16];[.$B$7]*[.$B$11]*SQRT(2*9.806*([.Q227]-[.$B$10]*[.$B$8]));[.$B$7]*[.$B$11]*SQRT(2*9.806*([.Q227]-[.$B$10]*[.$B$8]))+[.$B$18]*[.$B$17]*([.Q227]-[.$B$16])^(3/2)*SQRT(2*9.806)))" office:value-type="float" office:value="0.0179913135427048" calcext:value-type="float">
            <text:p>0,02</text:p>
          </table:table-cell>
          <table:table-cell table:formula="of:=[.$B$28]*[.Q227]^3+[.$B$29]*[.Q227]^2+[.$B$30]*[.Q227]+[.$B$31]" office:value-type="float" office:value="625" calcext:value-type="float">
            <text:p>625</text:p>
          </table:table-cell>
          <table:table-cell table:formula="of:=([.K227]-[.R227])/[.S227]*[.$B$5]" office:value-type="float" office:value="-0.00172716610009966" calcext:value-type="float">
            <text:p>-0,0017271661</text:p>
          </table:table-cell>
          <table:table-cell table:formula="of:=[.M227]+[.T227]" office:value-type="float" office:value="0.137383848708994" calcext:value-type="float">
            <text:p>0,1373838487</text:p>
          </table:table-cell>
          <table:table-cell table:formula="of:=IF([.U227]&lt;[.$B$10];[.$B$22]*([.$B$9]*[.U227]/([.$B$9]+2*[.U227]))^(2/3)*[.$B$21]^(0.5)*[.$B$9]*[.U227];IF([.U227]&lt;=[.$B$16];[.$B$7]*[.$B$11]*SQRT(2*9.806*([.U227]-[.$B$10]*[.$B$8]));[.$B$7]*[.$B$11]*SQRT(2*9.806*([.U227]-[.$B$10]*[.$B$8]))+[.$B$18]*[.$B$17]*([.U227]-[.$B$16])^(3/2)*SQRT(2*9.806)))" office:value-type="float" office:value="0.0179965797138868" calcext:value-type="float">
            <text:p>0,02</text:p>
          </table:table-cell>
          <table:table-cell table:formula="of:=[.$B$28]*[.U227]^3+[.$B$29]*[.U227]^2+[.$B$30]*[.U227]+[.$B$31]" office:value-type="float" office:value="625" calcext:value-type="float">
            <text:p>625</text:p>
          </table:table-cell>
          <table:table-cell table:formula="of:=([.L227]-[.V227])/[.W227]*[.$B$5]" office:value-type="float" office:value="-0.00172767165253313" calcext:value-type="float">
            <text:p>-0,0017276717</text:p>
          </table:table-cell>
          <table:table-cell table:formula="of:=[.P227]/4+3*[.X227]/4" office:value-type="float" office:value="-0.00173500137121123" calcext:value-type="float">
            <text:p>-0,00173500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7]+[.J228]*[.$B$5]" office:value-type="float" office:value="2005.38" calcext:value-type="float">
            <text:p>2005,38</text:p>
          </table:table-cell>
          <table:table-cell table:formula="of:=[.D227]+[.N228]*[.$B$5]" office:value-type="float" office:value="1919.53623810312" calcext:value-type="float">
            <text:p>1919,536238103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7]" office:value-type="float" office:value="0.868" calcext:value-type="float">
            <text:p>0,868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formula="of:=([.J229]-[.J228])/[.$B$5]*[.$B$5]/3+[.J228]" office:value-type="float" office:value="0" calcext:value-type="float">
            <text:p>0,0000E+00</text:p>
          </table:table-cell>
          <table:table-cell table:formula="of:=([.J229]-[.J228])/[.$B$5]*2*[.$B$5]/3+[.J228]" office:value-type="float" office:value="0" calcext:value-type="float">
            <text:p>0,0000E+00</text:p>
          </table:table-cell>
          <table:table-cell table:formula="of:=[.M227]+[.Y227]" office:value-type="float" office:value="0.137376013437882" calcext:value-type="float">
            <text:p>0,14</text:p>
          </table:table-cell>
          <table:table-cell table:formula="of:=IF([.M228]&lt;[.$B$10];[.$B$22]*(([.$B$9]*[.M228])/([.$B$9]+2*[.M228]))^(2/3)*[.$B$21]^(0.5)*[.$B$9]*[.M228];IF([.M228]&lt;=[.$B$16];[.$B$7]*[.$B$11]*SQRT(2*9.806*([.M228]-[.$B$10]*[.$B$8]));[.$B$7]*[.$B$11]*SQRT(2*9.806*([.M228]-[.$B$10]*[.$B$8]))+[.$B$18]*[.$B$17]*([.M228]-[.$B$16])^(3/2)*SQRT(2*9.806)))" office:value-type="float" office:value="0.0179951961962626" calcext:value-type="float">
            <text:p>0,02</text:p>
          </table:table-cell>
          <table:table-cell table:formula="of:=[.$B$28]*[.M228]^3+[.$B$29]*[.M228]^2+[.$B$30]*[.M228]+[.$B$31]" office:value-type="float" office:value="625" calcext:value-type="float">
            <text:p>625</text:p>
          </table:table-cell>
          <table:table-cell table:formula="of:=([.J228]-[.N228])/[.O228]*[.$B$5]" office:value-type="float" office:value="-0.00172753883484121" calcext:value-type="float">
            <text:p>-0,0017275388</text:p>
          </table:table-cell>
          <table:table-cell table:formula="of:=[.M228]+[.P228]" office:value-type="float" office:value="0.135648474603041" calcext:value-type="float">
            <text:p>0,1356484746</text:p>
          </table:table-cell>
          <table:table-cell table:formula="of:=IF([.Q228]&lt;[.$B$10];[.$B$22]*([.$B$9]*[.Q228]/([.$B$9]+2*[.Q228]))^(2/3)*[.$B$21]^(0.5)*[.$B$9]*[.Q228];IF([.Q228]&lt;=[.$B$16];[.$B$7]*[.$B$11]*SQRT(2*9.806*([.Q228]-[.$B$10]*[.$B$8]));[.$B$7]*[.$B$11]*SQRT(2*9.806*([.Q228]-[.$B$10]*[.$B$8]))+[.$B$18]*[.$B$17]*([.Q228]-[.$B$16])^(3/2)*SQRT(2*9.806)))" office:value-type="float" office:value="0.0176905906075694" calcext:value-type="float">
            <text:p>0,02</text:p>
          </table:table-cell>
          <table:table-cell table:formula="of:=[.$B$28]*[.Q228]^3+[.$B$29]*[.Q228]^2+[.$B$30]*[.Q228]+[.$B$31]" office:value-type="float" office:value="625" calcext:value-type="float">
            <text:p>625</text:p>
          </table:table-cell>
          <table:table-cell table:formula="of:=([.K228]-[.R228])/[.S228]*[.$B$5]" office:value-type="float" office:value="-0.00169829669832666" calcext:value-type="float">
            <text:p>-0,0016982967</text:p>
          </table:table-cell>
          <table:table-cell table:formula="of:=[.M228]+[.T228]" office:value-type="float" office:value="0.135677716739555" calcext:value-type="float">
            <text:p>0,1356777167</text:p>
          </table:table-cell>
          <table:table-cell table:formula="of:=IF([.U228]&lt;[.$B$10];[.$B$22]*([.$B$9]*[.U228]/([.$B$9]+2*[.U228]))^(2/3)*[.$B$21]^(0.5)*[.$B$9]*[.U228];IF([.U228]&lt;=[.$B$16];[.$B$7]*[.$B$11]*SQRT(2*9.806*([.U228]-[.$B$10]*[.$B$8]));[.$B$7]*[.$B$11]*SQRT(2*9.806*([.U228]-[.$B$10]*[.$B$8]))+[.$B$18]*[.$B$17]*([.U228]-[.$B$16])^(3/2)*SQRT(2*9.806)))" office:value-type="float" office:value="0.0176957394173674" calcext:value-type="float">
            <text:p>0,02</text:p>
          </table:table-cell>
          <table:table-cell table:formula="of:=[.$B$28]*[.U228]^3+[.$B$29]*[.U228]^2+[.$B$30]*[.U228]+[.$B$31]" office:value-type="float" office:value="625" calcext:value-type="float">
            <text:p>625</text:p>
          </table:table-cell>
          <table:table-cell table:formula="of:=([.L228]-[.V228])/[.W228]*[.$B$5]" office:value-type="float" office:value="-0.00169879098406727" calcext:value-type="float">
            <text:p>-0,001698791</text:p>
          </table:table-cell>
          <table:table-cell table:formula="of:=[.P228]/4+3*[.X228]/4" office:value-type="float" office:value="-0.00170597794676075" calcext:value-type="float">
            <text:p>-0,001705977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8]+[.J229]*[.$B$5]" office:value-type="float" office:value="2005.38" calcext:value-type="float">
            <text:p>2005,38</text:p>
          </table:table-cell>
          <table:table-cell table:formula="of:=[.D228]+[.N229]*[.$B$5]" office:value-type="float" office:value="1920.59790131814" calcext:value-type="float">
            <text:p>1920,597901318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8]" office:value-type="float" office:value="0.868" calcext:value-type="float">
            <text:p>0,868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table:formula="of:=([.J230]-[.J229])/[.$B$5]*[.$B$5]/3+[.J229]" office:value-type="float" office:value="0" calcext:value-type="float">
            <text:p>0,0000E+00</text:p>
          </table:table-cell>
          <table:table-cell table:formula="of:=([.J230]-[.J229])/[.$B$5]*2*[.$B$5]/3+[.J229]" office:value-type="float" office:value="0" calcext:value-type="float">
            <text:p>0,0000E+00</text:p>
          </table:table-cell>
          <table:table-cell table:formula="of:=[.M228]+[.Y228]" office:value-type="float" office:value="0.135670035491121" calcext:value-type="float">
            <text:p>0,14</text:p>
          </table:table-cell>
          <table:table-cell table:formula="of:=IF([.M229]&lt;[.$B$10];[.$B$22]*(([.$B$9]*[.M229])/([.$B$9]+2*[.M229]))^(2/3)*[.$B$21]^(0.5)*[.$B$9]*[.M229];IF([.M229]&lt;=[.$B$16];[.$B$7]*[.$B$11]*SQRT(2*9.806*([.M229]-[.$B$10]*[.$B$8]));[.$B$7]*[.$B$11]*SQRT(2*9.806*([.M229]-[.$B$10]*[.$B$8]))+[.$B$18]*[.$B$17]*([.M229]-[.$B$16])^(3/2)*SQRT(2*9.806)))" office:value-type="float" office:value="0.0176943869170011" calcext:value-type="float">
            <text:p>0,02</text:p>
          </table:table-cell>
          <table:table-cell table:formula="of:=[.$B$28]*[.M229]^3+[.$B$29]*[.M229]^2+[.$B$30]*[.M229]+[.$B$31]" office:value-type="float" office:value="625" calcext:value-type="float">
            <text:p>625</text:p>
          </table:table-cell>
          <table:table-cell table:formula="of:=([.J229]-[.N229])/[.O229]*[.$B$5]" office:value-type="float" office:value="-0.00169866114403211" calcext:value-type="float">
            <text:p>-0,0016986611</text:p>
          </table:table-cell>
          <table:table-cell table:formula="of:=[.M229]+[.P229]" office:value-type="float" office:value="0.133971374347089" calcext:value-type="float">
            <text:p>0,1339713743</text:p>
          </table:table-cell>
          <table:table-cell table:formula="of:=IF([.Q229]&lt;[.$B$10];[.$B$22]*([.$B$9]*[.Q229]/([.$B$9]+2*[.Q229]))^(2/3)*[.$B$21]^(0.5)*[.$B$9]*[.Q229];IF([.Q229]&lt;=[.$B$16];[.$B$7]*[.$B$11]*SQRT(2*9.806*([.Q229]-[.$B$10]*[.$B$8]));[.$B$7]*[.$B$11]*SQRT(2*9.806*([.Q229]-[.$B$10]*[.$B$8]))+[.$B$18]*[.$B$17]*([.Q229]-[.$B$16])^(3/2)*SQRT(2*9.806)))" office:value-type="float" office:value="0.0173957193804767" calcext:value-type="float">
            <text:p>0,02</text:p>
          </table:table-cell>
          <table:table-cell table:formula="of:=[.$B$28]*[.Q229]^3+[.$B$29]*[.Q229]^2+[.$B$30]*[.Q229]+[.$B$31]" office:value-type="float" office:value="625" calcext:value-type="float">
            <text:p>625</text:p>
          </table:table-cell>
          <table:table-cell table:formula="of:=([.K229]-[.R229])/[.S229]*[.$B$5]" office:value-type="float" office:value="-0.00166998906052576" calcext:value-type="float">
            <text:p>-0,0016699891</text:p>
          </table:table-cell>
          <table:table-cell table:formula="of:=[.M229]+[.T229]" office:value-type="float" office:value="0.134000046430596" calcext:value-type="float">
            <text:p>0,1340000464</text:p>
          </table:table-cell>
          <table:table-cell table:formula="of:=IF([.U229]&lt;[.$B$10];[.$B$22]*([.$B$9]*[.U229]/([.$B$9]+2*[.U229]))^(2/3)*[.$B$21]^(0.5)*[.$B$9]*[.U229];IF([.U229]&lt;=[.$B$16];[.$B$7]*[.$B$11]*SQRT(2*9.806*([.U229]-[.$B$10]*[.$B$8]));[.$B$7]*[.$B$11]*SQRT(2*9.806*([.U229]-[.$B$10]*[.$B$8]))+[.$B$18]*[.$B$17]*([.U229]-[.$B$16])^(3/2)*SQRT(2*9.806)))" office:value-type="float" office:value="0.0174007535121685" calcext:value-type="float">
            <text:p>0,02</text:p>
          </table:table-cell>
          <table:table-cell table:formula="of:=[.$B$28]*[.U229]^3+[.$B$29]*[.U229]^2+[.$B$30]*[.U229]+[.$B$31]" office:value-type="float" office:value="625" calcext:value-type="float">
            <text:p>625</text:p>
          </table:table-cell>
          <table:table-cell table:formula="of:=([.L229]-[.V229])/[.W229]*[.$B$5]" office:value-type="float" office:value="-0.00167047233716817" calcext:value-type="float">
            <text:p>-0,0016704723</text:p>
          </table:table-cell>
          <table:table-cell table:formula="of:=[.P229]/4+3*[.X229]/4" office:value-type="float" office:value="-0.00167751953888416" calcext:value-type="float">
            <text:p>-0,001677519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29]+[.J230]*[.$B$5]" office:value-type="float" office:value="2005.38" calcext:value-type="float">
            <text:p>2005,38</text:p>
          </table:table-cell>
          <table:table-cell table:formula="of:=[.D229]+[.N230]*[.$B$5]" office:value-type="float" office:value="1921.64186719713" calcext:value-type="float">
            <text:p>1921,641867197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29]" office:value-type="float" office:value="0.868" calcext:value-type="float">
            <text:p>0,868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table:formula="of:=([.J231]-[.J230])/[.$B$5]*[.$B$5]/3+[.J230]" office:value-type="float" office:value="0" calcext:value-type="float">
            <text:p>0,0000E+00</text:p>
          </table:table-cell>
          <table:table-cell table:formula="of:=([.J231]-[.J230])/[.$B$5]*2*[.$B$5]/3+[.J230]" office:value-type="float" office:value="0" calcext:value-type="float">
            <text:p>0,0000E+00</text:p>
          </table:table-cell>
          <table:table-cell table:formula="of:=[.M229]+[.Y229]" office:value-type="float" office:value="0.133992515952237" calcext:value-type="float">
            <text:p>0,13</text:p>
          </table:table-cell>
          <table:table-cell table:formula="of:=IF([.M230]&lt;[.$B$10];[.$B$22]*(([.$B$9]*[.M230])/([.$B$9]+2*[.M230]))^(2/3)*[.$B$21]^(0.5)*[.$B$9]*[.M230];IF([.M230]&lt;=[.$B$16];[.$B$7]*[.$B$11]*SQRT(2*9.806*([.M230]-[.$B$10]*[.$B$8]));[.$B$7]*[.$B$11]*SQRT(2*9.806*([.M230]-[.$B$10]*[.$B$8]))+[.$B$18]*[.$B$17]*([.M230]-[.$B$16])^(3/2)*SQRT(2*9.806)))" office:value-type="float" office:value="0.0173994313164718" calcext:value-type="float">
            <text:p>0,02</text:p>
          </table:table-cell>
          <table:table-cell table:formula="of:=[.$B$28]*[.M230]^3+[.$B$29]*[.M230]^2+[.$B$30]*[.M230]+[.$B$31]" office:value-type="float" office:value="625" calcext:value-type="float">
            <text:p>625</text:p>
          </table:table-cell>
          <table:table-cell table:formula="of:=([.J230]-[.N230])/[.O230]*[.$B$5]" office:value-type="float" office:value="-0.0016703454063813" calcext:value-type="float">
            <text:p>-0,0016703454</text:p>
          </table:table-cell>
          <table:table-cell table:formula="of:=[.M230]+[.P230]" office:value-type="float" office:value="0.132322170545856" calcext:value-type="float">
            <text:p>0,1323221705</text:p>
          </table:table-cell>
          <table:table-cell table:formula="of:=IF([.Q230]&lt;[.$B$10];[.$B$22]*([.$B$9]*[.Q230]/([.$B$9]+2*[.Q230]))^(2/3)*[.$B$21]^(0.5)*[.$B$9]*[.Q230];IF([.Q230]&lt;=[.$B$16];[.$B$7]*[.$B$11]*SQRT(2*9.806*([.Q230]-[.$B$10]*[.$B$8]));[.$B$7]*[.$B$11]*SQRT(2*9.806*([.Q230]-[.$B$10]*[.$B$8]))+[.$B$18]*[.$B$17]*([.Q230]-[.$B$16])^(3/2)*SQRT(2*9.806)))" office:value-type="float" office:value="0.0171065770787691" calcext:value-type="float">
            <text:p>0,02</text:p>
          </table:table-cell>
          <table:table-cell table:formula="of:=[.$B$28]*[.Q230]^3+[.$B$29]*[.Q230]^2+[.$B$30]*[.Q230]+[.$B$31]" office:value-type="float" office:value="625" calcext:value-type="float">
            <text:p>625</text:p>
          </table:table-cell>
          <table:table-cell table:formula="of:=([.K230]-[.R230])/[.S230]*[.$B$5]" office:value-type="float" office:value="-0.00164223139956183" calcext:value-type="float">
            <text:p>-0,0016422314</text:p>
          </table:table-cell>
          <table:table-cell table:formula="of:=[.M230]+[.T230]" office:value-type="float" office:value="0.132350284552675" calcext:value-type="float">
            <text:p>0,1323502846</text:p>
          </table:table-cell>
          <table:table-cell table:formula="of:=IF([.U230]&lt;[.$B$10];[.$B$22]*([.$B$9]*[.U230]/([.$B$9]+2*[.U230]))^(2/3)*[.$B$21]^(0.5)*[.$B$9]*[.U230];IF([.U230]&lt;=[.$B$16];[.$B$7]*[.$B$11]*SQRT(2*9.806*([.U230]-[.$B$10]*[.$B$8]));[.$B$7]*[.$B$11]*SQRT(2*9.806*([.U230]-[.$B$10]*[.$B$8]))+[.$B$18]*[.$B$17]*([.U230]-[.$B$16])^(3/2)*SQRT(2*9.806)))" office:value-type="float" office:value="0.0171114991560879" calcext:value-type="float">
            <text:p>0,02</text:p>
          </table:table-cell>
          <table:table-cell table:formula="of:=[.$B$28]*[.U230]^3+[.$B$29]*[.U230]^2+[.$B$30]*[.U230]+[.$B$31]" office:value-type="float" office:value="625" calcext:value-type="float">
            <text:p>625</text:p>
          </table:table-cell>
          <table:table-cell table:formula="of:=([.L230]-[.V230])/[.W230]*[.$B$5]" office:value-type="float" office:value="-0.00164270391898443" calcext:value-type="float">
            <text:p>-0,0016427039</text:p>
          </table:table-cell>
          <table:table-cell table:formula="of:=[.P230]/4+3*[.X230]/4" office:value-type="float" office:value="-0.00164961429083365" calcext:value-type="float">
            <text:p>-0,001649614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0]+[.J231]*[.$B$5]" office:value-type="float" office:value="2005.38" calcext:value-type="float">
            <text:p>2005,38</text:p>
          </table:table-cell>
          <table:table-cell table:formula="of:=[.D230]+[.N231]*[.$B$5]" office:value-type="float" office:value="1922.66847959123" calcext:value-type="float">
            <text:p>1922,668479591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0]" office:value-type="float" office:value="0.868" calcext:value-type="float">
            <text:p>0,868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formula="of:=([.J232]-[.J231])/[.$B$5]*[.$B$5]/3+[.J231]" office:value-type="float" office:value="0" calcext:value-type="float">
            <text:p>0,0000E+00</text:p>
          </table:table-cell>
          <table:table-cell table:formula="of:=([.J232]-[.J231])/[.$B$5]*2*[.$B$5]/3+[.J231]" office:value-type="float" office:value="0" calcext:value-type="float">
            <text:p>0,0000E+00</text:p>
          </table:table-cell>
          <table:table-cell table:formula="of:=[.M230]+[.Y230]" office:value-type="float" office:value="0.132342901661403" calcext:value-type="float">
            <text:p>0,13</text:p>
          </table:table-cell>
          <table:table-cell table:formula="of:=IF([.M231]&lt;[.$B$10];[.$B$22]*(([.$B$9]*[.M231])/([.$B$9]+2*[.M231]))^(2/3)*[.$B$21]^(0.5)*[.$B$9]*[.M231];IF([.M231]&lt;=[.$B$16];[.$B$7]*[.$B$11]*SQRT(2*9.806*([.M231]-[.$B$10]*[.$B$8]));[.$B$7]*[.$B$11]*SQRT(2*9.806*([.M231]-[.$B$10]*[.$B$8]))+[.$B$18]*[.$B$17]*([.M231]-[.$B$16])^(3/2)*SQRT(2*9.806)))" office:value-type="float" office:value="0.0171102065683364" calcext:value-type="float">
            <text:p>0,02</text:p>
          </table:table-cell>
          <table:table-cell table:formula="of:=[.$B$28]*[.M231]^3+[.$B$29]*[.M231]^2+[.$B$30]*[.M231]+[.$B$31]" office:value-type="float" office:value="625" calcext:value-type="float">
            <text:p>625</text:p>
          </table:table-cell>
          <table:table-cell table:formula="of:=([.J231]-[.N231])/[.O231]*[.$B$5]" office:value-type="float" office:value="-0.0016425798305603" calcext:value-type="float">
            <text:p>-0,0016425798</text:p>
          </table:table-cell>
          <table:table-cell table:formula="of:=[.M231]+[.P231]" office:value-type="float" office:value="0.130700321830843" calcext:value-type="float">
            <text:p>0,1307003218</text:p>
          </table:table-cell>
          <table:table-cell table:formula="of:=IF([.Q231]&lt;[.$B$10];[.$B$22]*([.$B$9]*[.Q231]/([.$B$9]+2*[.Q231]))^(2/3)*[.$B$21]^(0.5)*[.$B$9]*[.Q231];IF([.Q231]&lt;=[.$B$16];[.$B$7]*[.$B$11]*SQRT(2*9.806*([.Q231]-[.$B$10]*[.$B$8]));[.$B$7]*[.$B$11]*SQRT(2*9.806*([.Q231]-[.$B$10]*[.$B$8]))+[.$B$18]*[.$B$17]*([.Q231]-[.$B$16])^(3/2)*SQRT(2*9.806)))" office:value-type="float" office:value="0.0168230435421583" calcext:value-type="float">
            <text:p>0,02</text:p>
          </table:table-cell>
          <table:table-cell table:formula="of:=[.$B$28]*[.Q231]^3+[.$B$29]*[.Q231]^2+[.$B$30]*[.Q231]+[.$B$31]" office:value-type="float" office:value="625" calcext:value-type="float">
            <text:p>625</text:p>
          </table:table-cell>
          <table:table-cell table:formula="of:=([.K231]-[.R231])/[.S231]*[.$B$5]" office:value-type="float" office:value="-0.00161501218004719" calcext:value-type="float">
            <text:p>-0,0016150122</text:p>
          </table:table-cell>
          <table:table-cell table:formula="of:=[.M231]+[.T231]" office:value-type="float" office:value="0.130727889481356" calcext:value-type="float">
            <text:p>0,1307278895</text:p>
          </table:table-cell>
          <table:table-cell table:formula="of:=IF([.U231]&lt;[.$B$10];[.$B$22]*([.$B$9]*[.U231]/([.$B$9]+2*[.U231]))^(2/3)*[.$B$21]^(0.5)*[.$B$9]*[.U231];IF([.U231]&lt;=[.$B$16];[.$B$7]*[.$B$11]*SQRT(2*9.806*([.U231]-[.$B$10]*[.$B$8]));[.$B$7]*[.$B$11]*SQRT(2*9.806*([.U231]-[.$B$10]*[.$B$8]))+[.$B$18]*[.$B$17]*([.U231]-[.$B$16])^(3/2)*SQRT(2*9.806)))" office:value-type="float" office:value="0.0168278561304867" calcext:value-type="float">
            <text:p>0,02</text:p>
          </table:table-cell>
          <table:table-cell table:formula="of:=[.$B$28]*[.U231]^3+[.$B$29]*[.U231]^2+[.$B$30]*[.U231]+[.$B$31]" office:value-type="float" office:value="625" calcext:value-type="float">
            <text:p>625</text:p>
          </table:table-cell>
          <table:table-cell table:formula="of:=([.L231]-[.V231])/[.W231]*[.$B$5]" office:value-type="float" office:value="-0.00161547418852672" calcext:value-type="float">
            <text:p>-0,0016154742</text:p>
          </table:table-cell>
          <table:table-cell table:formula="of:=[.P231]/4+3*[.X231]/4" office:value-type="float" office:value="-0.00162225059903512" calcext:value-type="float">
            <text:p>-0,001622250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1]+[.J232]*[.$B$5]" office:value-type="float" office:value="2005.38" calcext:value-type="float">
            <text:p>2005,38</text:p>
          </table:table-cell>
          <table:table-cell table:formula="of:=[.D231]+[.N232]*[.$B$5]" office:value-type="float" office:value="1923.6780751394" calcext:value-type="float">
            <text:p>1923,678075139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1]" office:value-type="float" office:value="0.868" calcext:value-type="float">
            <text:p>0,868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formula="of:=([.J233]-[.J232])/[.$B$5]*[.$B$5]/3+[.J232]" office:value-type="float" office:value="0" calcext:value-type="float">
            <text:p>0,0000E+00</text:p>
          </table:table-cell>
          <table:table-cell table:formula="of:=([.J233]-[.J232])/[.$B$5]*2*[.$B$5]/3+[.J232]" office:value-type="float" office:value="0" calcext:value-type="float">
            <text:p>0,0000E+00</text:p>
          </table:table-cell>
          <table:table-cell table:formula="of:=[.M231]+[.Y231]" office:value-type="float" office:value="0.130720651062368" calcext:value-type="float">
            <text:p>0,13</text:p>
          </table:table-cell>
          <table:table-cell table:formula="of:=IF([.M232]&lt;[.$B$10];[.$B$22]*(([.$B$9]*[.M232])/([.$B$9]+2*[.M232]))^(2/3)*[.$B$21]^(0.5)*[.$B$9]*[.M232];IF([.M232]&lt;=[.$B$16];[.$B$7]*[.$B$11]*SQRT(2*9.806*([.M232]-[.$B$10]*[.$B$8]));[.$B$7]*[.$B$11]*SQRT(2*9.806*([.M232]-[.$B$10]*[.$B$8]))+[.$B$18]*[.$B$17]*([.M232]-[.$B$16])^(3/2)*SQRT(2*9.806)))" office:value-type="float" office:value="0.0168265924695018" calcext:value-type="float">
            <text:p>0,02</text:p>
          </table:table-cell>
          <table:table-cell table:formula="of:=[.$B$28]*[.M232]^3+[.$B$29]*[.M232]^2+[.$B$30]*[.M232]+[.$B$31]" office:value-type="float" office:value="625" calcext:value-type="float">
            <text:p>625</text:p>
          </table:table-cell>
          <table:table-cell table:formula="of:=([.J232]-[.N232])/[.O232]*[.$B$5]" office:value-type="float" office:value="-0.00161535287707218" calcext:value-type="float">
            <text:p>-0,0016153529</text:p>
          </table:table-cell>
          <table:table-cell table:formula="of:=[.M232]+[.P232]" office:value-type="float" office:value="0.129105298185296" calcext:value-type="float">
            <text:p>0,1291052982</text:p>
          </table:table-cell>
          <table:table-cell table:formula="of:=IF([.Q232]&lt;[.$B$10];[.$B$22]*([.$B$9]*[.Q232]/([.$B$9]+2*[.Q232]))^(2/3)*[.$B$21]^(0.5)*[.$B$9]*[.Q232];IF([.Q232]&lt;=[.$B$16];[.$B$7]*[.$B$11]*SQRT(2*9.806*([.Q232]-[.$B$10]*[.$B$8]));[.$B$7]*[.$B$11]*SQRT(2*9.806*([.Q232]-[.$B$10]*[.$B$8]))+[.$B$18]*[.$B$17]*([.Q232]-[.$B$16])^(3/2)*SQRT(2*9.806)))" office:value-type="float" office:value="0.0165450011787946" calcext:value-type="float">
            <text:p>0,02</text:p>
          </table:table-cell>
          <table:table-cell table:formula="of:=[.$B$28]*[.Q232]^3+[.$B$29]*[.Q232]^2+[.$B$30]*[.Q232]+[.$B$31]" office:value-type="float" office:value="625" calcext:value-type="float">
            <text:p>625</text:p>
          </table:table-cell>
          <table:table-cell table:formula="of:=([.K232]-[.R232])/[.S232]*[.$B$5]" office:value-type="float" office:value="-0.00158832011316428" calcext:value-type="float">
            <text:p>-0,0015883201</text:p>
          </table:table-cell>
          <table:table-cell table:formula="of:=[.M232]+[.T232]" office:value-type="float" office:value="0.129132330949204" calcext:value-type="float">
            <text:p>0,1291323309</text:p>
          </table:table-cell>
          <table:table-cell table:formula="of:=IF([.U232]&lt;[.$B$10];[.$B$22]*([.$B$9]*[.U232]/([.$B$9]+2*[.U232]))^(2/3)*[.$B$21]^(0.5)*[.$B$9]*[.U232];IF([.U232]&lt;=[.$B$16];[.$B$7]*[.$B$11]*SQRT(2*9.806*([.U232]-[.$B$10]*[.$B$8]));[.$B$7]*[.$B$11]*SQRT(2*9.806*([.U232]-[.$B$10]*[.$B$8]))+[.$B$18]*[.$B$17]*([.U232]-[.$B$16])^(3/2)*SQRT(2*9.806)))" office:value-type="float" office:value="0.0165497067863395" calcext:value-type="float">
            <text:p>0,02</text:p>
          </table:table-cell>
          <table:table-cell table:formula="of:=[.$B$28]*[.U232]^3+[.$B$29]*[.U232]^2+[.$B$30]*[.U232]+[.$B$31]" office:value-type="float" office:value="625" calcext:value-type="float">
            <text:p>625</text:p>
          </table:table-cell>
          <table:table-cell table:formula="of:=([.L232]-[.V232])/[.W232]*[.$B$5]" office:value-type="float" office:value="-0.00158877185148859" calcext:value-type="float">
            <text:p>-0,0015887719</text:p>
          </table:table-cell>
          <table:table-cell table:formula="of:=[.P232]/4+3*[.X232]/4" office:value-type="float" office:value="-0.00159541710788449" calcext:value-type="float">
            <text:p>-0,001595417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2]+[.J233]*[.$B$5]" office:value-type="float" office:value="2005.38" calcext:value-type="float">
            <text:p>2005,38</text:p>
          </table:table-cell>
          <table:table-cell table:formula="of:=[.D232]+[.N233]*[.$B$5]" office:value-type="float" office:value="1924.67098342257" calcext:value-type="float">
            <text:p>1924,670983422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2]" office:value-type="float" office:value="0.868" calcext:value-type="float">
            <text:p>0,868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formula="of:=([.J234]-[.J233])/[.$B$5]*[.$B$5]/3+[.J233]" office:value-type="float" office:value="0" calcext:value-type="float">
            <text:p>0,0000E+00</text:p>
          </table:table-cell>
          <table:table-cell table:formula="of:=([.J234]-[.J233])/[.$B$5]*2*[.$B$5]/3+[.J233]" office:value-type="float" office:value="0" calcext:value-type="float">
            <text:p>0,0000E+00</text:p>
          </table:table-cell>
          <table:table-cell table:formula="of:=[.M232]+[.Y232]" office:value-type="float" office:value="0.129125233954484" calcext:value-type="float">
            <text:p>0,13</text:p>
          </table:table-cell>
          <table:table-cell table:formula="of:=IF([.M233]&lt;[.$B$10];[.$B$22]*(([.$B$9]*[.M233])/([.$B$9]+2*[.M233]))^(2/3)*[.$B$21]^(0.5)*[.$B$9]*[.M233];IF([.M233]&lt;=[.$B$16];[.$B$7]*[.$B$11]*SQRT(2*9.806*([.M233]-[.$B$10]*[.$B$8]));[.$B$7]*[.$B$11]*SQRT(2*9.806*([.M233]-[.$B$10]*[.$B$8]))+[.$B$18]*[.$B$17]*([.M233]-[.$B$16])^(3/2)*SQRT(2*9.806)))" office:value-type="float" office:value="0.0165484713861752" calcext:value-type="float">
            <text:p>0,02</text:p>
          </table:table-cell>
          <table:table-cell table:formula="of:=[.$B$28]*[.M233]^3+[.$B$29]*[.M233]^2+[.$B$30]*[.M233]+[.$B$31]" office:value-type="float" office:value="625" calcext:value-type="float">
            <text:p>625</text:p>
          </table:table-cell>
          <table:table-cell table:formula="of:=([.J233]-[.N233])/[.O233]*[.$B$5]" office:value-type="float" office:value="-0.00158865325307282" calcext:value-type="float">
            <text:p>-0,0015886533</text:p>
          </table:table-cell>
          <table:table-cell table:formula="of:=[.M233]+[.P233]" office:value-type="float" office:value="0.127536580701411" calcext:value-type="float">
            <text:p>0,1275365807</text:p>
          </table:table-cell>
          <table:table-cell table:formula="of:=IF([.Q233]&lt;[.$B$10];[.$B$22]*([.$B$9]*[.Q233]/([.$B$9]+2*[.Q233]))^(2/3)*[.$B$21]^(0.5)*[.$B$9]*[.Q233];IF([.Q233]&lt;=[.$B$16];[.$B$7]*[.$B$11]*SQRT(2*9.806*([.Q233]-[.$B$10]*[.$B$8]));[.$B$7]*[.$B$11]*SQRT(2*9.806*([.Q233]-[.$B$10]*[.$B$8]))+[.$B$18]*[.$B$17]*([.Q233]-[.$B$16])^(3/2)*SQRT(2*9.806)))" office:value-type="float" office:value="0.0162723349123419" calcext:value-type="float">
            <text:p>0,02</text:p>
          </table:table-cell>
          <table:table-cell table:formula="of:=[.$B$28]*[.Q233]^3+[.$B$29]*[.Q233]^2+[.$B$30]*[.Q233]+[.$B$31]" office:value-type="float" office:value="625" calcext:value-type="float">
            <text:p>625</text:p>
          </table:table-cell>
          <table:table-cell table:formula="of:=([.K233]-[.R233])/[.S233]*[.$B$5]" office:value-type="float" office:value="-0.00156214415158482" calcext:value-type="float">
            <text:p>-0,0015621442</text:p>
          </table:table-cell>
          <table:table-cell table:formula="of:=[.M233]+[.T233]" office:value-type="float" office:value="0.127563089802899" calcext:value-type="float">
            <text:p>0,1275630898</text:p>
          </table:table-cell>
          <table:table-cell table:formula="of:=IF([.U233]&lt;[.$B$10];[.$B$22]*([.$B$9]*[.U233]/([.$B$9]+2*[.U233]))^(2/3)*[.$B$21]^(0.5)*[.$B$9]*[.U233];IF([.U233]&lt;=[.$B$16];[.$B$7]*[.$B$11]*SQRT(2*9.806*([.U233]-[.$B$10]*[.$B$8]));[.$B$7]*[.$B$11]*SQRT(2*9.806*([.U233]-[.$B$10]*[.$B$8]))+[.$B$18]*[.$B$17]*([.U233]-[.$B$16])^(3/2)*SQRT(2*9.806)))" office:value-type="float" office:value="0.01627693599129" calcext:value-type="float">
            <text:p>0,02</text:p>
          </table:table-cell>
          <table:table-cell table:formula="of:=[.$B$28]*[.U233]^3+[.$B$29]*[.U233]^2+[.$B$30]*[.U233]+[.$B$31]" office:value-type="float" office:value="625" calcext:value-type="float">
            <text:p>625</text:p>
          </table:table-cell>
          <table:table-cell table:formula="of:=([.L233]-[.V233])/[.W233]*[.$B$5]" office:value-type="float" office:value="-0.00156258585516384" calcext:value-type="float">
            <text:p>-0,0015625859</text:p>
          </table:table-cell>
          <table:table-cell table:formula="of:=[.P233]/4+3*[.X233]/4" office:value-type="float" office:value="-0.00156910270464109" calcext:value-type="float">
            <text:p>-0,001569102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3]+[.J234]*[.$B$5]" office:value-type="float" office:value="2005.38" calcext:value-type="float">
            <text:p>2005,38</text:p>
          </table:table-cell>
          <table:table-cell table:formula="of:=[.D233]+[.N234]*[.$B$5]" office:value-type="float" office:value="1925.64752711463" calcext:value-type="float">
            <text:p>1925,647527114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3]" office:value-type="float" office:value="0.868" calcext:value-type="float">
            <text:p>0,868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table:formula="of:=([.J235]-[.J234])/[.$B$5]*[.$B$5]/3+[.J234]" office:value-type="float" office:value="0" calcext:value-type="float">
            <text:p>0,0000E+00</text:p>
          </table:table-cell>
          <table:table-cell table:formula="of:=([.J235]-[.J234])/[.$B$5]*2*[.$B$5]/3+[.J234]" office:value-type="float" office:value="0" calcext:value-type="float">
            <text:p>0,0000E+00</text:p>
          </table:table-cell>
          <table:table-cell table:formula="of:=[.M233]+[.Y233]" office:value-type="float" office:value="0.127556131249843" calcext:value-type="float">
            <text:p>0,13</text:p>
          </table:table-cell>
          <table:table-cell table:formula="of:=IF([.M234]&lt;[.$B$10];[.$B$22]*(([.$B$9]*[.M234])/([.$B$9]+2*[.M234]))^(2/3)*[.$B$21]^(0.5)*[.$B$9]*[.M234];IF([.M234]&lt;=[.$B$16];[.$B$7]*[.$B$11]*SQRT(2*9.806*([.M234]-[.$B$10]*[.$B$8]));[.$B$7]*[.$B$11]*SQRT(2*9.806*([.M234]-[.$B$10]*[.$B$8]))+[.$B$18]*[.$B$17]*([.M234]-[.$B$16])^(3/2)*SQRT(2*9.806)))" office:value-type="float" office:value="0.0162757282009251" calcext:value-type="float">
            <text:p>0,02</text:p>
          </table:table-cell>
          <table:table-cell table:formula="of:=[.$B$28]*[.M234]^3+[.$B$29]*[.M234]^2+[.$B$30]*[.M234]+[.$B$31]" office:value-type="float" office:value="625" calcext:value-type="float">
            <text:p>625</text:p>
          </table:table-cell>
          <table:table-cell table:formula="of:=([.J234]-[.N234])/[.O234]*[.$B$5]" office:value-type="float" office:value="-0.00156246990728881" calcext:value-type="float">
            <text:p>-0,0015624699</text:p>
          </table:table-cell>
          <table:table-cell table:formula="of:=[.M234]+[.P234]" office:value-type="float" office:value="0.125993661342554" calcext:value-type="float">
            <text:p>0,1259936613</text:p>
          </table:table-cell>
          <table:table-cell table:formula="of:=IF([.Q234]&lt;[.$B$10];[.$B$22]*([.$B$9]*[.Q234]/([.$B$9]+2*[.Q234]))^(2/3)*[.$B$21]^(0.5)*[.$B$9]*[.Q234];IF([.Q234]&lt;=[.$B$16];[.$B$7]*[.$B$11]*SQRT(2*9.806*([.Q234]-[.$B$10]*[.$B$8]));[.$B$7]*[.$B$11]*SQRT(2*9.806*([.Q234]-[.$B$10]*[.$B$8]))+[.$B$18]*[.$B$17]*([.Q234]-[.$B$16])^(3/2)*SQRT(2*9.806)))" office:value-type="float" office:value="0.0160049321300424" calcext:value-type="float">
            <text:p>0,02</text:p>
          </table:table-cell>
          <table:table-cell table:formula="of:=[.$B$28]*[.Q234]^3+[.$B$29]*[.Q234]^2+[.$B$30]*[.Q234]+[.$B$31]" office:value-type="float" office:value="625" calcext:value-type="float">
            <text:p>625</text:p>
          </table:table-cell>
          <table:table-cell table:formula="of:=([.K234]-[.R234])/[.S234]*[.$B$5]" office:value-type="float" office:value="-0.00153647348448407" calcext:value-type="float">
            <text:p>-0,0015364735</text:p>
          </table:table-cell>
          <table:table-cell table:formula="of:=[.M234]+[.T234]" office:value-type="float" office:value="0.126019657765359" calcext:value-type="float">
            <text:p>0,1260196578</text:p>
          </table:table-cell>
          <table:table-cell table:formula="of:=IF([.U234]&lt;[.$B$10];[.$B$22]*([.$B$9]*[.U234]/([.$B$9]+2*[.U234]))^(2/3)*[.$B$21]^(0.5)*[.$B$9]*[.U234];IF([.U234]&lt;=[.$B$16];[.$B$7]*[.$B$11]*SQRT(2*9.806*([.U234]-[.$B$10]*[.$B$8]));[.$B$7]*[.$B$11]*SQRT(2*9.806*([.U234]-[.$B$10]*[.$B$8]))+[.$B$18]*[.$B$17]*([.U234]-[.$B$16])^(3/2)*SQRT(2*9.806)))" office:value-type="float" office:value="0.016009431077697" calcext:value-type="float">
            <text:p>0,02</text:p>
          </table:table-cell>
          <table:table-cell table:formula="of:=[.$B$28]*[.U234]^3+[.$B$29]*[.U234]^2+[.$B$30]*[.U234]+[.$B$31]" office:value-type="float" office:value="625" calcext:value-type="float">
            <text:p>625</text:p>
          </table:table-cell>
          <table:table-cell table:formula="of:=([.L234]-[.V234])/[.W234]*[.$B$5]" office:value-type="float" office:value="-0.00153690538345891" calcext:value-type="float">
            <text:p>-0,0015369054</text:p>
          </table:table-cell>
          <table:table-cell table:formula="of:=[.P234]/4+3*[.X234]/4" office:value-type="float" office:value="-0.00154329651441638" calcext:value-type="float">
            <text:p>-0,001543296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4]+[.J235]*[.$B$5]" office:value-type="float" office:value="2005.38" calcext:value-type="float">
            <text:p>2005,38</text:p>
          </table:table-cell>
          <table:table-cell table:formula="of:=[.D234]+[.N235]*[.$B$5]" office:value-type="float" office:value="1926.60802213027" calcext:value-type="float">
            <text:p>1926,608022130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4]" office:value-type="float" office:value="0.868" calcext:value-type="float">
            <text:p>0,868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table:formula="of:=([.J236]-[.J235])/[.$B$5]*[.$B$5]/3+[.J235]" office:value-type="float" office:value="0" calcext:value-type="float">
            <text:p>0,0000E+00</text:p>
          </table:table-cell>
          <table:table-cell table:formula="of:=([.J236]-[.J235])/[.$B$5]*2*[.$B$5]/3+[.J235]" office:value-type="float" office:value="0" calcext:value-type="float">
            <text:p>0,0000E+00</text:p>
          </table:table-cell>
          <table:table-cell table:formula="of:=[.M234]+[.Y234]" office:value-type="float" office:value="0.126012834735426" calcext:value-type="float">
            <text:p>0,13</text:p>
          </table:table-cell>
          <table:table-cell table:formula="of:=IF([.M235]&lt;[.$B$10];[.$B$22]*(([.$B$9]*[.M235])/([.$B$9]+2*[.M235]))^(2/3)*[.$B$21]^(0.5)*[.$B$9]*[.M235];IF([.M235]&lt;=[.$B$16];[.$B$7]*[.$B$11]*SQRT(2*9.806*([.M235]-[.$B$10]*[.$B$8]));[.$B$7]*[.$B$11]*SQRT(2*9.806*([.M235]-[.$B$10]*[.$B$8]))+[.$B$18]*[.$B$17]*([.M235]-[.$B$16])^(3/2)*SQRT(2*9.806)))" office:value-type="float" office:value="0.0160082502607318" calcext:value-type="float">
            <text:p>0,02</text:p>
          </table:table-cell>
          <table:table-cell table:formula="of:=[.$B$28]*[.M235]^3+[.$B$29]*[.M235]^2+[.$B$30]*[.M235]+[.$B$31]" office:value-type="float" office:value="625" calcext:value-type="float">
            <text:p>625</text:p>
          </table:table-cell>
          <table:table-cell table:formula="of:=([.J235]-[.N235])/[.O235]*[.$B$5]" office:value-type="float" office:value="-0.00153679202503025" calcext:value-type="float">
            <text:p>-0,001536792</text:p>
          </table:table-cell>
          <table:table-cell table:formula="of:=[.M235]+[.P235]" office:value-type="float" office:value="0.124476042710396" calcext:value-type="float">
            <text:p>0,1244760427</text:p>
          </table:table-cell>
          <table:table-cell table:formula="of:=IF([.Q235]&lt;[.$B$10];[.$B$22]*([.$B$9]*[.Q235]/([.$B$9]+2*[.Q235]))^(2/3)*[.$B$21]^(0.5)*[.$B$9]*[.Q235];IF([.Q235]&lt;=[.$B$16];[.$B$7]*[.$B$11]*SQRT(2*9.806*([.Q235]-[.$B$10]*[.$B$8]));[.$B$7]*[.$B$11]*SQRT(2*9.806*([.Q235]-[.$B$10]*[.$B$8]))+[.$B$18]*[.$B$17]*([.Q235]-[.$B$16])^(3/2)*SQRT(2*9.806)))" office:value-type="float" office:value="0.0157426826317536" calcext:value-type="float">
            <text:p>0,02</text:p>
          </table:table-cell>
          <table:table-cell table:formula="of:=[.$B$28]*[.Q235]^3+[.$B$29]*[.Q235]^2+[.$B$30]*[.Q235]+[.$B$31]" office:value-type="float" office:value="625" calcext:value-type="float">
            <text:p>625</text:p>
          </table:table-cell>
          <table:table-cell table:formula="of:=([.K235]-[.R235])/[.S235]*[.$B$5]" office:value-type="float" office:value="-0.00151129753264834" calcext:value-type="float">
            <text:p>-0,0015112975</text:p>
          </table:table-cell>
          <table:table-cell table:formula="of:=[.M235]+[.T235]" office:value-type="float" office:value="0.124501537202778" calcext:value-type="float">
            <text:p>0,1245015372</text:p>
          </table:table-cell>
          <table:table-cell table:formula="of:=IF([.U235]&lt;[.$B$10];[.$B$22]*([.$B$9]*[.U235]/([.$B$9]+2*[.U235]))^(2/3)*[.$B$21]^(0.5)*[.$B$9]*[.U235];IF([.U235]&lt;=[.$B$16];[.$B$7]*[.$B$11]*SQRT(2*9.806*([.U235]-[.$B$10]*[.$B$8]));[.$B$7]*[.$B$11]*SQRT(2*9.806*([.U235]-[.$B$10]*[.$B$8]))+[.$B$18]*[.$B$17]*([.U235]-[.$B$16])^(3/2)*SQRT(2*9.806)))" office:value-type="float" office:value="0.0157470817916527" calcext:value-type="float">
            <text:p>0,02</text:p>
          </table:table-cell>
          <table:table-cell table:formula="of:=[.$B$28]*[.U235]^3+[.$B$29]*[.U235]^2+[.$B$30]*[.U235]+[.$B$31]" office:value-type="float" office:value="625" calcext:value-type="float">
            <text:p>625</text:p>
          </table:table-cell>
          <table:table-cell table:formula="of:=([.L235]-[.V235])/[.W235]*[.$B$5]" office:value-type="float" office:value="-0.00151171985199866" calcext:value-type="float">
            <text:p>-0,0015117199</text:p>
          </table:table-cell>
          <table:table-cell table:formula="of:=[.P235]/4+3*[.X235]/4" office:value-type="float" office:value="-0.00151798789525656" calcext:value-type="float">
            <text:p>-0,001517987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5]+[.J236]*[.$B$5]" office:value-type="float" office:value="2005.38" calcext:value-type="float">
            <text:p>2005,38</text:p>
          </table:table-cell>
          <table:table-cell table:formula="of:=[.D235]+[.N236]*[.$B$5]" office:value-type="float" office:value="1927.55277776983" calcext:value-type="float">
            <text:p>1927,552777769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5]" office:value-type="float" office:value="0.868" calcext:value-type="float">
            <text:p>0,868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table:formula="of:=([.J237]-[.J236])/[.$B$5]*[.$B$5]/3+[.J236]" office:value-type="float" office:value="0" calcext:value-type="float">
            <text:p>0,0000E+00</text:p>
          </table:table-cell>
          <table:table-cell table:formula="of:=([.J237]-[.J236])/[.$B$5]*2*[.$B$5]/3+[.J236]" office:value-type="float" office:value="0" calcext:value-type="float">
            <text:p>0,0000E+00</text:p>
          </table:table-cell>
          <table:table-cell table:formula="of:=[.M235]+[.Y235]" office:value-type="float" office:value="0.12449484684017" calcext:value-type="float">
            <text:p>0,12</text:p>
          </table:table-cell>
          <table:table-cell table:formula="of:=IF([.M236]&lt;[.$B$10];[.$B$22]*(([.$B$9]*[.M236])/([.$B$9]+2*[.M236]))^(2/3)*[.$B$21]^(0.5)*[.$B$9]*[.M236];IF([.M236]&lt;=[.$B$16];[.$B$7]*[.$B$11]*SQRT(2*9.806*([.M236]-[.$B$10]*[.$B$8]));[.$B$7]*[.$B$11]*SQRT(2*9.806*([.M236]-[.$B$10]*[.$B$8]))+[.$B$18]*[.$B$17]*([.M236]-[.$B$16])^(3/2)*SQRT(2*9.806)))" office:value-type="float" office:value="0.0157459273260114" calcext:value-type="float">
            <text:p>0,02</text:p>
          </table:table-cell>
          <table:table-cell table:formula="of:=[.$B$28]*[.M236]^3+[.$B$29]*[.M236]^2+[.$B$30]*[.M236]+[.$B$31]" office:value-type="float" office:value="625" calcext:value-type="float">
            <text:p>625</text:p>
          </table:table-cell>
          <table:table-cell table:formula="of:=([.J236]-[.N236])/[.O236]*[.$B$5]" office:value-type="float" office:value="-0.00151160902329709" calcext:value-type="float">
            <text:p>-0,001511609</text:p>
          </table:table-cell>
          <table:table-cell table:formula="of:=[.M236]+[.P236]" office:value-type="float" office:value="0.122983237816873" calcext:value-type="float">
            <text:p>0,1229832378</text:p>
          </table:table-cell>
          <table:table-cell table:formula="of:=IF([.Q236]&lt;[.$B$10];[.$B$22]*([.$B$9]*[.Q236]/([.$B$9]+2*[.Q236]))^(2/3)*[.$B$21]^(0.5)*[.$B$9]*[.Q236];IF([.Q236]&lt;=[.$B$16];[.$B$7]*[.$B$11]*SQRT(2*9.806*([.Q236]-[.$B$10]*[.$B$8]));[.$B$7]*[.$B$11]*SQRT(2*9.806*([.Q236]-[.$B$10]*[.$B$8]))+[.$B$18]*[.$B$17]*([.Q236]-[.$B$16])^(3/2)*SQRT(2*9.806)))" office:value-type="float" office:value="0.0154854785799436" calcext:value-type="float">
            <text:p>0,02</text:p>
          </table:table-cell>
          <table:table-cell table:formula="of:=[.$B$28]*[.Q236]^3+[.$B$29]*[.Q236]^2+[.$B$30]*[.Q236]+[.$B$31]" office:value-type="float" office:value="625" calcext:value-type="float">
            <text:p>625</text:p>
          </table:table-cell>
          <table:table-cell table:formula="of:=([.K236]-[.R236])/[.S236]*[.$B$5]" office:value-type="float" office:value="-0.00148660594367458" calcext:value-type="float">
            <text:p>-0,0014866059</text:p>
          </table:table-cell>
          <table:table-cell table:formula="of:=[.M236]+[.T236]" office:value-type="float" office:value="0.123008240896495" calcext:value-type="float">
            <text:p>0,1230082409</text:p>
          </table:table-cell>
          <table:table-cell table:formula="of:=IF([.U236]&lt;[.$B$10];[.$B$22]*([.$B$9]*[.U236]/([.$B$9]+2*[.U236]))^(2/3)*[.$B$21]^(0.5)*[.$B$9]*[.U236];IF([.U236]&lt;=[.$B$16];[.$B$7]*[.$B$11]*SQRT(2*9.806*([.U236]-[.$B$10]*[.$B$8]));[.$B$7]*[.$B$11]*SQRT(2*9.806*([.U236]-[.$B$10]*[.$B$8]))+[.$B$18]*[.$B$17]*([.U236]-[.$B$16])^(3/2)*SQRT(2*9.806)))" office:value-type="float" office:value="0.0154897802429595" calcext:value-type="float">
            <text:p>0,02</text:p>
          </table:table-cell>
          <table:table-cell table:formula="of:=[.$B$28]*[.U236]^3+[.$B$29]*[.U236]^2+[.$B$30]*[.U236]+[.$B$31]" office:value-type="float" office:value="625" calcext:value-type="float">
            <text:p>625</text:p>
          </table:table-cell>
          <table:table-cell table:formula="of:=([.L236]-[.V236])/[.W236]*[.$B$5]" office:value-type="float" office:value="-0.00148701890332411" calcext:value-type="float">
            <text:p>-0,0014870189</text:p>
          </table:table-cell>
          <table:table-cell table:formula="of:=[.P236]/4+3*[.X236]/4" office:value-type="float" office:value="-0.00149316643331736" calcext:value-type="float">
            <text:p>-0,00149316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6]+[.J237]*[.$B$5]" office:value-type="float" office:value="2005.38" calcext:value-type="float">
            <text:p>2005,38</text:p>
          </table:table-cell>
          <table:table-cell table:formula="of:=[.D236]+[.N237]*[.$B$5]" office:value-type="float" office:value="1928.48209686107" calcext:value-type="float">
            <text:p>1928,482096861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6]" office:value-type="float" office:value="0.868" calcext:value-type="float">
            <text:p>0,868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formula="of:=([.J238]-[.J237])/[.$B$5]*[.$B$5]/3+[.J237]" office:value-type="float" office:value="0" calcext:value-type="float">
            <text:p>0,0000E+00</text:p>
          </table:table-cell>
          <table:table-cell table:formula="of:=([.J238]-[.J237])/[.$B$5]*2*[.$B$5]/3+[.J237]" office:value-type="float" office:value="0" calcext:value-type="float">
            <text:p>0,0000E+00</text:p>
          </table:table-cell>
          <table:table-cell table:formula="of:=[.M236]+[.Y236]" office:value-type="float" office:value="0.123001680406852" calcext:value-type="float">
            <text:p>0,12</text:p>
          </table:table-cell>
          <table:table-cell table:formula="of:=IF([.M237]&lt;[.$B$10];[.$B$22]*(([.$B$9]*[.M237])/([.$B$9]+2*[.M237]))^(2/3)*[.$B$21]^(0.5)*[.$B$9]*[.M237];IF([.M237]&lt;=[.$B$16];[.$B$7]*[.$B$11]*SQRT(2*9.806*([.M237]-[.$B$10]*[.$B$8]));[.$B$7]*[.$B$11]*SQRT(2*9.806*([.M237]-[.$B$10]*[.$B$8]))+[.$B$18]*[.$B$17]*([.M237]-[.$B$16])^(3/2)*SQRT(2*9.806)))" office:value-type="float" office:value="0.0154886515205965" calcext:value-type="float">
            <text:p>0,02</text:p>
          </table:table-cell>
          <table:table-cell table:formula="of:=[.$B$28]*[.M237]^3+[.$B$29]*[.M237]^2+[.$B$30]*[.M237]+[.$B$31]" office:value-type="float" office:value="625" calcext:value-type="float">
            <text:p>625</text:p>
          </table:table-cell>
          <table:table-cell table:formula="of:=([.J237]-[.N237])/[.O237]*[.$B$5]" office:value-type="float" office:value="-0.00148691054597727" calcext:value-type="float">
            <text:p>-0,0014869105</text:p>
          </table:table-cell>
          <table:table-cell table:formula="of:=[.M237]+[.P237]" office:value-type="float" office:value="0.121514769860875" calcext:value-type="float">
            <text:p>0,1215147699</text:p>
          </table:table-cell>
          <table:table-cell table:formula="of:=IF([.Q237]&lt;[.$B$10];[.$B$22]*([.$B$9]*[.Q237]/([.$B$9]+2*[.Q237]))^(2/3)*[.$B$21]^(0.5)*[.$B$9]*[.Q237];IF([.Q237]&lt;=[.$B$16];[.$B$7]*[.$B$11]*SQRT(2*9.806*([.Q237]-[.$B$10]*[.$B$8]));[.$B$7]*[.$B$11]*SQRT(2*9.806*([.Q237]-[.$B$10]*[.$B$8]))+[.$B$18]*[.$B$17]*([.Q237]-[.$B$16])^(3/2)*SQRT(2*9.806)))" office:value-type="float" office:value="0.0152332144506268" calcext:value-type="float">
            <text:p>0,02</text:p>
          </table:table-cell>
          <table:table-cell table:formula="of:=[.$B$28]*[.Q237]^3+[.$B$29]*[.Q237]^2+[.$B$30]*[.Q237]+[.$B$31]" office:value-type="float" office:value="625" calcext:value-type="float">
            <text:p>625</text:p>
          </table:table-cell>
          <table:table-cell table:formula="of:=([.K237]-[.R237])/[.S237]*[.$B$5]" office:value-type="float" office:value="-0.00146238858726017" calcext:value-type="float">
            <text:p>-0,0014623886</text:p>
          </table:table-cell>
          <table:table-cell table:formula="of:=[.M237]+[.T237]" office:value-type="float" office:value="0.121539291819592" calcext:value-type="float">
            <text:p>0,1215392918</text:p>
          </table:table-cell>
          <table:table-cell table:formula="of:=IF([.U237]&lt;[.$B$10];[.$B$22]*([.$B$9]*[.U237]/([.$B$9]+2*[.U237]))^(2/3)*[.$B$21]^(0.5)*[.$B$9]*[.U237];IF([.U237]&lt;=[.$B$16];[.$B$7]*[.$B$11]*SQRT(2*9.806*([.U237]-[.$B$10]*[.$B$8]));[.$B$7]*[.$B$11]*SQRT(2*9.806*([.U237]-[.$B$10]*[.$B$8]))+[.$B$18]*[.$B$17]*([.U237]-[.$B$16])^(3/2)*SQRT(2*9.806)))" office:value-type="float" office:value="0.0152374208560473" calcext:value-type="float">
            <text:p>0,02</text:p>
          </table:table-cell>
          <table:table-cell table:formula="of:=[.$B$28]*[.U237]^3+[.$B$29]*[.U237]^2+[.$B$30]*[.U237]+[.$B$31]" office:value-type="float" office:value="625" calcext:value-type="float">
            <text:p>625</text:p>
          </table:table-cell>
          <table:table-cell table:formula="of:=([.L237]-[.V237])/[.W237]*[.$B$5]" office:value-type="float" office:value="-0.00146279240218054" calcext:value-type="float">
            <text:p>-0,0014627924</text:p>
          </table:table-cell>
          <table:table-cell table:formula="of:=[.P237]/4+3*[.X237]/4" office:value-type="float" office:value="-0.00146882193812972" calcext:value-type="float">
            <text:p>-0,001468821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7]+[.J238]*[.$B$5]" office:value-type="float" office:value="2005.38" calcext:value-type="float">
            <text:p>2005,38</text:p>
          </table:table-cell>
          <table:table-cell table:formula="of:=[.D237]+[.N238]*[.$B$5]" office:value-type="float" office:value="1929.39627589803" calcext:value-type="float">
            <text:p>1929,39627589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7]" office:value-type="float" office:value="0.868" calcext:value-type="float">
            <text:p>0,868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formula="of:=([.J239]-[.J238])/[.$B$5]*[.$B$5]/3+[.J238]" office:value-type="float" office:value="0" calcext:value-type="float">
            <text:p>0,0000E+00</text:p>
          </table:table-cell>
          <table:table-cell table:formula="of:=([.J239]-[.J238])/[.$B$5]*2*[.$B$5]/3+[.J238]" office:value-type="float" office:value="0" calcext:value-type="float">
            <text:p>0,0000E+00</text:p>
          </table:table-cell>
          <table:table-cell table:formula="of:=[.M237]+[.Y237]" office:value-type="float" office:value="0.121532858468723" calcext:value-type="float">
            <text:p>0,12</text:p>
          </table:table-cell>
          <table:table-cell table:formula="of:=IF([.M238]&lt;[.$B$10];[.$B$22]*(([.$B$9]*[.M238])/([.$B$9]+2*[.M238]))^(2/3)*[.$B$21]^(0.5)*[.$B$9]*[.M238];IF([.M238]&lt;=[.$B$16];[.$B$7]*[.$B$11]*SQRT(2*9.806*([.M238]-[.$B$10]*[.$B$8]));[.$B$7]*[.$B$11]*SQRT(2*9.806*([.M238]-[.$B$10]*[.$B$8]))+[.$B$18]*[.$B$17]*([.M238]-[.$B$16])^(3/2)*SQRT(2*9.806)))" office:value-type="float" office:value="0.0152363172826595" calcext:value-type="float">
            <text:p>0,02</text:p>
          </table:table-cell>
          <table:table-cell table:formula="of:=[.$B$28]*[.M238]^3+[.$B$29]*[.M238]^2+[.$B$30]*[.M238]+[.$B$31]" office:value-type="float" office:value="625" calcext:value-type="float">
            <text:p>625</text:p>
          </table:table-cell>
          <table:table-cell table:formula="of:=([.J238]-[.N238])/[.O238]*[.$B$5]" office:value-type="float" office:value="-0.00146268645913531" calcext:value-type="float">
            <text:p>-0,0014626865</text:p>
          </table:table-cell>
          <table:table-cell table:formula="of:=[.M238]+[.P238]" office:value-type="float" office:value="0.120070172009587" calcext:value-type="float">
            <text:p>0,120070172</text:p>
          </table:table-cell>
          <table:table-cell table:formula="of:=IF([.Q238]&lt;[.$B$10];[.$B$22]*([.$B$9]*[.Q238]/([.$B$9]+2*[.Q238]))^(2/3)*[.$B$21]^(0.5)*[.$B$9]*[.Q238];IF([.Q238]&lt;=[.$B$16];[.$B$7]*[.$B$11]*SQRT(2*9.806*([.Q238]-[.$B$10]*[.$B$8]));[.$B$7]*[.$B$11]*SQRT(2*9.806*([.Q238]-[.$B$10]*[.$B$8]))+[.$B$18]*[.$B$17]*([.Q238]-[.$B$16])^(3/2)*SQRT(2*9.806)))" office:value-type="float" office:value="0.0149857869852266" calcext:value-type="float">
            <text:p>0,01</text:p>
          </table:table-cell>
          <table:table-cell table:formula="of:=[.$B$28]*[.Q238]^3+[.$B$29]*[.Q238]^2+[.$B$30]*[.Q238]+[.$B$31]" office:value-type="float" office:value="625" calcext:value-type="float">
            <text:p>625</text:p>
          </table:table-cell>
          <table:table-cell table:formula="of:=([.K238]-[.R238])/[.S238]*[.$B$5]" office:value-type="float" office:value="-0.00143863555058176" calcext:value-type="float">
            <text:p>-0,0014386356</text:p>
          </table:table-cell>
          <table:table-cell table:formula="of:=[.M238]+[.T238]" office:value-type="float" office:value="0.120094222918141" calcext:value-type="float">
            <text:p>0,1200942229</text:p>
          </table:table-cell>
          <table:table-cell table:formula="of:=IF([.U238]&lt;[.$B$10];[.$B$22]*([.$B$9]*[.U238]/([.$B$9]+2*[.U238]))^(2/3)*[.$B$21]^(0.5)*[.$B$9]*[.U238];IF([.U238]&lt;=[.$B$16];[.$B$7]*[.$B$11]*SQRT(2*9.806*([.U238]-[.$B$10]*[.$B$8]));[.$B$7]*[.$B$11]*SQRT(2*9.806*([.U238]-[.$B$10]*[.$B$8]))+[.$B$18]*[.$B$17]*([.U238]-[.$B$16])^(3/2)*SQRT(2*9.806)))" office:value-type="float" office:value="0.0149899003218185" calcext:value-type="float">
            <text:p>0,01</text:p>
          </table:table-cell>
          <table:table-cell table:formula="of:=[.$B$28]*[.U238]^3+[.$B$29]*[.U238]^2+[.$B$30]*[.U238]+[.$B$31]" office:value-type="float" office:value="625" calcext:value-type="float">
            <text:p>625</text:p>
          </table:table-cell>
          <table:table-cell table:formula="of:=([.L238]-[.V238])/[.W238]*[.$B$5]" office:value-type="float" office:value="-0.00143903043089458" calcext:value-type="float">
            <text:p>-0,0014390304</text:p>
          </table:table-cell>
          <table:table-cell table:formula="of:=[.P238]/4+3*[.X238]/4" office:value-type="float" office:value="-0.00144494443795476" calcext:value-type="float">
            <text:p>-0,001444944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8]+[.J239]*[.$B$5]" office:value-type="float" office:value="2005.38" calcext:value-type="float">
            <text:p>2005,38</text:p>
          </table:table-cell>
          <table:table-cell table:formula="of:=[.D238]+[.N239]*[.$B$5]" office:value-type="float" office:value="1930.29560517702" calcext:value-type="float">
            <text:p>1930,29560517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8]" office:value-type="float" office:value="0.868" calcext:value-type="float">
            <text:p>0,868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formula="of:=([.J240]-[.J239])/[.$B$5]*[.$B$5]/3+[.J239]" office:value-type="float" office:value="0" calcext:value-type="float">
            <text:p>0,0000E+00</text:p>
          </table:table-cell>
          <table:table-cell table:formula="of:=([.J240]-[.J239])/[.$B$5]*2*[.$B$5]/3+[.J239]" office:value-type="float" office:value="0" calcext:value-type="float">
            <text:p>0,0000E+00</text:p>
          </table:table-cell>
          <table:table-cell table:formula="of:=[.M238]+[.Y238]" office:value-type="float" office:value="0.120087914030768" calcext:value-type="float">
            <text:p>0,12</text:p>
          </table:table-cell>
          <table:table-cell table:formula="of:=IF([.M239]&lt;[.$B$10];[.$B$22]*(([.$B$9]*[.M239])/([.$B$9]+2*[.M239]))^(2/3)*[.$B$21]^(0.5)*[.$B$9]*[.M239];IF([.M239]&lt;=[.$B$16];[.$B$7]*[.$B$11]*SQRT(2*9.806*([.M239]-[.$B$10]*[.$B$8]));[.$B$7]*[.$B$11]*SQRT(2*9.806*([.M239]-[.$B$10]*[.$B$8]))+[.$B$18]*[.$B$17]*([.M239]-[.$B$16])^(3/2)*SQRT(2*9.806)))" office:value-type="float" office:value="0.0149888213165612" calcext:value-type="float">
            <text:p>0,01</text:p>
          </table:table-cell>
          <table:table-cell table:formula="of:=[.$B$28]*[.M239]^3+[.$B$29]*[.M239]^2+[.$B$30]*[.M239]+[.$B$31]" office:value-type="float" office:value="625" calcext:value-type="float">
            <text:p>625</text:p>
          </table:table-cell>
          <table:table-cell table:formula="of:=([.J239]-[.N239])/[.O239]*[.$B$5]" office:value-type="float" office:value="-0.00143892684638988" calcext:value-type="float">
            <text:p>-0,0014389268</text:p>
          </table:table-cell>
          <table:table-cell table:formula="of:=[.M239]+[.P239]" office:value-type="float" office:value="0.118648987184378" calcext:value-type="float">
            <text:p>0,1186489872</text:p>
          </table:table-cell>
          <table:table-cell table:formula="of:=IF([.Q239]&lt;[.$B$10];[.$B$22]*([.$B$9]*[.Q239]/([.$B$9]+2*[.Q239]))^(2/3)*[.$B$21]^(0.5)*[.$B$9]*[.Q239];IF([.Q239]&lt;=[.$B$16];[.$B$7]*[.$B$11]*SQRT(2*9.806*([.Q239]-[.$B$10]*[.$B$8]));[.$B$7]*[.$B$11]*SQRT(2*9.806*([.Q239]-[.$B$10]*[.$B$8]))+[.$B$18]*[.$B$17]*([.Q239]-[.$B$16])^(3/2)*SQRT(2*9.806)))" office:value-type="float" office:value="0.0147430951433492" calcext:value-type="float">
            <text:p>0,01</text:p>
          </table:table-cell>
          <table:table-cell table:formula="of:=[.$B$28]*[.Q239]^3+[.$B$29]*[.Q239]^2+[.$B$30]*[.Q239]+[.$B$31]" office:value-type="float" office:value="625" calcext:value-type="float">
            <text:p>625</text:p>
          </table:table-cell>
          <table:table-cell table:formula="of:=([.K239]-[.R239])/[.S239]*[.$B$5]" office:value-type="float" office:value="-0.00141533713376152" calcext:value-type="float">
            <text:p>-0,0014153371</text:p>
          </table:table-cell>
          <table:table-cell table:formula="of:=[.M239]+[.T239]" office:value-type="float" office:value="0.118672576897006" calcext:value-type="float">
            <text:p>0,1186725769</text:p>
          </table:table-cell>
          <table:table-cell table:formula="of:=IF([.U239]&lt;[.$B$10];[.$B$22]*([.$B$9]*[.U239]/([.$B$9]+2*[.U239]))^(2/3)*[.$B$21]^(0.5)*[.$B$9]*[.U239];IF([.U239]&lt;=[.$B$16];[.$B$7]*[.$B$11]*SQRT(2*9.806*([.U239]-[.$B$10]*[.$B$8]));[.$B$7]*[.$B$11]*SQRT(2*9.806*([.U239]-[.$B$10]*[.$B$8]))+[.$B$18]*[.$B$17]*([.U239]-[.$B$16])^(3/2)*SQRT(2*9.806)))" office:value-type="float" office:value="0.0147471175504035" calcext:value-type="float">
            <text:p>0,01</text:p>
          </table:table-cell>
          <table:table-cell table:formula="of:=[.$B$28]*[.U239]^3+[.$B$29]*[.U239]^2+[.$B$30]*[.U239]+[.$B$31]" office:value-type="float" office:value="625" calcext:value-type="float">
            <text:p>625</text:p>
          </table:table-cell>
          <table:table-cell table:formula="of:=([.L239]-[.V239])/[.W239]*[.$B$5]" office:value-type="float" office:value="-0.00141572328483874" calcext:value-type="float">
            <text:p>-0,0014157233</text:p>
          </table:table-cell>
          <table:table-cell table:formula="of:=[.P239]/4+3*[.X239]/4" office:value-type="float" office:value="-0.00142152417522652" calcext:value-type="float">
            <text:p>-0,001421524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39]+[.J240]*[.$B$5]" office:value-type="float" office:value="2005.38" calcext:value-type="float">
            <text:p>2005,38</text:p>
          </table:table-cell>
          <table:table-cell table:formula="of:=[.D239]+[.N240]*[.$B$5]" office:value-type="float" office:value="1931.18036892976" calcext:value-type="float">
            <text:p>1931,180368929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39]" office:value-type="float" office:value="0.868" calcext:value-type="float">
            <text:p>0,868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table:formula="of:=([.J241]-[.J240])/[.$B$5]*[.$B$5]/3+[.J240]" office:value-type="float" office:value="0" calcext:value-type="float">
            <text:p>0,0000E+00</text:p>
          </table:table-cell>
          <table:table-cell table:formula="of:=([.J241]-[.J240])/[.$B$5]*2*[.$B$5]/3+[.J240]" office:value-type="float" office:value="0" calcext:value-type="float">
            <text:p>0,0000E+00</text:p>
          </table:table-cell>
          <table:table-cell table:formula="of:=[.M239]+[.Y239]" office:value-type="float" office:value="0.118666389855541" calcext:value-type="float">
            <text:p>0,12</text:p>
          </table:table-cell>
          <table:table-cell table:formula="of:=IF([.M240]&lt;[.$B$10];[.$B$22]*(([.$B$9]*[.M240])/([.$B$9]+2*[.M240]))^(2/3)*[.$B$21]^(0.5)*[.$B$9]*[.M240];IF([.M240]&lt;=[.$B$16];[.$B$7]*[.$B$11]*SQRT(2*9.806*([.M240]-[.$B$10]*[.$B$8]));[.$B$7]*[.$B$11]*SQRT(2*9.806*([.M240]-[.$B$10]*[.$B$8]))+[.$B$18]*[.$B$17]*([.M240]-[.$B$16])^(3/2)*SQRT(2*9.806)))" office:value-type="float" office:value="0.0147460625456118" calcext:value-type="float">
            <text:p>0,01</text:p>
          </table:table-cell>
          <table:table-cell table:formula="of:=[.$B$28]*[.M240]^3+[.$B$29]*[.M240]^2+[.$B$30]*[.M240]+[.$B$31]" office:value-type="float" office:value="625" calcext:value-type="float">
            <text:p>625</text:p>
          </table:table-cell>
          <table:table-cell table:formula="of:=([.J240]-[.N240])/[.O240]*[.$B$5]" office:value-type="float" office:value="-0.00141562200437873" calcext:value-type="float">
            <text:p>-0,001415622</text:p>
          </table:table-cell>
          <table:table-cell table:formula="of:=[.M240]+[.P240]" office:value-type="float" office:value="0.117250767851163" calcext:value-type="float">
            <text:p>0,1172507679</text:p>
          </table:table-cell>
          <table:table-cell table:formula="of:=IF([.Q240]&lt;[.$B$10];[.$B$22]*([.$B$9]*[.Q240]/([.$B$9]+2*[.Q240]))^(2/3)*[.$B$21]^(0.5)*[.$B$9]*[.Q240];IF([.Q240]&lt;=[.$B$16];[.$B$7]*[.$B$11]*SQRT(2*9.806*([.Q240]-[.$B$10]*[.$B$8]));[.$B$7]*[.$B$11]*SQRT(2*9.806*([.Q240]-[.$B$10]*[.$B$8]))+[.$B$18]*[.$B$17]*([.Q240]-[.$B$16])^(3/2)*SQRT(2*9.806)))" office:value-type="float" office:value="0.0145050400564532" calcext:value-type="float">
            <text:p>0,01</text:p>
          </table:table-cell>
          <table:table-cell table:formula="of:=[.$B$28]*[.Q240]^3+[.$B$29]*[.Q240]^2+[.$B$30]*[.Q240]+[.$B$31]" office:value-type="float" office:value="625" calcext:value-type="float">
            <text:p>625</text:p>
          </table:table-cell>
          <table:table-cell table:formula="of:=([.K240]-[.R240])/[.S240]*[.$B$5]" office:value-type="float" office:value="-0.00139248384541951" calcext:value-type="float">
            <text:p>-0,0013924838</text:p>
          </table:table-cell>
          <table:table-cell table:formula="of:=[.M240]+[.T240]" office:value-type="float" office:value="0.117273906010122" calcext:value-type="float">
            <text:p>0,117273906</text:p>
          </table:table-cell>
          <table:table-cell table:formula="of:=IF([.U240]&lt;[.$B$10];[.$B$22]*([.$B$9]*[.U240]/([.$B$9]+2*[.U240]))^(2/3)*[.$B$21]^(0.5)*[.$B$9]*[.U240];IF([.U240]&lt;=[.$B$16];[.$B$7]*[.$B$11]*SQRT(2*9.806*([.U240]-[.$B$10]*[.$B$8]));[.$B$7]*[.$B$11]*SQRT(2*9.806*([.U240]-[.$B$10]*[.$B$8]))+[.$B$18]*[.$B$17]*([.U240]-[.$B$16])^(3/2)*SQRT(2*9.806)))" office:value-type="float" office:value="0.0145089736248129" calcext:value-type="float">
            <text:p>0,01</text:p>
          </table:table-cell>
          <table:table-cell table:formula="of:=[.$B$28]*[.U240]^3+[.$B$29]*[.U240]^2+[.$B$30]*[.U240]+[.$B$31]" office:value-type="float" office:value="625" calcext:value-type="float">
            <text:p>625</text:p>
          </table:table-cell>
          <table:table-cell table:formula="of:=([.L240]-[.V240])/[.W240]*[.$B$5]" office:value-type="float" office:value="-0.00139286146798203" calcext:value-type="float">
            <text:p>-0,0013928615</text:p>
          </table:table-cell>
          <table:table-cell table:formula="of:=[.P240]/4+3*[.X240]/4" office:value-type="float" office:value="-0.00139855160208121" calcext:value-type="float">
            <text:p>-0,001398551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0]+[.J241]*[.$B$5]" office:value-type="float" office:value="2005.38" calcext:value-type="float">
            <text:p>2005,38</text:p>
          </table:table-cell>
          <table:table-cell table:formula="of:=[.D240]+[.N241]*[.$B$5]" office:value-type="float" office:value="1932.0508454537" calcext:value-type="float">
            <text:p>1932,050845453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0]" office:value-type="float" office:value="0.868" calcext:value-type="float">
            <text:p>0,86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formula="of:=([.J242]-[.J241])/[.$B$5]*[.$B$5]/3+[.J241]" office:value-type="float" office:value="0" calcext:value-type="float">
            <text:p>0,0000E+00</text:p>
          </table:table-cell>
          <table:table-cell table:formula="of:=([.J242]-[.J241])/[.$B$5]*2*[.$B$5]/3+[.J241]" office:value-type="float" office:value="0" calcext:value-type="float">
            <text:p>0,0000E+00</text:p>
          </table:table-cell>
          <table:table-cell table:formula="of:=[.M240]+[.Y240]" office:value-type="float" office:value="0.11726783825346" calcext:value-type="float">
            <text:p>0,12</text:p>
          </table:table-cell>
          <table:table-cell table:formula="of:=IF([.M241]&lt;[.$B$10];[.$B$22]*(([.$B$9]*[.M241])/([.$B$9]+2*[.M241]))^(2/3)*[.$B$21]^(0.5)*[.$B$9]*[.M241];IF([.M241]&lt;=[.$B$16];[.$B$7]*[.$B$11]*SQRT(2*9.806*([.M241]-[.$B$10]*[.$B$8]));[.$B$7]*[.$B$11]*SQRT(2*9.806*([.M241]-[.$B$10]*[.$B$8]))+[.$B$18]*[.$B$17]*([.M241]-[.$B$16])^(3/2)*SQRT(2*9.806)))" office:value-type="float" office:value="0.0145079420657276" calcext:value-type="float">
            <text:p>0,01</text:p>
          </table:table-cell>
          <table:table-cell table:formula="of:=[.$B$28]*[.M241]^3+[.$B$29]*[.M241]^2+[.$B$30]*[.M241]+[.$B$31]" office:value-type="float" office:value="625" calcext:value-type="float">
            <text:p>625</text:p>
          </table:table-cell>
          <table:table-cell table:formula="of:=([.J241]-[.N241])/[.O241]*[.$B$5]" office:value-type="float" office:value="-0.00139276243830985" calcext:value-type="float">
            <text:p>-0,0013927624</text:p>
          </table:table-cell>
          <table:table-cell table:formula="of:=[.M241]+[.P241]" office:value-type="float" office:value="0.11587507581515" calcext:value-type="float">
            <text:p>0,1158750758</text:p>
          </table:table-cell>
          <table:table-cell table:formula="of:=IF([.Q241]&lt;[.$B$10];[.$B$22]*([.$B$9]*[.Q241]/([.$B$9]+2*[.Q241]))^(2/3)*[.$B$21]^(0.5)*[.$B$9]*[.Q241];IF([.Q241]&lt;=[.$B$16];[.$B$7]*[.$B$11]*SQRT(2*9.806*([.Q241]-[.$B$10]*[.$B$8]));[.$B$7]*[.$B$11]*SQRT(2*9.806*([.Q241]-[.$B$10]*[.$B$8]))+[.$B$18]*[.$B$17]*([.Q241]-[.$B$16])^(3/2)*SQRT(2*9.806)))" office:value-type="float" office:value="0.0142715249824019" calcext:value-type="float">
            <text:p>0,01</text:p>
          </table:table-cell>
          <table:table-cell table:formula="of:=[.$B$28]*[.Q241]^3+[.$B$29]*[.Q241]^2+[.$B$30]*[.Q241]+[.$B$31]" office:value-type="float" office:value="625" calcext:value-type="float">
            <text:p>625</text:p>
          </table:table-cell>
          <table:table-cell table:formula="of:=([.K241]-[.R241])/[.S241]*[.$B$5]" office:value-type="float" office:value="-0.00137006639831058" calcext:value-type="float">
            <text:p>-0,0013700664</text:p>
          </table:table-cell>
          <table:table-cell table:formula="of:=[.M241]+[.T241]" office:value-type="float" office:value="0.11589777185515" calcext:value-type="float">
            <text:p>0,1158977719</text:p>
          </table:table-cell>
          <table:table-cell table:formula="of:=IF([.U241]&lt;[.$B$10];[.$B$22]*([.$B$9]*[.U241]/([.$B$9]+2*[.U241]))^(2/3)*[.$B$21]^(0.5)*[.$B$9]*[.U241];IF([.U241]&lt;=[.$B$16];[.$B$7]*[.$B$11]*SQRT(2*9.806*([.U241]-[.$B$10]*[.$B$8]));[.$B$7]*[.$B$11]*SQRT(2*9.806*([.U241]-[.$B$10]*[.$B$8]))+[.$B$18]*[.$B$17]*([.U241]-[.$B$16])^(3/2)*SQRT(2*9.806)))" office:value-type="float" office:value="0.014275371755472" calcext:value-type="float">
            <text:p>0,01</text:p>
          </table:table-cell>
          <table:table-cell table:formula="of:=[.$B$28]*[.U241]^3+[.$B$29]*[.U241]^2+[.$B$30]*[.U241]+[.$B$31]" office:value-type="float" office:value="625" calcext:value-type="float">
            <text:p>625</text:p>
          </table:table-cell>
          <table:table-cell table:formula="of:=([.L241]-[.V241])/[.W241]*[.$B$5]" office:value-type="float" office:value="-0.00137043568852531" calcext:value-type="float">
            <text:p>-0,0013704357</text:p>
          </table:table-cell>
          <table:table-cell table:formula="of:=[.P241]/4+3*[.X241]/4" office:value-type="float" office:value="-0.00137601737597145" calcext:value-type="float">
            <text:p>-0,001376017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1]+[.J242]*[.$B$5]" office:value-type="float" office:value="2005.38" calcext:value-type="float">
            <text:p>2005,38</text:p>
          </table:table-cell>
          <table:table-cell table:formula="of:=[.D241]+[.N242]*[.$B$5]" office:value-type="float" office:value="1932.9073072397" calcext:value-type="float">
            <text:p>1932,907307239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1]" office:value-type="float" office:value="0.868" calcext:value-type="float">
            <text:p>0,868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formula="of:=([.J243]-[.J242])/[.$B$5]*[.$B$5]/3+[.J242]" office:value-type="float" office:value="0" calcext:value-type="float">
            <text:p>0,0000E+00</text:p>
          </table:table-cell>
          <table:table-cell table:formula="of:=([.J243]-[.J242])/[.$B$5]*2*[.$B$5]/3+[.J242]" office:value-type="float" office:value="0" calcext:value-type="float">
            <text:p>0,0000E+00</text:p>
          </table:table-cell>
          <table:table-cell table:formula="of:=[.M241]+[.Y241]" office:value-type="float" office:value="0.115891820877489" calcext:value-type="float">
            <text:p>0,12</text:p>
          </table:table-cell>
          <table:table-cell table:formula="of:=IF([.M242]&lt;[.$B$10];[.$B$22]*(([.$B$9]*[.M242])/([.$B$9]+2*[.M242]))^(2/3)*[.$B$21]^(0.5)*[.$B$9]*[.M242];IF([.M242]&lt;=[.$B$16];[.$B$7]*[.$B$11]*SQRT(2*9.806*([.M242]-[.$B$10]*[.$B$8]));[.$B$7]*[.$B$11]*SQRT(2*9.806*([.M242]-[.$B$10]*[.$B$8]))+[.$B$18]*[.$B$17]*([.M242]-[.$B$16])^(3/2)*SQRT(2*9.806)))" office:value-type="float" office:value="0.0142743630999702" calcext:value-type="float">
            <text:p>0,01</text:p>
          </table:table-cell>
          <table:table-cell table:formula="of:=[.$B$28]*[.M242]^3+[.$B$29]*[.M242]^2+[.$B$30]*[.M242]+[.$B$31]" office:value-type="float" office:value="625" calcext:value-type="float">
            <text:p>625</text:p>
          </table:table-cell>
          <table:table-cell table:formula="of:=([.J242]-[.N242])/[.O242]*[.$B$5]" office:value-type="float" office:value="-0.00137033885759714" calcext:value-type="float">
            <text:p>-0,0013703389</text:p>
          </table:table-cell>
          <table:table-cell table:formula="of:=[.M242]+[.P242]" office:value-type="float" office:value="0.114521482019892" calcext:value-type="float">
            <text:p>0,114521482</text:p>
          </table:table-cell>
          <table:table-cell table:formula="of:=IF([.Q242]&lt;[.$B$10];[.$B$22]*([.$B$9]*[.Q242]/([.$B$9]+2*[.Q242]))^(2/3)*[.$B$21]^(0.5)*[.$B$9]*[.Q242];IF([.Q242]&lt;=[.$B$16];[.$B$7]*[.$B$11]*SQRT(2*9.806*([.Q242]-[.$B$10]*[.$B$8]));[.$B$7]*[.$B$11]*SQRT(2*9.806*([.Q242]-[.$B$10]*[.$B$8]))+[.$B$18]*[.$B$17]*([.Q242]-[.$B$16])^(3/2)*SQRT(2*9.806)))" office:value-type="float" office:value="0.0140424552608822" calcext:value-type="float">
            <text:p>0,01</text:p>
          </table:table-cell>
          <table:table-cell table:formula="of:=[.$B$28]*[.Q242]^3+[.$B$29]*[.Q242]^2+[.$B$30]*[.Q242]+[.$B$31]" office:value-type="float" office:value="625" calcext:value-type="float">
            <text:p>625</text:p>
          </table:table-cell>
          <table:table-cell table:formula="of:=([.K242]-[.R242])/[.S242]*[.$B$5]" office:value-type="float" office:value="-0.00134807570504469" calcext:value-type="float">
            <text:p>-0,0013480757</text:p>
          </table:table-cell>
          <table:table-cell table:formula="of:=[.M242]+[.T242]" office:value-type="float" office:value="0.114543745172444" calcext:value-type="float">
            <text:p>0,1145437452</text:p>
          </table:table-cell>
          <table:table-cell table:formula="of:=IF([.U242]&lt;[.$B$10];[.$B$22]*([.$B$9]*[.U242]/([.$B$9]+2*[.U242]))^(2/3)*[.$B$21]^(0.5)*[.$B$9]*[.U242];IF([.U242]&lt;=[.$B$16];[.$B$7]*[.$B$11]*SQRT(2*9.806*([.U242]-[.$B$10]*[.$B$8]));[.$B$7]*[.$B$11]*SQRT(2*9.806*([.U242]-[.$B$10]*[.$B$8]))+[.$B$18]*[.$B$17]*([.U242]-[.$B$16])^(3/2)*SQRT(2*9.806)))" office:value-type="float" office:value="0.0140462172356232" calcext:value-type="float">
            <text:p>0,01</text:p>
          </table:table-cell>
          <table:table-cell table:formula="of:=[.$B$28]*[.U242]^3+[.$B$29]*[.U242]^2+[.$B$30]*[.U242]+[.$B$31]" office:value-type="float" office:value="625" calcext:value-type="float">
            <text:p>625</text:p>
          </table:table-cell>
          <table:table-cell table:formula="of:=([.L242]-[.V242])/[.W242]*[.$B$5]" office:value-type="float" office:value="-0.00134843685461983" calcext:value-type="float">
            <text:p>-0,0013484369</text:p>
          </table:table-cell>
          <table:table-cell table:formula="of:=[.P242]/4+3*[.X242]/4" office:value-type="float" office:value="-0.00135391235536415" calcext:value-type="float">
            <text:p>-0,001353912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2]+[.J243]*[.$B$5]" office:value-type="float" office:value="2005.38" calcext:value-type="float">
            <text:p>2005,38</text:p>
          </table:table-cell>
          <table:table-cell table:formula="of:=[.D242]+[.N243]*[.$B$5]" office:value-type="float" office:value="1933.75002109694" calcext:value-type="float">
            <text:p>1933,750021096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2]" office:value-type="float" office:value="0.868" calcext:value-type="float">
            <text:p>0,868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table:formula="of:=([.J244]-[.J243])/[.$B$5]*[.$B$5]/3+[.J243]" office:value-type="float" office:value="0" calcext:value-type="float">
            <text:p>0,0000E+00</text:p>
          </table:table-cell>
          <table:table-cell table:formula="of:=([.J244]-[.J243])/[.$B$5]*2*[.$B$5]/3+[.J243]" office:value-type="float" office:value="0" calcext:value-type="float">
            <text:p>0,0000E+00</text:p>
          </table:table-cell>
          <table:table-cell table:formula="of:=[.M242]+[.Y242]" office:value-type="float" office:value="0.114537908522125" calcext:value-type="float">
            <text:p>0,11</text:p>
          </table:table-cell>
          <table:table-cell table:formula="of:=IF([.M243]&lt;[.$B$10];[.$B$22]*(([.$B$9]*[.M243])/([.$B$9]+2*[.M243]))^(2/3)*[.$B$21]^(0.5)*[.$B$9]*[.M243];IF([.M243]&lt;=[.$B$16];[.$B$7]*[.$B$11]*SQRT(2*9.806*([.M243]-[.$B$10]*[.$B$8]));[.$B$7]*[.$B$11]*SQRT(2*9.806*([.M243]-[.$B$10]*[.$B$8]))+[.$B$18]*[.$B$17]*([.M243]-[.$B$16])^(3/2)*SQRT(2*9.806)))" office:value-type="float" office:value="0.0140452309539531" calcext:value-type="float">
            <text:p>0,01</text:p>
          </table:table-cell>
          <table:table-cell table:formula="of:=[.$B$28]*[.M243]^3+[.$B$29]*[.M243]^2+[.$B$30]*[.M243]+[.$B$31]" office:value-type="float" office:value="625" calcext:value-type="float">
            <text:p>625</text:p>
          </table:table-cell>
          <table:table-cell table:formula="of:=([.J243]-[.N243])/[.O243]*[.$B$5]" office:value-type="float" office:value="-0.0013483421715795" calcext:value-type="float">
            <text:p>-0,0013483422</text:p>
          </table:table-cell>
          <table:table-cell table:formula="of:=[.M243]+[.P243]" office:value-type="float" office:value="0.113189566350545" calcext:value-type="float">
            <text:p>0,1131895664</text:p>
          </table:table-cell>
          <table:table-cell table:formula="of:=IF([.Q243]&lt;[.$B$10];[.$B$22]*([.$B$9]*[.Q243]/([.$B$9]+2*[.Q243]))^(2/3)*[.$B$21]^(0.5)*[.$B$9]*[.Q243];IF([.Q243]&lt;=[.$B$16];[.$B$7]*[.$B$11]*SQRT(2*9.806*([.Q243]-[.$B$10]*[.$B$8]));[.$B$7]*[.$B$11]*SQRT(2*9.806*([.Q243]-[.$B$10]*[.$B$8]))+[.$B$18]*[.$B$17]*([.Q243]-[.$B$16])^(3/2)*SQRT(2*9.806)))" office:value-type="float" office:value="0.0138177382696778" calcext:value-type="float">
            <text:p>0,01</text:p>
          </table:table-cell>
          <table:table-cell table:formula="of:=[.$B$28]*[.Q243]^3+[.$B$29]*[.Q243]^2+[.$B$30]*[.Q243]+[.$B$31]" office:value-type="float" office:value="625" calcext:value-type="float">
            <text:p>625</text:p>
          </table:table-cell>
          <table:table-cell table:formula="of:=([.K243]-[.R243])/[.S243]*[.$B$5]" office:value-type="float" office:value="-0.00132650287388907" calcext:value-type="float">
            <text:p>-0,0013265029</text:p>
          </table:table-cell>
          <table:table-cell table:formula="of:=[.M243]+[.T243]" office:value-type="float" office:value="0.113211405648236" calcext:value-type="float">
            <text:p>0,1132114056</text:p>
          </table:table-cell>
          <table:table-cell table:formula="of:=IF([.U243]&lt;[.$B$10];[.$B$22]*([.$B$9]*[.U243]/([.$B$9]+2*[.U243]))^(2/3)*[.$B$21]^(0.5)*[.$B$9]*[.U243];IF([.U243]&lt;=[.$B$16];[.$B$7]*[.$B$11]*SQRT(2*9.806*([.U243]-[.$B$10]*[.$B$8]));[.$B$7]*[.$B$11]*SQRT(2*9.806*([.U243]-[.$B$10]*[.$B$8]))+[.$B$18]*[.$B$17]*([.U243]-[.$B$16])^(3/2)*SQRT(2*9.806)))" office:value-type="float" office:value="0.013821417397581" calcext:value-type="float">
            <text:p>0,01</text:p>
          </table:table-cell>
          <table:table-cell table:formula="of:=[.$B$28]*[.U243]^3+[.$B$29]*[.U243]^2+[.$B$30]*[.U243]+[.$B$31]" office:value-type="float" office:value="625" calcext:value-type="float">
            <text:p>625</text:p>
          </table:table-cell>
          <table:table-cell table:formula="of:=([.L243]-[.V243])/[.W243]*[.$B$5]" office:value-type="float" office:value="-0.00132685607016777" calcext:value-type="float">
            <text:p>-0,0013268561</text:p>
          </table:table-cell>
          <table:table-cell table:formula="of:=[.P243]/4+3*[.X243]/4" office:value-type="float" office:value="-0.0013322275955207" calcext:value-type="float">
            <text:p>-0,001332227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3]+[.J244]*[.$B$5]" office:value-type="float" office:value="2005.38" calcext:value-type="float">
            <text:p>2005,38</text:p>
          </table:table-cell>
          <table:table-cell table:formula="of:=[.D243]+[.N244]*[.$B$5]" office:value-type="float" office:value="1934.57924827526" calcext:value-type="float">
            <text:p>1934,579248275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3]" office:value-type="float" office:value="0.868" calcext:value-type="float">
            <text:p>0,868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formula="of:=([.J245]-[.J244])/[.$B$5]*[.$B$5]/3+[.J244]" office:value-type="float" office:value="0" calcext:value-type="float">
            <text:p>0,0000E+00</text:p>
          </table:table-cell>
          <table:table-cell table:formula="of:=([.J245]-[.J244])/[.$B$5]*2*[.$B$5]/3+[.J244]" office:value-type="float" office:value="0" calcext:value-type="float">
            <text:p>0,0000E+00</text:p>
          </table:table-cell>
          <table:table-cell table:formula="of:=[.M243]+[.Y243]" office:value-type="float" office:value="0.113205680926604" calcext:value-type="float">
            <text:p>0,11</text:p>
          </table:table-cell>
          <table:table-cell table:formula="of:=IF([.M244]&lt;[.$B$10];[.$B$22]*(([.$B$9]*[.M244])/([.$B$9]+2*[.M244]))^(2/3)*[.$B$21]^(0.5)*[.$B$9]*[.M244];IF([.M244]&lt;=[.$B$16];[.$B$7]*[.$B$11]*SQRT(2*9.806*([.M244]-[.$B$10]*[.$B$8]));[.$B$7]*[.$B$11]*SQRT(2*9.806*([.M244]-[.$B$10]*[.$B$8]))+[.$B$18]*[.$B$17]*([.M244]-[.$B$16])^(3/2)*SQRT(2*9.806)))" office:value-type="float" office:value="0.0138204529721018" calcext:value-type="float">
            <text:p>0,01</text:p>
          </table:table-cell>
          <table:table-cell table:formula="of:=[.$B$28]*[.M244]^3+[.$B$29]*[.M244]^2+[.$B$30]*[.M244]+[.$B$31]" office:value-type="float" office:value="625" calcext:value-type="float">
            <text:p>625</text:p>
          </table:table-cell>
          <table:table-cell table:formula="of:=([.J244]-[.N244])/[.O244]*[.$B$5]" office:value-type="float" office:value="-0.00132676348532178" calcext:value-type="float">
            <text:p>-0,0013267635</text:p>
          </table:table-cell>
          <table:table-cell table:formula="of:=[.M244]+[.P244]" office:value-type="float" office:value="0.111878917441282" calcext:value-type="float">
            <text:p>0,1118789174</text:p>
          </table:table-cell>
          <table:table-cell table:formula="of:=IF([.Q244]&lt;[.$B$10];[.$B$22]*([.$B$9]*[.Q244]/([.$B$9]+2*[.Q244]))^(2/3)*[.$B$21]^(0.5)*[.$B$9]*[.Q244];IF([.Q244]&lt;=[.$B$16];[.$B$7]*[.$B$11]*SQRT(2*9.806*([.Q244]-[.$B$10]*[.$B$8]));[.$B$7]*[.$B$11]*SQRT(2*9.806*([.Q244]-[.$B$10]*[.$B$8]))+[.$B$18]*[.$B$17]*([.Q244]-[.$B$16])^(3/2)*SQRT(2*9.806)))" office:value-type="float" office:value="0.0135972833817813" calcext:value-type="float">
            <text:p>0,01</text:p>
          </table:table-cell>
          <table:table-cell table:formula="of:=[.$B$28]*[.Q244]^3+[.$B$29]*[.Q244]^2+[.$B$30]*[.Q244]+[.$B$31]" office:value-type="float" office:value="625" calcext:value-type="float">
            <text:p>625</text:p>
          </table:table-cell>
          <table:table-cell table:formula="of:=([.K244]-[.R244])/[.S244]*[.$B$5]" office:value-type="float" office:value="-0.001305339204651" calcext:value-type="float">
            <text:p>-0,0013053392</text:p>
          </table:table-cell>
          <table:table-cell table:formula="of:=[.M244]+[.T244]" office:value-type="float" office:value="0.111900341721953" calcext:value-type="float">
            <text:p>0,1119003417</text:p>
          </table:table-cell>
          <table:table-cell table:formula="of:=IF([.U244]&lt;[.$B$10];[.$B$22]*([.$B$9]*[.U244]/([.$B$9]+2*[.U244]))^(2/3)*[.$B$21]^(0.5)*[.$B$9]*[.U244];IF([.U244]&lt;=[.$B$16];[.$B$7]*[.$B$11]*SQRT(2*9.806*([.U244]-[.$B$10]*[.$B$8]));[.$B$7]*[.$B$11]*SQRT(2*9.806*([.U244]-[.$B$10]*[.$B$8]))+[.$B$18]*[.$B$17]*([.U244]-[.$B$16])^(3/2)*SQRT(2*9.806)))" office:value-type="float" office:value="0.0136008815698279" calcext:value-type="float">
            <text:p>0,01</text:p>
          </table:table-cell>
          <table:table-cell table:formula="of:=[.$B$28]*[.U244]^3+[.$B$29]*[.U244]^2+[.$B$30]*[.U244]+[.$B$31]" office:value-type="float" office:value="625" calcext:value-type="float">
            <text:p>625</text:p>
          </table:table-cell>
          <table:table-cell table:formula="of:=([.L244]-[.V244])/[.W244]*[.$B$5]" office:value-type="float" office:value="-0.00130568463070348" calcext:value-type="float">
            <text:p>-0,0013056846</text:p>
          </table:table-cell>
          <table:table-cell table:formula="of:=[.P244]/4+3*[.X244]/4" office:value-type="float" office:value="-0.00131095434435805" calcext:value-type="float">
            <text:p>-0,001310954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4]+[.J245]*[.$B$5]" office:value-type="float" office:value="2005.38" calcext:value-type="float">
            <text:p>2005,38</text:p>
          </table:table-cell>
          <table:table-cell table:formula="of:=[.D244]+[.N245]*[.$B$5]" office:value-type="float" office:value="1935.39524458495" calcext:value-type="float">
            <text:p>1935,39524458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4]" office:value-type="float" office:value="0.868" calcext:value-type="float">
            <text:p>0,868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([.J246]-[.J245])/[.$B$5]*[.$B$5]/3+[.J245]" office:value-type="float" office:value="0" calcext:value-type="float">
            <text:p>0,0000E+00</text:p>
          </table:table-cell>
          <table:table-cell table:formula="of:=([.J246]-[.J245])/[.$B$5]*2*[.$B$5]/3+[.J245]" office:value-type="float" office:value="0" calcext:value-type="float">
            <text:p>0,0000E+00</text:p>
          </table:table-cell>
          <table:table-cell table:formula="of:=[.M244]+[.Y244]" office:value-type="float" office:value="0.111894726582246" calcext:value-type="float">
            <text:p>0,11</text:p>
          </table:table-cell>
          <table:table-cell table:formula="of:=IF([.M245]&lt;[.$B$10];[.$B$22]*(([.$B$9]*[.M245])/([.$B$9]+2*[.M245]))^(2/3)*[.$B$21]^(0.5)*[.$B$9]*[.M245];IF([.M245]&lt;=[.$B$16];[.$B$7]*[.$B$11]*SQRT(2*9.806*([.M245]-[.$B$10]*[.$B$8]));[.$B$7]*[.$B$11]*SQRT(2*9.806*([.M245]-[.$B$10]*[.$B$8]))+[.$B$18]*[.$B$17]*([.M245]-[.$B$16])^(3/2)*SQRT(2*9.806)))" office:value-type="float" office:value="0.013599938494754" calcext:value-type="float">
            <text:p>0,01</text:p>
          </table:table-cell>
          <table:table-cell table:formula="of:=[.$B$28]*[.M245]^3+[.$B$29]*[.M245]^2+[.$B$30]*[.M245]+[.$B$31]" office:value-type="float" office:value="625" calcext:value-type="float">
            <text:p>625</text:p>
          </table:table-cell>
          <table:table-cell table:formula="of:=([.J245]-[.N245])/[.O245]*[.$B$5]" office:value-type="float" office:value="-0.00130559409549638" calcext:value-type="float">
            <text:p>-0,0013055941</text:p>
          </table:table-cell>
          <table:table-cell table:formula="of:=[.M245]+[.P245]" office:value-type="float" office:value="0.110589132486749" calcext:value-type="float">
            <text:p>0,1105891325</text:p>
          </table:table-cell>
          <table:table-cell table:formula="of:=IF([.Q245]&lt;[.$B$10];[.$B$22]*([.$B$9]*[.Q245]/([.$B$9]+2*[.Q245]))^(2/3)*[.$B$21]^(0.5)*[.$B$9]*[.Q245];IF([.Q245]&lt;=[.$B$16];[.$B$7]*[.$B$11]*SQRT(2*9.806*([.Q245]-[.$B$10]*[.$B$8]));[.$B$7]*[.$B$11]*SQRT(2*9.806*([.Q245]-[.$B$10]*[.$B$8]))+[.$B$18]*[.$B$17]*([.Q245]-[.$B$16])^(3/2)*SQRT(2*9.806)))" office:value-type="float" office:value="0.0133810019233327" calcext:value-type="float">
            <text:p>0,01</text:p>
          </table:table-cell>
          <table:table-cell table:formula="of:=[.$B$28]*[.Q245]^3+[.$B$29]*[.Q245]^2+[.$B$30]*[.Q245]+[.$B$31]" office:value-type="float" office:value="625" calcext:value-type="float">
            <text:p>625</text:p>
          </table:table-cell>
          <table:table-cell table:formula="of:=([.K245]-[.R245])/[.S245]*[.$B$5]" office:value-type="float" office:value="-0.00128457618463994" calcext:value-type="float">
            <text:p>-0,0012845762</text:p>
          </table:table-cell>
          <table:table-cell table:formula="of:=[.M245]+[.T245]" office:value-type="float" office:value="0.110610150397606" calcext:value-type="float">
            <text:p>0,1106101504</text:p>
          </table:table-cell>
          <table:table-cell table:formula="of:=IF([.U245]&lt;[.$B$10];[.$B$22]*([.$B$9]*[.U245]/([.$B$9]+2*[.U245]))^(2/3)*[.$B$21]^(0.5)*[.$B$9]*[.U245];IF([.U245]&lt;=[.$B$16];[.$B$7]*[.$B$11]*SQRT(2*9.806*([.U245]-[.$B$10]*[.$B$8]));[.$B$7]*[.$B$11]*SQRT(2*9.806*([.U245]-[.$B$10]*[.$B$8]))+[.$B$18]*[.$B$17]*([.U245]-[.$B$16])^(3/2)*SQRT(2*9.806)))" office:value-type="float" office:value="0.0133845210349361" calcext:value-type="float">
            <text:p>0,01</text:p>
          </table:table-cell>
          <table:table-cell table:formula="of:=[.$B$28]*[.U245]^3+[.$B$29]*[.U245]^2+[.$B$30]*[.U245]+[.$B$31]" office:value-type="float" office:value="625" calcext:value-type="float">
            <text:p>625</text:p>
          </table:table-cell>
          <table:table-cell table:formula="of:=([.L245]-[.V245])/[.W245]*[.$B$5]" office:value-type="float" office:value="-0.00128491401935386" calcext:value-type="float">
            <text:p>-0,001284914</text:p>
          </table:table-cell>
          <table:table-cell table:formula="of:=[.P245]/4+3*[.X245]/4" office:value-type="float" office:value="-0.00129008403838949" calcext:value-type="float">
            <text:p>-0,00129008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5]+[.J246]*[.$B$5]" office:value-type="float" office:value="2005.38" calcext:value-type="float">
            <text:p>2005,38</text:p>
          </table:table-cell>
          <table:table-cell table:formula="of:=[.D245]+[.N246]*[.$B$5]" office:value-type="float" office:value="1936.19826051391" calcext:value-type="float">
            <text:p>1936,198260513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5]" office:value-type="float" office:value="0.868" calcext:value-type="float">
            <text:p>0,868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formula="of:=([.J247]-[.J246])/[.$B$5]*[.$B$5]/3+[.J246]" office:value-type="float" office:value="0" calcext:value-type="float">
            <text:p>0,0000E+00</text:p>
          </table:table-cell>
          <table:table-cell table:formula="of:=([.J247]-[.J246])/[.$B$5]*2*[.$B$5]/3+[.J246]" office:value-type="float" office:value="0" calcext:value-type="float">
            <text:p>0,0000E+00</text:p>
          </table:table-cell>
          <table:table-cell table:formula="of:=[.M245]+[.Y245]" office:value-type="float" office:value="0.110604642543856" calcext:value-type="float">
            <text:p>0,11</text:p>
          </table:table-cell>
          <table:table-cell table:formula="of:=IF([.M246]&lt;[.$B$10];[.$B$22]*(([.$B$9]*[.M246])/([.$B$9]+2*[.M246]))^(2/3)*[.$B$21]^(0.5)*[.$B$9]*[.M246];IF([.M246]&lt;=[.$B$16];[.$B$7]*[.$B$11]*SQRT(2*9.806*([.M246]-[.$B$10]*[.$B$8]));[.$B$7]*[.$B$11]*SQRT(2*9.806*([.M246]-[.$B$10]*[.$B$8]))+[.$B$18]*[.$B$17]*([.M246]-[.$B$16])^(3/2)*SQRT(2*9.806)))" office:value-type="float" office:value="0.0133835988160852" calcext:value-type="float">
            <text:p>0,01</text:p>
          </table:table-cell>
          <table:table-cell table:formula="of:=[.$B$28]*[.M246]^3+[.$B$29]*[.M246]^2+[.$B$30]*[.M246]+[.$B$31]" office:value-type="float" office:value="625" calcext:value-type="float">
            <text:p>625</text:p>
          </table:table-cell>
          <table:table-cell table:formula="of:=([.J246]-[.N246])/[.O246]*[.$B$5]" office:value-type="float" office:value="-0.00128482548634418" calcext:value-type="float">
            <text:p>-0,0012848255</text:p>
          </table:table-cell>
          <table:table-cell table:formula="of:=[.M246]+[.P246]" office:value-type="float" office:value="0.109319817057512" calcext:value-type="float">
            <text:p>0,1093198171</text:p>
          </table:table-cell>
          <table:table-cell table:formula="of:=IF([.Q246]&lt;[.$B$10];[.$B$22]*([.$B$9]*[.Q246]/([.$B$9]+2*[.Q246]))^(2/3)*[.$B$21]^(0.5)*[.$B$9]*[.Q246];IF([.Q246]&lt;=[.$B$16];[.$B$7]*[.$B$11]*SQRT(2*9.806*([.Q246]-[.$B$10]*[.$B$8]));[.$B$7]*[.$B$11]*SQRT(2*9.806*([.Q246]-[.$B$10]*[.$B$8]))+[.$B$18]*[.$B$17]*([.Q246]-[.$B$16])^(3/2)*SQRT(2*9.806)))" office:value-type="float" office:value="0.0131688071323699" calcext:value-type="float">
            <text:p>0,01</text:p>
          </table:table-cell>
          <table:table-cell table:formula="of:=[.$B$28]*[.Q246]^3+[.$B$29]*[.Q246]^2+[.$B$30]*[.Q246]+[.$B$31]" office:value-type="float" office:value="625" calcext:value-type="float">
            <text:p>625</text:p>
          </table:table-cell>
          <table:table-cell table:formula="of:=([.K246]-[.R246])/[.S246]*[.$B$5]" office:value-type="float" office:value="-0.00126420548470751" calcext:value-type="float">
            <text:p>-0,0012642055</text:p>
          </table:table-cell>
          <table:table-cell table:formula="of:=[.M246]+[.T246]" office:value-type="float" office:value="0.109340437059149" calcext:value-type="float">
            <text:p>0,1093404371</text:p>
          </table:table-cell>
          <table:table-cell table:formula="of:=IF([.U246]&lt;[.$B$10];[.$B$22]*([.$B$9]*[.U246]/([.$B$9]+2*[.U246]))^(2/3)*[.$B$21]^(0.5)*[.$B$9]*[.U246];IF([.U246]&lt;=[.$B$16];[.$B$7]*[.$B$11]*SQRT(2*9.806*([.U246]-[.$B$10]*[.$B$8]));[.$B$7]*[.$B$11]*SQRT(2*9.806*([.U246]-[.$B$10]*[.$B$8]))+[.$B$18]*[.$B$17]*([.U246]-[.$B$16])^(3/2)*SQRT(2*9.806)))" office:value-type="float" office:value="0.0131722489883012" calcext:value-type="float">
            <text:p>0,01</text:p>
          </table:table-cell>
          <table:table-cell table:formula="of:=[.$B$28]*[.U246]^3+[.$B$29]*[.U246]^2+[.$B$30]*[.U246]+[.$B$31]" office:value-type="float" office:value="625" calcext:value-type="float">
            <text:p>625</text:p>
          </table:table-cell>
          <table:table-cell table:formula="of:=([.L246]-[.V246])/[.W246]*[.$B$5]" office:value-type="float" office:value="-0.00126453590287691" calcext:value-type="float">
            <text:p>-0,0012645359</text:p>
          </table:table-cell>
          <table:table-cell table:formula="of:=[.P246]/4+3*[.X246]/4" office:value-type="float" office:value="-0.00126960829874373" calcext:value-type="float">
            <text:p>-0,001269608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6]+[.J247]*[.$B$5]" office:value-type="float" office:value="2005.38" calcext:value-type="float">
            <text:p>2005,38</text:p>
          </table:table-cell>
          <table:table-cell table:formula="of:=[.D246]+[.N247]*[.$B$5]" office:value-type="float" office:value="1936.98854134248" calcext:value-type="float">
            <text:p>1936,988541342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6]" office:value-type="float" office:value="0.868" calcext:value-type="float">
            <text:p>0,868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formula="of:=([.J248]-[.J247])/[.$B$5]*[.$B$5]/3+[.J247]" office:value-type="float" office:value="0" calcext:value-type="float">
            <text:p>0,0000E+00</text:p>
          </table:table-cell>
          <table:table-cell table:formula="of:=([.J248]-[.J247])/[.$B$5]*2*[.$B$5]/3+[.J247]" office:value-type="float" office:value="0" calcext:value-type="float">
            <text:p>0,0000E+00</text:p>
          </table:table-cell>
          <table:table-cell table:formula="of:=[.M246]+[.Y246]" office:value-type="float" office:value="0.109335034245113" calcext:value-type="float">
            <text:p>0,11</text:p>
          </table:table-cell>
          <table:table-cell table:formula="of:=IF([.M247]&lt;[.$B$10];[.$B$22]*(([.$B$9]*[.M247])/([.$B$9]+2*[.M247]))^(2/3)*[.$B$21]^(0.5)*[.$B$9]*[.M247];IF([.M247]&lt;=[.$B$16];[.$B$7]*[.$B$11]*SQRT(2*9.806*([.M247]-[.$B$10]*[.$B$8]));[.$B$7]*[.$B$11]*SQRT(2*9.806*([.M247]-[.$B$10]*[.$B$8]))+[.$B$18]*[.$B$17]*([.M247]-[.$B$16])^(3/2)*SQRT(2*9.806)))" office:value-type="float" office:value="0.013171347142848" calcext:value-type="float">
            <text:p>0,01</text:p>
          </table:table-cell>
          <table:table-cell table:formula="of:=[.$B$28]*[.M247]^3+[.$B$29]*[.M247]^2+[.$B$30]*[.M247]+[.$B$31]" office:value-type="float" office:value="625" calcext:value-type="float">
            <text:p>625</text:p>
          </table:table-cell>
          <table:table-cell table:formula="of:=([.J247]-[.N247])/[.O247]*[.$B$5]" office:value-type="float" office:value="-0.0012644493257134" calcext:value-type="float">
            <text:p>-0,0012644493</text:p>
          </table:table-cell>
          <table:table-cell table:formula="of:=[.M247]+[.P247]" office:value-type="float" office:value="0.108070584919399" calcext:value-type="float">
            <text:p>0,1080705849</text:p>
          </table:table-cell>
          <table:table-cell table:formula="of:=IF([.Q247]&lt;[.$B$10];[.$B$22]*([.$B$9]*[.Q247]/([.$B$9]+2*[.Q247]))^(2/3)*[.$B$21]^(0.5)*[.$B$9]*[.Q247];IF([.Q247]&lt;=[.$B$16];[.$B$7]*[.$B$11]*SQRT(2*9.806*([.Q247]-[.$B$10]*[.$B$8]));[.$B$7]*[.$B$11]*SQRT(2*9.806*([.Q247]-[.$B$10]*[.$B$8]))+[.$B$18]*[.$B$17]*([.Q247]-[.$B$16])^(3/2)*SQRT(2*9.806)))" office:value-type="float" office:value="0.0129606141183792" calcext:value-type="float">
            <text:p>0,01</text:p>
          </table:table-cell>
          <table:table-cell table:formula="of:=[.$B$28]*[.Q247]^3+[.$B$29]*[.Q247]^2+[.$B$30]*[.Q247]+[.$B$31]" office:value-type="float" office:value="625" calcext:value-type="float">
            <text:p>625</text:p>
          </table:table-cell>
          <table:table-cell table:formula="of:=([.K247]-[.R247])/[.S247]*[.$B$5]" office:value-type="float" office:value="-0.00124421895536441" calcext:value-type="float">
            <text:p>-0,001244219</text:p>
          </table:table-cell>
          <table:table-cell table:formula="of:=[.M247]+[.T247]" office:value-type="float" office:value="0.108090815289748" calcext:value-type="float">
            <text:p>0,1080908153</text:p>
          </table:table-cell>
          <table:table-cell table:formula="of:=IF([.U247]&lt;[.$B$10];[.$B$22]*([.$B$9]*[.U247]/([.$B$9]+2*[.U247]))^(2/3)*[.$B$21]^(0.5)*[.$B$9]*[.U247];IF([.U247]&lt;=[.$B$16];[.$B$7]*[.$B$11]*SQRT(2*9.806*([.U247]-[.$B$10]*[.$B$8]));[.$B$7]*[.$B$11]*SQRT(2*9.806*([.U247]-[.$B$10]*[.$B$8]))+[.$B$18]*[.$B$17]*([.U247]-[.$B$16])^(3/2)*SQRT(2*9.806)))" office:value-type="float" office:value="0.0129639804976763" calcext:value-type="float">
            <text:p>0,01</text:p>
          </table:table-cell>
          <table:table-cell table:formula="of:=[.$B$28]*[.U247]^3+[.$B$29]*[.U247]^2+[.$B$30]*[.U247]+[.$B$31]" office:value-type="float" office:value="625" calcext:value-type="float">
            <text:p>625</text:p>
          </table:table-cell>
          <table:table-cell table:formula="of:=([.L247]-[.V247])/[.W247]*[.$B$5]" office:value-type="float" office:value="-0.00124454212777693" calcext:value-type="float">
            <text:p>-0,0012445421</text:p>
          </table:table-cell>
          <table:table-cell table:formula="of:=[.P247]/4+3*[.X247]/4" office:value-type="float" office:value="-0.00124951892726105" calcext:value-type="float">
            <text:p>-0,001249518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7]+[.J248]*[.$B$5]" office:value-type="float" office:value="2005.38" calcext:value-type="float">
            <text:p>2005,38</text:p>
          </table:table-cell>
          <table:table-cell table:formula="of:=[.D247]+[.N248]*[.$B$5]" office:value-type="float" office:value="1937.76632725572" calcext:value-type="float">
            <text:p>1937,766327255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7]" office:value-type="float" office:value="0.868" calcext:value-type="float">
            <text:p>0,868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formula="of:=([.J249]-[.J248])/[.$B$5]*[.$B$5]/3+[.J248]" office:value-type="float" office:value="0" calcext:value-type="float">
            <text:p>0,0000E+00</text:p>
          </table:table-cell>
          <table:table-cell table:formula="of:=([.J249]-[.J248])/[.$B$5]*2*[.$B$5]/3+[.J248]" office:value-type="float" office:value="0" calcext:value-type="float">
            <text:p>0,0000E+00</text:p>
          </table:table-cell>
          <table:table-cell table:formula="of:=[.M247]+[.Y247]" office:value-type="float" office:value="0.108085515317852" calcext:value-type="float">
            <text:p>0,11</text:p>
          </table:table-cell>
          <table:table-cell table:formula="of:=IF([.M248]&lt;[.$B$10];[.$B$22]*(([.$B$9]*[.M248])/([.$B$9]+2*[.M248]))^(2/3)*[.$B$21]^(0.5)*[.$B$9]*[.M248];IF([.M248]&lt;=[.$B$16];[.$B$7]*[.$B$11]*SQRT(2*9.806*([.M248]-[.$B$10]*[.$B$8]));[.$B$7]*[.$B$11]*SQRT(2*9.806*([.M248]-[.$B$10]*[.$B$8]))+[.$B$18]*[.$B$17]*([.M248]-[.$B$16])^(3/2)*SQRT(2*9.806)))" office:value-type="float" office:value="0.0129630985539092" calcext:value-type="float">
            <text:p>0,01</text:p>
          </table:table-cell>
          <table:table-cell table:formula="of:=[.$B$28]*[.M248]^3+[.$B$29]*[.M248]^2+[.$B$30]*[.M248]+[.$B$31]" office:value-type="float" office:value="625" calcext:value-type="float">
            <text:p>625</text:p>
          </table:table-cell>
          <table:table-cell table:formula="of:=([.J248]-[.N248])/[.O248]*[.$B$5]" office:value-type="float" office:value="-0.00124445746117528" calcext:value-type="float">
            <text:p>-0,0012444575</text:p>
          </table:table-cell>
          <table:table-cell table:formula="of:=[.M248]+[.P248]" office:value-type="float" office:value="0.106841057856676" calcext:value-type="float">
            <text:p>0,1068410579</text:p>
          </table:table-cell>
          <table:table-cell table:formula="of:=IF([.Q248]&lt;[.$B$10];[.$B$22]*([.$B$9]*[.Q248]/([.$B$9]+2*[.Q248]))^(2/3)*[.$B$21]^(0.5)*[.$B$9]*[.Q248];IF([.Q248]&lt;=[.$B$16];[.$B$7]*[.$B$11]*SQRT(2*9.806*([.Q248]-[.$B$10]*[.$B$8]));[.$B$7]*[.$B$11]*SQRT(2*9.806*([.Q248]-[.$B$10]*[.$B$8]))+[.$B$18]*[.$B$17]*([.Q248]-[.$B$16])^(3/2)*SQRT(2*9.806)))" office:value-type="float" office:value="0.012756339822631" calcext:value-type="float">
            <text:p>0,01</text:p>
          </table:table-cell>
          <table:table-cell table:formula="of:=[.$B$28]*[.Q248]^3+[.$B$29]*[.Q248]^2+[.$B$30]*[.Q248]+[.$B$31]" office:value-type="float" office:value="625" calcext:value-type="float">
            <text:p>625</text:p>
          </table:table-cell>
          <table:table-cell table:formula="of:=([.K248]-[.R248])/[.S248]*[.$B$5]" office:value-type="float" office:value="-0.00122460862297257" calcext:value-type="float">
            <text:p>-0,0012246086</text:p>
          </table:table-cell>
          <table:table-cell table:formula="of:=[.M248]+[.T248]" office:value-type="float" office:value="0.106860906694879" calcext:value-type="float">
            <text:p>0,1068609067</text:p>
          </table:table-cell>
          <table:table-cell table:formula="of:=IF([.U248]&lt;[.$B$10];[.$B$22]*([.$B$9]*[.U248]/([.$B$9]+2*[.U248]))^(2/3)*[.$B$21]^(0.5)*[.$B$9]*[.U248];IF([.U248]&lt;=[.$B$16];[.$B$7]*[.$B$11]*SQRT(2*9.806*([.U248]-[.$B$10]*[.$B$8]));[.$B$7]*[.$B$11]*SQRT(2*9.806*([.U248]-[.$B$10]*[.$B$8]))+[.$B$18]*[.$B$17]*([.U248]-[.$B$16])^(3/2)*SQRT(2*9.806)))" office:value-type="float" office:value="0.0127596324634921" calcext:value-type="float">
            <text:p>0,01</text:p>
          </table:table-cell>
          <table:table-cell table:formula="of:=[.$B$28]*[.U248]^3+[.$B$29]*[.U248]^2+[.$B$30]*[.U248]+[.$B$31]" office:value-type="float" office:value="625" calcext:value-type="float">
            <text:p>625</text:p>
          </table:table-cell>
          <table:table-cell table:formula="of:=([.L248]-[.V248])/[.W248]*[.$B$5]" office:value-type="float" office:value="-0.00122492471649524" calcext:value-type="float">
            <text:p>-0,0012249247</text:p>
          </table:table-cell>
          <table:table-cell table:formula="of:=[.P248]/4+3*[.X248]/4" office:value-type="float" office:value="-0.00122980790266525" calcext:value-type="float">
            <text:p>-0,001229807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8]+[.J249]*[.$B$5]" office:value-type="float" office:value="2005.38" calcext:value-type="float">
            <text:p>2005,38</text:p>
          </table:table-cell>
          <table:table-cell table:formula="of:=[.D248]+[.N249]*[.$B$5]" office:value-type="float" office:value="1938.53185345335" calcext:value-type="float">
            <text:p>1938,531853453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8]" office:value-type="float" office:value="0.868" calcext:value-type="float">
            <text:p>0,868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table:formula="of:=([.J250]-[.J249])/[.$B$5]*[.$B$5]/3+[.J249]" office:value-type="float" office:value="0" calcext:value-type="float">
            <text:p>0,0000E+00</text:p>
          </table:table-cell>
          <table:table-cell table:formula="of:=([.J250]-[.J249])/[.$B$5]*2*[.$B$5]/3+[.J249]" office:value-type="float" office:value="0" calcext:value-type="float">
            <text:p>0,0000E+00</text:p>
          </table:table-cell>
          <table:table-cell table:formula="of:=[.M248]+[.Y248]" office:value-type="float" office:value="0.106855707415186" calcext:value-type="float">
            <text:p>0,11</text:p>
          </table:table-cell>
          <table:table-cell table:formula="of:=IF([.M249]&lt;[.$B$10];[.$B$22]*(([.$B$9]*[.M249])/([.$B$9]+2*[.M249]))^(2/3)*[.$B$21]^(0.5)*[.$B$9]*[.M249];IF([.M249]&lt;=[.$B$16];[.$B$7]*[.$B$11]*SQRT(2*9.806*([.M249]-[.$B$10]*[.$B$8]));[.$B$7]*[.$B$11]*SQRT(2*9.806*([.M249]-[.$B$10]*[.$B$8]))+[.$B$18]*[.$B$17]*([.M249]-[.$B$16])^(3/2)*SQRT(2*9.806)))" office:value-type="float" office:value="0.012758769960575" calcext:value-type="float">
            <text:p>0,01</text:p>
          </table:table-cell>
          <table:table-cell table:formula="of:=[.$B$28]*[.M249]^3+[.$B$29]*[.M249]^2+[.$B$30]*[.M249]+[.$B$31]" office:value-type="float" office:value="625" calcext:value-type="float">
            <text:p>625</text:p>
          </table:table-cell>
          <table:table-cell table:formula="of:=([.J249]-[.N249])/[.O249]*[.$B$5]" office:value-type="float" office:value="-0.0012248419162152" calcext:value-type="float">
            <text:p>-0,0012248419</text:p>
          </table:table-cell>
          <table:table-cell table:formula="of:=[.M249]+[.P249]" office:value-type="float" office:value="0.105630865498971" calcext:value-type="float">
            <text:p>0,1056308655</text:p>
          </table:table-cell>
          <table:table-cell table:formula="of:=IF([.Q249]&lt;[.$B$10];[.$B$22]*([.$B$9]*[.Q249]/([.$B$9]+2*[.Q249]))^(2/3)*[.$B$21]^(0.5)*[.$B$9]*[.Q249];IF([.Q249]&lt;=[.$B$16];[.$B$7]*[.$B$11]*SQRT(2*9.806*([.Q249]-[.$B$10]*[.$B$8]));[.$B$7]*[.$B$11]*SQRT(2*9.806*([.Q249]-[.$B$10]*[.$B$8]))+[.$B$18]*[.$B$17]*([.Q249]-[.$B$16])^(3/2)*SQRT(2*9.806)))" office:value-type="float" office:value="0.0125559029792894" calcext:value-type="float">
            <text:p>0,01</text:p>
          </table:table-cell>
          <table:table-cell table:formula="of:=[.$B$28]*[.Q249]^3+[.$B$29]*[.Q249]^2+[.$B$30]*[.Q249]+[.$B$31]" office:value-type="float" office:value="625" calcext:value-type="float">
            <text:p>625</text:p>
          </table:table-cell>
          <table:table-cell table:formula="of:=([.K249]-[.R249])/[.S249]*[.$B$5]" office:value-type="float" office:value="-0.00120536668601178" calcext:value-type="float">
            <text:p>-0,0012053667</text:p>
          </table:table-cell>
          <table:table-cell table:formula="of:=[.M249]+[.T249]" office:value-type="float" office:value="0.105650340729175" calcext:value-type="float">
            <text:p>0,1056503407</text:p>
          </table:table-cell>
          <table:table-cell table:formula="of:=IF([.U249]&lt;[.$B$10];[.$B$22]*([.$B$9]*[.U249]/([.$B$9]+2*[.U249]))^(2/3)*[.$B$21]^(0.5)*[.$B$9]*[.U249];IF([.U249]&lt;=[.$B$16];[.$B$7]*[.$B$11]*SQRT(2*9.806*([.U249]-[.$B$10]*[.$B$8]));[.$B$7]*[.$B$11]*SQRT(2*9.806*([.U249]-[.$B$10]*[.$B$8]))+[.$B$18]*[.$B$17]*([.U249]-[.$B$16])^(3/2)*SQRT(2*9.806)))" office:value-type="float" office:value="0.0125591235799497" calcext:value-type="float">
            <text:p>0,01</text:p>
          </table:table-cell>
          <table:table-cell table:formula="of:=[.$B$28]*[.U249]^3+[.$B$29]*[.U249]^2+[.$B$30]*[.U249]+[.$B$31]" office:value-type="float" office:value="625" calcext:value-type="float">
            <text:p>625</text:p>
          </table:table-cell>
          <table:table-cell table:formula="of:=([.L249]-[.V249])/[.W249]*[.$B$5]" office:value-type="float" office:value="-0.00120567586367517" calcext:value-type="float">
            <text:p>-0,0012056759</text:p>
          </table:table-cell>
          <table:table-cell table:formula="of:=[.P249]/4+3*[.X249]/4" office:value-type="float" office:value="-0.00121046737681018" calcext:value-type="float">
            <text:p>-0,001210467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49]+[.J250]*[.$B$5]" office:value-type="float" office:value="2005.38" calcext:value-type="float">
            <text:p>2005,38</text:p>
          </table:table-cell>
          <table:table-cell table:formula="of:=[.D249]+[.N250]*[.$B$5]" office:value-type="float" office:value="1939.28535025741" calcext:value-type="float">
            <text:p>1939,285350257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49]" office:value-type="float" office:value="0.868" calcext:value-type="float">
            <text:p>0,868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table:formula="of:=([.J251]-[.J250])/[.$B$5]*[.$B$5]/3+[.J250]" office:value-type="float" office:value="0" calcext:value-type="float">
            <text:p>0,0000E+00</text:p>
          </table:table-cell>
          <table:table-cell table:formula="of:=([.J251]-[.J250])/[.$B$5]*2*[.$B$5]/3+[.J250]" office:value-type="float" office:value="0" calcext:value-type="float">
            <text:p>0,0000E+00</text:p>
          </table:table-cell>
          <table:table-cell table:formula="of:=[.M249]+[.Y249]" office:value-type="float" office:value="0.105645240038376" calcext:value-type="float">
            <text:p>0,11</text:p>
          </table:table-cell>
          <table:table-cell table:formula="of:=IF([.M250]&lt;[.$B$10];[.$B$22]*(([.$B$9]*[.M250])/([.$B$9]+2*[.M250]))^(2/3)*[.$B$21]^(0.5)*[.$B$9]*[.M250];IF([.M250]&lt;=[.$B$16];[.$B$7]*[.$B$11]*SQRT(2*9.806*([.M250]-[.$B$10]*[.$B$8]));[.$B$7]*[.$B$11]*SQRT(2*9.806*([.M250]-[.$B$10]*[.$B$8]))+[.$B$18]*[.$B$17]*([.M250]-[.$B$16])^(3/2)*SQRT(2*9.806)))" office:value-type="float" office:value="0.0125582800676882" calcext:value-type="float">
            <text:p>0,01</text:p>
          </table:table-cell>
          <table:table-cell table:formula="of:=[.$B$28]*[.M250]^3+[.$B$29]*[.M250]^2+[.$B$30]*[.M250]+[.$B$31]" office:value-type="float" office:value="625" calcext:value-type="float">
            <text:p>625</text:p>
          </table:table-cell>
          <table:table-cell table:formula="of:=([.J250]-[.N250])/[.O250]*[.$B$5]" office:value-type="float" office:value="-0.00120559488649807" calcext:value-type="float">
            <text:p>-0,0012055949</text:p>
          </table:table-cell>
          <table:table-cell table:formula="of:=[.M250]+[.P250]" office:value-type="float" office:value="0.104439645151878" calcext:value-type="float">
            <text:p>0,1044396452</text:p>
          </table:table-cell>
          <table:table-cell table:formula="of:=IF([.Q250]&lt;[.$B$10];[.$B$22]*([.$B$9]*[.Q250]/([.$B$9]+2*[.Q250]))^(2/3)*[.$B$21]^(0.5)*[.$B$9]*[.Q250];IF([.Q250]&lt;=[.$B$16];[.$B$7]*[.$B$11]*SQRT(2*9.806*([.Q250]-[.$B$10]*[.$B$8]));[.$B$7]*[.$B$11]*SQRT(2*9.806*([.Q250]-[.$B$10]*[.$B$8]))+[.$B$18]*[.$B$17]*([.Q250]-[.$B$16])^(3/2)*SQRT(2*9.806)))" office:value-type="float" office:value="0.0123592240772826" calcext:value-type="float">
            <text:p>0,01</text:p>
          </table:table-cell>
          <table:table-cell table:formula="of:=[.$B$28]*[.Q250]^3+[.$B$29]*[.Q250]^2+[.$B$30]*[.Q250]+[.$B$31]" office:value-type="float" office:value="625" calcext:value-type="float">
            <text:p>625</text:p>
          </table:table-cell>
          <table:table-cell table:formula="of:=([.K250]-[.R250])/[.S250]*[.$B$5]" office:value-type="float" office:value="-0.00118648551141913" calcext:value-type="float">
            <text:p>-0,0011864855</text:p>
          </table:table-cell>
          <table:table-cell table:formula="of:=[.M250]+[.T250]" office:value-type="float" office:value="0.104458754526957" calcext:value-type="float">
            <text:p>0,1044587545</text:p>
          </table:table-cell>
          <table:table-cell table:formula="of:=IF([.U250]&lt;[.$B$10];[.$B$22]*([.$B$9]*[.U250]/([.$B$9]+2*[.U250]))^(2/3)*[.$B$21]^(0.5)*[.$B$9]*[.U250];IF([.U250]&lt;=[.$B$16];[.$B$7]*[.$B$11]*SQRT(2*9.806*([.U250]-[.$B$10]*[.$B$8]));[.$B$7]*[.$B$11]*SQRT(2*9.806*([.U250]-[.$B$10]*[.$B$8]))+[.$B$18]*[.$B$17]*([.U250]-[.$B$16])^(3/2)*SQRT(2*9.806)))" office:value-type="float" office:value="0.012362374296876" calcext:value-type="float">
            <text:p>0,01</text:p>
          </table:table-cell>
          <table:table-cell table:formula="of:=[.$B$28]*[.U250]^3+[.$B$29]*[.U250]^2+[.$B$30]*[.U250]+[.$B$31]" office:value-type="float" office:value="625" calcext:value-type="float">
            <text:p>625</text:p>
          </table:table-cell>
          <table:table-cell table:formula="of:=([.L250]-[.V250])/[.W250]*[.$B$5]" office:value-type="float" office:value="-0.00118678793250009" calcext:value-type="float">
            <text:p>-0,0011867879</text:p>
          </table:table-cell>
          <table:table-cell table:formula="of:=[.P250]/4+3*[.X250]/4" office:value-type="float" office:value="-0.00119148967099959" calcext:value-type="float">
            <text:p>-0,001191489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0]+[.J251]*[.$B$5]" office:value-type="float" office:value="2005.38" calcext:value-type="float">
            <text:p>2005,38</text:p>
          </table:table-cell>
          <table:table-cell table:formula="of:=[.D250]+[.N251]*[.$B$5]" office:value-type="float" office:value="1940.02704321754" calcext:value-type="float">
            <text:p>1940,027043217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0]" office:value-type="float" office:value="0.868" calcext:value-type="float">
            <text:p>0,868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table:formula="of:=([.J252]-[.J251])/[.$B$5]*[.$B$5]/3+[.J251]" office:value-type="float" office:value="0" calcext:value-type="float">
            <text:p>0,0000E+00</text:p>
          </table:table-cell>
          <table:table-cell table:formula="of:=([.J252]-[.J251])/[.$B$5]*2*[.$B$5]/3+[.J251]" office:value-type="float" office:value="0" calcext:value-type="float">
            <text:p>0,0000E+00</text:p>
          </table:table-cell>
          <table:table-cell table:formula="of:=[.M250]+[.Y250]" office:value-type="float" office:value="0.104453750367377" calcext:value-type="float">
            <text:p>0,10</text:p>
          </table:table-cell>
          <table:table-cell table:formula="of:=IF([.M251]&lt;[.$B$10];[.$B$22]*(([.$B$9]*[.M251])/([.$B$9]+2*[.M251]))^(2/3)*[.$B$21]^(0.5)*[.$B$9]*[.M251];IF([.M251]&lt;=[.$B$16];[.$B$7]*[.$B$11]*SQRT(2*9.806*([.M251]-[.$B$10]*[.$B$8]));[.$B$7]*[.$B$11]*SQRT(2*9.806*([.M251]-[.$B$10]*[.$B$8]))+[.$B$18]*[.$B$17]*([.M251]-[.$B$16])^(3/2)*SQRT(2*9.806)))" office:value-type="float" office:value="0.012361549335487" calcext:value-type="float">
            <text:p>0,01</text:p>
          </table:table-cell>
          <table:table-cell table:formula="of:=[.$B$28]*[.M251]^3+[.$B$29]*[.M251]^2+[.$B$30]*[.M251]+[.$B$31]" office:value-type="float" office:value="625" calcext:value-type="float">
            <text:p>625</text:p>
          </table:table-cell>
          <table:table-cell table:formula="of:=([.J251]-[.N251])/[.O251]*[.$B$5]" office:value-type="float" office:value="-0.00118670873620676" calcext:value-type="float">
            <text:p>-0,0011867087</text:p>
          </table:table-cell>
          <table:table-cell table:formula="of:=[.M251]+[.P251]" office:value-type="float" office:value="0.10326704163117" calcext:value-type="float">
            <text:p>0,1032670416</text:p>
          </table:table-cell>
          <table:table-cell table:formula="of:=IF([.Q251]&lt;[.$B$10];[.$B$22]*([.$B$9]*[.Q251]/([.$B$9]+2*[.Q251]))^(2/3)*[.$B$21]^(0.5)*[.$B$9]*[.Q251];IF([.Q251]&lt;=[.$B$16];[.$B$7]*[.$B$11]*SQRT(2*9.806*([.Q251]-[.$B$10]*[.$B$8]));[.$B$7]*[.$B$11]*SQRT(2*9.806*([.Q251]-[.$B$10]*[.$B$8]))+[.$B$18]*[.$B$17]*([.Q251]-[.$B$16])^(3/2)*SQRT(2*9.806)))" office:value-type="float" office:value="0.0121662253229212" calcext:value-type="float">
            <text:p>0,01</text:p>
          </table:table-cell>
          <table:table-cell table:formula="of:=[.$B$28]*[.Q251]^3+[.$B$29]*[.Q251]^2+[.$B$30]*[.Q251]+[.$B$31]" office:value-type="float" office:value="625" calcext:value-type="float">
            <text:p>625</text:p>
          </table:table-cell>
          <table:table-cell table:formula="of:=([.K251]-[.R251])/[.S251]*[.$B$5]" office:value-type="float" office:value="-0.00116795763100043" calcext:value-type="float">
            <text:p>-0,0011679576</text:p>
          </table:table-cell>
          <table:table-cell table:formula="of:=[.M251]+[.T251]" office:value-type="float" office:value="0.103285792736376" calcext:value-type="float">
            <text:p>0,1032857927</text:p>
          </table:table-cell>
          <table:table-cell table:formula="of:=IF([.U251]&lt;[.$B$10];[.$B$22]*([.$B$9]*[.U251]/([.$B$9]+2*[.U251]))^(2/3)*[.$B$21]^(0.5)*[.$B$9]*[.U251];IF([.U251]&lt;=[.$B$16];[.$B$7]*[.$B$11]*SQRT(2*9.806*([.U251]-[.$B$10]*[.$B$8]));[.$B$7]*[.$B$11]*SQRT(2*9.806*([.U251]-[.$B$10]*[.$B$8]))+[.$B$18]*[.$B$17]*([.U251]-[.$B$16])^(3/2)*SQRT(2*9.806)))" office:value-type="float" office:value="0.0121693067823252" calcext:value-type="float">
            <text:p>0,01</text:p>
          </table:table-cell>
          <table:table-cell table:formula="of:=[.$B$28]*[.U251]^3+[.$B$29]*[.U251]^2+[.$B$30]*[.U251]+[.$B$31]" office:value-type="float" office:value="625" calcext:value-type="float">
            <text:p>625</text:p>
          </table:table-cell>
          <table:table-cell table:formula="of:=([.L251]-[.V251])/[.W251]*[.$B$5]" office:value-type="float" office:value="-0.00116825345110322" calcext:value-type="float">
            <text:p>-0,0011682535</text:p>
          </table:table-cell>
          <table:table-cell table:formula="of:=[.P251]/4+3*[.X251]/4" office:value-type="float" office:value="-0.0011728672723791" calcext:value-type="float">
            <text:p>-0,001172867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1]+[.J252]*[.$B$5]" office:value-type="float" office:value="2005.38" calcext:value-type="float">
            <text:p>2005,38</text:p>
          </table:table-cell>
          <table:table-cell table:formula="of:=[.D251]+[.N252]*[.$B$5]" office:value-type="float" office:value="1940.75715321407" calcext:value-type="float">
            <text:p>1940,757153214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1]" office:value-type="float" office:value="0.868" calcext:value-type="float">
            <text:p>0,868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table:formula="of:=([.J253]-[.J252])/[.$B$5]*[.$B$5]/3+[.J252]" office:value-type="float" office:value="0" calcext:value-type="float">
            <text:p>0,0000E+00</text:p>
          </table:table-cell>
          <table:table-cell table:formula="of:=([.J253]-[.J252])/[.$B$5]*2*[.$B$5]/3+[.J252]" office:value-type="float" office:value="0" calcext:value-type="float">
            <text:p>0,0000E+00</text:p>
          </table:table-cell>
          <table:table-cell table:formula="of:=[.M251]+[.Y251]" office:value-type="float" office:value="0.103280883094997" calcext:value-type="float">
            <text:p>0,10</text:p>
          </table:table-cell>
          <table:table-cell table:formula="of:=IF([.M252]&lt;[.$B$10];[.$B$22]*(([.$B$9]*[.M252])/([.$B$9]+2*[.M252]))^(2/3)*[.$B$21]^(0.5)*[.$B$9]*[.M252];IF([.M252]&lt;=[.$B$16];[.$B$7]*[.$B$11]*SQRT(2*9.806*([.M252]-[.$B$10]*[.$B$8]));[.$B$7]*[.$B$11]*SQRT(2*9.806*([.M252]-[.$B$10]*[.$B$8]))+[.$B$18]*[.$B$17]*([.M252]-[.$B$16])^(3/2)*SQRT(2*9.806)))" office:value-type="float" office:value="0.0121684999422117" calcext:value-type="float">
            <text:p>0,01</text:p>
          </table:table-cell>
          <table:table-cell table:formula="of:=[.$B$28]*[.M252]^3+[.$B$29]*[.M252]^2+[.$B$30]*[.M252]+[.$B$31]" office:value-type="float" office:value="625" calcext:value-type="float">
            <text:p>625</text:p>
          </table:table-cell>
          <table:table-cell table:formula="of:=([.J252]-[.N252])/[.O252]*[.$B$5]" office:value-type="float" office:value="-0.00116817599445232" calcext:value-type="float">
            <text:p>-0,001168176</text:p>
          </table:table-cell>
          <table:table-cell table:formula="of:=[.M252]+[.P252]" office:value-type="float" office:value="0.102112707100545" calcext:value-type="float">
            <text:p>0,1021127071</text:p>
          </table:table-cell>
          <table:table-cell table:formula="of:=IF([.Q252]&lt;[.$B$10];[.$B$22]*([.$B$9]*[.Q252]/([.$B$9]+2*[.Q252]))^(2/3)*[.$B$21]^(0.5)*[.$B$9]*[.Q252];IF([.Q252]&lt;=[.$B$16];[.$B$7]*[.$B$11]*SQRT(2*9.806*([.Q252]-[.$B$10]*[.$B$8]));[.$B$7]*[.$B$11]*SQRT(2*9.806*([.Q252]-[.$B$10]*[.$B$8]))+[.$B$18]*[.$B$17]*([.Q252]-[.$B$16])^(3/2)*SQRT(2*9.806)))" office:value-type="float" office:value="0.0119768306032516" calcext:value-type="float">
            <text:p>0,01</text:p>
          </table:table-cell>
          <table:table-cell table:formula="of:=[.$B$28]*[.Q252]^3+[.$B$29]*[.Q252]^2+[.$B$30]*[.Q252]+[.$B$31]" office:value-type="float" office:value="625" calcext:value-type="float">
            <text:p>625</text:p>
          </table:table-cell>
          <table:table-cell table:formula="of:=([.K252]-[.R252])/[.S252]*[.$B$5]" office:value-type="float" office:value="-0.00114977573791215" calcext:value-type="float">
            <text:p>-0,0011497757</text:p>
          </table:table-cell>
          <table:table-cell table:formula="of:=[.M252]+[.T252]" office:value-type="float" office:value="0.102131107357085" calcext:value-type="float">
            <text:p>0,1021311074</text:p>
          </table:table-cell>
          <table:table-cell table:formula="of:=IF([.U252]&lt;[.$B$10];[.$B$22]*([.$B$9]*[.U252]/([.$B$9]+2*[.U252]))^(2/3)*[.$B$21]^(0.5)*[.$B$9]*[.U252];IF([.U252]&lt;=[.$B$16];[.$B$7]*[.$B$11]*SQRT(2*9.806*([.U252]-[.$B$10]*[.$B$8]));[.$B$7]*[.$B$11]*SQRT(2*9.806*([.U252]-[.$B$10]*[.$B$8]))+[.$B$18]*[.$B$17]*([.U252]-[.$B$16])^(3/2)*SQRT(2*9.806)))" office:value-type="float" office:value="0.0119798448859183" calcext:value-type="float">
            <text:p>0,01</text:p>
          </table:table-cell>
          <table:table-cell table:formula="of:=[.$B$28]*[.U252]^3+[.$B$29]*[.U252]^2+[.$B$30]*[.U252]+[.$B$31]" office:value-type="float" office:value="625" calcext:value-type="float">
            <text:p>625</text:p>
          </table:table-cell>
          <table:table-cell table:formula="of:=([.L252]-[.V252])/[.W252]*[.$B$5]" office:value-type="float" office:value="-0.00115006510904815" calcext:value-type="float">
            <text:p>-0,0011500651</text:p>
          </table:table-cell>
          <table:table-cell table:formula="of:=[.P252]/4+3*[.X252]/4" office:value-type="float" office:value="-0.0011545928303992" calcext:value-type="float">
            <text:p>-0,001154592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2]+[.J253]*[.$B$5]" office:value-type="float" office:value="2005.38" calcext:value-type="float">
            <text:p>2005,38</text:p>
          </table:table-cell>
          <table:table-cell table:formula="of:=[.D252]+[.N253]*[.$B$5]" office:value-type="float" office:value="1941.47589655892" calcext:value-type="float">
            <text:p>1941,475896558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2]" office:value-type="float" office:value="0.868" calcext:value-type="float">
            <text:p>0,868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table:formula="of:=([.J254]-[.J253])/[.$B$5]*[.$B$5]/3+[.J253]" office:value-type="float" office:value="0" calcext:value-type="float">
            <text:p>0,0000E+00</text:p>
          </table:table-cell>
          <table:table-cell table:formula="of:=([.J254]-[.J253])/[.$B$5]*2*[.$B$5]/3+[.J253]" office:value-type="float" office:value="0" calcext:value-type="float">
            <text:p>0,0000E+00</text:p>
          </table:table-cell>
          <table:table-cell table:formula="of:=[.M252]+[.Y252]" office:value-type="float" office:value="0.102126290264598" calcext:value-type="float">
            <text:p>0,10</text:p>
          </table:table-cell>
          <table:table-cell table:formula="of:=IF([.M253]&lt;[.$B$10];[.$B$22]*(([.$B$9]*[.M253])/([.$B$9]+2*[.M253]))^(2/3)*[.$B$21]^(0.5)*[.$B$9]*[.M253];IF([.M253]&lt;=[.$B$16];[.$B$7]*[.$B$11]*SQRT(2*9.806*([.M253]-[.$B$10]*[.$B$8]));[.$B$7]*[.$B$11]*SQRT(2*9.806*([.M253]-[.$B$10]*[.$B$8]))+[.$B$18]*[.$B$17]*([.M253]-[.$B$16])^(3/2)*SQRT(2*9.806)))" office:value-type="float" office:value="0.0119790557474473" calcext:value-type="float">
            <text:p>0,01</text:p>
          </table:table-cell>
          <table:table-cell table:formula="of:=[.$B$28]*[.M253]^3+[.$B$29]*[.M253]^2+[.$B$30]*[.M253]+[.$B$31]" office:value-type="float" office:value="625" calcext:value-type="float">
            <text:p>625</text:p>
          </table:table-cell>
          <table:table-cell table:formula="of:=([.J253]-[.N253])/[.O253]*[.$B$5]" office:value-type="float" office:value="-0.00114998935175494" calcext:value-type="float">
            <text:p>-0,0011499894</text:p>
          </table:table-cell>
          <table:table-cell table:formula="of:=[.M253]+[.P253]" office:value-type="float" office:value="0.100976300912843" calcext:value-type="float">
            <text:p>0,1009763009</text:p>
          </table:table-cell>
          <table:table-cell table:formula="of:=IF([.Q253]&lt;[.$B$10];[.$B$22]*([.$B$9]*[.Q253]/([.$B$9]+2*[.Q253]))^(2/3)*[.$B$21]^(0.5)*[.$B$9]*[.Q253];IF([.Q253]&lt;=[.$B$16];[.$B$7]*[.$B$11]*SQRT(2*9.806*([.Q253]-[.$B$10]*[.$B$8]));[.$B$7]*[.$B$11]*SQRT(2*9.806*([.Q253]-[.$B$10]*[.$B$8]))+[.$B$18]*[.$B$17]*([.Q253]-[.$B$16])^(3/2)*SQRT(2*9.806)))" office:value-type="float" office:value="0.0117909654501343" calcext:value-type="float">
            <text:p>0,01</text:p>
          </table:table-cell>
          <table:table-cell table:formula="of:=[.$B$28]*[.Q253]^3+[.$B$29]*[.Q253]^2+[.$B$30]*[.Q253]+[.$B$31]" office:value-type="float" office:value="625" calcext:value-type="float">
            <text:p>625</text:p>
          </table:table-cell>
          <table:table-cell table:formula="of:=([.K253]-[.R253])/[.S253]*[.$B$5]" office:value-type="float" office:value="-0.00113193268321289" calcext:value-type="float">
            <text:p>-0,0011319327</text:p>
          </table:table-cell>
          <table:table-cell table:formula="of:=[.M253]+[.T253]" office:value-type="float" office:value="0.100994357581385" calcext:value-type="float">
            <text:p>0,1009943576</text:p>
          </table:table-cell>
          <table:table-cell table:formula="of:=IF([.U253]&lt;[.$B$10];[.$B$22]*([.$B$9]*[.U253]/([.$B$9]+2*[.U253]))^(2/3)*[.$B$21]^(0.5)*[.$B$9]*[.U253];IF([.U253]&lt;=[.$B$16];[.$B$7]*[.$B$11]*SQRT(2*9.806*([.U253]-[.$B$10]*[.$B$8]));[.$B$7]*[.$B$11]*SQRT(2*9.806*([.U253]-[.$B$10]*[.$B$8]))+[.$B$18]*[.$B$17]*([.U253]-[.$B$16])^(3/2)*SQRT(2*9.806)))" office:value-type="float" office:value="0.0117939141029046" calcext:value-type="float">
            <text:p>0,01</text:p>
          </table:table-cell>
          <table:table-cell table:formula="of:=[.$B$28]*[.U253]^3+[.$B$29]*[.U253]^2+[.$B$30]*[.U253]+[.$B$31]" office:value-type="float" office:value="625" calcext:value-type="float">
            <text:p>625</text:p>
          </table:table-cell>
          <table:table-cell table:formula="of:=([.L253]-[.V253])/[.W253]*[.$B$5]" office:value-type="float" office:value="-0.00113221575387885" calcext:value-type="float">
            <text:p>-0,0011322158</text:p>
          </table:table-cell>
          <table:table-cell table:formula="of:=[.P253]/4+3*[.X253]/4" office:value-type="float" office:value="-0.00113665915334787" calcext:value-type="float">
            <text:p>-0,001136659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3]+[.J254]*[.$B$5]" office:value-type="float" office:value="2005.38" calcext:value-type="float">
            <text:p>2005,38</text:p>
          </table:table-cell>
          <table:table-cell table:formula="of:=[.D253]+[.N254]*[.$B$5]" office:value-type="float" office:value="1942.18348509429" calcext:value-type="float">
            <text:p>1942,18348509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3]" office:value-type="float" office:value="0.868" calcext:value-type="float">
            <text:p>0,868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table:formula="of:=([.J255]-[.J254])/[.$B$5]*[.$B$5]/3+[.J254]" office:value-type="float" office:value="0" calcext:value-type="float">
            <text:p>0,0000E+00</text:p>
          </table:table-cell>
          <table:table-cell table:formula="of:=([.J255]-[.J254])/[.$B$5]*2*[.$B$5]/3+[.J254]" office:value-type="float" office:value="0" calcext:value-type="float">
            <text:p>0,0000E+00</text:p>
          </table:table-cell>
          <table:table-cell table:formula="of:=[.M253]+[.Y253]" office:value-type="float" office:value="0.10098963111125" calcext:value-type="float">
            <text:p>0,10</text:p>
          </table:table-cell>
          <table:table-cell table:formula="of:=IF([.M254]&lt;[.$B$10];[.$B$22]*(([.$B$9]*[.M254])/([.$B$9]+2*[.M254]))^(2/3)*[.$B$21]^(0.5)*[.$B$9]*[.M254];IF([.M254]&lt;=[.$B$16];[.$B$7]*[.$B$11]*SQRT(2*9.806*([.M254]-[.$B$10]*[.$B$8]));[.$B$7]*[.$B$11]*SQRT(2*9.806*([.M254]-[.$B$10]*[.$B$8]))+[.$B$18]*[.$B$17]*([.M254]-[.$B$16])^(3/2)*SQRT(2*9.806)))" office:value-type="float" office:value="0.0117931422561898" calcext:value-type="float">
            <text:p>0,01</text:p>
          </table:table-cell>
          <table:table-cell table:formula="of:=[.$B$28]*[.M254]^3+[.$B$29]*[.M254]^2+[.$B$30]*[.M254]+[.$B$31]" office:value-type="float" office:value="625" calcext:value-type="float">
            <text:p>625</text:p>
          </table:table-cell>
          <table:table-cell table:formula="of:=([.J254]-[.N254])/[.O254]*[.$B$5]" office:value-type="float" office:value="-0.00113214165659422" calcext:value-type="float">
            <text:p>-0,0011321417</text:p>
          </table:table-cell>
          <table:table-cell table:formula="of:=[.M254]+[.P254]" office:value-type="float" office:value="0.0998574894546562" calcext:value-type="float">
            <text:p>0,0998574895</text:p>
          </table:table-cell>
          <table:table-cell table:formula="of:=IF([.Q254]&lt;[.$B$10];[.$B$22]*([.$B$9]*[.Q254]/([.$B$9]+2*[.Q254]))^(2/3)*[.$B$21]^(0.5)*[.$B$9]*[.Q254];IF([.Q254]&lt;=[.$B$16];[.$B$7]*[.$B$11]*SQRT(2*9.806*([.Q254]-[.$B$10]*[.$B$8]));[.$B$7]*[.$B$11]*SQRT(2*9.806*([.Q254]-[.$B$10]*[.$B$8]))+[.$B$18]*[.$B$17]*([.Q254]-[.$B$16])^(3/2)*SQRT(2*9.806)))" office:value-type="float" office:value="0.0116085570050324" calcext:value-type="float">
            <text:p>0,01</text:p>
          </table:table-cell>
          <table:table-cell table:formula="of:=[.$B$28]*[.Q254]^3+[.$B$29]*[.Q254]^2+[.$B$30]*[.Q254]+[.$B$31]" office:value-type="float" office:value="625" calcext:value-type="float">
            <text:p>625</text:p>
          </table:table-cell>
          <table:table-cell table:formula="of:=([.K254]-[.R254])/[.S254]*[.$B$5]" office:value-type="float" office:value="-0.00111442147248311" calcext:value-type="float">
            <text:p>-0,0011144215</text:p>
          </table:table-cell>
          <table:table-cell table:formula="of:=[.M254]+[.T254]" office:value-type="float" office:value="0.0998752096387673" calcext:value-type="float">
            <text:p>0,0998752096</text:p>
          </table:table-cell>
          <table:table-cell table:formula="of:=IF([.U254]&lt;[.$B$10];[.$B$22]*([.$B$9]*[.U254]/([.$B$9]+2*[.U254]))^(2/3)*[.$B$21]^(0.5)*[.$B$9]*[.U254];IF([.U254]&lt;=[.$B$16];[.$B$7]*[.$B$11]*SQRT(2*9.806*([.U254]-[.$B$10]*[.$B$8]));[.$B$7]*[.$B$11]*SQRT(2*9.806*([.U254]-[.$B$10]*[.$B$8]))+[.$B$18]*[.$B$17]*([.U254]-[.$B$16])^(3/2)*SQRT(2*9.806)))" office:value-type="float" office:value="0.0116114415389365" calcext:value-type="float">
            <text:p>0,01</text:p>
          </table:table-cell>
          <table:table-cell table:formula="of:=[.$B$28]*[.U254]^3+[.$B$29]*[.U254]^2+[.$B$30]*[.U254]+[.$B$31]" office:value-type="float" office:value="625" calcext:value-type="float">
            <text:p>625</text:p>
          </table:table-cell>
          <table:table-cell table:formula="of:=([.L254]-[.V254])/[.W254]*[.$B$5]" office:value-type="float" office:value="-0.0011146983877379" calcext:value-type="float">
            <text:p>-0,0011146984</text:p>
          </table:table-cell>
          <table:table-cell table:formula="of:=[.P254]/4+3*[.X254]/4" office:value-type="float" office:value="-0.00111905920495198" calcext:value-type="float">
            <text:p>-0,001119059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4]+[.J255]*[.$B$5]" office:value-type="float" office:value="2005.38" calcext:value-type="float">
            <text:p>2005,38</text:p>
          </table:table-cell>
          <table:table-cell table:formula="of:=[.D254]+[.N255]*[.$B$5]" office:value-type="float" office:value="1942.88012628931" calcext:value-type="float">
            <text:p>1942,880126289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4]" office:value-type="float" office:value="0.868" calcext:value-type="float">
            <text:p>0,868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table:formula="of:=([.J256]-[.J255])/[.$B$5]*[.$B$5]/3+[.J255]" office:value-type="float" office:value="0" calcext:value-type="float">
            <text:p>0,0000E+00</text:p>
          </table:table-cell>
          <table:table-cell table:formula="of:=([.J256]-[.J255])/[.$B$5]*2*[.$B$5]/3+[.J255]" office:value-type="float" office:value="0" calcext:value-type="float">
            <text:p>0,0000E+00</text:p>
          </table:table-cell>
          <table:table-cell table:formula="of:=[.M254]+[.Y254]" office:value-type="float" office:value="0.0998705719062984" calcext:value-type="float">
            <text:p>0,10</text:p>
          </table:table-cell>
          <table:table-cell table:formula="of:=IF([.M255]&lt;[.$B$10];[.$B$22]*(([.$B$9]*[.M255])/([.$B$9]+2*[.M255]))^(2/3)*[.$B$21]^(0.5)*[.$B$9]*[.M255];IF([.M255]&lt;=[.$B$16];[.$B$7]*[.$B$11]*SQRT(2*9.806*([.M255]-[.$B$10]*[.$B$8]));[.$B$7]*[.$B$11]*SQRT(2*9.806*([.M255]-[.$B$10]*[.$B$8]))+[.$B$18]*[.$B$17]*([.M255]-[.$B$16])^(3/2)*SQRT(2*9.806)))" office:value-type="float" office:value="0.0116106865836246" calcext:value-type="float">
            <text:p>0,01</text:p>
          </table:table-cell>
          <table:table-cell table:formula="of:=[.$B$28]*[.M255]^3+[.$B$29]*[.M255]^2+[.$B$30]*[.M255]+[.$B$31]" office:value-type="float" office:value="625" calcext:value-type="float">
            <text:p>625</text:p>
          </table:table-cell>
          <table:table-cell table:formula="of:=([.J255]-[.N255])/[.O255]*[.$B$5]" office:value-type="float" office:value="-0.00111462591202796" calcext:value-type="float">
            <text:p>-0,0011146259</text:p>
          </table:table-cell>
          <table:table-cell table:formula="of:=[.M255]+[.P255]" office:value-type="float" office:value="0.0987559459942705" calcext:value-type="float">
            <text:p>0,098755946</text:p>
          </table:table-cell>
          <table:table-cell table:formula="of:=IF([.Q255]&lt;[.$B$10];[.$B$22]*([.$B$9]*[.Q255]/([.$B$9]+2*[.Q255]))^(2/3)*[.$B$21]^(0.5)*[.$B$9]*[.Q255];IF([.Q255]&lt;=[.$B$16];[.$B$7]*[.$B$11]*SQRT(2*9.806*([.Q255]-[.$B$10]*[.$B$8]));[.$B$7]*[.$B$11]*SQRT(2*9.806*([.Q255]-[.$B$10]*[.$B$8]))+[.$B$18]*[.$B$17]*([.Q255]-[.$B$16])^(3/2)*SQRT(2*9.806)))" office:value-type="float" office:value="0.011429533984501" calcext:value-type="float">
            <text:p>0,01</text:p>
          </table:table-cell>
          <table:table-cell table:formula="of:=[.$B$28]*[.Q255]^3+[.$B$29]*[.Q255]^2+[.$B$30]*[.Q255]+[.$B$31]" office:value-type="float" office:value="625" calcext:value-type="float">
            <text:p>625</text:p>
          </table:table-cell>
          <table:table-cell table:formula="of:=([.K255]-[.R255])/[.S255]*[.$B$5]" office:value-type="float" office:value="-0.0010972352625121" calcext:value-type="float">
            <text:p>-0,0010972353</text:p>
          </table:table-cell>
          <table:table-cell table:formula="of:=[.M255]+[.T255]" office:value-type="float" office:value="0.0987733366437863" calcext:value-type="float">
            <text:p>0,0987733366</text:p>
          </table:table-cell>
          <table:table-cell table:formula="of:=IF([.U255]&lt;[.$B$10];[.$B$22]*([.$B$9]*[.U255]/([.$B$9]+2*[.U255]))^(2/3)*[.$B$21]^(0.5)*[.$B$9]*[.U255];IF([.U255]&lt;=[.$B$16];[.$B$7]*[.$B$11]*SQRT(2*9.806*([.U255]-[.$B$10]*[.$B$8]));[.$B$7]*[.$B$11]*SQRT(2*9.806*([.U255]-[.$B$10]*[.$B$8]))+[.$B$18]*[.$B$17]*([.U255]-[.$B$16])^(3/2)*SQRT(2*9.806)))" office:value-type="float" office:value="0.0114323558755426" calcext:value-type="float">
            <text:p>0,01</text:p>
          </table:table-cell>
          <table:table-cell table:formula="of:=[.$B$28]*[.U255]^3+[.$B$29]*[.U255]^2+[.$B$30]*[.U255]+[.$B$31]" office:value-type="float" office:value="625" calcext:value-type="float">
            <text:p>625</text:p>
          </table:table-cell>
          <table:table-cell table:formula="of:=([.L255]-[.V255])/[.W255]*[.$B$5]" office:value-type="float" office:value="-0.00109750616405209" calcext:value-type="float">
            <text:p>-0,0010975062</text:p>
          </table:table-cell>
          <table:table-cell table:formula="of:=[.P255]/4+3*[.X255]/4" office:value-type="float" office:value="-0.00110178610104606" calcext:value-type="float">
            <text:p>-0,001101786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5]+[.J256]*[.$B$5]" office:value-type="float" office:value="2005.38" calcext:value-type="float">
            <text:p>2005,38</text:p>
          </table:table-cell>
          <table:table-cell table:formula="of:=[.D255]+[.N256]*[.$B$5]" office:value-type="float" office:value="1943.56602333455" calcext:value-type="float">
            <text:p>1943,566023334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5]" office:value-type="float" office:value="0.868" calcext:value-type="float">
            <text:p>0,868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table:formula="of:=([.J257]-[.J256])/[.$B$5]*[.$B$5]/3+[.J256]" office:value-type="float" office:value="0" calcext:value-type="float">
            <text:p>0,0000E+00</text:p>
          </table:table-cell>
          <table:table-cell table:formula="of:=([.J257]-[.J256])/[.$B$5]*2*[.$B$5]/3+[.J256]" office:value-type="float" office:value="0" calcext:value-type="float">
            <text:p>0,0000E+00</text:p>
          </table:table-cell>
          <table:table-cell table:formula="of:=[.M255]+[.Y255]" office:value-type="float" office:value="0.0987687858052524" calcext:value-type="float">
            <text:p>0,10</text:p>
          </table:table-cell>
          <table:table-cell table:formula="of:=IF([.M256]&lt;[.$B$10];[.$B$22]*(([.$B$9]*[.M256])/([.$B$9]+2*[.M256]))^(2/3)*[.$B$21]^(0.5)*[.$B$9]*[.M256];IF([.M256]&lt;=[.$B$16];[.$B$7]*[.$B$11]*SQRT(2*9.806*([.M256]-[.$B$10]*[.$B$8]));[.$B$7]*[.$B$11]*SQRT(2*9.806*([.M256]-[.$B$10]*[.$B$8]))+[.$B$18]*[.$B$17]*([.M256]-[.$B$16])^(3/2)*SQRT(2*9.806)))" office:value-type="float" office:value="0.011431617420604" calcext:value-type="float">
            <text:p>0,01</text:p>
          </table:table-cell>
          <table:table-cell table:formula="of:=[.$B$28]*[.M256]^3+[.$B$29]*[.M256]^2+[.$B$30]*[.M256]+[.$B$31]" office:value-type="float" office:value="625" calcext:value-type="float">
            <text:p>625</text:p>
          </table:table-cell>
          <table:table-cell table:formula="of:=([.J256]-[.N256])/[.O256]*[.$B$5]" office:value-type="float" office:value="-0.00109743527237798" calcext:value-type="float">
            <text:p>-0,0010974353</text:p>
          </table:table-cell>
          <table:table-cell table:formula="of:=[.M256]+[.P256]" office:value-type="float" office:value="0.0976713505328744" calcext:value-type="float">
            <text:p>0,0976713505</text:p>
          </table:table-cell>
          <table:table-cell table:formula="of:=IF([.Q256]&lt;[.$B$10];[.$B$22]*([.$B$9]*[.Q256]/([.$B$9]+2*[.Q256]))^(2/3)*[.$B$21]^(0.5)*[.$B$9]*[.Q256];IF([.Q256]&lt;=[.$B$16];[.$B$7]*[.$B$11]*SQRT(2*9.806*([.Q256]-[.$B$10]*[.$B$8]));[.$B$7]*[.$B$11]*SQRT(2*9.806*([.Q256]-[.$B$10]*[.$B$8]))+[.$B$18]*[.$B$17]*([.Q256]-[.$B$16])^(3/2)*SQRT(2*9.806)))" office:value-type="float" office:value="0.0112538266463633" calcext:value-type="float">
            <text:p>0,01</text:p>
          </table:table-cell>
          <table:table-cell table:formula="of:=[.$B$28]*[.Q256]^3+[.$B$29]*[.Q256]^2+[.$B$30]*[.Q256]+[.$B$31]" office:value-type="float" office:value="625" calcext:value-type="float">
            <text:p>625</text:p>
          </table:table-cell>
          <table:table-cell table:formula="of:=([.K256]-[.R256])/[.S256]*[.$B$5]" office:value-type="float" office:value="-0.00108036735805088" calcext:value-type="float">
            <text:p>-0,0010803674</text:p>
          </table:table-cell>
          <table:table-cell table:formula="of:=[.M256]+[.T256]" office:value-type="float" office:value="0.0976884184472015" calcext:value-type="float">
            <text:p>0,0976884184</text:p>
          </table:table-cell>
          <table:table-cell table:formula="of:=IF([.U256]&lt;[.$B$10];[.$B$22]*([.$B$9]*[.U256]/([.$B$9]+2*[.U256]))^(2/3)*[.$B$21]^(0.5)*[.$B$9]*[.U256];IF([.U256]&lt;=[.$B$16];[.$B$7]*[.$B$11]*SQRT(2*9.806*([.U256]-[.$B$10]*[.$B$8]));[.$B$7]*[.$B$11]*SQRT(2*9.806*([.U256]-[.$B$10]*[.$B$8]))+[.$B$18]*[.$B$17]*([.U256]-[.$B$16])^(3/2)*SQRT(2*9.806)))" office:value-type="float" office:value="0.0112565873362901" calcext:value-type="float">
            <text:p>0,01</text:p>
          </table:table-cell>
          <table:table-cell table:formula="of:=[.$B$28]*[.U256]^3+[.$B$29]*[.U256]^2+[.$B$30]*[.U256]+[.$B$31]" office:value-type="float" office:value="625" calcext:value-type="float">
            <text:p>625</text:p>
          </table:table-cell>
          <table:table-cell table:formula="of:=([.L256]-[.V256])/[.W256]*[.$B$5]" office:value-type="float" office:value="-0.00108063238428385" calcext:value-type="float">
            <text:p>-0,0010806324</text:p>
          </table:table-cell>
          <table:table-cell table:formula="of:=[.P256]/4+3*[.X256]/4" office:value-type="float" office:value="-0.00108483310630738" calcext:value-type="float">
            <text:p>-0,001084833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6]+[.J257]*[.$B$5]" office:value-type="float" office:value="2005.38" calcext:value-type="float">
            <text:p>2005,38</text:p>
          </table:table-cell>
          <table:table-cell table:formula="of:=[.D256]+[.N257]*[.$B$5]" office:value-type="float" office:value="1944.24137523454" calcext:value-type="float">
            <text:p>1944,241375234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6]" office:value-type="float" office:value="0.868" calcext:value-type="float">
            <text:p>0,868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table:formula="of:=([.J258]-[.J257])/[.$B$5]*[.$B$5]/3+[.J257]" office:value-type="float" office:value="0" calcext:value-type="float">
            <text:p>0,0000E+00</text:p>
          </table:table-cell>
          <table:table-cell table:formula="of:=([.J258]-[.J257])/[.$B$5]*2*[.$B$5]/3+[.J257]" office:value-type="float" office:value="0" calcext:value-type="float">
            <text:p>0,0000E+00</text:p>
          </table:table-cell>
          <table:table-cell table:formula="of:=[.M256]+[.Y256]" office:value-type="float" office:value="0.097683952698945" calcext:value-type="float">
            <text:p>0,10</text:p>
          </table:table-cell>
          <table:table-cell table:formula="of:=IF([.M257]&lt;[.$B$10];[.$B$22]*(([.$B$9]*[.M257])/([.$B$9]+2*[.M257]))^(2/3)*[.$B$21]^(0.5)*[.$B$9]*[.M257];IF([.M257]&lt;=[.$B$16];[.$B$7]*[.$B$11]*SQRT(2*9.806*([.M257]-[.$B$10]*[.$B$8]));[.$B$7]*[.$B$11]*SQRT(2*9.806*([.M257]-[.$B$10]*[.$B$8]))+[.$B$18]*[.$B$17]*([.M257]-[.$B$16])^(3/2)*SQRT(2*9.806)))" office:value-type="float" office:value="0.011255864999813" calcext:value-type="float">
            <text:p>0,01</text:p>
          </table:table-cell>
          <table:table-cell table:formula="of:=[.$B$28]*[.M257]^3+[.$B$29]*[.M257]^2+[.$B$30]*[.M257]+[.$B$31]" office:value-type="float" office:value="625" calcext:value-type="float">
            <text:p>625</text:p>
          </table:table-cell>
          <table:table-cell table:formula="of:=([.J257]-[.N257])/[.O257]*[.$B$5]" office:value-type="float" office:value="-0.00108056303998205" calcext:value-type="float">
            <text:p>-0,001080563</text:p>
          </table:table-cell>
          <table:table-cell table:formula="of:=[.M257]+[.P257]" office:value-type="float" office:value="0.096603389658963" calcext:value-type="float">
            <text:p>0,0966033897</text:p>
          </table:table-cell>
          <table:table-cell table:formula="of:=IF([.Q257]&lt;[.$B$10];[.$B$22]*([.$B$9]*[.Q257]/([.$B$9]+2*[.Q257]))^(2/3)*[.$B$21]^(0.5)*[.$B$9]*[.Q257];IF([.Q257]&lt;=[.$B$16];[.$B$7]*[.$B$11]*SQRT(2*9.806*([.Q257]-[.$B$10]*[.$B$8]));[.$B$7]*[.$B$11]*SQRT(2*9.806*([.Q257]-[.$B$10]*[.$B$8]))+[.$B$18]*[.$B$17]*([.Q257]-[.$B$16])^(3/2)*SQRT(2*9.806)))" office:value-type="float" office:value="0.011081366756564" calcext:value-type="float">
            <text:p>0,01</text:p>
          </table:table-cell>
          <table:table-cell table:formula="of:=[.$B$28]*[.Q257]^3+[.$B$29]*[.Q257]^2+[.$B$30]*[.Q257]+[.$B$31]" office:value-type="float" office:value="625" calcext:value-type="float">
            <text:p>625</text:p>
          </table:table-cell>
          <table:table-cell table:formula="of:=([.K257]-[.R257])/[.S257]*[.$B$5]" office:value-type="float" office:value="-0.00106381120863014" calcext:value-type="float">
            <text:p>-0,0010638112</text:p>
          </table:table-cell>
          <table:table-cell table:formula="of:=[.M257]+[.T257]" office:value-type="float" office:value="0.0966201414903149" calcext:value-type="float">
            <text:p>0,0966201415</text:p>
          </table:table-cell>
          <table:table-cell table:formula="of:=IF([.U257]&lt;[.$B$10];[.$B$22]*([.$B$9]*[.U257]/([.$B$9]+2*[.U257]))^(2/3)*[.$B$21]^(0.5)*[.$B$9]*[.U257];IF([.U257]&lt;=[.$B$16];[.$B$7]*[.$B$11]*SQRT(2*9.806*([.U257]-[.$B$10]*[.$B$8]));[.$B$7]*[.$B$11]*SQRT(2*9.806*([.U257]-[.$B$10]*[.$B$8]))+[.$B$18]*[.$B$17]*([.U257]-[.$B$16])^(3/2)*SQRT(2*9.806)))" office:value-type="float" office:value="0.0110840676536233" calcext:value-type="float">
            <text:p>0,01</text:p>
          </table:table-cell>
          <table:table-cell table:formula="of:=[.$B$28]*[.U257]^3+[.$B$29]*[.U257]^2+[.$B$30]*[.U257]+[.$B$31]" office:value-type="float" office:value="625" calcext:value-type="float">
            <text:p>625</text:p>
          </table:table-cell>
          <table:table-cell table:formula="of:=([.L257]-[.V257])/[.W257]*[.$B$5]" office:value-type="float" office:value="-0.00106407049474784" calcext:value-type="float">
            <text:p>-0,0010640705</text:p>
          </table:table-cell>
          <table:table-cell table:formula="of:=[.P257]/4+3*[.X257]/4" office:value-type="float" office:value="-0.00106819363105639" calcext:value-type="float">
            <text:p>-0,001068193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7]+[.J258]*[.$B$5]" office:value-type="float" office:value="2005.38" calcext:value-type="float">
            <text:p>2005,38</text:p>
          </table:table-cell>
          <table:table-cell table:formula="of:=[.D257]+[.N258]*[.$B$5]" office:value-type="float" office:value="1944.90637689829" calcext:value-type="float">
            <text:p>1944,906376898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7]" office:value-type="float" office:value="0.868" calcext:value-type="float">
            <text:p>0,868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formula="of:=([.J259]-[.J258])/[.$B$5]*[.$B$5]/3+[.J258]" office:value-type="float" office:value="0" calcext:value-type="float">
            <text:p>0,0000E+00</text:p>
          </table:table-cell>
          <table:table-cell table:formula="of:=([.J259]-[.J258])/[.$B$5]*2*[.$B$5]/3+[.J258]" office:value-type="float" office:value="0" calcext:value-type="float">
            <text:p>0,0000E+00</text:p>
          </table:table-cell>
          <table:table-cell table:formula="of:=[.M257]+[.Y257]" office:value-type="float" office:value="0.0966157590678886" calcext:value-type="float">
            <text:p>0,10</text:p>
          </table:table-cell>
          <table:table-cell table:formula="of:=IF([.M258]&lt;[.$B$10];[.$B$22]*(([.$B$9]*[.M258])/([.$B$9]+2*[.M258]))^(2/3)*[.$B$21]^(0.5)*[.$B$9]*[.M258];IF([.M258]&lt;=[.$B$16];[.$B$7]*[.$B$11]*SQRT(2*9.806*([.M258]-[.$B$10]*[.$B$8]));[.$B$7]*[.$B$11]*SQRT(2*9.806*([.M258]-[.$B$10]*[.$B$8]))+[.$B$18]*[.$B$17]*([.M258]-[.$B$16])^(3/2)*SQRT(2*9.806)))" office:value-type="float" office:value="0.0110833610626123" calcext:value-type="float">
            <text:p>0,01</text:p>
          </table:table-cell>
          <table:table-cell table:formula="of:=[.$B$28]*[.M258]^3+[.$B$29]*[.M258]^2+[.$B$30]*[.M258]+[.$B$31]" office:value-type="float" office:value="625" calcext:value-type="float">
            <text:p>625</text:p>
          </table:table-cell>
          <table:table-cell table:formula="of:=([.J258]-[.N258])/[.O258]*[.$B$5]" office:value-type="float" office:value="-0.00106400266201078" calcext:value-type="float">
            <text:p>-0,0010640027</text:p>
          </table:table-cell>
          <table:table-cell table:formula="of:=[.M258]+[.P258]" office:value-type="float" office:value="0.0955517564058778" calcext:value-type="float">
            <text:p>0,0955517564</text:p>
          </table:table-cell>
          <table:table-cell table:formula="of:=IF([.Q258]&lt;[.$B$10];[.$B$22]*([.$B$9]*[.Q258]/([.$B$9]+2*[.Q258]))^(2/3)*[.$B$21]^(0.5)*[.$B$9]*[.Q258];IF([.Q258]&lt;=[.$B$16];[.$B$7]*[.$B$11]*SQRT(2*9.806*([.Q258]-[.$B$10]*[.$B$8]));[.$B$7]*[.$B$11]*SQRT(2*9.806*([.Q258]-[.$B$10]*[.$B$8]))+[.$B$18]*[.$B$17]*([.Q258]-[.$B$16])^(3/2)*SQRT(2*9.806)))" office:value-type="float" office:value="0.0109120875566873" calcext:value-type="float">
            <text:p>0,01</text:p>
          </table:table-cell>
          <table:table-cell table:formula="of:=[.$B$28]*[.Q258]^3+[.$B$29]*[.Q258]^2+[.$B$30]*[.Q258]+[.$B$31]" office:value-type="float" office:value="625" calcext:value-type="float">
            <text:p>625</text:p>
          </table:table-cell>
          <table:table-cell table:formula="of:=([.K258]-[.R258])/[.S258]*[.$B$5]" office:value-type="float" office:value="-0.00104756040544198" calcext:value-type="float">
            <text:p>-0,0010475604</text:p>
          </table:table-cell>
          <table:table-cell table:formula="of:=[.M258]+[.T258]" office:value-type="float" office:value="0.0955681986624466" calcext:value-type="float">
            <text:p>0,0955681987</text:p>
          </table:table-cell>
          <table:table-cell table:formula="of:=IF([.U258]&lt;[.$B$10];[.$B$22]*([.$B$9]*[.U258]/([.$B$9]+2*[.U258]))^(2/3)*[.$B$21]^(0.5)*[.$B$9]*[.U258];IF([.U258]&lt;=[.$B$16];[.$B$7]*[.$B$11]*SQRT(2*9.806*([.U258]-[.$B$10]*[.$B$8]));[.$B$7]*[.$B$11]*SQRT(2*9.806*([.U258]-[.$B$10]*[.$B$8]))+[.$B$18]*[.$B$17]*([.U258]-[.$B$16])^(3/2)*SQRT(2*9.806)))" office:value-type="float" office:value="0.0109147300363675" calcext:value-type="float">
            <text:p>0,01</text:p>
          </table:table-cell>
          <table:table-cell table:formula="of:=[.$B$28]*[.U258]^3+[.$B$29]*[.U258]^2+[.$B$30]*[.U258]+[.$B$31]" office:value-type="float" office:value="625" calcext:value-type="float">
            <text:p>625</text:p>
          </table:table-cell>
          <table:table-cell table:formula="of:=([.L258]-[.V258])/[.W258]*[.$B$5]" office:value-type="float" office:value="-0.00104781408349128" calcext:value-type="float">
            <text:p>-0,0010478141</text:p>
          </table:table-cell>
          <table:table-cell table:formula="of:=[.P258]/4+3*[.X258]/4" office:value-type="float" office:value="-0.00105186122812116" calcext:value-type="float">
            <text:p>-0,001051861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8]+[.J259]*[.$B$5]" office:value-type="float" office:value="2005.38" calcext:value-type="float">
            <text:p>2005,38</text:p>
          </table:table-cell>
          <table:table-cell table:formula="of:=[.D258]+[.N259]*[.$B$5]" office:value-type="float" office:value="1945.56121922789" calcext:value-type="float">
            <text:p>1945,561219227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8]" office:value-type="float" office:value="0.868" calcext:value-type="float">
            <text:p>0,868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table:formula="of:=([.J260]-[.J259])/[.$B$5]*[.$B$5]/3+[.J259]" office:value-type="float" office:value="0" calcext:value-type="float">
            <text:p>0,0000E+00</text:p>
          </table:table-cell>
          <table:table-cell table:formula="of:=([.J260]-[.J259])/[.$B$5]*2*[.$B$5]/3+[.J259]" office:value-type="float" office:value="0" calcext:value-type="float">
            <text:p>0,0000E+00</text:p>
          </table:table-cell>
          <table:table-cell table:formula="of:=[.M258]+[.Y258]" office:value-type="float" office:value="0.0955638978397675" calcext:value-type="float">
            <text:p>0,10</text:p>
          </table:table-cell>
          <table:table-cell table:formula="of:=IF([.M259]&lt;[.$B$10];[.$B$22]*(([.$B$9]*[.M259])/([.$B$9]+2*[.M259]))^(2/3)*[.$B$21]^(0.5)*[.$B$9]*[.M259];IF([.M259]&lt;=[.$B$16];[.$B$7]*[.$B$11]*SQRT(2*9.806*([.M259]-[.$B$10]*[.$B$8]));[.$B$7]*[.$B$11]*SQRT(2*9.806*([.M259]-[.$B$10]*[.$B$8]))+[.$B$18]*[.$B$17]*([.M259]-[.$B$16])^(3/2)*SQRT(2*9.806)))" office:value-type="float" office:value="0.0109140388265451" calcext:value-type="float">
            <text:p>0,01</text:p>
          </table:table-cell>
          <table:table-cell table:formula="of:=[.$B$28]*[.M259]^3+[.$B$29]*[.M259]^2+[.$B$30]*[.M259]+[.$B$31]" office:value-type="float" office:value="625" calcext:value-type="float">
            <text:p>625</text:p>
          </table:table-cell>
          <table:table-cell table:formula="of:=([.J259]-[.N259])/[.O259]*[.$B$5]" office:value-type="float" office:value="-0.00104774772734833" calcext:value-type="float">
            <text:p>-0,0010477477</text:p>
          </table:table-cell>
          <table:table-cell table:formula="of:=[.M259]+[.P259]" office:value-type="float" office:value="0.0945161501124191" calcext:value-type="float">
            <text:p>0,0945161501</text:p>
          </table:table-cell>
          <table:table-cell table:formula="of:=IF([.Q259]&lt;[.$B$10];[.$B$22]*([.$B$9]*[.Q259]/([.$B$9]+2*[.Q259]))^(2/3)*[.$B$21]^(0.5)*[.$B$9]*[.Q259];IF([.Q259]&lt;=[.$B$16];[.$B$7]*[.$B$11]*SQRT(2*9.806*([.Q259]-[.$B$10]*[.$B$8]));[.$B$7]*[.$B$11]*SQRT(2*9.806*([.Q259]-[.$B$10]*[.$B$8]))+[.$B$18]*[.$B$17]*([.Q259]-[.$B$16])^(3/2)*SQRT(2*9.806)))" office:value-type="float" office:value="0.0107459237321288" calcext:value-type="float">
            <text:p>0,01</text:p>
          </table:table-cell>
          <table:table-cell table:formula="of:=[.$B$28]*[.Q259]^3+[.$B$29]*[.Q259]^2+[.$B$30]*[.Q259]+[.$B$31]" office:value-type="float" office:value="625" calcext:value-type="float">
            <text:p>625</text:p>
          </table:table-cell>
          <table:table-cell table:formula="of:=([.K259]-[.R259])/[.S259]*[.$B$5]" office:value-type="float" office:value="-0.00103160867828437" calcext:value-type="float">
            <text:p>-0,0010316087</text:p>
          </table:table-cell>
          <table:table-cell table:formula="of:=[.M259]+[.T259]" office:value-type="float" office:value="0.0945322891614831" calcext:value-type="float">
            <text:p>0,0945322892</text:p>
          </table:table-cell>
          <table:table-cell table:formula="of:=IF([.U259]&lt;[.$B$10];[.$B$22]*([.$B$9]*[.U259]/([.$B$9]+2*[.U259]))^(2/3)*[.$B$21]^(0.5)*[.$B$9]*[.U259];IF([.U259]&lt;=[.$B$16];[.$B$7]*[.$B$11]*SQRT(2*9.806*([.U259]-[.$B$10]*[.$B$8]));[.$B$7]*[.$B$11]*SQRT(2*9.806*([.U259]-[.$B$10]*[.$B$8]))+[.$B$18]*[.$B$17]*([.U259]-[.$B$16])^(3/2)*SQRT(2*9.806)))" office:value-type="float" office:value="0.010748509137886" calcext:value-type="float">
            <text:p>0,01</text:p>
          </table:table-cell>
          <table:table-cell table:formula="of:=[.$B$28]*[.U259]^3+[.$B$29]*[.U259]^2+[.$B$30]*[.U259]+[.$B$31]" office:value-type="float" office:value="625" calcext:value-type="float">
            <text:p>625</text:p>
          </table:table-cell>
          <table:table-cell table:formula="of:=([.L259]-[.V259])/[.W259]*[.$B$5]" office:value-type="float" office:value="-0.00103185687723706" calcext:value-type="float">
            <text:p>-0,0010318569</text:p>
          </table:table-cell>
          <table:table-cell table:formula="of:=[.P259]/4+3*[.X259]/4" office:value-type="float" office:value="-0.00103582958976487" calcext:value-type="float">
            <text:p>-0,001035829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9]+[.J260]*[.$B$5]" office:value-type="float" office:value="2005.38" calcext:value-type="float">
            <text:p>2005,38</text:p>
          </table:table-cell>
          <table:table-cell table:formula="of:=[.D259]+[.N260]*[.$B$5]" office:value-type="float" office:value="1946.2060892051" calcext:value-type="float">
            <text:p>1946,206089205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59]" office:value-type="float" office:value="0.868" calcext:value-type="float">
            <text:p>0,868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table:formula="of:=([.J261]-[.J260])/[.$B$5]*[.$B$5]/3+[.J260]" office:value-type="float" office:value="0" calcext:value-type="float">
            <text:p>0,0000E+00</text:p>
          </table:table-cell>
          <table:table-cell table:formula="of:=([.J261]-[.J260])/[.$B$5]*2*[.$B$5]/3+[.J260]" office:value-type="float" office:value="0" calcext:value-type="float">
            <text:p>0,0000E+00</text:p>
          </table:table-cell>
          <table:table-cell table:formula="of:=[.M259]+[.Y259]" office:value-type="float" office:value="0.0945280682500026" calcext:value-type="float">
            <text:p>0,09</text:p>
          </table:table-cell>
          <table:table-cell table:formula="of:=IF([.M260]&lt;[.$B$10];[.$B$22]*(([.$B$9]*[.M260])/([.$B$9]+2*[.M260]))^(2/3)*[.$B$21]^(0.5)*[.$B$9]*[.M260];IF([.M260]&lt;=[.$B$16];[.$B$7]*[.$B$11]*SQRT(2*9.806*([.M260]-[.$B$10]*[.$B$8]));[.$B$7]*[.$B$11]*SQRT(2*9.806*([.M260]-[.$B$10]*[.$B$8]))+[.$B$18]*[.$B$17]*([.M260]-[.$B$16])^(3/2)*SQRT(2*9.806)))" office:value-type="float" office:value="0.010747832953499" calcext:value-type="float">
            <text:p>0,01</text:p>
          </table:table-cell>
          <table:table-cell table:formula="of:=[.$B$28]*[.M260]^3+[.$B$29]*[.M260]^2+[.$B$30]*[.M260]+[.$B$31]" office:value-type="float" office:value="625" calcext:value-type="float">
            <text:p>625</text:p>
          </table:table-cell>
          <table:table-cell table:formula="of:=([.J260]-[.N260])/[.O260]*[.$B$5]" office:value-type="float" office:value="-0.00103179196353591" calcext:value-type="float">
            <text:p>-0,001031792</text:p>
          </table:table-cell>
          <table:table-cell table:formula="of:=[.M260]+[.P260]" office:value-type="float" office:value="0.0934962762864667" calcext:value-type="float">
            <text:p>0,0934962763</text:p>
          </table:table-cell>
          <table:table-cell table:formula="of:=IF([.Q260]&lt;[.$B$10];[.$B$22]*([.$B$9]*[.Q260]/([.$B$9]+2*[.Q260]))^(2/3)*[.$B$21]^(0.5)*[.$B$9]*[.Q260];IF([.Q260]&lt;=[.$B$16];[.$B$7]*[.$B$11]*SQRT(2*9.806*([.Q260]-[.$B$10]*[.$B$8]));[.$B$7]*[.$B$11]*SQRT(2*9.806*([.Q260]-[.$B$10]*[.$B$8]))+[.$B$18]*[.$B$17]*([.Q260]-[.$B$16])^(3/2)*SQRT(2*9.806)))" office:value-type="float" office:value="0.0105828113809095" calcext:value-type="float">
            <text:p>0,01</text:p>
          </table:table-cell>
          <table:table-cell table:formula="of:=[.$B$28]*[.Q260]^3+[.$B$29]*[.Q260]^2+[.$B$30]*[.Q260]+[.$B$31]" office:value-type="float" office:value="625" calcext:value-type="float">
            <text:p>625</text:p>
          </table:table-cell>
          <table:table-cell table:formula="of:=([.K260]-[.R260])/[.S260]*[.$B$5]" office:value-type="float" office:value="-0.00101594989256732" calcext:value-type="float">
            <text:p>-0,0010159499</text:p>
          </table:table-cell>
          <table:table-cell table:formula="of:=[.M260]+[.T260]" office:value-type="float" office:value="0.0935121183574353" calcext:value-type="float">
            <text:p>0,0935121184</text:p>
          </table:table-cell>
          <table:table-cell table:formula="of:=IF([.U260]&lt;[.$B$10];[.$B$22]*([.$B$9]*[.U260]/([.$B$9]+2*[.U260]))^(2/3)*[.$B$21]^(0.5)*[.$B$9]*[.U260];IF([.U260]&lt;=[.$B$16];[.$B$7]*[.$B$11]*SQRT(2*9.806*([.U260]-[.$B$10]*[.$B$8]));[.$B$7]*[.$B$11]*SQRT(2*9.806*([.U260]-[.$B$10]*[.$B$8]))+[.$B$18]*[.$B$17]*([.U260]-[.$B$16])^(3/2)*SQRT(2*9.806)))" office:value-type="float" office:value="0.0105853410248808" calcext:value-type="float">
            <text:p>0,01</text:p>
          </table:table-cell>
          <table:table-cell table:formula="of:=[.$B$28]*[.U260]^3+[.$B$29]*[.U260]^2+[.$B$30]*[.U260]+[.$B$31]" office:value-type="float" office:value="625" calcext:value-type="float">
            <text:p>625</text:p>
          </table:table-cell>
          <table:table-cell table:formula="of:=([.L260]-[.V260])/[.W260]*[.$B$5]" office:value-type="float" office:value="-0.00101619273838856" calcext:value-type="float">
            <text:p>-0,0010161927</text:p>
          </table:table-cell>
          <table:table-cell table:formula="of:=[.P260]/4+3*[.X260]/4" office:value-type="float" office:value="-0.00102009254467539" calcext:value-type="float">
            <text:p>-0,001020092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0]+[.J261]*[.$B$5]" office:value-type="float" office:value="2005.38" calcext:value-type="float">
            <text:p>2005,38</text:p>
          </table:table-cell>
          <table:table-cell table:formula="of:=[.D260]+[.N261]*[.$B$5]" office:value-type="float" office:value="1946.84116997621" calcext:value-type="float">
            <text:p>1946,841169976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0]" office:value-type="float" office:value="0.868" calcext:value-type="float">
            <text:p>0,86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formula="of:=([.J262]-[.J261])/[.$B$5]*[.$B$5]/3+[.J261]" office:value-type="float" office:value="0" calcext:value-type="float">
            <text:p>0,0000E+00</text:p>
          </table:table-cell>
          <table:table-cell table:formula="of:=([.J262]-[.J261])/[.$B$5]*2*[.$B$5]/3+[.J261]" office:value-type="float" office:value="0" calcext:value-type="float">
            <text:p>0,0000E+00</text:p>
          </table:table-cell>
          <table:table-cell table:formula="of:=[.M260]+[.Y260]" office:value-type="float" office:value="0.0935079757053272" calcext:value-type="float">
            <text:p>0,09</text:p>
          </table:table-cell>
          <table:table-cell table:formula="of:=IF([.M261]&lt;[.$B$10];[.$B$22]*(([.$B$9]*[.M261])/([.$B$9]+2*[.M261]))^(2/3)*[.$B$21]^(0.5)*[.$B$9]*[.M261];IF([.M261]&lt;=[.$B$16];[.$B$7]*[.$B$11]*SQRT(2*9.806*([.M261]-[.$B$10]*[.$B$8]));[.$B$7]*[.$B$11]*SQRT(2*9.806*([.M261]-[.$B$10]*[.$B$8]))+[.$B$18]*[.$B$17]*([.M261]-[.$B$16])^(3/2)*SQRT(2*9.806)))" office:value-type="float" office:value="0.0105846795185098" calcext:value-type="float">
            <text:p>0,01</text:p>
          </table:table-cell>
          <table:table-cell table:formula="of:=[.$B$28]*[.M261]^3+[.$B$29]*[.M261]^2+[.$B$30]*[.M261]+[.$B$31]" office:value-type="float" office:value="625" calcext:value-type="float">
            <text:p>625</text:p>
          </table:table-cell>
          <table:table-cell table:formula="of:=([.J261]-[.N261])/[.O261]*[.$B$5]" office:value-type="float" office:value="-0.00101612923377694" calcext:value-type="float">
            <text:p>-0,0010161292</text:p>
          </table:table-cell>
          <table:table-cell table:formula="of:=[.M261]+[.P261]" office:value-type="float" office:value="0.0924918464715502" calcext:value-type="float">
            <text:p>0,0924918465</text:p>
          </table:table-cell>
          <table:table-cell table:formula="of:=IF([.Q261]&lt;[.$B$10];[.$B$22]*([.$B$9]*[.Q261]/([.$B$9]+2*[.Q261]))^(2/3)*[.$B$21]^(0.5)*[.$B$9]*[.Q261];IF([.Q261]&lt;=[.$B$16];[.$B$7]*[.$B$11]*SQRT(2*9.806*([.Q261]-[.$B$10]*[.$B$8]));[.$B$7]*[.$B$11]*SQRT(2*9.806*([.Q261]-[.$B$10]*[.$B$8]))+[.$B$18]*[.$B$17]*([.Q261]-[.$B$16])^(3/2)*SQRT(2*9.806)))" office:value-type="float" office:value="0.0104226879831216" calcext:value-type="float">
            <text:p>0,01</text:p>
          </table:table-cell>
          <table:table-cell table:formula="of:=[.$B$28]*[.Q261]^3+[.$B$29]*[.Q261]^2+[.$B$30]*[.Q261]+[.$B$31]" office:value-type="float" office:value="625" calcext:value-type="float">
            <text:p>625</text:p>
          </table:table-cell>
          <table:table-cell table:formula="of:=([.K261]-[.R261])/[.S261]*[.$B$5]" office:value-type="float" office:value="-0.00100057804637968" calcext:value-type="float">
            <text:p>-0,001000578</text:p>
          </table:table-cell>
          <table:table-cell table:formula="of:=[.M261]+[.T261]" office:value-type="float" office:value="0.0925073976589475" calcext:value-type="float">
            <text:p>0,0925073977</text:p>
          </table:table-cell>
          <table:table-cell table:formula="of:=IF([.U261]&lt;[.$B$10];[.$B$22]*([.$B$9]*[.U261]/([.$B$9]+2*[.U261]))^(2/3)*[.$B$21]^(0.5)*[.$B$9]*[.U261];IF([.U261]&lt;=[.$B$16];[.$B$7]*[.$B$11]*SQRT(2*9.806*([.U261]-[.$B$10]*[.$B$8]));[.$B$7]*[.$B$11]*SQRT(2*9.806*([.U261]-[.$B$10]*[.$B$8]))+[.$B$18]*[.$B$17]*([.U261]-[.$B$16])^(3/2)*SQRT(2*9.806)))" office:value-type="float" office:value="0.0104251631468244" calcext:value-type="float">
            <text:p>0,01</text:p>
          </table:table-cell>
          <table:table-cell table:formula="of:=[.$B$28]*[.U261]^3+[.$B$29]*[.U261]^2+[.$B$30]*[.U261]+[.$B$31]" office:value-type="float" office:value="625" calcext:value-type="float">
            <text:p>625</text:p>
          </table:table-cell>
          <table:table-cell table:formula="of:=([.L261]-[.V261])/[.W261]*[.$B$5]" office:value-type="float" office:value="-0.00100081566209514" calcext:value-type="float">
            <text:p>-0,0010008157</text:p>
          </table:table-cell>
          <table:table-cell table:formula="of:=[.P261]/4+3*[.X261]/4" office:value-type="float" office:value="-0.00100464405501559" calcext:value-type="float">
            <text:p>-0,001004644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1]+[.J262]*[.$B$5]" office:value-type="float" office:value="2005.38" calcext:value-type="float">
            <text:p>2005,38</text:p>
          </table:table-cell>
          <table:table-cell table:formula="of:=[.D261]+[.N262]*[.$B$5]" office:value-type="float" office:value="1947.46664093496" calcext:value-type="float">
            <text:p>1947,46664093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1]" office:value-type="float" office:value="0.868" calcext:value-type="float">
            <text:p>0,868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table:formula="of:=([.J263]-[.J262])/[.$B$5]*[.$B$5]/3+[.J262]" office:value-type="float" office:value="0" calcext:value-type="float">
            <text:p>0,0000E+00</text:p>
          </table:table-cell>
          <table:table-cell table:formula="of:=([.J263]-[.J262])/[.$B$5]*2*[.$B$5]/3+[.J262]" office:value-type="float" office:value="0" calcext:value-type="float">
            <text:p>0,0000E+00</text:p>
          </table:table-cell>
          <table:table-cell table:formula="of:=[.M261]+[.Y261]" office:value-type="float" office:value="0.0925033316503116" calcext:value-type="float">
            <text:p>0,09</text:p>
          </table:table-cell>
          <table:table-cell table:formula="of:=IF([.M262]&lt;[.$B$10];[.$B$22]*(([.$B$9]*[.M262])/([.$B$9]+2*[.M262]))^(2/3)*[.$B$21]^(0.5)*[.$B$9]*[.M262];IF([.M262]&lt;=[.$B$16];[.$B$7]*[.$B$11]*SQRT(2*9.806*([.M262]-[.$B$10]*[.$B$8]));[.$B$7]*[.$B$11]*SQRT(2*9.806*([.M262]-[.$B$10]*[.$B$8]))+[.$B$18]*[.$B$17]*([.M262]-[.$B$16])^(3/2)*SQRT(2*9.806)))" office:value-type="float" office:value="0.0104245159791969" calcext:value-type="float">
            <text:p>0,01</text:p>
          </table:table-cell>
          <table:table-cell table:formula="of:=[.$B$28]*[.M262]^3+[.$B$29]*[.M262]^2+[.$B$30]*[.M262]+[.$B$31]" office:value-type="float" office:value="625" calcext:value-type="float">
            <text:p>625</text:p>
          </table:table-cell>
          <table:table-cell table:formula="of:=([.J262]-[.N262])/[.O262]*[.$B$5]" office:value-type="float" office:value="-0.0010007535340029" calcext:value-type="float">
            <text:p>-0,0010007535</text:p>
          </table:table-cell>
          <table:table-cell table:formula="of:=[.M262]+[.P262]" office:value-type="float" office:value="0.0915025781163087" calcext:value-type="float">
            <text:p>0,0915025781</text:p>
          </table:table-cell>
          <table:table-cell table:formula="of:=IF([.Q262]&lt;[.$B$10];[.$B$22]*([.$B$9]*[.Q262]/([.$B$9]+2*[.Q262]))^(2/3)*[.$B$21]^(0.5)*[.$B$9]*[.Q262];IF([.Q262]&lt;=[.$B$16];[.$B$7]*[.$B$11]*SQRT(2*9.806*([.Q262]-[.$B$10]*[.$B$8]));[.$B$7]*[.$B$11]*SQRT(2*9.806*([.Q262]-[.$B$10]*[.$B$8]))+[.$B$18]*[.$B$17]*([.Q262]-[.$B$16])^(3/2)*SQRT(2*9.806)))" office:value-type="float" office:value="0.010265492370995" calcext:value-type="float">
            <text:p>0,01</text:p>
          </table:table-cell>
          <table:table-cell table:formula="of:=[.$B$28]*[.Q262]^3+[.$B$29]*[.Q262]^2+[.$B$30]*[.Q262]+[.$B$31]" office:value-type="float" office:value="625" calcext:value-type="float">
            <text:p>625</text:p>
          </table:table-cell>
          <table:table-cell table:formula="of:=([.K262]-[.R262])/[.S262]*[.$B$5]" office:value-type="float" office:value="-0.000985487267615523" calcext:value-type="float">
            <text:p>-0,0009854873</text:p>
          </table:table-cell>
          <table:table-cell table:formula="of:=[.M262]+[.T262]" office:value-type="float" office:value="0.0915178443826961" calcext:value-type="float">
            <text:p>0,0915178444</text:p>
          </table:table-cell>
          <table:table-cell table:formula="of:=IF([.U262]&lt;[.$B$10];[.$B$22]*([.$B$9]*[.U262]/([.$B$9]+2*[.U262]))^(2/3)*[.$B$21]^(0.5)*[.$B$9]*[.U262];IF([.U262]&lt;=[.$B$16];[.$B$7]*[.$B$11]*SQRT(2*9.806*([.U262]-[.$B$10]*[.$B$8]));[.$B$7]*[.$B$11]*SQRT(2*9.806*([.U262]-[.$B$10]*[.$B$8]))+[.$B$18]*[.$B$17]*([.U262]-[.$B$16])^(3/2)*SQRT(2*9.806)))" office:value-type="float" office:value="0.0102679143060127" calcext:value-type="float">
            <text:p>0,01</text:p>
          </table:table-cell>
          <table:table-cell table:formula="of:=[.$B$28]*[.U262]^3+[.$B$29]*[.U262]^2+[.$B$30]*[.U262]+[.$B$31]" office:value-type="float" office:value="625" calcext:value-type="float">
            <text:p>625</text:p>
          </table:table-cell>
          <table:table-cell table:formula="of:=([.L262]-[.V262])/[.W262]*[.$B$5]" office:value-type="float" office:value="-0.000985719773377217" calcext:value-type="float">
            <text:p>-0,0009857198</text:p>
          </table:table-cell>
          <table:table-cell table:formula="of:=[.P262]/4+3*[.X262]/4" office:value-type="float" office:value="-0.000989478213533639" calcext:value-type="float">
            <text:p>-0,000989478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2]+[.J263]*[.$B$5]" office:value-type="float" office:value="2005.38" calcext:value-type="float">
            <text:p>2005,38</text:p>
          </table:table-cell>
          <table:table-cell table:formula="of:=[.D262]+[.N263]*[.$B$5]" office:value-type="float" office:value="1948.08267780371" calcext:value-type="float">
            <text:p>1948,082677803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2]" office:value-type="float" office:value="0.868" calcext:value-type="float">
            <text:p>0,868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formula="of:=([.J264]-[.J263])/[.$B$5]*[.$B$5]/3+[.J263]" office:value-type="float" office:value="0" calcext:value-type="float">
            <text:p>0,0000E+00</text:p>
          </table:table-cell>
          <table:table-cell table:formula="of:=([.J264]-[.J263])/[.$B$5]*2*[.$B$5]/3+[.J263]" office:value-type="float" office:value="0" calcext:value-type="float">
            <text:p>0,0000E+00</text:p>
          </table:table-cell>
          <table:table-cell table:formula="of:=[.M262]+[.Y262]" office:value-type="float" office:value="0.091513853436778" calcext:value-type="float">
            <text:p>0,09</text:p>
          </table:table-cell>
          <table:table-cell table:formula="of:=IF([.M263]&lt;[.$B$10];[.$B$22]*(([.$B$9]*[.M263])/([.$B$9]+2*[.M263]))^(2/3)*[.$B$21]^(0.5)*[.$B$9]*[.M263];IF([.M263]&lt;=[.$B$16];[.$B$7]*[.$B$11]*SQRT(2*9.806*([.M263]-[.$B$10]*[.$B$8]));[.$B$7]*[.$B$11]*SQRT(2*9.806*([.M263]-[.$B$10]*[.$B$8]))+[.$B$18]*[.$B$17]*([.M263]-[.$B$16])^(3/2)*SQRT(2*9.806)))" office:value-type="float" office:value="0.0102672811458201" calcext:value-type="float">
            <text:p>0,01</text:p>
          </table:table-cell>
          <table:table-cell table:formula="of:=[.$B$28]*[.M263]^3+[.$B$29]*[.M263]^2+[.$B$30]*[.M263]+[.$B$31]" office:value-type="float" office:value="625" calcext:value-type="float">
            <text:p>625</text:p>
          </table:table-cell>
          <table:table-cell table:formula="of:=([.J263]-[.N263])/[.O263]*[.$B$5]" office:value-type="float" office:value="-0.00098565898999873" calcext:value-type="float">
            <text:p>-0,000985659</text:p>
          </table:table-cell>
          <table:table-cell table:formula="of:=[.M263]+[.P263]" office:value-type="float" office:value="0.0905281944467792" calcext:value-type="float">
            <text:p>0,0905281944</text:p>
          </table:table-cell>
          <table:table-cell table:formula="of:=IF([.Q263]&lt;[.$B$10];[.$B$22]*([.$B$9]*[.Q263]/([.$B$9]+2*[.Q263]))^(2/3)*[.$B$21]^(0.5)*[.$B$9]*[.Q263];IF([.Q263]&lt;=[.$B$16];[.$B$7]*[.$B$11]*SQRT(2*9.806*([.Q263]-[.$B$10]*[.$B$8]));[.$B$7]*[.$B$11]*SQRT(2*9.806*([.Q263]-[.$B$10]*[.$B$8]))+[.$B$18]*[.$B$17]*([.Q263]-[.$B$16])^(3/2)*SQRT(2*9.806)))" office:value-type="float" office:value="0.0101111646995736" calcext:value-type="float">
            <text:p>0,01</text:p>
          </table:table-cell>
          <table:table-cell table:formula="of:=[.$B$28]*[.Q263]^3+[.$B$29]*[.Q263]^2+[.$B$30]*[.Q263]+[.$B$31]" office:value-type="float" office:value="625" calcext:value-type="float">
            <text:p>625</text:p>
          </table:table-cell>
          <table:table-cell table:formula="of:=([.K263]-[.R263])/[.S263]*[.$B$5]" office:value-type="float" office:value="-0.000970671811159069" calcext:value-type="float">
            <text:p>-0,0009706718</text:p>
          </table:table-cell>
          <table:table-cell table:formula="of:=[.M263]+[.T263]" office:value-type="float" office:value="0.0905431816256189" calcext:value-type="float">
            <text:p>0,0905431816</text:p>
          </table:table-cell>
          <table:table-cell table:formula="of:=IF([.U263]&lt;[.$B$10];[.$B$22]*([.$B$9]*[.U263]/([.$B$9]+2*[.U263]))^(2/3)*[.$B$21]^(0.5)*[.$B$9]*[.U263];IF([.U263]&lt;=[.$B$16];[.$B$7]*[.$B$11]*SQRT(2*9.806*([.U263]-[.$B$10]*[.$B$8]));[.$B$7]*[.$B$11]*SQRT(2*9.806*([.U263]-[.$B$10]*[.$B$8]))+[.$B$18]*[.$B$17]*([.U263]-[.$B$16])^(3/2)*SQRT(2*9.806)))" office:value-type="float" office:value="0.0101135346282276" calcext:value-type="float">
            <text:p>0,01</text:p>
          </table:table-cell>
          <table:table-cell table:formula="of:=[.$B$28]*[.U263]^3+[.$B$29]*[.U263]^2+[.$B$30]*[.U263]+[.$B$31]" office:value-type="float" office:value="625" calcext:value-type="float">
            <text:p>625</text:p>
          </table:table-cell>
          <table:table-cell table:formula="of:=([.L263]-[.V263])/[.W263]*[.$B$5]" office:value-type="float" office:value="-0.000970899324309845" calcext:value-type="float">
            <text:p>-0,0009708993</text:p>
          </table:table-cell>
          <table:table-cell table:formula="of:=[.P263]/4+3*[.X263]/4" office:value-type="float" office:value="-0.000974589240732066" calcext:value-type="float">
            <text:p>-0,000974589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3]+[.J264]*[.$B$5]" office:value-type="float" office:value="2005.38" calcext:value-type="float">
            <text:p>2005,38</text:p>
          </table:table-cell>
          <table:table-cell table:formula="of:=[.D263]+[.N264]*[.$B$5]" office:value-type="float" office:value="1948.68945271282" calcext:value-type="float">
            <text:p>1948,689452712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3]" office:value-type="float" office:value="0.868" calcext:value-type="float">
            <text:p>0,868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formula="of:=([.J265]-[.J264])/[.$B$5]*[.$B$5]/3+[.J264]" office:value-type="float" office:value="0" calcext:value-type="float">
            <text:p>0,0000E+00</text:p>
          </table:table-cell>
          <table:table-cell table:formula="of:=([.J265]-[.J264])/[.$B$5]*2*[.$B$5]/3+[.J264]" office:value-type="float" office:value="0" calcext:value-type="float">
            <text:p>0,0000E+00</text:p>
          </table:table-cell>
          <table:table-cell table:formula="of:=[.M263]+[.Y263]" office:value-type="float" office:value="0.0905392641960459" calcext:value-type="float">
            <text:p>0,09</text:p>
          </table:table-cell>
          <table:table-cell table:formula="of:=IF([.M264]&lt;[.$B$10];[.$B$22]*(([.$B$9]*[.M264])/([.$B$9]+2*[.M264]))^(2/3)*[.$B$21]^(0.5)*[.$B$9]*[.M264];IF([.M264]&lt;=[.$B$16];[.$B$7]*[.$B$11]*SQRT(2*9.806*([.M264]-[.$B$10]*[.$B$8]));[.$B$7]*[.$B$11]*SQRT(2*9.806*([.M264]-[.$B$10]*[.$B$8]))+[.$B$18]*[.$B$17]*([.M264]-[.$B$16])^(3/2)*SQRT(2*9.806)))" office:value-type="float" office:value="0.0101129151519458" calcext:value-type="float">
            <text:p>0,01</text:p>
          </table:table-cell>
          <table:table-cell table:formula="of:=[.$B$28]*[.M264]^3+[.$B$29]*[.M264]^2+[.$B$30]*[.M264]+[.$B$31]" office:value-type="float" office:value="625" calcext:value-type="float">
            <text:p>625</text:p>
          </table:table-cell>
          <table:table-cell table:formula="of:=([.J264]-[.N264])/[.O264]*[.$B$5]" office:value-type="float" office:value="-0.000970839854586798" calcext:value-type="float">
            <text:p>-0,0009708399</text:p>
          </table:table-cell>
          <table:table-cell table:formula="of:=[.M264]+[.P264]" office:value-type="float" office:value="0.0895684243414591" calcext:value-type="float">
            <text:p>0,0895684243</text:p>
          </table:table-cell>
          <table:table-cell table:formula="of:=IF([.Q264]&lt;[.$B$10];[.$B$22]*([.$B$9]*[.Q264]/([.$B$9]+2*[.Q264]))^(2/3)*[.$B$21]^(0.5)*[.$B$9]*[.Q264];IF([.Q264]&lt;=[.$B$16];[.$B$7]*[.$B$11]*SQRT(2*9.806*([.Q264]-[.$B$10]*[.$B$8]));[.$B$7]*[.$B$11]*SQRT(2*9.806*([.Q264]-[.$B$10]*[.$B$8]))+[.$B$18]*[.$B$17]*([.Q264]-[.$B$16])^(3/2)*SQRT(2*9.806)))" office:value-type="float" office:value="0.00995964641799101" calcext:value-type="float">
            <text:p>0,01</text:p>
          </table:table-cell>
          <table:table-cell table:formula="of:=[.$B$28]*[.Q264]^3+[.$B$29]*[.Q264]^2+[.$B$30]*[.Q264]+[.$B$31]" office:value-type="float" office:value="625" calcext:value-type="float">
            <text:p>625</text:p>
          </table:table-cell>
          <table:table-cell table:formula="of:=([.K264]-[.R264])/[.S264]*[.$B$5]" office:value-type="float" office:value="-0.000956126056127137" calcext:value-type="float">
            <text:p>-0,0009561261</text:p>
          </table:table-cell>
          <table:table-cell table:formula="of:=[.M264]+[.T264]" office:value-type="float" office:value="0.0895831381399188" calcext:value-type="float">
            <text:p>0,0895831381</text:p>
          </table:table-cell>
          <table:table-cell table:formula="of:=IF([.U264]&lt;[.$B$10];[.$B$22]*([.$B$9]*[.U264]/([.$B$9]+2*[.U264]))^(2/3)*[.$B$21]^(0.5)*[.$B$9]*[.U264];IF([.U264]&lt;=[.$B$16];[.$B$7]*[.$B$11]*SQRT(2*9.806*([.U264]-[.$B$10]*[.$B$8]));[.$B$7]*[.$B$11]*SQRT(2*9.806*([.U264]-[.$B$10]*[.$B$8]))+[.$B$18]*[.$B$17]*([.U264]-[.$B$16])^(3/2)*SQRT(2*9.806)))" office:value-type="float" office:value="0.00996196553399963" calcext:value-type="float">
            <text:p>0,01</text:p>
          </table:table-cell>
          <table:table-cell table:formula="of:=[.$B$28]*[.U264]^3+[.$B$29]*[.U264]^2+[.$B$30]*[.U264]+[.$B$31]" office:value-type="float" office:value="625" calcext:value-type="float">
            <text:p>625</text:p>
          </table:table-cell>
          <table:table-cell table:formula="of:=([.L264]-[.V264])/[.W264]*[.$B$5]" office:value-type="float" office:value="-0.000956348691263965" calcext:value-type="float">
            <text:p>-0,0009563487</text:p>
          </table:table-cell>
          <table:table-cell table:formula="of:=[.P264]/4+3*[.X264]/4" office:value-type="float" office:value="-0.000959971482094673" calcext:value-type="float">
            <text:p>-0,000959971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4]+[.J265]*[.$B$5]" office:value-type="float" office:value="2005.38" calcext:value-type="float">
            <text:p>2005,38</text:p>
          </table:table-cell>
          <table:table-cell table:formula="of:=[.D264]+[.N265]*[.$B$5]" office:value-type="float" office:value="1949.28713427837" calcext:value-type="float">
            <text:p>1949,287134278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4]" office:value-type="float" office:value="0.868" calcext:value-type="float">
            <text:p>0,868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table:formula="of:=([.J266]-[.J265])/[.$B$5]*[.$B$5]/3+[.J265]" office:value-type="float" office:value="0" calcext:value-type="float">
            <text:p>0,0000E+00</text:p>
          </table:table-cell>
          <table:table-cell table:formula="of:=([.J266]-[.J265])/[.$B$5]*2*[.$B$5]/3+[.J265]" office:value-type="float" office:value="0" calcext:value-type="float">
            <text:p>0,0000E+00</text:p>
          </table:table-cell>
          <table:table-cell table:formula="of:=[.M264]+[.Y264]" office:value-type="float" office:value="0.0895792927139512" calcext:value-type="float">
            <text:p>0,09</text:p>
          </table:table-cell>
          <table:table-cell table:formula="of:=IF([.M265]&lt;[.$B$10];[.$B$22]*(([.$B$9]*[.M265])/([.$B$9]+2*[.M265]))^(2/3)*[.$B$21]^(0.5)*[.$B$9]*[.M265];IF([.M265]&lt;=[.$B$16];[.$B$7]*[.$B$11]*SQRT(2*9.806*([.M265]-[.$B$10]*[.$B$8]));[.$B$7]*[.$B$11]*SQRT(2*9.806*([.M265]-[.$B$10]*[.$B$8]))+[.$B$18]*[.$B$17]*([.M265]-[.$B$16])^(3/2)*SQRT(2*9.806)))" office:value-type="float" office:value="0.00996135942571315" calcext:value-type="float">
            <text:p>0,01</text:p>
          </table:table-cell>
          <table:table-cell table:formula="of:=[.$B$28]*[.M265]^3+[.$B$29]*[.M265]^2+[.$B$30]*[.M265]+[.$B$31]" office:value-type="float" office:value="625" calcext:value-type="float">
            <text:p>625</text:p>
          </table:table-cell>
          <table:table-cell table:formula="of:=([.J265]-[.N265])/[.O265]*[.$B$5]" office:value-type="float" office:value="-0.000956290504868462" calcext:value-type="float">
            <text:p>-0,0009562905</text:p>
          </table:table-cell>
          <table:table-cell table:formula="of:=[.M265]+[.P265]" office:value-type="float" office:value="0.0886230022090828" calcext:value-type="float">
            <text:p>0,0886230022</text:p>
          </table:table-cell>
          <table:table-cell table:formula="of:=IF([.Q265]&lt;[.$B$10];[.$B$22]*([.$B$9]*[.Q265]/([.$B$9]+2*[.Q265]))^(2/3)*[.$B$21]^(0.5)*[.$B$9]*[.Q265];IF([.Q265]&lt;=[.$B$16];[.$B$7]*[.$B$11]*SQRT(2*9.806*([.Q265]-[.$B$10]*[.$B$8]));[.$B$7]*[.$B$11]*SQRT(2*9.806*([.Q265]-[.$B$10]*[.$B$8]))+[.$B$18]*[.$B$17]*([.Q265]-[.$B$16])^(3/2)*SQRT(2*9.806)))" office:value-type="float" office:value="0.00981088024133487" calcext:value-type="float">
            <text:p>0,01</text:p>
          </table:table-cell>
          <table:table-cell table:formula="of:=[.$B$28]*[.Q265]^3+[.$B$29]*[.Q265]^2+[.$B$30]*[.Q265]+[.$B$31]" office:value-type="float" office:value="625" calcext:value-type="float">
            <text:p>625</text:p>
          </table:table-cell>
          <table:table-cell table:formula="of:=([.K265]-[.R265])/[.S265]*[.$B$5]" office:value-type="float" office:value="-0.000941844503168147" calcext:value-type="float">
            <text:p>-0,0009418445</text:p>
          </table:table-cell>
          <table:table-cell table:formula="of:=[.M265]+[.T265]" office:value-type="float" office:value="0.0886374482107831" calcext:value-type="float">
            <text:p>0,0886374482</text:p>
          </table:table-cell>
          <table:table-cell table:formula="of:=IF([.U265]&lt;[.$B$10];[.$B$22]*([.$B$9]*[.U265]/([.$B$9]+2*[.U265]))^(2/3)*[.$B$21]^(0.5)*[.$B$9]*[.U265];IF([.U265]&lt;=[.$B$16];[.$B$7]*[.$B$11]*SQRT(2*9.806*([.U265]-[.$B$10]*[.$B$8]));[.$B$7]*[.$B$11]*SQRT(2*9.806*([.U265]-[.$B$10]*[.$B$8]))+[.$B$18]*[.$B$17]*([.U265]-[.$B$16])^(3/2)*SQRT(2*9.806)))" office:value-type="float" office:value="0.00981314971045947" calcext:value-type="float">
            <text:p>0,01</text:p>
          </table:table-cell>
          <table:table-cell table:formula="of:=[.$B$28]*[.U265]^3+[.$B$29]*[.U265]^2+[.$B$30]*[.U265]+[.$B$31]" office:value-type="float" office:value="625" calcext:value-type="float">
            <text:p>625</text:p>
          </table:table-cell>
          <table:table-cell table:formula="of:=([.L265]-[.V265])/[.W265]*[.$B$5]" office:value-type="float" office:value="-0.000942062372204109" calcext:value-type="float">
            <text:p>-0,0009420624</text:p>
          </table:table-cell>
          <table:table-cell table:formula="of:=[.P265]/4+3*[.X265]/4" office:value-type="float" office:value="-0.000945619405370197" calcext:value-type="float">
            <text:p>-0,000945619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5]+[.J266]*[.$B$5]" office:value-type="float" office:value="2005.38" calcext:value-type="float">
            <text:p>2005,38</text:p>
          </table:table-cell>
          <table:table-cell table:formula="of:=[.D265]+[.N266]*[.$B$5]" office:value-type="float" office:value="1949.87588767807" calcext:value-type="float">
            <text:p>1949,875887678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5]" office:value-type="float" office:value="0.868" calcext:value-type="float">
            <text:p>0,868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table:formula="of:=([.J267]-[.J266])/[.$B$5]*[.$B$5]/3+[.J266]" office:value-type="float" office:value="0" calcext:value-type="float">
            <text:p>0,0000E+00</text:p>
          </table:table-cell>
          <table:table-cell table:formula="of:=([.J267]-[.J266])/[.$B$5]*2*[.$B$5]/3+[.J266]" office:value-type="float" office:value="0" calcext:value-type="float">
            <text:p>0,0000E+00</text:p>
          </table:table-cell>
          <table:table-cell table:formula="of:=[.M265]+[.Y265]" office:value-type="float" office:value="0.088633673308581" calcext:value-type="float">
            <text:p>0,09</text:p>
          </table:table-cell>
          <table:table-cell table:formula="of:=IF([.M266]&lt;[.$B$10];[.$B$22]*(([.$B$9]*[.M266])/([.$B$9]+2*[.M266]))^(2/3)*[.$B$21]^(0.5)*[.$B$9]*[.M266];IF([.M266]&lt;=[.$B$16];[.$B$7]*[.$B$11]*SQRT(2*9.806*([.M266]-[.$B$10]*[.$B$8]));[.$B$7]*[.$B$11]*SQRT(2*9.806*([.M266]-[.$B$10]*[.$B$8]))+[.$B$18]*[.$B$17]*([.M266]-[.$B$16])^(3/2)*SQRT(2*9.806)))" office:value-type="float" office:value="0.00981255666168874" calcext:value-type="float">
            <text:p>0,01</text:p>
          </table:table-cell>
          <table:table-cell table:formula="of:=[.$B$28]*[.M266]^3+[.$B$29]*[.M266]^2+[.$B$30]*[.M266]+[.$B$31]" office:value-type="float" office:value="625" calcext:value-type="float">
            <text:p>625</text:p>
          </table:table-cell>
          <table:table-cell table:formula="of:=([.J266]-[.N266])/[.O266]*[.$B$5]" office:value-type="float" office:value="-0.000942005439522119" calcext:value-type="float">
            <text:p>-0,0009420054</text:p>
          </table:table-cell>
          <table:table-cell table:formula="of:=[.M266]+[.P266]" office:value-type="float" office:value="0.0876916678690589" calcext:value-type="float">
            <text:p>0,0876916679</text:p>
          </table:table-cell>
          <table:table-cell table:formula="of:=IF([.Q266]&lt;[.$B$10];[.$B$22]*([.$B$9]*[.Q266]/([.$B$9]+2*[.Q266]))^(2/3)*[.$B$21]^(0.5)*[.$B$9]*[.Q266];IF([.Q266]&lt;=[.$B$16];[.$B$7]*[.$B$11]*SQRT(2*9.806*([.Q266]-[.$B$10]*[.$B$8]));[.$B$7]*[.$B$11]*SQRT(2*9.806*([.Q266]-[.$B$10]*[.$B$8]))+[.$B$18]*[.$B$17]*([.Q266]-[.$B$16])^(3/2)*SQRT(2*9.806)))" office:value-type="float" office:value="0.00966481012309008" calcext:value-type="float">
            <text:p>0,01</text:p>
          </table:table-cell>
          <table:table-cell table:formula="of:=[.$B$28]*[.Q266]^3+[.$B$29]*[.Q266]^2+[.$B$30]*[.Q266]+[.$B$31]" office:value-type="float" office:value="625" calcext:value-type="float">
            <text:p>625</text:p>
          </table:table-cell>
          <table:table-cell table:formula="of:=([.K266]-[.R266])/[.S266]*[.$B$5]" office:value-type="float" office:value="-0.000927821771816648" calcext:value-type="float">
            <text:p>-0,0009278218</text:p>
          </table:table-cell>
          <table:table-cell table:formula="of:=[.M266]+[.T266]" office:value-type="float" office:value="0.0877058515367644" calcext:value-type="float">
            <text:p>0,0877058515</text:p>
          </table:table-cell>
          <table:table-cell table:formula="of:=IF([.U266]&lt;[.$B$10];[.$B$22]*([.$B$9]*[.U266]/([.$B$9]+2*[.U266]))^(2/3)*[.$B$21]^(0.5)*[.$B$9]*[.U266];IF([.U266]&lt;=[.$B$16];[.$B$7]*[.$B$11]*SQRT(2*9.806*([.U266]-[.$B$10]*[.$B$8]));[.$B$7]*[.$B$11]*SQRT(2*9.806*([.U266]-[.$B$10]*[.$B$8]))+[.$B$18]*[.$B$17]*([.U266]-[.$B$16])^(3/2)*SQRT(2*9.806)))" office:value-type="float" office:value="0.00966703108376771" calcext:value-type="float">
            <text:p>0,01</text:p>
          </table:table-cell>
          <table:table-cell table:formula="of:=[.$B$28]*[.U266]^3+[.$B$29]*[.U266]^2+[.$B$30]*[.U266]+[.$B$31]" office:value-type="float" office:value="625" calcext:value-type="float">
            <text:p>625</text:p>
          </table:table-cell>
          <table:table-cell table:formula="of:=([.L266]-[.V266])/[.W266]*[.$B$5]" office:value-type="float" office:value="-0.0009280349840417" calcext:value-type="float">
            <text:p>-0,000928035</text:p>
          </table:table-cell>
          <table:table-cell table:formula="of:=[.P266]/4+3*[.X266]/4" office:value-type="float" office:value="-0.000931527597911805" calcext:value-type="float">
            <text:p>-0,000931527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6]+[.J267]*[.$B$5]" office:value-type="float" office:value="2005.38" calcext:value-type="float">
            <text:p>2005,38</text:p>
          </table:table-cell>
          <table:table-cell table:formula="of:=[.D266]+[.N267]*[.$B$5]" office:value-type="float" office:value="1950.45587472567" calcext:value-type="float">
            <text:p>1950,455874725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6]" office:value-type="float" office:value="0.868" calcext:value-type="float">
            <text:p>0,868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table:formula="of:=([.J268]-[.J267])/[.$B$5]*[.$B$5]/3+[.J267]" office:value-type="float" office:value="0" calcext:value-type="float">
            <text:p>0,0000E+00</text:p>
          </table:table-cell>
          <table:table-cell table:formula="of:=([.J268]-[.J267])/[.$B$5]*2*[.$B$5]/3+[.J267]" office:value-type="float" office:value="0" calcext:value-type="float">
            <text:p>0,0000E+00</text:p>
          </table:table-cell>
          <table:table-cell table:formula="of:=[.M266]+[.Y266]" office:value-type="float" office:value="0.0877021457106692" calcext:value-type="float">
            <text:p>0,09</text:p>
          </table:table-cell>
          <table:table-cell table:formula="of:=IF([.M267]&lt;[.$B$10];[.$B$22]*(([.$B$9]*[.M267])/([.$B$9]+2*[.M267]))^(2/3)*[.$B$21]^(0.5)*[.$B$9]*[.M267];IF([.M267]&lt;=[.$B$16];[.$B$7]*[.$B$11]*SQRT(2*9.806*([.M267]-[.$B$10]*[.$B$8]));[.$B$7]*[.$B$11]*SQRT(2*9.806*([.M267]-[.$B$10]*[.$B$8]))+[.$B$18]*[.$B$17]*([.M267]-[.$B$16])^(3/2)*SQRT(2*9.806)))" office:value-type="float" office:value="0.00966645079330032" calcext:value-type="float">
            <text:p>0,01</text:p>
          </table:table-cell>
          <table:table-cell table:formula="of:=[.$B$28]*[.M267]^3+[.$B$29]*[.M267]^2+[.$B$30]*[.M267]+[.$B$31]" office:value-type="float" office:value="625" calcext:value-type="float">
            <text:p>625</text:p>
          </table:table-cell>
          <table:table-cell table:formula="of:=([.J267]-[.N267])/[.O267]*[.$B$5]" office:value-type="float" office:value="-0.000927979276156831" calcext:value-type="float">
            <text:p>-0,0009279793</text:p>
          </table:table-cell>
          <table:table-cell table:formula="of:=[.M267]+[.P267]" office:value-type="float" office:value="0.0867741664345124" calcext:value-type="float">
            <text:p>0,0867741664</text:p>
          </table:table-cell>
          <table:table-cell table:formula="of:=IF([.Q267]&lt;[.$B$10];[.$B$22]*([.$B$9]*[.Q267]/([.$B$9]+2*[.Q267]))^(2/3)*[.$B$21]^(0.5)*[.$B$9]*[.Q267];IF([.Q267]&lt;=[.$B$16];[.$B$7]*[.$B$11]*SQRT(2*9.806*([.Q267]-[.$B$10]*[.$B$8]));[.$B$7]*[.$B$11]*SQRT(2*9.806*([.Q267]-[.$B$10]*[.$B$8]))+[.$B$18]*[.$B$17]*([.Q267]-[.$B$16])^(3/2)*SQRT(2*9.806)))" office:value-type="float" office:value="0.00952138122814995" calcext:value-type="float">
            <text:p>0,01</text:p>
          </table:table-cell>
          <table:table-cell table:formula="of:=[.$B$28]*[.Q267]^3+[.$B$29]*[.Q267]^2+[.$B$30]*[.Q267]+[.$B$31]" office:value-type="float" office:value="625" calcext:value-type="float">
            <text:p>625</text:p>
          </table:table-cell>
          <table:table-cell table:formula="of:=([.K267]-[.R267])/[.S267]*[.$B$5]" office:value-type="float" office:value="-0.000914052597902395" calcext:value-type="float">
            <text:p>-0,0009140526</text:p>
          </table:table-cell>
          <table:table-cell table:formula="of:=[.M267]+[.T267]" office:value-type="float" office:value="0.0867880931127668" calcext:value-type="float">
            <text:p>0,0867880931</text:p>
          </table:table-cell>
          <table:table-cell table:formula="of:=IF([.U267]&lt;[.$B$10];[.$B$22]*([.$B$9]*[.U267]/([.$B$9]+2*[.U267]))^(2/3)*[.$B$21]^(0.5)*[.$B$9]*[.U267];IF([.U267]&lt;=[.$B$16];[.$B$7]*[.$B$11]*SQRT(2*9.806*([.U267]-[.$B$10]*[.$B$8]));[.$B$7]*[.$B$11]*SQRT(2*9.806*([.U267]-[.$B$10]*[.$B$8]))+[.$B$18]*[.$B$17]*([.U267]-[.$B$16])^(3/2)*SQRT(2*9.806)))" office:value-type="float" office:value="0.00952355479211369" calcext:value-type="float">
            <text:p>0,01</text:p>
          </table:table-cell>
          <table:table-cell table:formula="of:=[.$B$28]*[.U267]^3+[.$B$29]*[.U267]^2+[.$B$30]*[.U267]+[.$B$31]" office:value-type="float" office:value="625" calcext:value-type="float">
            <text:p>625</text:p>
          </table:table-cell>
          <table:table-cell table:formula="of:=([.L267]-[.V267])/[.W267]*[.$B$5]" office:value-type="float" office:value="-0.000914261260042915" calcext:value-type="float">
            <text:p>-0,0009142613</text:p>
          </table:table-cell>
          <table:table-cell table:formula="of:=[.P267]/4+3*[.X267]/4" office:value-type="float" office:value="-0.000917690764071394" calcext:value-type="float">
            <text:p>-0,000917690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7]+[.J268]*[.$B$5]" office:value-type="float" office:value="2005.38" calcext:value-type="float">
            <text:p>2005,38</text:p>
          </table:table-cell>
          <table:table-cell table:formula="of:=[.D267]+[.N268]*[.$B$5]" office:value-type="float" office:value="1951.02725394362" calcext:value-type="float">
            <text:p>1951,027253943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7]" office:value-type="float" office:value="0.868" calcext:value-type="float">
            <text:p>0,868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table:formula="of:=([.J269]-[.J268])/[.$B$5]*[.$B$5]/3+[.J268]" office:value-type="float" office:value="0" calcext:value-type="float">
            <text:p>0,0000E+00</text:p>
          </table:table-cell>
          <table:table-cell table:formula="of:=([.J269]-[.J268])/[.$B$5]*2*[.$B$5]/3+[.J268]" office:value-type="float" office:value="0" calcext:value-type="float">
            <text:p>0,0000E+00</text:p>
          </table:table-cell>
          <table:table-cell table:formula="of:=[.M267]+[.Y267]" office:value-type="float" office:value="0.0867844549465978" calcext:value-type="float">
            <text:p>0,09</text:p>
          </table:table-cell>
          <table:table-cell table:formula="of:=IF([.M268]&lt;[.$B$10];[.$B$22]*(([.$B$9]*[.M268])/([.$B$9]+2*[.M268]))^(2/3)*[.$B$21]^(0.5)*[.$B$9]*[.M268];IF([.M268]&lt;=[.$B$16];[.$B$7]*[.$B$11]*SQRT(2*9.806*([.M268]-[.$B$10]*[.$B$8]));[.$B$7]*[.$B$11]*SQRT(2*9.806*([.M268]-[.$B$10]*[.$B$8]))+[.$B$18]*[.$B$17]*([.M268]-[.$B$16])^(3/2)*SQRT(2*9.806)))" office:value-type="float" office:value="0.00952298696583872" calcext:value-type="float">
            <text:p>0,01</text:p>
          </table:table-cell>
          <table:table-cell table:formula="of:=[.$B$28]*[.M268]^3+[.$B$29]*[.M268]^2+[.$B$30]*[.M268]+[.$B$31]" office:value-type="float" office:value="625" calcext:value-type="float">
            <text:p>625</text:p>
          </table:table-cell>
          <table:table-cell table:formula="of:=([.J268]-[.N268])/[.O268]*[.$B$5]" office:value-type="float" office:value="-0.000914206748720517" calcext:value-type="float">
            <text:p>-0,0009142067</text:p>
          </table:table-cell>
          <table:table-cell table:formula="of:=[.M268]+[.P268]" office:value-type="float" office:value="0.0858702481978773" calcext:value-type="float">
            <text:p>0,0858702482</text:p>
          </table:table-cell>
          <table:table-cell table:formula="of:=IF([.Q268]&lt;[.$B$10];[.$B$22]*([.$B$9]*[.Q268]/([.$B$9]+2*[.Q268]))^(2/3)*[.$B$21]^(0.5)*[.$B$9]*[.Q268];IF([.Q268]&lt;=[.$B$16];[.$B$7]*[.$B$11]*SQRT(2*9.806*([.Q268]-[.$B$10]*[.$B$8]));[.$B$7]*[.$B$11]*SQRT(2*9.806*([.Q268]-[.$B$10]*[.$B$8]))+[.$B$18]*[.$B$17]*([.Q268]-[.$B$16])^(3/2)*SQRT(2*9.806)))" office:value-type="float" office:value="0.00938053990638571" calcext:value-type="float">
            <text:p>0,01</text:p>
          </table:table-cell>
          <table:table-cell table:formula="of:=[.$B$28]*[.Q268]^3+[.$B$29]*[.Q268]^2+[.$B$30]*[.Q268]+[.$B$31]" office:value-type="float" office:value="625" calcext:value-type="float">
            <text:p>625</text:p>
          </table:table-cell>
          <table:table-cell table:formula="of:=([.K268]-[.R268])/[.S268]*[.$B$5]" office:value-type="float" office:value="-0.000900531831013028" calcext:value-type="float">
            <text:p>-0,0009005318</text:p>
          </table:table-cell>
          <table:table-cell table:formula="of:=[.M268]+[.T268]" office:value-type="float" office:value="0.0858839231155848" calcext:value-type="float">
            <text:p>0,0858839231</text:p>
          </table:table-cell>
          <table:table-cell table:formula="of:=IF([.U268]&lt;[.$B$10];[.$B$22]*([.$B$9]*[.U268]/([.$B$9]+2*[.U268]))^(2/3)*[.$B$21]^(0.5)*[.$B$9]*[.U268];IF([.U268]&lt;=[.$B$16];[.$B$7]*[.$B$11]*SQRT(2*9.806*([.U268]-[.$B$10]*[.$B$8]));[.$B$7]*[.$B$11]*SQRT(2*9.806*([.U268]-[.$B$10]*[.$B$8]))+[.$B$18]*[.$B$17]*([.U268]-[.$B$16])^(3/2)*SQRT(2*9.806)))" office:value-type="float" office:value="0.00938266715927236" calcext:value-type="float">
            <text:p>0,01</text:p>
          </table:table-cell>
          <table:table-cell table:formula="of:=[.$B$28]*[.U268]^3+[.$B$29]*[.U268]^2+[.$B$30]*[.U268]+[.$B$31]" office:value-type="float" office:value="625" calcext:value-type="float">
            <text:p>625</text:p>
          </table:table-cell>
          <table:table-cell table:formula="of:=([.L268]-[.V268])/[.W268]*[.$B$5]" office:value-type="float" office:value="-0.000900736047290147" calcext:value-type="float">
            <text:p>-0,000900736</text:p>
          </table:table-cell>
          <table:table-cell table:formula="of:=[.P268]/4+3*[.X268]/4" office:value-type="float" office:value="-0.000904103722647739" calcext:value-type="float">
            <text:p>-0,000904103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8]+[.J269]*[.$B$5]" office:value-type="float" office:value="2005.38" calcext:value-type="float">
            <text:p>2005,38</text:p>
          </table:table-cell>
          <table:table-cell table:formula="of:=[.D268]+[.N269]*[.$B$5]" office:value-type="float" office:value="1951.59018063422" calcext:value-type="float">
            <text:p>1951,590180634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8]" office:value-type="float" office:value="0.868" calcext:value-type="float">
            <text:p>0,868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table:formula="of:=([.J270]-[.J269])/[.$B$5]*[.$B$5]/3+[.J269]" office:value-type="float" office:value="0" calcext:value-type="float">
            <text:p>0,0000E+00</text:p>
          </table:table-cell>
          <table:table-cell table:formula="of:=([.J270]-[.J269])/[.$B$5]*2*[.$B$5]/3+[.J269]" office:value-type="float" office:value="0" calcext:value-type="float">
            <text:p>0,0000E+00</text:p>
          </table:table-cell>
          <table:table-cell table:formula="of:=[.M268]+[.Y268]" office:value-type="float" office:value="0.0858803512239501" calcext:value-type="float">
            <text:p>0,09</text:p>
          </table:table-cell>
          <table:table-cell table:formula="of:=IF([.M269]&lt;[.$B$10];[.$B$22]*(([.$B$9]*[.M269])/([.$B$9]+2*[.M269]))^(2/3)*[.$B$21]^(0.5)*[.$B$9]*[.M269];IF([.M269]&lt;=[.$B$16];[.$B$7]*[.$B$11]*SQRT(2*9.806*([.M269]-[.$B$10]*[.$B$8]));[.$B$7]*[.$B$11]*SQRT(2*9.806*([.M269]-[.$B$10]*[.$B$8]))+[.$B$18]*[.$B$17]*([.M269]-[.$B$16])^(3/2)*SQRT(2*9.806)))" office:value-type="float" office:value="0.0093821115100181" calcext:value-type="float">
            <text:p>0,01</text:p>
          </table:table-cell>
          <table:table-cell table:formula="of:=[.$B$28]*[.M269]^3+[.$B$29]*[.M269]^2+[.$B$30]*[.M269]+[.$B$31]" office:value-type="float" office:value="625" calcext:value-type="float">
            <text:p>625</text:p>
          </table:table-cell>
          <table:table-cell table:formula="of:=([.J269]-[.N269])/[.O269]*[.$B$5]" office:value-type="float" office:value="-0.000900682704961738" calcext:value-type="float">
            <text:p>-0,0009006827</text:p>
          </table:table-cell>
          <table:table-cell table:formula="of:=[.M269]+[.P269]" office:value-type="float" office:value="0.0849796685189884" calcext:value-type="float">
            <text:p>0,0849796685</text:p>
          </table:table-cell>
          <table:table-cell table:formula="of:=IF([.Q269]&lt;[.$B$10];[.$B$22]*([.$B$9]*[.Q269]/([.$B$9]+2*[.Q269]))^(2/3)*[.$B$21]^(0.5)*[.$B$9]*[.Q269];IF([.Q269]&lt;=[.$B$16];[.$B$7]*[.$B$11]*SQRT(2*9.806*([.Q269]-[.$B$10]*[.$B$8]));[.$B$7]*[.$B$11]*SQRT(2*9.806*([.Q269]-[.$B$10]*[.$B$8]))+[.$B$18]*[.$B$17]*([.Q269]-[.$B$16])^(3/2)*SQRT(2*9.806)))" office:value-type="float" office:value="0.00924223366676426" calcext:value-type="float">
            <text:p>0,01</text:p>
          </table:table-cell>
          <table:table-cell table:formula="of:=[.$B$28]*[.Q269]^3+[.$B$29]*[.Q269]^2+[.$B$30]*[.Q269]+[.$B$31]" office:value-type="float" office:value="625" calcext:value-type="float">
            <text:p>625</text:p>
          </table:table-cell>
          <table:table-cell table:formula="of:=([.K269]-[.R269])/[.S269]*[.$B$5]" office:value-type="float" office:value="-0.000887254432009369" calcext:value-type="float">
            <text:p>-0,0008872544</text:p>
          </table:table-cell>
          <table:table-cell table:formula="of:=[.M269]+[.T269]" office:value-type="float" office:value="0.0849930967919407" calcext:value-type="float">
            <text:p>0,0849930968</text:p>
          </table:table-cell>
          <table:table-cell table:formula="of:=IF([.U269]&lt;[.$B$10];[.$B$22]*([.$B$9]*[.U269]/([.$B$9]+2*[.U269]))^(2/3)*[.$B$21]^(0.5)*[.$B$9]*[.U269];IF([.U269]&lt;=[.$B$16];[.$B$7]*[.$B$11]*SQRT(2*9.806*([.U269]-[.$B$10]*[.$B$8]));[.$B$7]*[.$B$11]*SQRT(2*9.806*([.U269]-[.$B$10]*[.$B$8]))+[.$B$18]*[.$B$17]*([.U269]-[.$B$16])^(3/2)*SQRT(2*9.806)))" office:value-type="float" office:value="0.0092443156687097" calcext:value-type="float">
            <text:p>0,01</text:p>
          </table:table-cell>
          <table:table-cell table:formula="of:=[.$B$28]*[.U269]^3+[.$B$29]*[.U269]^2+[.$B$30]*[.U269]+[.$B$31]" office:value-type="float" office:value="625" calcext:value-type="float">
            <text:p>625</text:p>
          </table:table-cell>
          <table:table-cell table:formula="of:=([.L269]-[.V269])/[.W269]*[.$B$5]" office:value-type="float" office:value="-0.000887454304196131" calcext:value-type="float">
            <text:p>-0,0008874543</text:p>
          </table:table-cell>
          <table:table-cell table:formula="of:=[.P269]/4+3*[.X269]/4" office:value-type="float" office:value="-0.000890761404387533" calcext:value-type="float">
            <text:p>-0,00089076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69]+[.J270]*[.$B$5]" office:value-type="float" office:value="2005.38" calcext:value-type="float">
            <text:p>2005,38</text:p>
          </table:table-cell>
          <table:table-cell table:formula="of:=[.D269]+[.N270]*[.$B$5]" office:value-type="float" office:value="1952.14480694918" calcext:value-type="float">
            <text:p>1952,144806949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69]" office:value-type="float" office:value="0.868" calcext:value-type="float">
            <text:p>0,868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table:formula="of:=([.J271]-[.J270])/[.$B$5]*[.$B$5]/3+[.J270]" office:value-type="float" office:value="0" calcext:value-type="float">
            <text:p>0,0000E+00</text:p>
          </table:table-cell>
          <table:table-cell table:formula="of:=([.J271]-[.J270])/[.$B$5]*2*[.$B$5]/3+[.J270]" office:value-type="float" office:value="0" calcext:value-type="float">
            <text:p>0,0000E+00</text:p>
          </table:table-cell>
          <table:table-cell table:formula="of:=[.M269]+[.Y269]" office:value-type="float" office:value="0.0849895898195626" calcext:value-type="float">
            <text:p>0,08</text:p>
          </table:table-cell>
          <table:table-cell table:formula="of:=IF([.M270]&lt;[.$B$10];[.$B$22]*(([.$B$9]*[.M270])/([.$B$9]+2*[.M270]))^(2/3)*[.$B$21]^(0.5)*[.$B$9]*[.M270];IF([.M270]&lt;=[.$B$16];[.$B$7]*[.$B$11]*SQRT(2*9.806*([.M270]-[.$B$10]*[.$B$8]));[.$B$7]*[.$B$11]*SQRT(2*9.806*([.M270]-[.$B$10]*[.$B$8]))+[.$B$18]*[.$B$17]*([.M270]-[.$B$16])^(3/2)*SQRT(2*9.806)))" office:value-type="float" office:value="0.00924377191608476" calcext:value-type="float">
            <text:p>0,01</text:p>
          </table:table-cell>
          <table:table-cell table:formula="of:=[.$B$28]*[.M270]^3+[.$B$29]*[.M270]^2+[.$B$30]*[.M270]+[.$B$31]" office:value-type="float" office:value="625" calcext:value-type="float">
            <text:p>625</text:p>
          </table:table-cell>
          <table:table-cell table:formula="of:=([.J270]-[.N270])/[.O270]*[.$B$5]" office:value-type="float" office:value="-0.000887402103944137" calcext:value-type="float">
            <text:p>-0,0008874021</text:p>
          </table:table-cell>
          <table:table-cell table:formula="of:=[.M270]+[.P270]" office:value-type="float" office:value="0.0841021877156184" calcext:value-type="float">
            <text:p>0,0841021877</text:p>
          </table:table-cell>
          <table:table-cell table:formula="of:=IF([.Q270]&lt;[.$B$10];[.$B$22]*([.$B$9]*[.Q270]/([.$B$9]+2*[.Q270]))^(2/3)*[.$B$21]^(0.5)*[.$B$9]*[.Q270];IF([.Q270]&lt;=[.$B$16];[.$B$7]*[.$B$11]*SQRT(2*9.806*([.Q270]-[.$B$10]*[.$B$8]));[.$B$7]*[.$B$11]*SQRT(2*9.806*([.Q270]-[.$B$10]*[.$B$8]))+[.$B$18]*[.$B$17]*([.Q270]-[.$B$16])^(3/2)*SQRT(2*9.806)))" office:value-type="float" office:value="0.00910641115200434" calcext:value-type="float">
            <text:p>0,01</text:p>
          </table:table-cell>
          <table:table-cell table:formula="of:=[.$B$28]*[.Q270]^3+[.$B$29]*[.Q270]^2+[.$B$30]*[.Q270]+[.$B$31]" office:value-type="float" office:value="625" calcext:value-type="float">
            <text:p>625</text:p>
          </table:table-cell>
          <table:table-cell table:formula="of:=([.K270]-[.R270])/[.S270]*[.$B$5]" office:value-type="float" office:value="-0.000874215470592416" calcext:value-type="float">
            <text:p>-0,0008742155</text:p>
          </table:table-cell>
          <table:table-cell table:formula="of:=[.M270]+[.T270]" office:value-type="float" office:value="0.0841153743489702" calcext:value-type="float">
            <text:p>0,0841153743</text:p>
          </table:table-cell>
          <table:table-cell table:formula="of:=IF([.U270]&lt;[.$B$10];[.$B$22]*([.$B$9]*[.U270]/([.$B$9]+2*[.U270]))^(2/3)*[.$B$21]^(0.5)*[.$B$9]*[.U270];IF([.U270]&lt;=[.$B$16];[.$B$7]*[.$B$11]*SQRT(2*9.806*([.U270]-[.$B$10]*[.$B$8]));[.$B$7]*[.$B$11]*SQRT(2*9.806*([.U270]-[.$B$10]*[.$B$8]))+[.$B$18]*[.$B$17]*([.U270]-[.$B$16])^(3/2)*SQRT(2*9.806)))" office:value-type="float" office:value="0.00910844893822669" calcext:value-type="float">
            <text:p>0,01</text:p>
          </table:table-cell>
          <table:table-cell table:formula="of:=[.$B$28]*[.U270]^3+[.$B$29]*[.U270]^2+[.$B$30]*[.U270]+[.$B$31]" office:value-type="float" office:value="625" calcext:value-type="float">
            <text:p>625</text:p>
          </table:table-cell>
          <table:table-cell table:formula="of:=([.L270]-[.V270])/[.W270]*[.$B$5]" office:value-type="float" office:value="-0.000874411098069762" calcext:value-type="float">
            <text:p>-0,0008744111</text:p>
          </table:table-cell>
          <table:table-cell table:formula="of:=[.P270]/4+3*[.X270]/4" office:value-type="float" office:value="-0.000877658849538356" calcext:value-type="float">
            <text:p>-0,000877658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0]+[.J271]*[.$B$5]" office:value-type="float" office:value="2005.38" calcext:value-type="float">
            <text:p>2005,38</text:p>
          </table:table-cell>
          <table:table-cell table:formula="of:=[.D270]+[.N271]*[.$B$5]" office:value-type="float" office:value="1952.69128195769" calcext:value-type="float">
            <text:p>1952,691281957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0]" office:value-type="float" office:value="0.868" calcext:value-type="float">
            <text:p>0,868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formula="of:=([.J272]-[.J271])/[.$B$5]*[.$B$5]/3+[.J271]" office:value-type="float" office:value="0" calcext:value-type="float">
            <text:p>0,0000E+00</text:p>
          </table:table-cell>
          <table:table-cell table:formula="of:=([.J272]-[.J271])/[.$B$5]*2*[.$B$5]/3+[.J271]" office:value-type="float" office:value="0" calcext:value-type="float">
            <text:p>0,0000E+00</text:p>
          </table:table-cell>
          <table:table-cell table:formula="of:=[.M270]+[.Y270]" office:value-type="float" office:value="0.0841119309700242" calcext:value-type="float">
            <text:p>0,08</text:p>
          </table:table-cell>
          <table:table-cell table:formula="of:=IF([.M271]&lt;[.$B$10];[.$B$22]*(([.$B$9]*[.M271])/([.$B$9]+2*[.M271]))^(2/3)*[.$B$21]^(0.5)*[.$B$9]*[.M271];IF([.M271]&lt;=[.$B$16];[.$B$7]*[.$B$11]*SQRT(2*9.806*([.M271]-[.$B$10]*[.$B$8]));[.$B$7]*[.$B$11]*SQRT(2*9.806*([.M271]-[.$B$10]*[.$B$8]))+[.$B$18]*[.$B$17]*([.M271]-[.$B$16])^(3/2)*SQRT(2*9.806)))" office:value-type="float" office:value="0.00910791680846426" calcext:value-type="float">
            <text:p>0,01</text:p>
          </table:table-cell>
          <table:table-cell table:formula="of:=[.$B$28]*[.M271]^3+[.$B$29]*[.M271]^2+[.$B$30]*[.M271]+[.$B$31]" office:value-type="float" office:value="625" calcext:value-type="float">
            <text:p>625</text:p>
          </table:table-cell>
          <table:table-cell table:formula="of:=([.J271]-[.N271])/[.O271]*[.$B$5]" office:value-type="float" office:value="-0.000874360013612569" calcext:value-type="float">
            <text:p>-0,00087436</text:p>
          </table:table-cell>
          <table:table-cell table:formula="of:=[.M271]+[.P271]" office:value-type="float" office:value="0.0832375709564116" calcext:value-type="float">
            <text:p>0,083237571</text:p>
          </table:table-cell>
          <table:table-cell table:formula="of:=IF([.Q271]&lt;[.$B$10];[.$B$22]*([.$B$9]*[.Q271]/([.$B$9]+2*[.Q271]))^(2/3)*[.$B$21]^(0.5)*[.$B$9]*[.Q271];IF([.Q271]&lt;=[.$B$16];[.$B$7]*[.$B$11]*SQRT(2*9.806*([.Q271]-[.$B$10]*[.$B$8]));[.$B$7]*[.$B$11]*SQRT(2*9.806*([.Q271]-[.$B$10]*[.$B$8]))+[.$B$18]*[.$B$17]*([.Q271]-[.$B$16])^(3/2)*SQRT(2*9.806)))" office:value-type="float" office:value="0.00897302211376133" calcext:value-type="float">
            <text:p>0,01</text:p>
          </table:table-cell>
          <table:table-cell table:formula="of:=[.$B$28]*[.Q271]^3+[.$B$29]*[.Q271]^2+[.$B$30]*[.Q271]+[.$B$31]" office:value-type="float" office:value="625" calcext:value-type="float">
            <text:p>625</text:p>
          </table:table-cell>
          <table:table-cell table:formula="of:=([.K271]-[.R271])/[.S271]*[.$B$5]" office:value-type="float" office:value="-0.000861410122921087" calcext:value-type="float">
            <text:p>-0,0008614101</text:p>
          </table:table-cell>
          <table:table-cell table:formula="of:=[.M271]+[.T271]" office:value-type="float" office:value="0.0832505208471031" calcext:value-type="float">
            <text:p>0,0832505208</text:p>
          </table:table-cell>
          <table:table-cell table:formula="of:=IF([.U271]&lt;[.$B$10];[.$B$22]*([.$B$9]*[.U271]/([.$B$9]+2*[.U271]))^(2/3)*[.$B$21]^(0.5)*[.$B$9]*[.U271];IF([.U271]&lt;=[.$B$16];[.$B$7]*[.$B$11]*SQRT(2*9.806*([.U271]-[.$B$10]*[.$B$8]));[.$B$7]*[.$B$11]*SQRT(2*9.806*([.U271]-[.$B$10]*[.$B$8]))+[.$B$18]*[.$B$17]*([.U271]-[.$B$16])^(3/2)*SQRT(2*9.806)))" office:value-type="float" office:value="0.00897501669513218" calcext:value-type="float">
            <text:p>0,01</text:p>
          </table:table-cell>
          <table:table-cell table:formula="of:=[.$B$28]*[.U271]^3+[.$B$29]*[.U271]^2+[.$B$30]*[.U271]+[.$B$31]" office:value-type="float" office:value="625" calcext:value-type="float">
            <text:p>625</text:p>
          </table:table-cell>
          <table:table-cell table:formula="of:=([.L271]-[.V271])/[.W271]*[.$B$5]" office:value-type="float" office:value="-0.00086160160273269" calcext:value-type="float">
            <text:p>-0,0008616016</text:p>
          </table:table-cell>
          <table:table-cell table:formula="of:=[.P271]/4+3*[.X271]/4" office:value-type="float" office:value="-0.000864791205452659" calcext:value-type="float">
            <text:p>-0,000864791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1]+[.J272]*[.$B$5]" office:value-type="float" office:value="2005.38" calcext:value-type="float">
            <text:p>2005,38</text:p>
          </table:table-cell>
          <table:table-cell table:formula="of:=[.D271]+[.N272]*[.$B$5]" office:value-type="float" office:value="1953.22975171295" calcext:value-type="float">
            <text:p>1953,22975171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1]" office:value-type="float" office:value="0.868" calcext:value-type="float">
            <text:p>0,868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table:formula="of:=([.J273]-[.J272])/[.$B$5]*[.$B$5]/3+[.J272]" office:value-type="float" office:value="0" calcext:value-type="float">
            <text:p>0,0000E+00</text:p>
          </table:table-cell>
          <table:table-cell table:formula="of:=([.J273]-[.J272])/[.$B$5]*2*[.$B$5]/3+[.J272]" office:value-type="float" office:value="0" calcext:value-type="float">
            <text:p>0,0000E+00</text:p>
          </table:table-cell>
          <table:table-cell table:formula="of:=[.M271]+[.Y271]" office:value-type="float" office:value="0.0832471397645716" calcext:value-type="float">
            <text:p>0,08</text:p>
          </table:table-cell>
          <table:table-cell table:formula="of:=IF([.M272]&lt;[.$B$10];[.$B$22]*(([.$B$9]*[.M272])/([.$B$9]+2*[.M272]))^(2/3)*[.$B$21]^(0.5)*[.$B$9]*[.M272];IF([.M272]&lt;=[.$B$16];[.$B$7]*[.$B$11]*SQRT(2*9.806*([.M272]-[.$B$10]*[.$B$8]));[.$B$7]*[.$B$11]*SQRT(2*9.806*([.M272]-[.$B$10]*[.$B$8]))+[.$B$18]*[.$B$17]*([.M272]-[.$B$16])^(3/2)*SQRT(2*9.806)))" office:value-type="float" office:value="0.00897449592093757" calcext:value-type="float">
            <text:p>0,01</text:p>
          </table:table-cell>
          <table:table-cell table:formula="of:=[.$B$28]*[.M272]^3+[.$B$29]*[.M272]^2+[.$B$30]*[.M272]+[.$B$31]" office:value-type="float" office:value="625" calcext:value-type="float">
            <text:p>625</text:p>
          </table:table-cell>
          <table:table-cell table:formula="of:=([.J272]-[.N272])/[.O272]*[.$B$5]" office:value-type="float" office:value="-0.000861551608410007" calcext:value-type="float">
            <text:p>-0,0008615516</text:p>
          </table:table-cell>
          <table:table-cell table:formula="of:=[.M272]+[.P272]" office:value-type="float" office:value="0.0823855881561616" calcext:value-type="float">
            <text:p>0,0823855882</text:p>
          </table:table-cell>
          <table:table-cell table:formula="of:=IF([.Q272]&lt;[.$B$10];[.$B$22]*([.$B$9]*[.Q272]/([.$B$9]+2*[.Q272]))^(2/3)*[.$B$21]^(0.5)*[.$B$9]*[.Q272];IF([.Q272]&lt;=[.$B$16];[.$B$7]*[.$B$11]*SQRT(2*9.806*([.Q272]-[.$B$10]*[.$B$8]));[.$B$7]*[.$B$11]*SQRT(2*9.806*([.Q272]-[.$B$10]*[.$B$8]))+[.$B$18]*[.$B$17]*([.Q272]-[.$B$16])^(3/2)*SQRT(2*9.806)))" office:value-type="float" office:value="0.00884201738833125" calcext:value-type="float">
            <text:p>0,01</text:p>
          </table:table-cell>
          <table:table-cell table:formula="of:=[.$B$28]*[.Q272]^3+[.$B$29]*[.Q272]^2+[.$B$30]*[.Q272]+[.$B$31]" office:value-type="float" office:value="625" calcext:value-type="float">
            <text:p>625</text:p>
          </table:table-cell>
          <table:table-cell table:formula="of:=([.K272]-[.R272])/[.S272]*[.$B$5]" office:value-type="float" office:value="-0.0008488336692798" calcext:value-type="float">
            <text:p>-0,0008488337</text:p>
          </table:table-cell>
          <table:table-cell table:formula="of:=[.M272]+[.T272]" office:value-type="float" office:value="0.0823983060952918" calcext:value-type="float">
            <text:p>0,0823983061</text:p>
          </table:table-cell>
          <table:table-cell table:formula="of:=IF([.U272]&lt;[.$B$10];[.$B$22]*([.$B$9]*[.U272]/([.$B$9]+2*[.U272]))^(2/3)*[.$B$21]^(0.5)*[.$B$9]*[.U272];IF([.U272]&lt;=[.$B$16];[.$B$7]*[.$B$11]*SQRT(2*9.806*([.U272]-[.$B$10]*[.$B$8]));[.$B$7]*[.$B$11]*SQRT(2*9.806*([.U272]-[.$B$10]*[.$B$8]))+[.$B$18]*[.$B$17]*([.U272]-[.$B$16])^(3/2)*SQRT(2*9.806)))" office:value-type="float" office:value="0.00884396975193509" calcext:value-type="float">
            <text:p>0,01</text:p>
          </table:table-cell>
          <table:table-cell table:formula="of:=[.$B$28]*[.U272]^3+[.$B$29]*[.U272]^2+[.$B$30]*[.U272]+[.$B$31]" office:value-type="float" office:value="625" calcext:value-type="float">
            <text:p>625</text:p>
          </table:table-cell>
          <table:table-cell table:formula="of:=([.L272]-[.V272])/[.W272]*[.$B$5]" office:value-type="float" office:value="-0.000849021096185768" calcext:value-type="float">
            <text:p>-0,0008490211</text:p>
          </table:table-cell>
          <table:table-cell table:formula="of:=[.P272]/4+3*[.X272]/4" office:value-type="float" office:value="-0.000852153724241828" calcext:value-type="float">
            <text:p>-0,000852153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2]+[.J273]*[.$B$5]" office:value-type="float" office:value="2005.38" calcext:value-type="float">
            <text:p>2005,38</text:p>
          </table:table-cell>
          <table:table-cell table:formula="of:=[.D272]+[.N273]*[.$B$5]" office:value-type="float" office:value="1953.76035931729" calcext:value-type="float">
            <text:p>1953,760359317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2]" office:value-type="float" office:value="0.868" calcext:value-type="float">
            <text:p>0,868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table:formula="of:=([.J274]-[.J273])/[.$B$5]*[.$B$5]/3+[.J273]" office:value-type="float" office:value="0" calcext:value-type="float">
            <text:p>0,0000E+00</text:p>
          </table:table-cell>
          <table:table-cell table:formula="of:=([.J274]-[.J273])/[.$B$5]*2*[.$B$5]/3+[.J273]" office:value-type="float" office:value="0" calcext:value-type="float">
            <text:p>0,0000E+00</text:p>
          </table:table-cell>
          <table:table-cell table:formula="of:=[.M272]+[.Y272]" office:value-type="float" office:value="0.0823949860403297" calcext:value-type="float">
            <text:p>0,08</text:p>
          </table:table-cell>
          <table:table-cell table:formula="of:=IF([.M273]&lt;[.$B$10];[.$B$22]*(([.$B$9]*[.M273])/([.$B$9]+2*[.M273]))^(2/3)*[.$B$21]^(0.5)*[.$B$9]*[.M273];IF([.M273]&lt;=[.$B$16];[.$B$7]*[.$B$11]*SQRT(2*9.806*([.M273]-[.$B$10]*[.$B$8]));[.$B$7]*[.$B$11]*SQRT(2*9.806*([.M273]-[.$B$10]*[.$B$8]))+[.$B$18]*[.$B$17]*([.M273]-[.$B$16])^(3/2)*SQRT(2*9.806)))" office:value-type="float" office:value="0.00884346007233637" calcext:value-type="float">
            <text:p>0,01</text:p>
          </table:table-cell>
          <table:table-cell table:formula="of:=[.$B$28]*[.M273]^3+[.$B$29]*[.M273]^2+[.$B$30]*[.M273]+[.$B$31]" office:value-type="float" office:value="625" calcext:value-type="float">
            <text:p>625</text:p>
          </table:table-cell>
          <table:table-cell table:formula="of:=([.J273]-[.N273])/[.O273]*[.$B$5]" office:value-type="float" office:value="-0.000848972166944292" calcext:value-type="float">
            <text:p>-0,0008489722</text:p>
          </table:table-cell>
          <table:table-cell table:formula="of:=[.M273]+[.P273]" office:value-type="float" office:value="0.0815460138733854" calcext:value-type="float">
            <text:p>0,0815460139</text:p>
          </table:table-cell>
          <table:table-cell table:formula="of:=IF([.Q273]&lt;[.$B$10];[.$B$22]*([.$B$9]*[.Q273]/([.$B$9]+2*[.Q273]))^(2/3)*[.$B$21]^(0.5)*[.$B$9]*[.Q273];IF([.Q273]&lt;=[.$B$16];[.$B$7]*[.$B$11]*SQRT(2*9.806*([.Q273]-[.$B$10]*[.$B$8]));[.$B$7]*[.$B$11]*SQRT(2*9.806*([.Q273]-[.$B$10]*[.$B$8]))+[.$B$18]*[.$B$17]*([.Q273]-[.$B$16])^(3/2)*SQRT(2*9.806)))" office:value-type="float" office:value="0.00871334887286435" calcext:value-type="float">
            <text:p>0,01</text:p>
          </table:table-cell>
          <table:table-cell table:formula="of:=[.$B$28]*[.Q273]^3+[.$B$29]*[.Q273]^2+[.$B$30]*[.Q273]+[.$B$31]" office:value-type="float" office:value="625" calcext:value-type="float">
            <text:p>625</text:p>
          </table:table-cell>
          <table:table-cell table:formula="of:=([.K273]-[.R273])/[.S273]*[.$B$5]" office:value-type="float" office:value="-0.000836481491794977" calcext:value-type="float">
            <text:p>-0,0008364815</text:p>
          </table:table-cell>
          <table:table-cell table:formula="of:=[.M273]+[.T273]" office:value-type="float" office:value="0.0815585045485348" calcext:value-type="float">
            <text:p>0,0815585045</text:p>
          </table:table-cell>
          <table:table-cell table:formula="of:=IF([.U273]&lt;[.$B$10];[.$B$22]*([.$B$9]*[.U273]/([.$B$9]+2*[.U273]))^(2/3)*[.$B$21]^(0.5)*[.$B$9]*[.U273];IF([.U273]&lt;=[.$B$16];[.$B$7]*[.$B$11]*SQRT(2*9.806*([.U273]-[.$B$10]*[.$B$8]));[.$B$7]*[.$B$11]*SQRT(2*9.806*([.U273]-[.$B$10]*[.$B$8]))+[.$B$18]*[.$B$17]*([.U273]-[.$B$16])^(3/2)*SQRT(2*9.806)))" office:value-type="float" office:value="0.00871525998254633" calcext:value-type="float">
            <text:p>0,01</text:p>
          </table:table-cell>
          <table:table-cell table:formula="of:=[.$B$28]*[.U273]^3+[.$B$29]*[.U273]^2+[.$B$30]*[.U273]+[.$B$31]" office:value-type="float" office:value="625" calcext:value-type="float">
            <text:p>625</text:p>
          </table:table-cell>
          <table:table-cell table:formula="of:=([.L273]-[.V273])/[.W273]*[.$B$5]" office:value-type="float" office:value="-0.000836664958324447" calcext:value-type="float">
            <text:p>-0,000836665</text:p>
          </table:table-cell>
          <table:table-cell table:formula="of:=[.P273]/4+3*[.X273]/4" office:value-type="float" office:value="-0.000839741760479408" calcext:value-type="float">
            <text:p>-0,000839741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3]+[.J274]*[.$B$5]" office:value-type="float" office:value="2005.38" calcext:value-type="float">
            <text:p>2005,38</text:p>
          </table:table-cell>
          <table:table-cell table:formula="of:=[.D273]+[.N274]*[.$B$5]" office:value-type="float" office:value="1954.28324498585" calcext:value-type="float">
            <text:p>1954,283244985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3]" office:value-type="float" office:value="0.868" calcext:value-type="float">
            <text:p>0,868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formula="of:=([.J275]-[.J274])/[.$B$5]*[.$B$5]/3+[.J274]" office:value-type="float" office:value="0" calcext:value-type="float">
            <text:p>0,0000E+00</text:p>
          </table:table-cell>
          <table:table-cell table:formula="of:=([.J275]-[.J274])/[.$B$5]*2*[.$B$5]/3+[.J274]" office:value-type="float" office:value="0" calcext:value-type="float">
            <text:p>0,0000E+00</text:p>
          </table:table-cell>
          <table:table-cell table:formula="of:=[.M273]+[.Y273]" office:value-type="float" office:value="0.0815552442798503" calcext:value-type="float">
            <text:p>0,08</text:p>
          </table:table-cell>
          <table:table-cell table:formula="of:=IF([.M274]&lt;[.$B$10];[.$B$22]*(([.$B$9]*[.M274])/([.$B$9]+2*[.M274]))^(2/3)*[.$B$21]^(0.5)*[.$B$9]*[.M274];IF([.M274]&lt;=[.$B$16];[.$B$7]*[.$B$11]*SQRT(2*9.806*([.M274]-[.$B$10]*[.$B$8]));[.$B$7]*[.$B$11]*SQRT(2*9.806*([.M274]-[.$B$10]*[.$B$8]))+[.$B$18]*[.$B$17]*([.M274]-[.$B$16])^(3/2)*SQRT(2*9.806)))" office:value-type="float" office:value="0.00871476114274812" calcext:value-type="float">
            <text:p>0,01</text:p>
          </table:table-cell>
          <table:table-cell table:formula="of:=[.$B$28]*[.M274]^3+[.$B$29]*[.M274]^2+[.$B$30]*[.M274]+[.$B$31]" office:value-type="float" office:value="625" calcext:value-type="float">
            <text:p>625</text:p>
          </table:table-cell>
          <table:table-cell table:formula="of:=([.J274]-[.N274])/[.O274]*[.$B$5]" office:value-type="float" office:value="-0.00083661706970382" calcext:value-type="float">
            <text:p>-0,0008366171</text:p>
          </table:table-cell>
          <table:table-cell table:formula="of:=[.M274]+[.P274]" office:value-type="float" office:value="0.0807186272101465" calcext:value-type="float">
            <text:p>0,0807186272</text:p>
          </table:table-cell>
          <table:table-cell table:formula="of:=IF([.Q274]&lt;[.$B$10];[.$B$22]*([.$B$9]*[.Q274]/([.$B$9]+2*[.Q274]))^(2/3)*[.$B$21]^(0.5)*[.$B$9]*[.Q274];IF([.Q274]&lt;=[.$B$16];[.$B$7]*[.$B$11]*SQRT(2*9.806*([.Q274]-[.$B$10]*[.$B$8]));[.$B$7]*[.$B$11]*SQRT(2*9.806*([.Q274]-[.$B$10]*[.$B$8]))+[.$B$18]*[.$B$17]*([.Q274]-[.$B$16])^(3/2)*SQRT(2*9.806)))" office:value-type="float" office:value="0.00858696950207904" calcext:value-type="float">
            <text:p>0,01</text:p>
          </table:table-cell>
          <table:table-cell table:formula="of:=[.$B$28]*[.Q274]^3+[.$B$29]*[.Q274]^2+[.$B$30]*[.Q274]+[.$B$31]" office:value-type="float" office:value="625" calcext:value-type="float">
            <text:p>625</text:p>
          </table:table-cell>
          <table:table-cell table:formula="of:=([.K274]-[.R274])/[.S274]*[.$B$5]" office:value-type="float" office:value="-0.000824349072199588" calcext:value-type="float">
            <text:p>-0,0008243491</text:p>
          </table:table-cell>
          <table:table-cell table:formula="of:=[.M274]+[.T274]" office:value-type="float" office:value="0.0807308952076507" calcext:value-type="float">
            <text:p>0,0807308952</text:p>
          </table:table-cell>
          <table:table-cell table:formula="of:=IF([.U274]&lt;[.$B$10];[.$B$22]*([.$B$9]*[.U274]/([.$B$9]+2*[.U274]))^(2/3)*[.$B$21]^(0.5)*[.$B$9]*[.U274];IF([.U274]&lt;=[.$B$16];[.$B$7]*[.$B$11]*SQRT(2*9.806*([.U274]-[.$B$10]*[.$B$8]));[.$B$7]*[.$B$11]*SQRT(2*9.806*([.U274]-[.$B$10]*[.$B$8]))+[.$B$18]*[.$B$17]*([.U274]-[.$B$16])^(3/2)*SQRT(2*9.806)))" office:value-type="float" office:value="0.00858884029898135" calcext:value-type="float">
            <text:p>0,01</text:p>
          </table:table-cell>
          <table:table-cell table:formula="of:=[.$B$28]*[.U274]^3+[.$B$29]*[.U274]^2+[.$B$30]*[.U274]+[.$B$31]" office:value-type="float" office:value="625" calcext:value-type="float">
            <text:p>625</text:p>
          </table:table-cell>
          <table:table-cell table:formula="of:=([.L274]-[.V274])/[.W274]*[.$B$5]" office:value-type="float" office:value="-0.00082452866870221" calcext:value-type="float">
            <text:p>-0,0008245287</text:p>
          </table:table-cell>
          <table:table-cell table:formula="of:=[.P274]/4+3*[.X274]/4" office:value-type="float" office:value="-0.000827550768952612" calcext:value-type="float">
            <text:p>-0,000827550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4]+[.J275]*[.$B$5]" office:value-type="float" office:value="2005.38" calcext:value-type="float">
            <text:p>2005,38</text:p>
          </table:table-cell>
          <table:table-cell table:formula="of:=[.D274]+[.N275]*[.$B$5]" office:value-type="float" office:value="1954.79854610886" calcext:value-type="float">
            <text:p>1954,798546108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4]" office:value-type="float" office:value="0.868" calcext:value-type="float">
            <text:p>0,868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table:formula="of:=([.J276]-[.J275])/[.$B$5]*[.$B$5]/3+[.J275]" office:value-type="float" office:value="0" calcext:value-type="float">
            <text:p>0,0000E+00</text:p>
          </table:table-cell>
          <table:table-cell table:formula="of:=([.J276]-[.J275])/[.$B$5]*2*[.$B$5]/3+[.J275]" office:value-type="float" office:value="0" calcext:value-type="float">
            <text:p>0,0000E+00</text:p>
          </table:table-cell>
          <table:table-cell table:formula="of:=[.M274]+[.Y274]" office:value-type="float" office:value="0.0807276935108977" calcext:value-type="float">
            <text:p>0,08</text:p>
          </table:table-cell>
          <table:table-cell table:formula="of:=IF([.M275]&lt;[.$B$10];[.$B$22]*(([.$B$9]*[.M275])/([.$B$9]+2*[.M275]))^(2/3)*[.$B$21]^(0.5)*[.$B$9]*[.M275];IF([.M275]&lt;=[.$B$16];[.$B$7]*[.$B$11]*SQRT(2*9.806*([.M275]-[.$B$10]*[.$B$8]));[.$B$7]*[.$B$11]*SQRT(2*9.806*([.M275]-[.$B$10]*[.$B$8]))+[.$B$18]*[.$B$17]*([.M275]-[.$B$16])^(3/2)*SQRT(2*9.806)))" office:value-type="float" office:value="0.00858835205022165" calcext:value-type="float">
            <text:p>0,01</text:p>
          </table:table-cell>
          <table:table-cell table:formula="of:=[.$B$28]*[.M275]^3+[.$B$29]*[.M275]^2+[.$B$30]*[.M275]+[.$B$31]" office:value-type="float" office:value="625" calcext:value-type="float">
            <text:p>625</text:p>
          </table:table-cell>
          <table:table-cell table:formula="of:=([.J275]-[.N275])/[.O275]*[.$B$5]" office:value-type="float" office:value="-0.000824481796821279" calcext:value-type="float">
            <text:p>-0,0008244818</text:p>
          </table:table-cell>
          <table:table-cell table:formula="of:=[.M275]+[.P275]" office:value-type="float" office:value="0.0799032117140764" calcext:value-type="float">
            <text:p>0,0799032117</text:p>
          </table:table-cell>
          <table:table-cell table:formula="of:=IF([.Q275]&lt;[.$B$10];[.$B$22]*([.$B$9]*[.Q275]/([.$B$9]+2*[.Q275]))^(2/3)*[.$B$21]^(0.5)*[.$B$9]*[.Q275];IF([.Q275]&lt;=[.$B$16];[.$B$7]*[.$B$11]*SQRT(2*9.806*([.Q275]-[.$B$10]*[.$B$8]));[.$B$7]*[.$B$11]*SQRT(2*9.806*([.Q275]-[.$B$10]*[.$B$8]))+[.$B$18]*[.$B$17]*([.Q275]-[.$B$16])^(3/2)*SQRT(2*9.806)))" office:value-type="float" office:value="0.0084628332254669" calcext:value-type="float">
            <text:p>0,01</text:p>
          </table:table-cell>
          <table:table-cell table:formula="of:=[.$B$28]*[.Q275]^3+[.$B$29]*[.Q275]^2+[.$B$30]*[.Q275]+[.$B$31]" office:value-type="float" office:value="625" calcext:value-type="float">
            <text:p>625</text:p>
          </table:table-cell>
          <table:table-cell table:formula="of:=([.K275]-[.R275])/[.S275]*[.$B$5]" office:value-type="float" office:value="-0.000812431989644822" calcext:value-type="float">
            <text:p>-0,000812432</text:p>
          </table:table-cell>
          <table:table-cell table:formula="of:=[.M275]+[.T275]" office:value-type="float" office:value="0.0799152615212529" calcext:value-type="float">
            <text:p>0,0799152615</text:p>
          </table:table-cell>
          <table:table-cell table:formula="of:=IF([.U275]&lt;[.$B$10];[.$B$22]*([.$B$9]*[.U275]/([.$B$9]+2*[.U275]))^(2/3)*[.$B$21]^(0.5)*[.$B$9]*[.U275];IF([.U275]&lt;=[.$B$16];[.$B$7]*[.$B$11]*SQRT(2*9.806*([.U275]-[.$B$10]*[.$B$8]));[.$B$7]*[.$B$11]*SQRT(2*9.806*([.U275]-[.$B$10]*[.$B$8]))+[.$B$18]*[.$B$17]*([.U275]-[.$B$16])^(3/2)*SQRT(2*9.806)))" office:value-type="float" office:value="0.00846466462855389" calcext:value-type="float">
            <text:p>0,01</text:p>
          </table:table-cell>
          <table:table-cell table:formula="of:=[.$B$28]*[.U275]^3+[.$B$29]*[.U275]^2+[.$B$30]*[.U275]+[.$B$31]" office:value-type="float" office:value="625" calcext:value-type="float">
            <text:p>625</text:p>
          </table:table-cell>
          <table:table-cell table:formula="of:=([.L275]-[.V275])/[.W275]*[.$B$5]" office:value-type="float" office:value="-0.000812607804341174" calcext:value-type="float">
            <text:p>-0,0008126078</text:p>
          </table:table-cell>
          <table:table-cell table:formula="of:=[.P275]/4+3*[.X275]/4" office:value-type="float" office:value="-0.0008155763024612" calcext:value-type="float">
            <text:p>-0,000815576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5]+[.J276]*[.$B$5]" office:value-type="float" office:value="2005.38" calcext:value-type="float">
            <text:p>2005,38</text:p>
          </table:table-cell>
          <table:table-cell table:formula="of:=[.D275]+[.N276]*[.$B$5]" office:value-type="float" office:value="1955.30639731254" calcext:value-type="float">
            <text:p>1955,306397312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5]" office:value-type="float" office:value="0.868" calcext:value-type="float">
            <text:p>0,868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formula="of:=([.J277]-[.J276])/[.$B$5]*[.$B$5]/3+[.J276]" office:value-type="float" office:value="0" calcext:value-type="float">
            <text:p>0,0000E+00</text:p>
          </table:table-cell>
          <table:table-cell table:formula="of:=([.J277]-[.J276])/[.$B$5]*2*[.$B$5]/3+[.J276]" office:value-type="float" office:value="0" calcext:value-type="float">
            <text:p>0,0000E+00</text:p>
          </table:table-cell>
          <table:table-cell table:formula="of:=[.M275]+[.Y275]" office:value-type="float" office:value="0.0799121172084365" calcext:value-type="float">
            <text:p>0,08</text:p>
          </table:table-cell>
          <table:table-cell table:formula="of:=IF([.M276]&lt;[.$B$10];[.$B$22]*(([.$B$9]*[.M276])/([.$B$9]+2*[.M276]))^(2/3)*[.$B$21]^(0.5)*[.$B$9]*[.M276];IF([.M276]&lt;=[.$B$16];[.$B$7]*[.$B$11]*SQRT(2*9.806*([.M276]-[.$B$10]*[.$B$8]));[.$B$7]*[.$B$11]*SQRT(2*9.806*([.M276]-[.$B$10]*[.$B$8]))+[.$B$18]*[.$B$17]*([.M276]-[.$B$16])^(3/2)*SQRT(2*9.806)))" office:value-type="float" office:value="0.00846418672796391" calcext:value-type="float">
            <text:p>0,01</text:p>
          </table:table-cell>
          <table:table-cell table:formula="of:=[.$B$28]*[.M276]^3+[.$B$29]*[.M276]^2+[.$B$30]*[.M276]+[.$B$31]" office:value-type="float" office:value="625" calcext:value-type="float">
            <text:p>625</text:p>
          </table:table-cell>
          <table:table-cell table:formula="of:=([.J276]-[.N276])/[.O276]*[.$B$5]" office:value-type="float" office:value="-0.000812561925884535" calcext:value-type="float">
            <text:p>-0,0008125619</text:p>
          </table:table-cell>
          <table:table-cell table:formula="of:=[.M276]+[.P276]" office:value-type="float" office:value="0.079099555282552" calcext:value-type="float">
            <text:p>0,0790995553</text:p>
          </table:table-cell>
          <table:table-cell table:formula="of:=IF([.Q276]&lt;[.$B$10];[.$B$22]*([.$B$9]*[.Q276]/([.$B$9]+2*[.Q276]))^(2/3)*[.$B$21]^(0.5)*[.$B$9]*[.Q276];IF([.Q276]&lt;=[.$B$16];[.$B$7]*[.$B$11]*SQRT(2*9.806*([.Q276]-[.$B$10]*[.$B$8]));[.$B$7]*[.$B$11]*SQRT(2*9.806*([.Q276]-[.$B$10]*[.$B$8]))+[.$B$18]*[.$B$17]*([.Q276]-[.$B$16])^(3/2)*SQRT(2*9.806)))" office:value-type="float" office:value="0.00834089498497967" calcext:value-type="float">
            <text:p>0,01</text:p>
          </table:table-cell>
          <table:table-cell table:formula="of:=[.$B$28]*[.Q276]^3+[.$B$29]*[.Q276]^2+[.$B$30]*[.Q276]+[.$B$31]" office:value-type="float" office:value="625" calcext:value-type="float">
            <text:p>625</text:p>
          </table:table-cell>
          <table:table-cell table:formula="of:=([.K276]-[.R276])/[.S276]*[.$B$5]" office:value-type="float" office:value="-0.000800725918558049" calcext:value-type="float">
            <text:p>-0,0008007259</text:p>
          </table:table-cell>
          <table:table-cell table:formula="of:=[.M276]+[.T276]" office:value-type="float" office:value="0.0791113912898785" calcext:value-type="float">
            <text:p>0,0791113913</text:p>
          </table:table-cell>
          <table:table-cell table:formula="of:=IF([.U276]&lt;[.$B$10];[.$B$22]*([.$B$9]*[.U276]/([.$B$9]+2*[.U276]))^(2/3)*[.$B$21]^(0.5)*[.$B$9]*[.U276];IF([.U276]&lt;=[.$B$16];[.$B$7]*[.$B$11]*SQRT(2*9.806*([.U276]-[.$B$10]*[.$B$8]));[.$B$7]*[.$B$11]*SQRT(2*9.806*([.U276]-[.$B$10]*[.$B$8]))+[.$B$18]*[.$B$17]*([.U276]-[.$B$16])^(3/2)*SQRT(2*9.806)))" office:value-type="float" office:value="0.0083426878915519" calcext:value-type="float">
            <text:p>0,01</text:p>
          </table:table-cell>
          <table:table-cell table:formula="of:=[.$B$28]*[.U276]^3+[.$B$29]*[.U276]^2+[.$B$30]*[.U276]+[.$B$31]" office:value-type="float" office:value="625" calcext:value-type="float">
            <text:p>625</text:p>
          </table:table-cell>
          <table:table-cell table:formula="of:=([.L276]-[.V276])/[.W276]*[.$B$5]" office:value-type="float" office:value="-0.000800898037588982" calcext:value-type="float">
            <text:p>-0,000800898</text:p>
          </table:table-cell>
          <table:table-cell table:formula="of:=[.P276]/4+3*[.X276]/4" office:value-type="float" office:value="-0.00080381400966287" calcext:value-type="float">
            <text:p>-0,0008038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6]+[.J277]*[.$B$5]" office:value-type="float" office:value="2005.38" calcext:value-type="float">
            <text:p>2005,38</text:p>
          </table:table-cell>
          <table:table-cell table:formula="of:=[.D276]+[.N277]*[.$B$5]" office:value-type="float" office:value="1955.80693051866" calcext:value-type="float">
            <text:p>1955,806930518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6]" office:value-type="float" office:value="0.868" calcext:value-type="float">
            <text:p>0,868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table:formula="of:=([.J278]-[.J277])/[.$B$5]*[.$B$5]/3+[.J277]" office:value-type="float" office:value="0" calcext:value-type="float">
            <text:p>0,0000E+00</text:p>
          </table:table-cell>
          <table:table-cell table:formula="of:=([.J278]-[.J277])/[.$B$5]*2*[.$B$5]/3+[.J277]" office:value-type="float" office:value="0" calcext:value-type="float">
            <text:p>0,0000E+00</text:p>
          </table:table-cell>
          <table:table-cell table:formula="of:=[.M276]+[.Y276]" office:value-type="float" office:value="0.0791083031987737" calcext:value-type="float">
            <text:p>0,08</text:p>
          </table:table-cell>
          <table:table-cell table:formula="of:=IF([.M277]&lt;[.$B$10];[.$B$22]*(([.$B$9]*[.M277])/([.$B$9]+2*[.M277]))^(2/3)*[.$B$21]^(0.5)*[.$B$9]*[.M277];IF([.M277]&lt;=[.$B$16];[.$B$7]*[.$B$11]*SQRT(2*9.806*([.M277]-[.$B$10]*[.$B$8]));[.$B$7]*[.$B$11]*SQRT(2*9.806*([.M277]-[.$B$10]*[.$B$8]))+[.$B$18]*[.$B$17]*([.M277]-[.$B$16])^(3/2)*SQRT(2*9.806)))" office:value-type="float" office:value="0.00834222010201885" calcext:value-type="float">
            <text:p>0,01</text:p>
          </table:table-cell>
          <table:table-cell table:formula="of:=[.$B$28]*[.M277]^3+[.$B$29]*[.M277]^2+[.$B$30]*[.M277]+[.$B$31]" office:value-type="float" office:value="625" calcext:value-type="float">
            <text:p>625</text:p>
          </table:table-cell>
          <table:table-cell table:formula="of:=([.J277]-[.N277])/[.O277]*[.$B$5]" office:value-type="float" office:value="-0.00080085312979381" calcext:value-type="float">
            <text:p>-0,0008008531</text:p>
          </table:table-cell>
          <table:table-cell table:formula="of:=[.M277]+[.P277]" office:value-type="float" office:value="0.0783074500689799" calcext:value-type="float">
            <text:p>0,0783074501</text:p>
          </table:table-cell>
          <table:table-cell table:formula="of:=IF([.Q277]&lt;[.$B$10];[.$B$22]*([.$B$9]*[.Q277]/([.$B$9]+2*[.Q277]))^(2/3)*[.$B$21]^(0.5)*[.$B$9]*[.Q277];IF([.Q277]&lt;=[.$B$16];[.$B$7]*[.$B$11]*SQRT(2*9.806*([.Q277]-[.$B$10]*[.$B$8]));[.$B$7]*[.$B$11]*SQRT(2*9.806*([.Q277]-[.$B$10]*[.$B$8]))+[.$B$18]*[.$B$17]*([.Q277]-[.$B$16])^(3/2)*SQRT(2*9.806)))" office:value-type="float" office:value="0.00822111069318935" calcext:value-type="float">
            <text:p>0,01</text:p>
          </table:table-cell>
          <table:table-cell table:formula="of:=[.$B$28]*[.Q277]^3+[.$B$29]*[.Q277]^2+[.$B$30]*[.Q277]+[.$B$31]" office:value-type="float" office:value="625" calcext:value-type="float">
            <text:p>625</text:p>
          </table:table-cell>
          <table:table-cell table:formula="of:=([.K277]-[.R277])/[.S277]*[.$B$5]" office:value-type="float" office:value="-0.000789226626546177" calcext:value-type="float">
            <text:p>-0,0007892266</text:p>
          </table:table-cell>
          <table:table-cell table:formula="of:=[.M277]+[.T277]" office:value-type="float" office:value="0.0783190765722275" calcext:value-type="float">
            <text:p>0,0783190766</text:p>
          </table:table-cell>
          <table:table-cell table:formula="of:=IF([.U277]&lt;[.$B$10];[.$B$22]*([.$B$9]*[.U277]/([.$B$9]+2*[.U277]))^(2/3)*[.$B$21]^(0.5)*[.$B$9]*[.U277];IF([.U277]&lt;=[.$B$16];[.$B$7]*[.$B$11]*SQRT(2*9.806*([.U277]-[.$B$10]*[.$B$8]));[.$B$7]*[.$B$11]*SQRT(2*9.806*([.U277]-[.$B$10]*[.$B$8]))+[.$B$18]*[.$B$17]*([.U277]-[.$B$16])^(3/2)*SQRT(2*9.806)))" office:value-type="float" office:value="0.00822286597938667" calcext:value-type="float">
            <text:p>0,01</text:p>
          </table:table-cell>
          <table:table-cell table:formula="of:=[.$B$28]*[.U277]^3+[.$B$29]*[.U277]^2+[.$B$30]*[.U277]+[.$B$31]" office:value-type="float" office:value="625" calcext:value-type="float">
            <text:p>625</text:p>
          </table:table-cell>
          <table:table-cell table:formula="of:=([.L277]-[.V277])/[.W277]*[.$B$5]" office:value-type="float" office:value="-0.00078939513402112" calcext:value-type="float">
            <text:p>-0,0007893951</text:p>
          </table:table-cell>
          <table:table-cell table:formula="of:=[.P277]/4+3*[.X277]/4" office:value-type="float" office:value="-0.000792259632964292" calcext:value-type="float">
            <text:p>-0,000792259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7]+[.J278]*[.$B$5]" office:value-type="float" office:value="2005.38" calcext:value-type="float">
            <text:p>2005,38</text:p>
          </table:table-cell>
          <table:table-cell table:formula="of:=[.D277]+[.N278]*[.$B$5]" office:value-type="float" office:value="1956.30027500283" calcext:value-type="float">
            <text:p>1956,300275002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7]" office:value-type="float" office:value="0.868" calcext:value-type="float">
            <text:p>0,868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table:formula="of:=([.J279]-[.J278])/[.$B$5]*[.$B$5]/3+[.J278]" office:value-type="float" office:value="0" calcext:value-type="float">
            <text:p>0,0000E+00</text:p>
          </table:table-cell>
          <table:table-cell table:formula="of:=([.J279]-[.J278])/[.$B$5]*2*[.$B$5]/3+[.J278]" office:value-type="float" office:value="0" calcext:value-type="float">
            <text:p>0,0000E+00</text:p>
          </table:table-cell>
          <table:table-cell table:formula="of:=[.M277]+[.Y277]" office:value-type="float" office:value="0.0783160435658094" calcext:value-type="float">
            <text:p>0,08</text:p>
          </table:table-cell>
          <table:table-cell table:formula="of:=IF([.M278]&lt;[.$B$10];[.$B$22]*(([.$B$9]*[.M278])/([.$B$9]+2*[.M278]))^(2/3)*[.$B$21]^(0.5)*[.$B$9]*[.M278];IF([.M278]&lt;=[.$B$16];[.$B$7]*[.$B$11]*SQRT(2*9.806*([.M278]-[.$B$10]*[.$B$8]));[.$B$7]*[.$B$11]*SQRT(2*9.806*([.M278]-[.$B$10]*[.$B$8]))+[.$B$18]*[.$B$17]*([.M278]-[.$B$16])^(3/2)*SQRT(2*9.806)))" office:value-type="float" office:value="0.00822240806941951" calcext:value-type="float">
            <text:p>0,01</text:p>
          </table:table-cell>
          <table:table-cell table:formula="of:=[.$B$28]*[.M278]^3+[.$B$29]*[.M278]^2+[.$B$30]*[.M278]+[.$B$31]" office:value-type="float" office:value="625" calcext:value-type="float">
            <text:p>625</text:p>
          </table:table-cell>
          <table:table-cell table:formula="of:=([.J278]-[.N278])/[.O278]*[.$B$5]" office:value-type="float" office:value="-0.000789351174664273" calcext:value-type="float">
            <text:p>-0,0007893512</text:p>
          </table:table-cell>
          <table:table-cell table:formula="of:=[.M278]+[.P278]" office:value-type="float" office:value="0.0775266923911451" calcext:value-type="float">
            <text:p>0,0775266924</text:p>
          </table:table-cell>
          <table:table-cell table:formula="of:=IF([.Q278]&lt;[.$B$10];[.$B$22]*([.$B$9]*[.Q278]/([.$B$9]+2*[.Q278]))^(2/3)*[.$B$21]^(0.5)*[.$B$9]*[.Q278];IF([.Q278]&lt;=[.$B$16];[.$B$7]*[.$B$11]*SQRT(2*9.806*([.Q278]-[.$B$10]*[.$B$8]));[.$B$7]*[.$B$11]*SQRT(2*9.806*([.Q278]-[.$B$10]*[.$B$8]))+[.$B$18]*[.$B$17]*([.Q278]-[.$B$16])^(3/2)*SQRT(2*9.806)))" office:value-type="float" office:value="0.00810343721191226" calcext:value-type="float">
            <text:p>0,01</text:p>
          </table:table-cell>
          <table:table-cell table:formula="of:=[.$B$28]*[.Q278]^3+[.$B$29]*[.Q278]^2+[.$B$30]*[.Q278]+[.$B$31]" office:value-type="float" office:value="625" calcext:value-type="float">
            <text:p>625</text:p>
          </table:table-cell>
          <table:table-cell table:formula="of:=([.K278]-[.R278])/[.S278]*[.$B$5]" office:value-type="float" office:value="-0.000777929972343577" calcext:value-type="float">
            <text:p>-0,00077793</text:p>
          </table:table-cell>
          <table:table-cell table:formula="of:=[.M278]+[.T278]" office:value-type="float" office:value="0.0775381135934658" calcext:value-type="float">
            <text:p>0,0775381136</text:p>
          </table:table-cell>
          <table:table-cell table:formula="of:=IF([.U278]&lt;[.$B$10];[.$B$22]*([.$B$9]*[.U278]/([.$B$9]+2*[.U278]))^(2/3)*[.$B$21]^(0.5)*[.$B$9]*[.U278];IF([.U278]&lt;=[.$B$16];[.$B$7]*[.$B$11]*SQRT(2*9.806*([.U278]-[.$B$10]*[.$B$8]));[.$B$7]*[.$B$11]*SQRT(2*9.806*([.U278]-[.$B$10]*[.$B$8]))+[.$B$18]*[.$B$17]*([.U278]-[.$B$16])^(3/2)*SQRT(2*9.806)))" office:value-type="float" office:value="0.00810515573320632" calcext:value-type="float">
            <text:p>0,01</text:p>
          </table:table-cell>
          <table:table-cell table:formula="of:=[.$B$28]*[.U278]^3+[.$B$29]*[.U278]^2+[.$B$30]*[.U278]+[.$B$31]" office:value-type="float" office:value="625" calcext:value-type="float">
            <text:p>625</text:p>
          </table:table-cell>
          <table:table-cell table:formula="of:=([.L278]-[.V278])/[.W278]*[.$B$5]" office:value-type="float" office:value="-0.000778094950387807" calcext:value-type="float">
            <text:p>-0,000778095</text:p>
          </table:table-cell>
          <table:table-cell table:formula="of:=[.P278]/4+3*[.X278]/4" office:value-type="float" office:value="-0.000780909006456924" calcext:value-type="float">
            <text:p>-0,00078090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8]+[.J279]*[.$B$5]" office:value-type="float" office:value="2005.38" calcext:value-type="float">
            <text:p>2005,38</text:p>
          </table:table-cell>
          <table:table-cell table:formula="of:=[.D278]+[.N279]*[.$B$5]" office:value-type="float" office:value="1956.78655745144" calcext:value-type="float">
            <text:p>1956,786557451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8]" office:value-type="float" office:value="0.868" calcext:value-type="float">
            <text:p>0,868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table:formula="of:=([.J280]-[.J279])/[.$B$5]*[.$B$5]/3+[.J279]" office:value-type="float" office:value="0" calcext:value-type="float">
            <text:p>0,0000E+00</text:p>
          </table:table-cell>
          <table:table-cell table:formula="of:=([.J280]-[.J279])/[.$B$5]*2*[.$B$5]/3+[.J279]" office:value-type="float" office:value="0" calcext:value-type="float">
            <text:p>0,0000E+00</text:p>
          </table:table-cell>
          <table:table-cell table:formula="of:=[.M278]+[.Y278]" office:value-type="float" office:value="0.0775351345593524" calcext:value-type="float">
            <text:p>0,08</text:p>
          </table:table-cell>
          <table:table-cell table:formula="of:=IF([.M279]&lt;[.$B$10];[.$B$22]*(([.$B$9]*[.M279])/([.$B$9]+2*[.M279]))^(2/3)*[.$B$21]^(0.5)*[.$B$9]*[.M279];IF([.M279]&lt;=[.$B$16];[.$B$7]*[.$B$11]*SQRT(2*9.806*([.M279]-[.$B$10]*[.$B$8]));[.$B$7]*[.$B$11]*SQRT(2*9.806*([.M279]-[.$B$10]*[.$B$8]))+[.$B$18]*[.$B$17]*([.M279]-[.$B$16])^(3/2)*SQRT(2*9.806)))" office:value-type="float" office:value="0.00810470747680434" calcext:value-type="float">
            <text:p>0,01</text:p>
          </table:table-cell>
          <table:table-cell table:formula="of:=[.$B$28]*[.M279]^3+[.$B$29]*[.M279]^2+[.$B$30]*[.M279]+[.$B$31]" office:value-type="float" office:value="625" calcext:value-type="float">
            <text:p>625</text:p>
          </table:table-cell>
          <table:table-cell table:formula="of:=([.J279]-[.N279])/[.O279]*[.$B$5]" office:value-type="float" office:value="-0.000778051917773217" calcext:value-type="float">
            <text:p>-0,0007780519</text:p>
          </table:table-cell>
          <table:table-cell table:formula="of:=[.M279]+[.P279]" office:value-type="float" office:value="0.0767570826415792" calcext:value-type="float">
            <text:p>0,0767570826</text:p>
          </table:table-cell>
          <table:table-cell table:formula="of:=IF([.Q279]&lt;[.$B$10];[.$B$22]*([.$B$9]*[.Q279]/([.$B$9]+2*[.Q279]))^(2/3)*[.$B$21]^(0.5)*[.$B$9]*[.Q279];IF([.Q279]&lt;=[.$B$16];[.$B$7]*[.$B$11]*SQRT(2*9.806*([.Q279]-[.$B$10]*[.$B$8]));[.$B$7]*[.$B$11]*SQRT(2*9.806*([.Q279]-[.$B$10]*[.$B$8]))+[.$B$18]*[.$B$17]*([.Q279]-[.$B$16])^(3/2)*SQRT(2*9.806)))" office:value-type="float" office:value="0.00798783233128877" calcext:value-type="float">
            <text:p>0,01</text:p>
          </table:table-cell>
          <table:table-cell table:formula="of:=[.$B$28]*[.Q279]^3+[.$B$29]*[.Q279]^2+[.$B$30]*[.Q279]+[.$B$31]" office:value-type="float" office:value="625" calcext:value-type="float">
            <text:p>625</text:p>
          </table:table-cell>
          <table:table-cell table:formula="of:=([.K279]-[.R279])/[.S279]*[.$B$5]" office:value-type="float" office:value="-0.000766831903803722" calcext:value-type="float">
            <text:p>-0,0007668319</text:p>
          </table:table-cell>
          <table:table-cell table:formula="of:=[.M279]+[.T279]" office:value-type="float" office:value="0.0767683026555487" calcext:value-type="float">
            <text:p>0,0767683027</text:p>
          </table:table-cell>
          <table:table-cell table:formula="of:=IF([.U279]&lt;[.$B$10];[.$B$22]*([.$B$9]*[.U279]/([.$B$9]+2*[.U279]))^(2/3)*[.$B$21]^(0.5)*[.$B$9]*[.U279];IF([.U279]&lt;=[.$B$16];[.$B$7]*[.$B$11]*SQRT(2*9.806*([.U279]-[.$B$10]*[.$B$8]));[.$B$7]*[.$B$11]*SQRT(2*9.806*([.U279]-[.$B$10]*[.$B$8]))+[.$B$18]*[.$B$17]*([.U279]-[.$B$16])^(3/2)*SQRT(2*9.806)))" office:value-type="float" office:value="0.00798951492296491" calcext:value-type="float">
            <text:p>0,01</text:p>
          </table:table-cell>
          <table:table-cell table:formula="of:=[.$B$28]*[.U279]^3+[.$B$29]*[.U279]^2+[.$B$30]*[.U279]+[.$B$31]" office:value-type="float" office:value="625" calcext:value-type="float">
            <text:p>625</text:p>
          </table:table-cell>
          <table:table-cell table:formula="of:=([.L279]-[.V279])/[.W279]*[.$B$5]" office:value-type="float" office:value="-0.000766993432604631" calcext:value-type="float">
            <text:p>-0,0007669934</text:p>
          </table:table-cell>
          <table:table-cell table:formula="of:=[.P279]/4+3*[.X279]/4" office:value-type="float" office:value="-0.000769758053896778" calcext:value-type="float">
            <text:p>-0,000769758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79]+[.J280]*[.$B$5]" office:value-type="float" office:value="2005.38" calcext:value-type="float">
            <text:p>2005,38</text:p>
          </table:table-cell>
          <table:table-cell table:formula="of:=[.D279]+[.N280]*[.$B$5]" office:value-type="float" office:value="1957.26590201741" calcext:value-type="float">
            <text:p>1957,265902017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79]" office:value-type="float" office:value="0.868" calcext:value-type="float">
            <text:p>0,868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table:formula="of:=([.J281]-[.J280])/[.$B$5]*[.$B$5]/3+[.J280]" office:value-type="float" office:value="0" calcext:value-type="float">
            <text:p>0,0000E+00</text:p>
          </table:table-cell>
          <table:table-cell table:formula="of:=([.J281]-[.J280])/[.$B$5]*2*[.$B$5]/3+[.J280]" office:value-type="float" office:value="0" calcext:value-type="float">
            <text:p>0,0000E+00</text:p>
          </table:table-cell>
          <table:table-cell table:formula="of:=[.M279]+[.Y279]" office:value-type="float" office:value="0.0767653765054557" calcext:value-type="float">
            <text:p>0,08</text:p>
          </table:table-cell>
          <table:table-cell table:formula="of:=IF([.M280]&lt;[.$B$10];[.$B$22]*(([.$B$9]*[.M280])/([.$B$9]+2*[.M280]))^(2/3)*[.$B$21]^(0.5)*[.$B$9]*[.M280];IF([.M280]&lt;=[.$B$16];[.$B$7]*[.$B$11]*SQRT(2*9.806*([.M280]-[.$B$10]*[.$B$8]));[.$B$7]*[.$B$11]*SQRT(2*9.806*([.M280]-[.$B$10]*[.$B$8]))+[.$B$18]*[.$B$17]*([.M280]-[.$B$16])^(3/2)*SQRT(2*9.806)))" office:value-type="float" office:value="0.0079890760994891" calcext:value-type="float">
            <text:p>0,01</text:p>
          </table:table-cell>
          <table:table-cell table:formula="of:=[.$B$28]*[.M280]^3+[.$B$29]*[.M280]^2+[.$B$30]*[.M280]+[.$B$31]" office:value-type="float" office:value="625" calcext:value-type="float">
            <text:p>625</text:p>
          </table:table-cell>
          <table:table-cell table:formula="of:=([.J280]-[.N280])/[.O280]*[.$B$5]" office:value-type="float" office:value="-0.000766951305550953" calcext:value-type="float">
            <text:p>-0,0007669513</text:p>
          </table:table-cell>
          <table:table-cell table:formula="of:=[.M280]+[.P280]" office:value-type="float" office:value="0.0759984251999047" calcext:value-type="float">
            <text:p>0,0759984252</text:p>
          </table:table-cell>
          <table:table-cell table:formula="of:=IF([.Q280]&lt;[.$B$10];[.$B$22]*([.$B$9]*[.Q280]/([.$B$9]+2*[.Q280]))^(2/3)*[.$B$21]^(0.5)*[.$B$9]*[.Q280];IF([.Q280]&lt;=[.$B$16];[.$B$7]*[.$B$11]*SQRT(2*9.806*([.Q280]-[.$B$10]*[.$B$8]));[.$B$7]*[.$B$11]*SQRT(2*9.806*([.Q280]-[.$B$10]*[.$B$8]))+[.$B$18]*[.$B$17]*([.Q280]-[.$B$16])^(3/2)*SQRT(2*9.806)))" office:value-type="float" office:value="0.0078742547493097" calcext:value-type="float">
            <text:p>0,01</text:p>
          </table:table-cell>
          <table:table-cell table:formula="of:=[.$B$28]*[.Q280]^3+[.$B$29]*[.Q280]^2+[.$B$30]*[.Q280]+[.$B$31]" office:value-type="float" office:value="625" calcext:value-type="float">
            <text:p>625</text:p>
          </table:table-cell>
          <table:table-cell table:formula="of:=([.K280]-[.R280])/[.S280]*[.$B$5]" office:value-type="float" office:value="-0.000755928455933731" calcext:value-type="float">
            <text:p>-0,0007559285</text:p>
          </table:table-cell>
          <table:table-cell table:formula="of:=[.M280]+[.T280]" office:value-type="float" office:value="0.0760094480495219" calcext:value-type="float">
            <text:p>0,076009448</text:p>
          </table:table-cell>
          <table:table-cell table:formula="of:=IF([.U280]&lt;[.$B$10];[.$B$22]*([.$B$9]*[.U280]/([.$B$9]+2*[.U280]))^(2/3)*[.$B$21]^(0.5)*[.$B$9]*[.U280];IF([.U280]&lt;=[.$B$16];[.$B$7]*[.$B$11]*SQRT(2*9.806*([.U280]-[.$B$10]*[.$B$8]));[.$B$7]*[.$B$11]*SQRT(2*9.806*([.U280]-[.$B$10]*[.$B$8]))+[.$B$18]*[.$B$17]*([.U280]-[.$B$16])^(3/2)*SQRT(2*9.806)))" office:value-type="float" office:value="0.00787590222693844" calcext:value-type="float">
            <text:p>0,01</text:p>
          </table:table-cell>
          <table:table-cell table:formula="of:=[.$B$28]*[.U280]^3+[.$B$29]*[.U280]^2+[.$B$30]*[.U280]+[.$B$31]" office:value-type="float" office:value="625" calcext:value-type="float">
            <text:p>625</text:p>
          </table:table-cell>
          <table:table-cell table:formula="of:=([.L280]-[.V280])/[.W280]*[.$B$5]" office:value-type="float" office:value="-0.00075608661378609" calcext:value-type="float">
            <text:p>-0,0007560866</text:p>
          </table:table-cell>
          <table:table-cell table:formula="of:=[.P280]/4+3*[.X280]/4" office:value-type="float" office:value="-0.000758802786727306" calcext:value-type="float">
            <text:p>-0,000758802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0]+[.J281]*[.$B$5]" office:value-type="float" office:value="2005.38" calcext:value-type="float">
            <text:p>2005,38</text:p>
          </table:table-cell>
          <table:table-cell table:formula="of:=[.D280]+[.N281]*[.$B$5]" office:value-type="float" office:value="1957.73843037467" calcext:value-type="float">
            <text:p>1957,73843037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0]" office:value-type="float" office:value="0.868" calcext:value-type="float">
            <text:p>0,868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formula="of:=([.J282]-[.J281])/[.$B$5]*[.$B$5]/3+[.J281]" office:value-type="float" office:value="0" calcext:value-type="float">
            <text:p>0,0000E+00</text:p>
          </table:table-cell>
          <table:table-cell table:formula="of:=([.J282]-[.J281])/[.$B$5]*2*[.$B$5]/3+[.J281]" office:value-type="float" office:value="0" calcext:value-type="float">
            <text:p>0,0000E+00</text:p>
          </table:table-cell>
          <table:table-cell table:formula="of:=[.M280]+[.Y280]" office:value-type="float" office:value="0.0760065737187284" calcext:value-type="float">
            <text:p>0,08</text:p>
          </table:table-cell>
          <table:table-cell table:formula="of:=IF([.M281]&lt;[.$B$10];[.$B$22]*(([.$B$9]*[.M281])/([.$B$9]+2*[.M281]))^(2/3)*[.$B$21]^(0.5)*[.$B$9]*[.M281];IF([.M281]&lt;=[.$B$16];[.$B$7]*[.$B$11]*SQRT(2*9.806*([.M281]-[.$B$10]*[.$B$8]));[.$B$7]*[.$B$11]*SQRT(2*9.806*([.M281]-[.$B$10]*[.$B$8]))+[.$B$18]*[.$B$17]*([.M281]-[.$B$16])^(3/2)*SQRT(2*9.806)))" office:value-type="float" office:value="0.00787547262098568" calcext:value-type="float">
            <text:p>0,01</text:p>
          </table:table-cell>
          <table:table-cell table:formula="of:=[.$B$28]*[.M281]^3+[.$B$29]*[.M281]^2+[.$B$30]*[.M281]+[.$B$31]" office:value-type="float" office:value="625" calcext:value-type="float">
            <text:p>625</text:p>
          </table:table-cell>
          <table:table-cell table:formula="of:=([.J281]-[.N281])/[.O281]*[.$B$5]" office:value-type="float" office:value="-0.000756045371614625" calcext:value-type="float">
            <text:p>-0,0007560454</text:p>
          </table:table-cell>
          <table:table-cell table:formula="of:=[.M281]+[.P281]" office:value-type="float" office:value="0.0752505283471137" calcext:value-type="float">
            <text:p>0,0752505283</text:p>
          </table:table-cell>
          <table:table-cell table:formula="of:=IF([.Q281]&lt;[.$B$10];[.$B$22]*([.$B$9]*[.Q281]/([.$B$9]+2*[.Q281]))^(2/3)*[.$B$21]^(0.5)*[.$B$9]*[.Q281];IF([.Q281]&lt;=[.$B$16];[.$B$7]*[.$B$11]*SQRT(2*9.806*([.Q281]-[.$B$10]*[.$B$8]));[.$B$7]*[.$B$11]*SQRT(2*9.806*([.Q281]-[.$B$10]*[.$B$8]))+[.$B$18]*[.$B$17]*([.Q281]-[.$B$16])^(3/2)*SQRT(2*9.806)))" office:value-type="float" office:value="0.00776266405178101" calcext:value-type="float">
            <text:p>0,01</text:p>
          </table:table-cell>
          <table:table-cell table:formula="of:=[.$B$28]*[.Q281]^3+[.$B$29]*[.Q281]^2+[.$B$30]*[.Q281]+[.$B$31]" office:value-type="float" office:value="625" calcext:value-type="float">
            <text:p>625</text:p>
          </table:table-cell>
          <table:table-cell table:formula="of:=([.K281]-[.R281])/[.S281]*[.$B$5]" office:value-type="float" office:value="-0.000745215748970977" calcext:value-type="float">
            <text:p>-0,0007452157</text:p>
          </table:table-cell>
          <table:table-cell table:formula="of:=[.M281]+[.T281]" office:value-type="float" office:value="0.0752613579697574" calcext:value-type="float">
            <text:p>0,075261358</text:p>
          </table:table-cell>
          <table:table-cell table:formula="of:=IF([.U281]&lt;[.$B$10];[.$B$22]*([.$B$9]*[.U281]/([.$B$9]+2*[.U281]))^(2/3)*[.$B$21]^(0.5)*[.$B$9]*[.U281];IF([.U281]&lt;=[.$B$16];[.$B$7]*[.$B$11]*SQRT(2*9.806*([.U281]-[.$B$10]*[.$B$8]));[.$B$7]*[.$B$11]*SQRT(2*9.806*([.U281]-[.$B$10]*[.$B$8]))+[.$B$18]*[.$B$17]*([.U281]-[.$B$16])^(3/2)*SQRT(2*9.806)))" office:value-type="float" office:value="0.00776427721167944" calcext:value-type="float">
            <text:p>0,01</text:p>
          </table:table-cell>
          <table:table-cell table:formula="of:=[.$B$28]*[.U281]^3+[.$B$29]*[.U281]^2+[.$B$30]*[.U281]+[.$B$31]" office:value-type="float" office:value="625" calcext:value-type="float">
            <text:p>625</text:p>
          </table:table-cell>
          <table:table-cell table:formula="of:=([.L281]-[.V281])/[.W281]*[.$B$5]" office:value-type="float" office:value="-0.000745370612321226" calcext:value-type="float">
            <text:p>-0,0007453706</text:p>
          </table:table-cell>
          <table:table-cell table:formula="of:=[.P281]/4+3*[.X281]/4" office:value-type="float" office:value="-0.000748039302144576" calcext:value-type="float">
            <text:p>-0,000748039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1]+[.J282]*[.$B$5]" office:value-type="float" office:value="2005.38" calcext:value-type="float">
            <text:p>2005,38</text:p>
          </table:table-cell>
          <table:table-cell table:formula="of:=[.D281]+[.N282]*[.$B$5]" office:value-type="float" office:value="1958.20426177144" calcext:value-type="float">
            <text:p>1958,204261771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1]" office:value-type="float" office:value="0.868" calcext:value-type="float">
            <text:p>0,868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formula="of:=([.J283]-[.J282])/[.$B$5]*[.$B$5]/3+[.J282]" office:value-type="float" office:value="0" calcext:value-type="float">
            <text:p>0,0000E+00</text:p>
          </table:table-cell>
          <table:table-cell table:formula="of:=([.J283]-[.J282])/[.$B$5]*2*[.$B$5]/3+[.J282]" office:value-type="float" office:value="0" calcext:value-type="float">
            <text:p>0,0000E+00</text:p>
          </table:table-cell>
          <table:table-cell table:formula="of:=[.M281]+[.Y281]" office:value-type="float" office:value="0.0752585344165838" calcext:value-type="float">
            <text:p>0,08</text:p>
          </table:table-cell>
          <table:table-cell table:formula="of:=IF([.M282]&lt;[.$B$10];[.$B$22]*(([.$B$9]*[.M282])/([.$B$9]+2*[.M282]))^(2/3)*[.$B$21]^(0.5)*[.$B$9]*[.M282];IF([.M282]&lt;=[.$B$16];[.$B$7]*[.$B$11]*SQRT(2*9.806*([.M282]-[.$B$10]*[.$B$8]));[.$B$7]*[.$B$11]*SQRT(2*9.806*([.M282]-[.$B$10]*[.$B$8]))+[.$B$18]*[.$B$17]*([.M282]-[.$B$16])^(3/2)*SQRT(2*9.806)))" office:value-type="float" office:value="0.00776385661295944" calcext:value-type="float">
            <text:p>0,01</text:p>
          </table:table-cell>
          <table:table-cell table:formula="of:=[.$B$28]*[.M282]^3+[.$B$29]*[.M282]^2+[.$B$30]*[.M282]+[.$B$31]" office:value-type="float" office:value="625" calcext:value-type="float">
            <text:p>625</text:p>
          </table:table-cell>
          <table:table-cell table:formula="of:=([.J282]-[.N282])/[.O282]*[.$B$5]" office:value-type="float" office:value="-0.000745330234844107" calcext:value-type="float">
            <text:p>-0,0007453302</text:p>
          </table:table-cell>
          <table:table-cell table:formula="of:=[.M282]+[.P282]" office:value-type="float" office:value="0.0745132041817397" calcext:value-type="float">
            <text:p>0,0745132042</text:p>
          </table:table-cell>
          <table:table-cell table:formula="of:=IF([.Q282]&lt;[.$B$10];[.$B$22]*([.$B$9]*[.Q282]/([.$B$9]+2*[.Q282]))^(2/3)*[.$B$21]^(0.5)*[.$B$9]*[.Q282];IF([.Q282]&lt;=[.$B$16];[.$B$7]*[.$B$11]*SQRT(2*9.806*([.Q282]-[.$B$10]*[.$B$8]));[.$B$7]*[.$B$11]*SQRT(2*9.806*([.Q282]-[.$B$10]*[.$B$8]))+[.$B$18]*[.$B$17]*([.Q282]-[.$B$16])^(3/2)*SQRT(2*9.806)))" office:value-type="float" office:value="0.00765302069271852" calcext:value-type="float">
            <text:p>0,01</text:p>
          </table:table-cell>
          <table:table-cell table:formula="of:=[.$B$28]*[.Q282]^3+[.$B$29]*[.Q282]^2+[.$B$30]*[.Q282]+[.$B$31]" office:value-type="float" office:value="625" calcext:value-type="float">
            <text:p>625</text:p>
          </table:table-cell>
          <table:table-cell table:formula="of:=([.K282]-[.R282])/[.S282]*[.$B$5]" office:value-type="float" office:value="-0.000734689986500978" calcext:value-type="float">
            <text:p>-0,00073469</text:p>
          </table:table-cell>
          <table:table-cell table:formula="of:=[.M282]+[.T282]" office:value-type="float" office:value="0.0745238444300828" calcext:value-type="float">
            <text:p>0,0745238444</text:p>
          </table:table-cell>
          <table:table-cell table:formula="of:=IF([.U282]&lt;[.$B$10];[.$B$22]*([.$B$9]*[.U282]/([.$B$9]+2*[.U282]))^(2/3)*[.$B$21]^(0.5)*[.$B$9]*[.U282];IF([.U282]&lt;=[.$B$16];[.$B$7]*[.$B$11]*SQRT(2*9.806*([.U282]-[.$B$10]*[.$B$8]));[.$B$7]*[.$B$11]*SQRT(2*9.806*([.U282]-[.$B$10]*[.$B$8]))+[.$B$18]*[.$B$17]*([.U282]-[.$B$16])^(3/2)*SQRT(2*9.806)))" office:value-type="float" office:value="0.00765460031240169" calcext:value-type="float">
            <text:p>0,01</text:p>
          </table:table-cell>
          <table:table-cell table:formula="of:=[.$B$28]*[.U282]^3+[.$B$29]*[.U282]^2+[.$B$30]*[.U282]+[.$B$31]" office:value-type="float" office:value="625" calcext:value-type="float">
            <text:p>625</text:p>
          </table:table-cell>
          <table:table-cell table:formula="of:=([.L282]-[.V282])/[.W282]*[.$B$5]" office:value-type="float" office:value="-0.000734841629990562" calcext:value-type="float">
            <text:p>-0,0007348416</text:p>
          </table:table-cell>
          <table:table-cell table:formula="of:=[.P282]/4+3*[.X282]/4" office:value-type="float" office:value="-0.000737463781203948" calcext:value-type="float">
            <text:p>-0,000737463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2]+[.J283]*[.$B$5]" office:value-type="float" office:value="2005.38" calcext:value-type="float">
            <text:p>2005,38</text:p>
          </table:table-cell>
          <table:table-cell table:formula="of:=[.D282]+[.N283]*[.$B$5]" office:value-type="float" office:value="1958.66351308238" calcext:value-type="float">
            <text:p>1958,663513082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2]" office:value-type="float" office:value="0.868" calcext:value-type="float">
            <text:p>0,868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table:formula="of:=([.J284]-[.J283])/[.$B$5]*[.$B$5]/3+[.J283]" office:value-type="float" office:value="0" calcext:value-type="float">
            <text:p>0,0000E+00</text:p>
          </table:table-cell>
          <table:table-cell table:formula="of:=([.J284]-[.J283])/[.$B$5]*2*[.$B$5]/3+[.J283]" office:value-type="float" office:value="0" calcext:value-type="float">
            <text:p>0,0000E+00</text:p>
          </table:table-cell>
          <table:table-cell table:formula="of:=[.M282]+[.Y282]" office:value-type="float" office:value="0.0745210706353798" calcext:value-type="float">
            <text:p>0,07</text:p>
          </table:table-cell>
          <table:table-cell table:formula="of:=IF([.M283]&lt;[.$B$10];[.$B$22]*(([.$B$9]*[.M283])/([.$B$9]+2*[.M283]))^(2/3)*[.$B$21]^(0.5)*[.$B$9]*[.M283];IF([.M283]&lt;=[.$B$16];[.$B$7]*[.$B$11]*SQRT(2*9.806*([.M283]-[.$B$10]*[.$B$8]));[.$B$7]*[.$B$11]*SQRT(2*9.806*([.M283]-[.$B$10]*[.$B$8]))+[.$B$18]*[.$B$17]*([.M283]-[.$B$16])^(3/2)*SQRT(2*9.806)))" office:value-type="float" office:value="0.00765418851561651" calcext:value-type="float">
            <text:p>0,01</text:p>
          </table:table-cell>
          <table:table-cell table:formula="of:=[.$B$28]*[.M283]^3+[.$B$29]*[.M283]^2+[.$B$30]*[.M283]+[.$B$31]" office:value-type="float" office:value="625" calcext:value-type="float">
            <text:p>625</text:p>
          </table:table-cell>
          <table:table-cell table:formula="of:=([.J283]-[.N283])/[.O283]*[.$B$5]" office:value-type="float" office:value="-0.000734802097499185" calcext:value-type="float">
            <text:p>-0,0007348021</text:p>
          </table:table-cell>
          <table:table-cell table:formula="of:=[.M283]+[.P283]" office:value-type="float" office:value="0.0737862685378806" calcext:value-type="float">
            <text:p>0,0737862685</text:p>
          </table:table-cell>
          <table:table-cell table:formula="of:=IF([.Q283]&lt;[.$B$10];[.$B$22]*([.$B$9]*[.Q283]/([.$B$9]+2*[.Q283]))^(2/3)*[.$B$21]^(0.5)*[.$B$9]*[.Q283];IF([.Q283]&lt;=[.$B$16];[.$B$7]*[.$B$11]*SQRT(2*9.806*([.Q283]-[.$B$10]*[.$B$8]));[.$B$7]*[.$B$11]*SQRT(2*9.806*([.Q283]-[.$B$10]*[.$B$8]))+[.$B$18]*[.$B$17]*([.Q283]-[.$B$16])^(3/2)*SQRT(2*9.806)))" office:value-type="float" office:value="0.00754528597516426" calcext:value-type="float">
            <text:p>0,01</text:p>
          </table:table-cell>
          <table:table-cell table:formula="of:=[.$B$28]*[.Q283]^3+[.$B$29]*[.Q283]^2+[.$B$30]*[.Q283]+[.$B$31]" office:value-type="float" office:value="625" calcext:value-type="float">
            <text:p>625</text:p>
          </table:table-cell>
          <table:table-cell table:formula="of:=([.K283]-[.R283])/[.S283]*[.$B$5]" office:value-type="float" office:value="-0.000724347453615769" calcext:value-type="float">
            <text:p>-0,0007243475</text:p>
          </table:table-cell>
          <table:table-cell table:formula="of:=[.M283]+[.T283]" office:value-type="float" office:value="0.0737967231817641" calcext:value-type="float">
            <text:p>0,0737967232</text:p>
          </table:table-cell>
          <table:table-cell table:formula="of:=IF([.U283]&lt;[.$B$10];[.$B$22]*([.$B$9]*[.U283]/([.$B$9]+2*[.U283]))^(2/3)*[.$B$21]^(0.5)*[.$B$9]*[.U283];IF([.U283]&lt;=[.$B$16];[.$B$7]*[.$B$11]*SQRT(2*9.806*([.U283]-[.$B$10]*[.$B$8]));[.$B$7]*[.$B$11]*SQRT(2*9.806*([.U283]-[.$B$10]*[.$B$8]))+[.$B$18]*[.$B$17]*([.U283]-[.$B$16])^(3/2)*SQRT(2*9.806)))" office:value-type="float" office:value="0.00754683281378665" calcext:value-type="float">
            <text:p>0,01</text:p>
          </table:table-cell>
          <table:table-cell table:formula="of:=[.$B$28]*[.U283]^3+[.$B$29]*[.U283]^2+[.$B$30]*[.U283]+[.$B$31]" office:value-type="float" office:value="625" calcext:value-type="float">
            <text:p>625</text:p>
          </table:table-cell>
          <table:table-cell table:formula="of:=([.L283]-[.V283])/[.W283]*[.$B$5]" office:value-type="float" office:value="-0.000724495950123518" calcext:value-type="float">
            <text:p>-0,000724496</text:p>
          </table:table-cell>
          <table:table-cell table:formula="of:=[.P283]/4+3*[.X283]/4" office:value-type="float" office:value="-0.000727072486967435" calcext:value-type="float">
            <text:p>-0,000727072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3]+[.J284]*[.$B$5]" office:value-type="float" office:value="2005.38" calcext:value-type="float">
            <text:p>2005,38</text:p>
          </table:table-cell>
          <table:table-cell table:formula="of:=[.D283]+[.N284]*[.$B$5]" office:value-type="float" office:value="1959.11629885949" calcext:value-type="float">
            <text:p>1959,116298859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3]" office:value-type="float" office:value="0.868" calcext:value-type="float">
            <text:p>0,868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table:formula="of:=([.J285]-[.J284])/[.$B$5]*[.$B$5]/3+[.J284]" office:value-type="float" office:value="0" calcext:value-type="float">
            <text:p>0,0000E+00</text:p>
          </table:table-cell>
          <table:table-cell table:formula="of:=([.J285]-[.J284])/[.$B$5]*2*[.$B$5]/3+[.J284]" office:value-type="float" office:value="0" calcext:value-type="float">
            <text:p>0,0000E+00</text:p>
          </table:table-cell>
          <table:table-cell table:formula="of:=[.M283]+[.Y283]" office:value-type="float" office:value="0.0737939981484124" calcext:value-type="float">
            <text:p>0,07</text:p>
          </table:table-cell>
          <table:table-cell table:formula="of:=IF([.M284]&lt;[.$B$10];[.$B$22]*(([.$B$9]*[.M284])/([.$B$9]+2*[.M284]))^(2/3)*[.$B$21]^(0.5)*[.$B$9]*[.M284];IF([.M284]&lt;=[.$B$16];[.$B$7]*[.$B$11]*SQRT(2*9.806*([.M284]-[.$B$10]*[.$B$8]));[.$B$7]*[.$B$11]*SQRT(2*9.806*([.M284]-[.$B$10]*[.$B$8]))+[.$B$18]*[.$B$17]*([.M284]-[.$B$16])^(3/2)*SQRT(2*9.806)))" office:value-type="float" office:value="0.00754642961851295" calcext:value-type="float">
            <text:p>0,01</text:p>
          </table:table-cell>
          <table:table-cell table:formula="of:=[.$B$28]*[.M284]^3+[.$B$29]*[.M284]^2+[.$B$30]*[.M284]+[.$B$31]" office:value-type="float" office:value="625" calcext:value-type="float">
            <text:p>625</text:p>
          </table:table-cell>
          <table:table-cell table:formula="of:=([.J284]-[.N284])/[.O284]*[.$B$5]" office:value-type="float" office:value="-0.000724457243377243" calcext:value-type="float">
            <text:p>-0,0007244572</text:p>
          </table:table-cell>
          <table:table-cell table:formula="of:=[.M284]+[.P284]" office:value-type="float" office:value="0.0730695409050351" calcext:value-type="float">
            <text:p>0,0730695409</text:p>
          </table:table-cell>
          <table:table-cell table:formula="of:=IF([.Q284]&lt;[.$B$10];[.$B$22]*([.$B$9]*[.Q284]/([.$B$9]+2*[.Q284]))^(2/3)*[.$B$21]^(0.5)*[.$B$9]*[.Q284];IF([.Q284]&lt;=[.$B$16];[.$B$7]*[.$B$11]*SQRT(2*9.806*([.Q284]-[.$B$10]*[.$B$8]));[.$B$7]*[.$B$11]*SQRT(2*9.806*([.Q284]-[.$B$10]*[.$B$8]))+[.$B$18]*[.$B$17]*([.Q284]-[.$B$16])^(3/2)*SQRT(2*9.806)))" office:value-type="float" office:value="0.00743942203241634" calcext:value-type="float">
            <text:p>0,01</text:p>
          </table:table-cell>
          <table:table-cell table:formula="of:=[.$B$28]*[.Q284]^3+[.$B$29]*[.Q284]^2+[.$B$30]*[.Q284]+[.$B$31]" office:value-type="float" office:value="625" calcext:value-type="float">
            <text:p>625</text:p>
          </table:table-cell>
          <table:table-cell table:formula="of:=([.K284]-[.R284])/[.S284]*[.$B$5]" office:value-type="float" office:value="-0.000714184515111969" calcext:value-type="float">
            <text:p>-0,0007141845</text:p>
          </table:table-cell>
          <table:table-cell table:formula="of:=[.M284]+[.T284]" office:value-type="float" office:value="0.0730798136333004" calcext:value-type="float">
            <text:p>0,0730798136</text:p>
          </table:table-cell>
          <table:table-cell table:formula="of:=IF([.U284]&lt;[.$B$10];[.$B$22]*([.$B$9]*[.U284]/([.$B$9]+2*[.U284]))^(2/3)*[.$B$21]^(0.5)*[.$B$9]*[.U284];IF([.U284]&lt;=[.$B$16];[.$B$7]*[.$B$11]*SQRT(2*9.806*([.U284]-[.$B$10]*[.$B$8]));[.$B$7]*[.$B$11]*SQRT(2*9.806*([.U284]-[.$B$10]*[.$B$8]))+[.$B$18]*[.$B$17]*([.U284]-[.$B$16])^(3/2)*SQRT(2*9.806)))" office:value-type="float" office:value="0.00744093683120376" calcext:value-type="float">
            <text:p>0,01</text:p>
          </table:table-cell>
          <table:table-cell table:formula="of:=[.$B$28]*[.U284]^3+[.$B$29]*[.U284]^2+[.$B$30]*[.U284]+[.$B$31]" office:value-type="float" office:value="625" calcext:value-type="float">
            <text:p>625</text:p>
          </table:table-cell>
          <table:table-cell table:formula="of:=([.L284]-[.V284])/[.W284]*[.$B$5]" office:value-type="float" office:value="-0.000714329935795561" calcext:value-type="float">
            <text:p>-0,0007143299</text:p>
          </table:table-cell>
          <table:table-cell table:formula="of:=[.P284]/4+3*[.X284]/4" office:value-type="float" office:value="-0.000716861762690982" calcext:value-type="float">
            <text:p>-0,000716861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4]+[.J285]*[.$B$5]" office:value-type="float" office:value="2005.38" calcext:value-type="float">
            <text:p>2005,38</text:p>
          </table:table-cell>
          <table:table-cell table:formula="of:=[.D284]+[.N285]*[.$B$5]" office:value-type="float" office:value="1959.562731382" calcext:value-type="float">
            <text:p>1959,56273138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4]" office:value-type="float" office:value="0.868" calcext:value-type="float">
            <text:p>0,868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table:formula="of:=([.J286]-[.J285])/[.$B$5]*[.$B$5]/3+[.J285]" office:value-type="float" office:value="0" calcext:value-type="float">
            <text:p>0,0000E+00</text:p>
          </table:table-cell>
          <table:table-cell table:formula="of:=([.J286]-[.J285])/[.$B$5]*2*[.$B$5]/3+[.J285]" office:value-type="float" office:value="0" calcext:value-type="float">
            <text:p>0,0000E+00</text:p>
          </table:table-cell>
          <table:table-cell table:formula="of:=[.M284]+[.Y284]" office:value-type="float" office:value="0.0730771363857214" calcext:value-type="float">
            <text:p>0,07</text:p>
          </table:table-cell>
          <table:table-cell table:formula="of:=IF([.M285]&lt;[.$B$10];[.$B$22]*(([.$B$9]*[.M285])/([.$B$9]+2*[.M285]))^(2/3)*[.$B$21]^(0.5)*[.$B$9]*[.M285];IF([.M285]&lt;=[.$B$16];[.$B$7]*[.$B$11]*SQRT(2*9.806*([.M285]-[.$B$10]*[.$B$8]));[.$B$7]*[.$B$11]*SQRT(2*9.806*([.M285]-[.$B$10]*[.$B$8]))+[.$B$18]*[.$B$17]*([.M285]-[.$B$16])^(3/2)*SQRT(2*9.806)))" office:value-type="float" office:value="0.00744054204177756" calcext:value-type="float">
            <text:p>0,01</text:p>
          </table:table-cell>
          <table:table-cell table:formula="of:=[.$B$28]*[.M285]^3+[.$B$29]*[.M285]^2+[.$B$30]*[.M285]+[.$B$31]" office:value-type="float" office:value="625" calcext:value-type="float">
            <text:p>625</text:p>
          </table:table-cell>
          <table:table-cell table:formula="of:=([.J285]-[.N285])/[.O285]*[.$B$5]" office:value-type="float" office:value="-0.000714292036010646" calcext:value-type="float">
            <text:p>-0,000714292</text:p>
          </table:table-cell>
          <table:table-cell table:formula="of:=[.M285]+[.P285]" office:value-type="float" office:value="0.0723628443497108" calcext:value-type="float">
            <text:p>0,0723628443</text:p>
          </table:table-cell>
          <table:table-cell table:formula="of:=IF([.Q285]&lt;[.$B$10];[.$B$22]*([.$B$9]*[.Q285]/([.$B$9]+2*[.Q285]))^(2/3)*[.$B$21]^(0.5)*[.$B$9]*[.Q285];IF([.Q285]&lt;=[.$B$16];[.$B$7]*[.$B$11]*SQRT(2*9.806*([.Q285]-[.$B$10]*[.$B$8]));[.$B$7]*[.$B$11]*SQRT(2*9.806*([.Q285]-[.$B$10]*[.$B$8]))+[.$B$18]*[.$B$17]*([.Q285]-[.$B$16])^(3/2)*SQRT(2*9.806)))" office:value-type="float" office:value="0.00733539180966437" calcext:value-type="float">
            <text:p>0,01</text:p>
          </table:table-cell>
          <table:table-cell table:formula="of:=[.$B$28]*[.Q285]^3+[.$B$29]*[.Q285]^2+[.$B$30]*[.Q285]+[.$B$31]" office:value-type="float" office:value="625" calcext:value-type="float">
            <text:p>625</text:p>
          </table:table-cell>
          <table:table-cell table:formula="of:=([.K285]-[.R285])/[.S285]*[.$B$5]" office:value-type="float" office:value="-0.00070419761372778" calcext:value-type="float">
            <text:p>-0,0007041976</text:p>
          </table:table-cell>
          <table:table-cell table:formula="of:=[.M285]+[.T285]" office:value-type="float" office:value="0.0723729387719936" calcext:value-type="float">
            <text:p>0,0723729388</text:p>
          </table:table-cell>
          <table:table-cell table:formula="of:=IF([.U285]&lt;[.$B$10];[.$B$22]*([.$B$9]*[.U285]/([.$B$9]+2*[.U285]))^(2/3)*[.$B$21]^(0.5)*[.$B$9]*[.U285];IF([.U285]&lt;=[.$B$16];[.$B$7]*[.$B$11]*SQRT(2*9.806*([.U285]-[.$B$10]*[.$B$8]));[.$B$7]*[.$B$11]*SQRT(2*9.806*([.U285]-[.$B$10]*[.$B$8]))+[.$B$18]*[.$B$17]*([.U285]-[.$B$16])^(3/2)*SQRT(2*9.806)))" office:value-type="float" office:value="0.0073368752923363" calcext:value-type="float">
            <text:p>0,01</text:p>
          </table:table-cell>
          <table:table-cell table:formula="of:=[.$B$28]*[.U285]^3+[.$B$29]*[.U285]^2+[.$B$30]*[.U285]+[.$B$31]" office:value-type="float" office:value="625" calcext:value-type="float">
            <text:p>625</text:p>
          </table:table-cell>
          <table:table-cell table:formula="of:=([.L285]-[.V285])/[.W285]*[.$B$5]" office:value-type="float" office:value="-0.000704340028064285" calcext:value-type="float">
            <text:p>-0,00070434</text:p>
          </table:table-cell>
          <table:table-cell table:formula="of:=[.P285]/4+3*[.X285]/4" office:value-type="float" office:value="-0.000706828030050875" calcext:value-type="float">
            <text:p>-0,00070682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5]+[.J286]*[.$B$5]" office:value-type="float" office:value="2005.38" calcext:value-type="float">
            <text:p>2005,38</text:p>
          </table:table-cell>
          <table:table-cell table:formula="of:=[.D285]+[.N286]*[.$B$5]" office:value-type="float" office:value="1960.00292070506" calcext:value-type="float">
            <text:p>1960,002920705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5]" office:value-type="float" office:value="0.868" calcext:value-type="float">
            <text:p>0,868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formula="of:=([.J287]-[.J286])/[.$B$5]*[.$B$5]/3+[.J286]" office:value-type="float" office:value="0" calcext:value-type="float">
            <text:p>0,0000E+00</text:p>
          </table:table-cell>
          <table:table-cell table:formula="of:=([.J287]-[.J286])/[.$B$5]*2*[.$B$5]/3+[.J286]" office:value-type="float" office:value="0" calcext:value-type="float">
            <text:p>0,0000E+00</text:p>
          </table:table-cell>
          <table:table-cell table:formula="of:=[.M285]+[.Y285]" office:value-type="float" office:value="0.0723703083556705" calcext:value-type="float">
            <text:p>0,07</text:p>
          </table:table-cell>
          <table:table-cell table:formula="of:=IF([.M286]&lt;[.$B$10];[.$B$22]*(([.$B$9]*[.M286])/([.$B$9]+2*[.M286]))^(2/3)*[.$B$21]^(0.5)*[.$B$9]*[.M286];IF([.M286]&lt;=[.$B$16];[.$B$7]*[.$B$11]*SQRT(2*9.806*([.M286]-[.$B$10]*[.$B$8]));[.$B$7]*[.$B$11]*SQRT(2*9.806*([.M286]-[.$B$10]*[.$B$8]))+[.$B$18]*[.$B$17]*([.M286]-[.$B$16])^(3/2)*SQRT(2*9.806)))" office:value-type="float" office:value="0.00733648871774036" calcext:value-type="float">
            <text:p>0,01</text:p>
          </table:table-cell>
          <table:table-cell table:formula="of:=[.$B$28]*[.M286]^3+[.$B$29]*[.M286]^2+[.$B$30]*[.M286]+[.$B$31]" office:value-type="float" office:value="625" calcext:value-type="float">
            <text:p>625</text:p>
          </table:table-cell>
          <table:table-cell table:formula="of:=([.J286]-[.N286])/[.O286]*[.$B$5]" office:value-type="float" office:value="-0.000704302916903075" calcext:value-type="float">
            <text:p>-0,0007043029</text:p>
          </table:table-cell>
          <table:table-cell table:formula="of:=[.M286]+[.P286]" office:value-type="float" office:value="0.0716660054387675" calcext:value-type="float">
            <text:p>0,0716660054</text:p>
          </table:table-cell>
          <table:table-cell table:formula="of:=IF([.Q286]&lt;[.$B$10];[.$B$22]*([.$B$9]*[.Q286]/([.$B$9]+2*[.Q286]))^(2/3)*[.$B$21]^(0.5)*[.$B$9]*[.Q286];IF([.Q286]&lt;=[.$B$16];[.$B$7]*[.$B$11]*SQRT(2*9.806*([.Q286]-[.$B$10]*[.$B$8]));[.$B$7]*[.$B$11]*SQRT(2*9.806*([.Q286]-[.$B$10]*[.$B$8]))+[.$B$18]*[.$B$17]*([.Q286]-[.$B$16])^(3/2)*SQRT(2*9.806)))" office:value-type="float" office:value="0.00723315904602242" calcext:value-type="float">
            <text:p>0,01</text:p>
          </table:table-cell>
          <table:table-cell table:formula="of:=[.$B$28]*[.Q286]^3+[.$B$29]*[.Q286]^2+[.$B$30]*[.Q286]+[.$B$31]" office:value-type="float" office:value="625" calcext:value-type="float">
            <text:p>625</text:p>
          </table:table-cell>
          <table:table-cell table:formula="of:=([.K286]-[.R286])/[.S286]*[.$B$5]" office:value-type="float" office:value="-0.000694383268418153" calcext:value-type="float">
            <text:p>-0,0006943833</text:p>
          </table:table-cell>
          <table:table-cell table:formula="of:=[.M286]+[.T286]" office:value-type="float" office:value="0.0716759250872524" calcext:value-type="float">
            <text:p>0,0716759251</text:p>
          </table:table-cell>
          <table:table-cell table:formula="of:=IF([.U286]&lt;[.$B$10];[.$B$22]*([.$B$9]*[.U286]/([.$B$9]+2*[.U286]))^(2/3)*[.$B$21]^(0.5)*[.$B$9]*[.U286];IF([.U286]&lt;=[.$B$16];[.$B$7]*[.$B$11]*SQRT(2*9.806*([.U286]-[.$B$10]*[.$B$8]));[.$B$7]*[.$B$11]*SQRT(2*9.806*([.U286]-[.$B$10]*[.$B$8]))+[.$B$18]*[.$B$17]*([.U286]-[.$B$16])^(3/2)*SQRT(2*9.806)))" office:value-type="float" office:value="0.00723461191920512" calcext:value-type="float">
            <text:p>0,01</text:p>
          </table:table-cell>
          <table:table-cell table:formula="of:=[.$B$28]*[.U286]^3+[.$B$29]*[.U286]^2+[.$B$30]*[.U286]+[.$B$31]" office:value-type="float" office:value="625" calcext:value-type="float">
            <text:p>625</text:p>
          </table:table-cell>
          <table:table-cell table:formula="of:=([.L286]-[.V286])/[.W286]*[.$B$5]" office:value-type="float" office:value="-0.000694522744243691" calcext:value-type="float">
            <text:p>-0,0006945227</text:p>
          </table:table-cell>
          <table:table-cell table:formula="of:=[.P286]/4+3*[.X286]/4" office:value-type="float" office:value="-0.000696967787408537" calcext:value-type="float">
            <text:p>-0,000696967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6]+[.J287]*[.$B$5]" office:value-type="float" office:value="2005.38" calcext:value-type="float">
            <text:p>2005,38</text:p>
          </table:table-cell>
          <table:table-cell table:formula="of:=[.D286]+[.N287]*[.$B$5]" office:value-type="float" office:value="1960.43697470744" calcext:value-type="float">
            <text:p>1960,436974707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6]" office:value-type="float" office:value="0.868" calcext:value-type="float">
            <text:p>0,868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table:formula="of:=([.J288]-[.J287])/[.$B$5]*[.$B$5]/3+[.J287]" office:value-type="float" office:value="0" calcext:value-type="float">
            <text:p>0,0000E+00</text:p>
          </table:table-cell>
          <table:table-cell table:formula="of:=([.J288]-[.J287])/[.$B$5]*2*[.$B$5]/3+[.J287]" office:value-type="float" office:value="0" calcext:value-type="float">
            <text:p>0,0000E+00</text:p>
          </table:table-cell>
          <table:table-cell table:formula="of:=[.M286]+[.Y286]" office:value-type="float" office:value="0.071673340568262" calcext:value-type="float">
            <text:p>0,07</text:p>
          </table:table-cell>
          <table:table-cell table:formula="of:=IF([.M287]&lt;[.$B$10];[.$B$22]*(([.$B$9]*[.M287])/([.$B$9]+2*[.M287]))^(2/3)*[.$B$21]^(0.5)*[.$B$9]*[.M287];IF([.M287]&lt;=[.$B$16];[.$B$7]*[.$B$11]*SQRT(2*9.806*([.M287]-[.$B$10]*[.$B$8]));[.$B$7]*[.$B$11]*SQRT(2*9.806*([.M287]-[.$B$10]*[.$B$8]))+[.$B$18]*[.$B$17]*([.M287]-[.$B$16])^(3/2)*SQRT(2*9.806)))" office:value-type="float" office:value="0.00723423337295872" calcext:value-type="float">
            <text:p>0,01</text:p>
          </table:table-cell>
          <table:table-cell table:formula="of:=[.$B$28]*[.M287]^3+[.$B$29]*[.M287]^2+[.$B$30]*[.M287]+[.$B$31]" office:value-type="float" office:value="625" calcext:value-type="float">
            <text:p>625</text:p>
          </table:table-cell>
          <table:table-cell table:formula="of:=([.J287]-[.N287])/[.O287]*[.$B$5]" office:value-type="float" office:value="-0.000694486403804037" calcext:value-type="float">
            <text:p>-0,0006944864</text:p>
          </table:table-cell>
          <table:table-cell table:formula="of:=[.M287]+[.P287]" office:value-type="float" office:value="0.070978854164458" calcext:value-type="float">
            <text:p>0,0709788542</text:p>
          </table:table-cell>
          <table:table-cell table:formula="of:=IF([.Q287]&lt;[.$B$10];[.$B$22]*([.$B$9]*[.Q287]/([.$B$9]+2*[.Q287]))^(2/3)*[.$B$21]^(0.5)*[.$B$9]*[.Q287];IF([.Q287]&lt;=[.$B$16];[.$B$7]*[.$B$11]*SQRT(2*9.806*([.Q287]-[.$B$10]*[.$B$8]));[.$B$7]*[.$B$11]*SQRT(2*9.806*([.Q287]-[.$B$10]*[.$B$8]))+[.$B$18]*[.$B$17]*([.Q287]-[.$B$16])^(3/2)*SQRT(2*9.806)))" office:value-type="float" office:value="0.00713268825695187" calcext:value-type="float">
            <text:p>0,01</text:p>
          </table:table-cell>
          <table:table-cell table:formula="of:=[.$B$28]*[.Q287]^3+[.$B$29]*[.Q287]^2+[.$B$30]*[.Q287]+[.$B$31]" office:value-type="float" office:value="625" calcext:value-type="float">
            <text:p>625</text:p>
          </table:table-cell>
          <table:table-cell table:formula="of:=([.K287]-[.R287])/[.S287]*[.$B$5]" office:value-type="float" office:value="-0.000684738072667379" calcext:value-type="float">
            <text:p>-0,0006847381</text:p>
          </table:table-cell>
          <table:table-cell table:formula="of:=[.M287]+[.T287]" office:value-type="float" office:value="0.0709886024955946" calcext:value-type="float">
            <text:p>0,0709886025</text:p>
          </table:table-cell>
          <table:table-cell table:formula="of:=IF([.U287]&lt;[.$B$10];[.$B$22]*([.$B$9]*[.U287]/([.$B$9]+2*[.U287]))^(2/3)*[.$B$21]^(0.5)*[.$B$9]*[.U287];IF([.U287]&lt;=[.$B$16];[.$B$7]*[.$B$11]*SQRT(2*9.806*([.U287]-[.$B$10]*[.$B$8]));[.$B$7]*[.$B$11]*SQRT(2*9.806*([.U287]-[.$B$10]*[.$B$8]))+[.$B$18]*[.$B$17]*([.U287]-[.$B$16])^(3/2)*SQRT(2*9.806)))" office:value-type="float" office:value="0.00713411121058225" calcext:value-type="float">
            <text:p>0,01</text:p>
          </table:table-cell>
          <table:table-cell table:formula="of:=[.$B$28]*[.U287]^3+[.$B$29]*[.U287]^2+[.$B$30]*[.U287]+[.$B$31]" office:value-type="float" office:value="625" calcext:value-type="float">
            <text:p>625</text:p>
          </table:table-cell>
          <table:table-cell table:formula="of:=([.L287]-[.V287])/[.W287]*[.$B$5]" office:value-type="float" office:value="-0.000684874676215896" calcext:value-type="float">
            <text:p>-0,0006848747</text:p>
          </table:table-cell>
          <table:table-cell table:formula="of:=[.P287]/4+3*[.X287]/4" office:value-type="float" office:value="-0.000687277608112931" calcext:value-type="float">
            <text:p>-0,000687277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7]+[.J288]*[.$B$5]" office:value-type="float" office:value="2005.38" calcext:value-type="float">
            <text:p>2005,38</text:p>
          </table:table-cell>
          <table:table-cell table:formula="of:=[.D287]+[.N288]*[.$B$5]" office:value-type="float" office:value="1960.86499913808" calcext:value-type="float">
            <text:p>1960,864999138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7]" office:value-type="float" office:value="0.868" calcext:value-type="float">
            <text:p>0,868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formula="of:=([.J289]-[.J288])/[.$B$5]*[.$B$5]/3+[.J288]" office:value-type="float" office:value="0" calcext:value-type="float">
            <text:p>0,0000E+00</text:p>
          </table:table-cell>
          <table:table-cell table:formula="of:=([.J289]-[.J288])/[.$B$5]*2*[.$B$5]/3+[.J288]" office:value-type="float" office:value="0" calcext:value-type="float">
            <text:p>0,0000E+00</text:p>
          </table:table-cell>
          <table:table-cell table:formula="of:=[.M287]+[.Y287]" office:value-type="float" office:value="0.0709860629601491" calcext:value-type="float">
            <text:p>0,07</text:p>
          </table:table-cell>
          <table:table-cell table:formula="of:=IF([.M288]&lt;[.$B$10];[.$B$22]*(([.$B$9]*[.M288])/([.$B$9]+2*[.M288]))^(2/3)*[.$B$21]^(0.5)*[.$B$9]*[.M288];IF([.M288]&lt;=[.$B$16];[.$B$7]*[.$B$11]*SQRT(2*9.806*([.M288]-[.$B$10]*[.$B$8]));[.$B$7]*[.$B$11]*SQRT(2*9.806*([.M288]-[.$B$10]*[.$B$8]))+[.$B$18]*[.$B$17]*([.M288]-[.$B$16])^(3/2)*SQRT(2*9.806)))" office:value-type="float" office:value="0.00713374051063349" calcext:value-type="float">
            <text:p>0,01</text:p>
          </table:table-cell>
          <table:table-cell table:formula="of:=[.$B$28]*[.M288]^3+[.$B$29]*[.M288]^2+[.$B$30]*[.M288]+[.$B$31]" office:value-type="float" office:value="625" calcext:value-type="float">
            <text:p>625</text:p>
          </table:table-cell>
          <table:table-cell table:formula="of:=([.J288]-[.N288])/[.O288]*[.$B$5]" office:value-type="float" office:value="-0.000684839089020815" calcext:value-type="float">
            <text:p>-0,0006848391</text:p>
          </table:table-cell>
          <table:table-cell table:formula="of:=[.M288]+[.P288]" office:value-type="float" office:value="0.0703012238711283" calcext:value-type="float">
            <text:p>0,0703012239</text:p>
          </table:table-cell>
          <table:table-cell table:formula="of:=IF([.Q288]&lt;[.$B$10];[.$B$22]*([.$B$9]*[.Q288]/([.$B$9]+2*[.Q288]))^(2/3)*[.$B$21]^(0.5)*[.$B$9]*[.Q288];IF([.Q288]&lt;=[.$B$16];[.$B$7]*[.$B$11]*SQRT(2*9.806*([.Q288]-[.$B$10]*[.$B$8]));[.$B$7]*[.$B$11]*SQRT(2*9.806*([.Q288]-[.$B$10]*[.$B$8]))+[.$B$18]*[.$B$17]*([.Q288]-[.$B$16])^(3/2)*SQRT(2*9.806)))" office:value-type="float" office:value="0.0070339447170663" calcext:value-type="float">
            <text:p>0,01</text:p>
          </table:table-cell>
          <table:table-cell table:formula="of:=[.$B$28]*[.Q288]^3+[.$B$29]*[.Q288]^2+[.$B$30]*[.Q288]+[.$B$31]" office:value-type="float" office:value="625" calcext:value-type="float">
            <text:p>625</text:p>
          </table:table-cell>
          <table:table-cell table:formula="of:=([.K288]-[.R288])/[.S288]*[.$B$5]" office:value-type="float" office:value="-0.000675258692838365" calcext:value-type="float">
            <text:p>-0,0006752587</text:p>
          </table:table-cell>
          <table:table-cell table:formula="of:=[.M288]+[.T288]" office:value-type="float" office:value="0.0703108042673107" calcext:value-type="float">
            <text:p>0,0703108043</text:p>
          </table:table-cell>
          <table:table-cell table:formula="of:=IF([.U288]&lt;[.$B$10];[.$B$22]*([.$B$9]*[.U288]/([.$B$9]+2*[.U288]))^(2/3)*[.$B$21]^(0.5)*[.$B$9]*[.U288];IF([.U288]&lt;=[.$B$16];[.$B$7]*[.$B$11]*SQRT(2*9.806*([.U288]-[.$B$10]*[.$B$8]));[.$B$7]*[.$B$11]*SQRT(2*9.806*([.U288]-[.$B$10]*[.$B$8]))+[.$B$18]*[.$B$17]*([.U288]-[.$B$16])^(3/2)*SQRT(2*9.806)))" office:value-type="float" office:value="0.00703533842478687" calcext:value-type="float">
            <text:p>0,01</text:p>
          </table:table-cell>
          <table:table-cell table:formula="of:=[.$B$28]*[.U288]^3+[.$B$29]*[.U288]^2+[.$B$30]*[.U288]+[.$B$31]" office:value-type="float" office:value="625" calcext:value-type="float">
            <text:p>625</text:p>
          </table:table-cell>
          <table:table-cell table:formula="of:=([.L288]-[.V288])/[.W288]*[.$B$5]" office:value-type="float" office:value="-0.00067539248877954" calcext:value-type="float">
            <text:p>-0,0006753925</text:p>
          </table:table-cell>
          <table:table-cell table:formula="of:=[.P288]/4+3*[.X288]/4" office:value-type="float" office:value="-0.000677754138839858" calcext:value-type="float">
            <text:p>-0,000677754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8]+[.J289]*[.$B$5]" office:value-type="float" office:value="2005.38" calcext:value-type="float">
            <text:p>2005,38</text:p>
          </table:table-cell>
          <table:table-cell table:formula="of:=[.D288]+[.N289]*[.$B$5]" office:value-type="float" office:value="1961.28709766168" calcext:value-type="float">
            <text:p>1961,287097661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8]" office:value-type="float" office:value="0.868" calcext:value-type="float">
            <text:p>0,868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table:formula="of:=([.J290]-[.J289])/[.$B$5]*[.$B$5]/3+[.J289]" office:value-type="float" office:value="0" calcext:value-type="float">
            <text:p>0,0000E+00</text:p>
          </table:table-cell>
          <table:table-cell table:formula="of:=([.J290]-[.J289])/[.$B$5]*2*[.$B$5]/3+[.J289]" office:value-type="float" office:value="0" calcext:value-type="float">
            <text:p>0,0000E+00</text:p>
          </table:table-cell>
          <table:table-cell table:formula="of:=[.M288]+[.Y288]" office:value-type="float" office:value="0.0703083088213092" calcext:value-type="float">
            <text:p>0,07</text:p>
          </table:table-cell>
          <table:table-cell table:formula="of:=IF([.M289]&lt;[.$B$10];[.$B$22]*(([.$B$9]*[.M289])/([.$B$9]+2*[.M289]))^(2/3)*[.$B$21]^(0.5)*[.$B$9]*[.M289];IF([.M289]&lt;=[.$B$16];[.$B$7]*[.$B$11]*SQRT(2*9.806*([.M289]-[.$B$10]*[.$B$8]));[.$B$7]*[.$B$11]*SQRT(2*9.806*([.M289]-[.$B$10]*[.$B$8]))+[.$B$18]*[.$B$17]*([.M289]-[.$B$16])^(3/2)*SQRT(2*9.806)))" office:value-type="float" office:value="0.00703497539340738" calcext:value-type="float">
            <text:p>0,01</text:p>
          </table:table-cell>
          <table:table-cell table:formula="of:=[.$B$28]*[.M289]^3+[.$B$29]*[.M289]^2+[.$B$30]*[.M289]+[.$B$31]" office:value-type="float" office:value="625" calcext:value-type="float">
            <text:p>625</text:p>
          </table:table-cell>
          <table:table-cell table:formula="of:=([.J289]-[.N289])/[.O289]*[.$B$5]" office:value-type="float" office:value="-0.000675357637767108" calcext:value-type="float">
            <text:p>-0,0006753576</text:p>
          </table:table-cell>
          <table:table-cell table:formula="of:=[.M289]+[.P289]" office:value-type="float" office:value="0.0696329511835421" calcext:value-type="float">
            <text:p>0,0696329512</text:p>
          </table:table-cell>
          <table:table-cell table:formula="of:=IF([.Q289]&lt;[.$B$10];[.$B$22]*([.$B$9]*[.Q289]/([.$B$9]+2*[.Q289]))^(2/3)*[.$B$21]^(0.5)*[.$B$9]*[.Q289];IF([.Q289]&lt;=[.$B$16];[.$B$7]*[.$B$11]*SQRT(2*9.806*([.Q289]-[.$B$10]*[.$B$8]));[.$B$7]*[.$B$11]*SQRT(2*9.806*([.Q289]-[.$B$10]*[.$B$8]))+[.$B$18]*[.$B$17]*([.Q289]-[.$B$16])^(3/2)*SQRT(2*9.806)))" office:value-type="float" office:value="0.00693689444331109" calcext:value-type="float">
            <text:p>0,01</text:p>
          </table:table-cell>
          <table:table-cell table:formula="of:=[.$B$28]*[.Q289]^3+[.$B$29]*[.Q289]^2+[.$B$30]*[.Q289]+[.$B$31]" office:value-type="float" office:value="625" calcext:value-type="float">
            <text:p>625</text:p>
          </table:table-cell>
          <table:table-cell table:formula="of:=([.K289]-[.R289])/[.S289]*[.$B$5]" office:value-type="float" office:value="-0.000665941866557864" calcext:value-type="float">
            <text:p>-0,0006659419</text:p>
          </table:table-cell>
          <table:table-cell table:formula="of:=[.M289]+[.T289]" office:value-type="float" office:value="0.0696423669547513" calcext:value-type="float">
            <text:p>0,069642367</text:p>
          </table:table-cell>
          <table:table-cell table:formula="of:=IF([.U289]&lt;[.$B$10];[.$B$22]*([.$B$9]*[.U289]/([.$B$9]+2*[.U289]))^(2/3)*[.$B$21]^(0.5)*[.$B$9]*[.U289];IF([.U289]&lt;=[.$B$16];[.$B$7]*[.$B$11]*SQRT(2*9.806*([.U289]-[.$B$10]*[.$B$8]));[.$B$7]*[.$B$11]*SQRT(2*9.806*([.U289]-[.$B$10]*[.$B$8]))+[.$B$18]*[.$B$17]*([.U289]-[.$B$16])^(3/2)*SQRT(2*9.806)))" office:value-type="float" office:value="0.00693825956285608" calcext:value-type="float">
            <text:p>0,01</text:p>
          </table:table-cell>
          <table:table-cell table:formula="of:=[.$B$28]*[.U289]^3+[.$B$29]*[.U289]^2+[.$B$30]*[.U289]+[.$B$31]" office:value-type="float" office:value="625" calcext:value-type="float">
            <text:p>625</text:p>
          </table:table-cell>
          <table:table-cell table:formula="of:=([.L289]-[.V289])/[.W289]*[.$B$5]" office:value-type="float" office:value="-0.000666072918034184" calcext:value-type="float">
            <text:p>-0,0006660729</text:p>
          </table:table-cell>
          <table:table-cell table:formula="of:=[.P289]/4+3*[.X289]/4" office:value-type="float" office:value="-0.000668394097967415" calcext:value-type="float">
            <text:p>-0,000668394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89]+[.J290]*[.$B$5]" office:value-type="float" office:value="2005.38" calcext:value-type="float">
            <text:p>2005,38</text:p>
          </table:table-cell>
          <table:table-cell table:formula="of:=[.D289]+[.N290]*[.$B$5]" office:value-type="float" office:value="1961.70337190327" calcext:value-type="float">
            <text:p>1961,703371903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89]" office:value-type="float" office:value="0.868" calcext:value-type="float">
            <text:p>0,868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table:formula="of:=([.J291]-[.J290])/[.$B$5]*[.$B$5]/3+[.J290]" office:value-type="float" office:value="0" calcext:value-type="float">
            <text:p>0,0000E+00</text:p>
          </table:table-cell>
          <table:table-cell table:formula="of:=([.J291]-[.J290])/[.$B$5]*2*[.$B$5]/3+[.J290]" office:value-type="float" office:value="0" calcext:value-type="float">
            <text:p>0,0000E+00</text:p>
          </table:table-cell>
          <table:table-cell table:formula="of:=[.M289]+[.Y289]" office:value-type="float" office:value="0.0696399147233418" calcext:value-type="float">
            <text:p>0,07</text:p>
          </table:table-cell>
          <table:table-cell table:formula="of:=IF([.M290]&lt;[.$B$10];[.$B$22]*(([.$B$9]*[.M290])/([.$B$9]+2*[.M290]))^(2/3)*[.$B$21]^(0.5)*[.$B$9]*[.M290];IF([.M290]&lt;=[.$B$16];[.$B$7]*[.$B$11]*SQRT(2*9.806*([.M290]-[.$B$10]*[.$B$8]));[.$B$7]*[.$B$11]*SQRT(2*9.806*([.M290]-[.$B$10]*[.$B$8]))+[.$B$18]*[.$B$17]*([.M290]-[.$B$16])^(3/2)*SQRT(2*9.806)))" office:value-type="float" office:value="0.006937904026538" calcext:value-type="float">
            <text:p>0,01</text:p>
          </table:table-cell>
          <table:table-cell table:formula="of:=[.$B$28]*[.M290]^3+[.$B$29]*[.M290]^2+[.$B$30]*[.M290]+[.$B$31]" office:value-type="float" office:value="625" calcext:value-type="float">
            <text:p>625</text:p>
          </table:table-cell>
          <table:table-cell table:formula="of:=([.J290]-[.N290])/[.O290]*[.$B$5]" office:value-type="float" office:value="-0.000666038786547648" calcext:value-type="float">
            <text:p>-0,0006660388</text:p>
          </table:table-cell>
          <table:table-cell table:formula="of:=[.M290]+[.P290]" office:value-type="float" office:value="0.0689738759367941" calcext:value-type="float">
            <text:p>0,0689738759</text:p>
          </table:table-cell>
          <table:table-cell table:formula="of:=IF([.Q290]&lt;[.$B$10];[.$B$22]*([.$B$9]*[.Q290]/([.$B$9]+2*[.Q290]))^(2/3)*[.$B$21]^(0.5)*[.$B$9]*[.Q290];IF([.Q290]&lt;=[.$B$16];[.$B$7]*[.$B$11]*SQRT(2*9.806*([.Q290]-[.$B$10]*[.$B$8]));[.$B$7]*[.$B$11]*SQRT(2*9.806*([.Q290]-[.$B$10]*[.$B$8]))+[.$B$18]*[.$B$17]*([.Q290]-[.$B$16])^(3/2)*SQRT(2*9.806)))" office:value-type="float" office:value="0.00684150417851" calcext:value-type="float">
            <text:p>0,01</text:p>
          </table:table-cell>
          <table:table-cell table:formula="of:=[.$B$28]*[.Q290]^3+[.$B$29]*[.Q290]^2+[.$B$30]*[.Q290]+[.$B$31]" office:value-type="float" office:value="625" calcext:value-type="float">
            <text:p>625</text:p>
          </table:table-cell>
          <table:table-cell table:formula="of:=([.K290]-[.R290])/[.S290]*[.$B$5]" office:value-type="float" office:value="-0.00065678440113696" calcext:value-type="float">
            <text:p>-0,0006567844</text:p>
          </table:table-cell>
          <table:table-cell table:formula="of:=[.M290]+[.T290]" office:value-type="float" office:value="0.0689831303222048" calcext:value-type="float">
            <text:p>0,0689831303</text:p>
          </table:table-cell>
          <table:table-cell table:formula="of:=IF([.U290]&lt;[.$B$10];[.$B$22]*([.$B$9]*[.U290]/([.$B$9]+2*[.U290]))^(2/3)*[.$B$21]^(0.5)*[.$B$9]*[.U290];IF([.U290]&lt;=[.$B$16];[.$B$7]*[.$B$11]*SQRT(2*9.806*([.U290]-[.$B$10]*[.$B$8]));[.$B$7]*[.$B$11]*SQRT(2*9.806*([.U290]-[.$B$10]*[.$B$8]))+[.$B$18]*[.$B$17]*([.U290]-[.$B$16])^(3/2)*SQRT(2*9.806)))" office:value-type="float" office:value="0.00684284135208283" calcext:value-type="float">
            <text:p>0,01</text:p>
          </table:table-cell>
          <table:table-cell table:formula="of:=[.$B$28]*[.U290]^3+[.$B$29]*[.U290]^2+[.$B$30]*[.U290]+[.$B$31]" office:value-type="float" office:value="625" calcext:value-type="float">
            <text:p>625</text:p>
          </table:table-cell>
          <table:table-cell table:formula="of:=([.L290]-[.V290])/[.W290]*[.$B$5]" office:value-type="float" office:value="-0.000656912769799951" calcext:value-type="float">
            <text:p>-0,0006569128</text:p>
          </table:table-cell>
          <table:table-cell table:formula="of:=[.P290]/4+3*[.X290]/4" office:value-type="float" office:value="-0.000659194273986876" calcext:value-type="float">
            <text:p>-0,000659194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0]+[.J291]*[.$B$5]" office:value-type="float" office:value="2005.38" calcext:value-type="float">
            <text:p>2005,38</text:p>
          </table:table-cell>
          <table:table-cell table:formula="of:=[.D290]+[.N291]*[.$B$5]" office:value-type="float" office:value="1962.11392149176" calcext:value-type="float">
            <text:p>1962,113921491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0]" office:value-type="float" office:value="0.868" calcext:value-type="float">
            <text:p>0,868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formula="of:=([.J292]-[.J291])/[.$B$5]*[.$B$5]/3+[.J291]" office:value-type="float" office:value="0" calcext:value-type="float">
            <text:p>0,0000E+00</text:p>
          </table:table-cell>
          <table:table-cell table:formula="of:=([.J292]-[.J291])/[.$B$5]*2*[.$B$5]/3+[.J291]" office:value-type="float" office:value="0" calcext:value-type="float">
            <text:p>0,0000E+00</text:p>
          </table:table-cell>
          <table:table-cell table:formula="of:=[.M290]+[.Y290]" office:value-type="float" office:value="0.0689807204493549" calcext:value-type="float">
            <text:p>0,07</text:p>
          </table:table-cell>
          <table:table-cell table:formula="of:=IF([.M291]&lt;[.$B$10];[.$B$22]*(([.$B$9]*[.M291])/([.$B$9]+2*[.M291]))^(2/3)*[.$B$21]^(0.5)*[.$B$9]*[.M291];IF([.M291]&lt;=[.$B$16];[.$B$7]*[.$B$11]*SQRT(2*9.806*([.M291]-[.$B$10]*[.$B$8]));[.$B$7]*[.$B$11]*SQRT(2*9.806*([.M291]-[.$B$10]*[.$B$8]))+[.$B$18]*[.$B$17]*([.M291]-[.$B$16])^(3/2)*SQRT(2*9.806)))" office:value-type="float" office:value="0.00684249314143821" calcext:value-type="float">
            <text:p>0,01</text:p>
          </table:table-cell>
          <table:table-cell table:formula="of:=[.$B$28]*[.M291]^3+[.$B$29]*[.M291]^2+[.$B$30]*[.M291]+[.$B$31]" office:value-type="float" office:value="625" calcext:value-type="float">
            <text:p>625</text:p>
          </table:table-cell>
          <table:table-cell table:formula="of:=([.J291]-[.N291])/[.O291]*[.$B$5]" office:value-type="float" office:value="-0.000656879341578068" calcext:value-type="float">
            <text:p>-0,0006568793</text:p>
          </table:table-cell>
          <table:table-cell table:formula="of:=[.M291]+[.P291]" office:value-type="float" office:value="0.0683238411077769" calcext:value-type="float">
            <text:p>0,0683238411</text:p>
          </table:table-cell>
          <table:table-cell table:formula="of:=IF([.Q291]&lt;[.$B$10];[.$B$22]*([.$B$9]*[.Q291]/([.$B$9]+2*[.Q291]))^(2/3)*[.$B$21]^(0.5)*[.$B$9]*[.Q291];IF([.Q291]&lt;=[.$B$16];[.$B$7]*[.$B$11]*SQRT(2*9.806*([.Q291]-[.$B$10]*[.$B$8]));[.$B$7]*[.$B$11]*SQRT(2*9.806*([.Q291]-[.$B$10]*[.$B$8]))+[.$B$18]*[.$B$17]*([.Q291]-[.$B$16])^(3/2)*SQRT(2*9.806)))" office:value-type="float" office:value="0.00674774137527168" calcext:value-type="float">
            <text:p>0,01</text:p>
          </table:table-cell>
          <table:table-cell table:formula="of:=[.$B$28]*[.Q291]^3+[.$B$29]*[.Q291]^2+[.$B$30]*[.Q291]+[.$B$31]" office:value-type="float" office:value="625" calcext:value-type="float">
            <text:p>625</text:p>
          </table:table-cell>
          <table:table-cell table:formula="of:=([.K291]-[.R291])/[.S291]*[.$B$5]" office:value-type="float" office:value="-0.000647783172026081" calcext:value-type="float">
            <text:p>-0,0006477832</text:p>
          </table:table-cell>
          <table:table-cell table:formula="of:=[.M291]+[.T291]" office:value-type="float" office:value="0.0683329372773288" calcext:value-type="float">
            <text:p>0,0683329373</text:p>
          </table:table-cell>
          <table:table-cell table:formula="of:=IF([.U291]&lt;[.$B$10];[.$B$22]*([.$B$9]*[.U291]/([.$B$9]+2*[.U291]))^(2/3)*[.$B$21]^(0.5)*[.$B$9]*[.U291];IF([.U291]&lt;=[.$B$16];[.$B$7]*[.$B$11]*SQRT(2*9.806*([.U291]-[.$B$10]*[.$B$8]));[.$B$7]*[.$B$11]*SQRT(2*9.806*([.U291]-[.$B$10]*[.$B$8]))+[.$B$18]*[.$B$17]*([.U291]-[.$B$16])^(3/2)*SQRT(2*9.806)))" office:value-type="float" office:value="0.00674905122991392" calcext:value-type="float">
            <text:p>0,01</text:p>
          </table:table-cell>
          <table:table-cell table:formula="of:=[.$B$28]*[.U291]^3+[.$B$29]*[.U291]^2+[.$B$30]*[.U291]+[.$B$31]" office:value-type="float" office:value="625" calcext:value-type="float">
            <text:p>625</text:p>
          </table:table-cell>
          <table:table-cell table:formula="of:=([.L291]-[.V291])/[.W291]*[.$B$5]" office:value-type="float" office:value="-0.000647908918071736" calcext:value-type="float">
            <text:p>-0,0006479089</text:p>
          </table:table-cell>
          <table:table-cell table:formula="of:=[.P291]/4+3*[.X291]/4" office:value-type="float" office:value="-0.000650151523948319" calcext:value-type="float">
            <text:p>-0,000650151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1]+[.J292]*[.$B$5]" office:value-type="float" office:value="2005.38" calcext:value-type="float">
            <text:p>2005,38</text:p>
          </table:table-cell>
          <table:table-cell table:formula="of:=[.D291]+[.N292]*[.$B$5]" office:value-type="float" office:value="1962.51884410254" calcext:value-type="float">
            <text:p>1962,518844102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1]" office:value-type="float" office:value="0.868" calcext:value-type="float">
            <text:p>0,868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table:formula="of:=([.J293]-[.J292])/[.$B$5]*[.$B$5]/3+[.J292]" office:value-type="float" office:value="0" calcext:value-type="float">
            <text:p>0,0000E+00</text:p>
          </table:table-cell>
          <table:table-cell table:formula="of:=([.J293]-[.J292])/[.$B$5]*2*[.$B$5]/3+[.J292]" office:value-type="float" office:value="0" calcext:value-type="float">
            <text:p>0,0000E+00</text:p>
          </table:table-cell>
          <table:table-cell table:formula="of:=[.M291]+[.Y291]" office:value-type="float" office:value="0.0683305689254066" calcext:value-type="float">
            <text:p>0,07</text:p>
          </table:table-cell>
          <table:table-cell table:formula="of:=IF([.M292]&lt;[.$B$10];[.$B$22]*(([.$B$9]*[.M292])/([.$B$9]+2*[.M292]))^(2/3)*[.$B$21]^(0.5)*[.$B$9]*[.M292];IF([.M292]&lt;=[.$B$16];[.$B$7]*[.$B$11]*SQRT(2*9.806*([.M292]-[.$B$10]*[.$B$8]));[.$B$7]*[.$B$11]*SQRT(2*9.806*([.M292]-[.$B$10]*[.$B$8]))+[.$B$18]*[.$B$17]*([.M292]-[.$B$16])^(3/2)*SQRT(2*9.806)))" office:value-type="float" office:value="0.00674871017957634" calcext:value-type="float">
            <text:p>0,01</text:p>
          </table:table-cell>
          <table:table-cell table:formula="of:=[.$B$28]*[.M292]^3+[.$B$29]*[.M292]^2+[.$B$30]*[.M292]+[.$B$31]" office:value-type="float" office:value="625" calcext:value-type="float">
            <text:p>625</text:p>
          </table:table-cell>
          <table:table-cell table:formula="of:=([.J292]-[.N292])/[.O292]*[.$B$5]" office:value-type="float" office:value="-0.000647876177239329" calcext:value-type="float">
            <text:p>-0,0006478762</text:p>
          </table:table-cell>
          <table:table-cell table:formula="of:=[.M292]+[.P292]" office:value-type="float" office:value="0.0676826927481673" calcext:value-type="float">
            <text:p>0,0676826927</text:p>
          </table:table-cell>
          <table:table-cell table:formula="of:=IF([.Q292]&lt;[.$B$10];[.$B$22]*([.$B$9]*[.Q292]/([.$B$9]+2*[.Q292]))^(2/3)*[.$B$21]^(0.5)*[.$B$9]*[.Q292];IF([.Q292]&lt;=[.$B$16];[.$B$7]*[.$B$11]*SQRT(2*9.806*([.Q292]-[.$B$10]*[.$B$8]));[.$B$7]*[.$B$11]*SQRT(2*9.806*([.Q292]-[.$B$10]*[.$B$8]))+[.$B$18]*[.$B$17]*([.Q292]-[.$B$16])^(3/2)*SQRT(2*9.806)))" office:value-type="float" office:value="0.00665557418024869" calcext:value-type="float">
            <text:p>0,01</text:p>
          </table:table-cell>
          <table:table-cell table:formula="of:=[.$B$28]*[.Q292]^3+[.$B$29]*[.Q292]^2+[.$B$30]*[.Q292]+[.$B$31]" office:value-type="float" office:value="625" calcext:value-type="float">
            <text:p>625</text:p>
          </table:table-cell>
          <table:table-cell table:formula="of:=([.K292]-[.R292])/[.S292]*[.$B$5]" office:value-type="float" office:value="-0.000638935121303874" calcext:value-type="float">
            <text:p>-0,0006389351</text:p>
          </table:table-cell>
          <table:table-cell table:formula="of:=[.M292]+[.T292]" office:value-type="float" office:value="0.0676916338041027" calcext:value-type="float">
            <text:p>0,0676916338</text:p>
          </table:table-cell>
          <table:table-cell table:formula="of:=IF([.U292]&lt;[.$B$10];[.$B$22]*([.$B$9]*[.U292]/([.$B$9]+2*[.U292]))^(2/3)*[.$B$21]^(0.5)*[.$B$9]*[.U292];IF([.U292]&lt;=[.$B$16];[.$B$7]*[.$B$11]*SQRT(2*9.806*([.U292]-[.$B$10]*[.$B$8]));[.$B$7]*[.$B$11]*SQRT(2*9.806*([.U292]-[.$B$10]*[.$B$8]))+[.$B$18]*[.$B$17]*([.U292]-[.$B$16])^(3/2)*SQRT(2*9.806)))" office:value-type="float" office:value="0.00665685732820074" calcext:value-type="float">
            <text:p>0,01</text:p>
          </table:table-cell>
          <table:table-cell table:formula="of:=[.$B$28]*[.U292]^3+[.$B$29]*[.U292]^2+[.$B$30]*[.U292]+[.$B$31]" office:value-type="float" office:value="625" calcext:value-type="float">
            <text:p>625</text:p>
          </table:table-cell>
          <table:table-cell table:formula="of:=([.L292]-[.V292])/[.W292]*[.$B$5]" office:value-type="float" office:value="-0.000639058303507271" calcext:value-type="float">
            <text:p>-0,0006390583</text:p>
          </table:table-cell>
          <table:table-cell table:formula="of:=[.P292]/4+3*[.X292]/4" office:value-type="float" office:value="-0.000641262771940286" calcext:value-type="float">
            <text:p>-0,000641262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2]+[.J293]*[.$B$5]" office:value-type="float" office:value="2005.38" calcext:value-type="float">
            <text:p>2005,38</text:p>
          </table:table-cell>
          <table:table-cell table:formula="of:=[.D292]+[.N293]*[.$B$5]" office:value-type="float" office:value="1962.91823549914" calcext:value-type="float">
            <text:p>1962,918235499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2]" office:value-type="float" office:value="0.868" calcext:value-type="float">
            <text:p>0,868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table:formula="of:=([.J294]-[.J293])/[.$B$5]*[.$B$5]/3+[.J293]" office:value-type="float" office:value="0" calcext:value-type="float">
            <text:p>0,0000E+00</text:p>
          </table:table-cell>
          <table:table-cell table:formula="of:=([.J294]-[.J293])/[.$B$5]*2*[.$B$5]/3+[.J293]" office:value-type="float" office:value="0" calcext:value-type="float">
            <text:p>0,0000E+00</text:p>
          </table:table-cell>
          <table:table-cell table:formula="of:=[.M292]+[.Y292]" office:value-type="float" office:value="0.0676893061534663" calcext:value-type="float">
            <text:p>0,07</text:p>
          </table:table-cell>
          <table:table-cell table:formula="of:=IF([.M293]&lt;[.$B$10];[.$B$22]*(([.$B$9]*[.M293])/([.$B$9]+2*[.M293]))^(2/3)*[.$B$21]^(0.5)*[.$B$9]*[.M293];IF([.M293]&lt;=[.$B$16];[.$B$7]*[.$B$11]*SQRT(2*9.806*([.M293]-[.$B$10]*[.$B$8]));[.$B$7]*[.$B$11]*SQRT(2*9.806*([.M293]-[.$B$10]*[.$B$8]))+[.$B$18]*[.$B$17]*([.M293]-[.$B$16])^(3/2)*SQRT(2*9.806)))" office:value-type="float" office:value="0.00665652327672916" calcext:value-type="float">
            <text:p>0,01</text:p>
          </table:table-cell>
          <table:table-cell table:formula="of:=[.$B$28]*[.M293]^3+[.$B$29]*[.M293]^2+[.$B$30]*[.M293]+[.$B$31]" office:value-type="float" office:value="625" calcext:value-type="float">
            <text:p>625</text:p>
          </table:table-cell>
          <table:table-cell table:formula="of:=([.J293]-[.N293])/[.O293]*[.$B$5]" office:value-type="float" office:value="-0.000639026234565999" calcext:value-type="float">
            <text:p>-0,0006390262</text:p>
          </table:table-cell>
          <table:table-cell table:formula="of:=[.M293]+[.P293]" office:value-type="float" office:value="0.0670502799189003" calcext:value-type="float">
            <text:p>0,0670502799</text:p>
          </table:table-cell>
          <table:table-cell table:formula="of:=IF([.Q293]&lt;[.$B$10];[.$B$22]*([.$B$9]*[.Q293]/([.$B$9]+2*[.Q293]))^(2/3)*[.$B$21]^(0.5)*[.$B$9]*[.Q293];IF([.Q293]&lt;=[.$B$16];[.$B$7]*[.$B$11]*SQRT(2*9.806*([.Q293]-[.$B$10]*[.$B$8]));[.$B$7]*[.$B$11]*SQRT(2*9.806*([.Q293]-[.$B$10]*[.$B$8]))+[.$B$18]*[.$B$17]*([.Q293]-[.$B$16])^(3/2)*SQRT(2*9.806)))" office:value-type="float" office:value="0.00656497141874204" calcext:value-type="float">
            <text:p>0,01</text:p>
          </table:table-cell>
          <table:table-cell table:formula="of:=[.$B$28]*[.Q293]^3+[.$B$29]*[.Q293]^2+[.$B$30]*[.Q293]+[.$B$31]" office:value-type="float" office:value="625" calcext:value-type="float">
            <text:p>625</text:p>
          </table:table-cell>
          <table:table-cell table:formula="of:=([.K293]-[.R293])/[.S293]*[.$B$5]" office:value-type="float" office:value="-0.000630237256199236" calcext:value-type="float">
            <text:p>-0,0006302373</text:p>
          </table:table-cell>
          <table:table-cell table:formula="of:=[.M293]+[.T293]" office:value-type="float" office:value="0.0670590688972671" calcext:value-type="float">
            <text:p>0,0670590689</text:p>
          </table:table-cell>
          <table:table-cell table:formula="of:=IF([.U293]&lt;[.$B$10];[.$B$22]*([.$B$9]*[.U293]/([.$B$9]+2*[.U293]))^(2/3)*[.$B$21]^(0.5)*[.$B$9]*[.U293];IF([.U293]&lt;=[.$B$16];[.$B$7]*[.$B$11]*SQRT(2*9.806*([.U293]-[.$B$10]*[.$B$8]));[.$B$7]*[.$B$11]*SQRT(2*9.806*([.U293]-[.$B$10]*[.$B$8]))+[.$B$18]*[.$B$17]*([.U293]-[.$B$16])^(3/2)*SQRT(2*9.806)))" office:value-type="float" office:value="0.00656622845779561" calcext:value-type="float">
            <text:p>0,01</text:p>
          </table:table-cell>
          <table:table-cell table:formula="of:=[.$B$28]*[.U293]^3+[.$B$29]*[.U293]^2+[.$B$30]*[.U293]+[.$B$31]" office:value-type="float" office:value="625" calcext:value-type="float">
            <text:p>625</text:p>
          </table:table-cell>
          <table:table-cell table:formula="of:=([.L293]-[.V293])/[.W293]*[.$B$5]" office:value-type="float" office:value="-0.000630357931948378" calcext:value-type="float">
            <text:p>-0,0006303579</text:p>
          </table:table-cell>
          <table:table-cell table:formula="of:=[.P293]/4+3*[.X293]/4" office:value-type="float" office:value="-0.000632525007602784" calcext:value-type="float">
            <text:p>-0,00063252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3]+[.J294]*[.$B$5]" office:value-type="float" office:value="2005.38" calcext:value-type="float">
            <text:p>2005,38</text:p>
          </table:table-cell>
          <table:table-cell table:formula="of:=[.D293]+[.N294]*[.$B$5]" office:value-type="float" office:value="1963.31218957399" calcext:value-type="float">
            <text:p>1963,31218957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3]" office:value-type="float" office:value="0.868" calcext:value-type="float">
            <text:p>0,868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table:formula="of:=([.J295]-[.J294])/[.$B$5]*[.$B$5]/3+[.J294]" office:value-type="float" office:value="0" calcext:value-type="float">
            <text:p>0,0000E+00</text:p>
          </table:table-cell>
          <table:table-cell table:formula="of:=([.J295]-[.J294])/[.$B$5]*2*[.$B$5]/3+[.J294]" office:value-type="float" office:value="0" calcext:value-type="float">
            <text:p>0,0000E+00</text:p>
          </table:table-cell>
          <table:table-cell table:formula="of:=[.M293]+[.Y293]" office:value-type="float" office:value="0.0670567811458635" calcext:value-type="float">
            <text:p>0,07</text:p>
          </table:table-cell>
          <table:table-cell table:formula="of:=IF([.M294]&lt;[.$B$10];[.$B$22]*(([.$B$9]*[.M294])/([.$B$9]+2*[.M294]))^(2/3)*[.$B$21]^(0.5)*[.$B$9]*[.M294];IF([.M294]&lt;=[.$B$16];[.$B$7]*[.$B$11]*SQRT(2*9.806*([.M294]-[.$B$10]*[.$B$8]));[.$B$7]*[.$B$11]*SQRT(2*9.806*([.M294]-[.$B$10]*[.$B$8]))+[.$B$18]*[.$B$17]*([.M294]-[.$B$16])^(3/2)*SQRT(2*9.806)))" office:value-type="float" office:value="0.0065659012475804" calcext:value-type="float">
            <text:p>0,01</text:p>
          </table:table-cell>
          <table:table-cell table:formula="of:=[.$B$28]*[.M294]^3+[.$B$29]*[.M294]^2+[.$B$30]*[.M294]+[.$B$31]" office:value-type="float" office:value="625" calcext:value-type="float">
            <text:p>625</text:p>
          </table:table-cell>
          <table:table-cell table:formula="of:=([.J294]-[.N294])/[.O294]*[.$B$5]" office:value-type="float" office:value="-0.000630326519767719" calcext:value-type="float">
            <text:p>-0,0006303265</text:p>
          </table:table-cell>
          <table:table-cell table:formula="of:=[.M294]+[.P294]" office:value-type="float" office:value="0.0664264546260958" calcext:value-type="float">
            <text:p>0,0664264546</text:p>
          </table:table-cell>
          <table:table-cell table:formula="of:=IF([.Q294]&lt;[.$B$10];[.$B$22]*([.$B$9]*[.Q294]/([.$B$9]+2*[.Q294]))^(2/3)*[.$B$21]^(0.5)*[.$B$9]*[.Q294];IF([.Q294]&lt;=[.$B$16];[.$B$7]*[.$B$11]*SQRT(2*9.806*([.Q294]-[.$B$10]*[.$B$8]));[.$B$7]*[.$B$11]*SQRT(2*9.806*([.Q294]-[.$B$10]*[.$B$8]))+[.$B$18]*[.$B$17]*([.Q294]-[.$B$16])^(3/2)*SQRT(2*9.806)))" office:value-type="float" office:value="0.00647590257964422" calcext:value-type="float">
            <text:p>0,01</text:p>
          </table:table-cell>
          <table:table-cell table:formula="of:=[.$B$28]*[.Q294]^3+[.$B$29]*[.Q294]^2+[.$B$30]*[.Q294]+[.$B$31]" office:value-type="float" office:value="625" calcext:value-type="float">
            <text:p>625</text:p>
          </table:table-cell>
          <table:table-cell table:formula="of:=([.K294]-[.R294])/[.S294]*[.$B$5]" office:value-type="float" office:value="-0.000621686647645845" calcext:value-type="float">
            <text:p>-0,0006216866</text:p>
          </table:table-cell>
          <table:table-cell table:formula="of:=[.M294]+[.T294]" office:value-type="float" office:value="0.0664350944982177" calcext:value-type="float">
            <text:p>0,0664350945</text:p>
          </table:table-cell>
          <table:table-cell table:formula="of:=IF([.U294]&lt;[.$B$10];[.$B$22]*([.$B$9]*[.U294]/([.$B$9]+2*[.U294]))^(2/3)*[.$B$21]^(0.5)*[.$B$9]*[.U294];IF([.U294]&lt;=[.$B$16];[.$B$7]*[.$B$11]*SQRT(2*9.806*([.U294]-[.$B$10]*[.$B$8]));[.$B$7]*[.$B$11]*SQRT(2*9.806*([.U294]-[.$B$10]*[.$B$8]))+[.$B$18]*[.$B$17]*([.U294]-[.$B$16])^(3/2)*SQRT(2*9.806)))" office:value-type="float" office:value="0.0064771340934868" calcext:value-type="float">
            <text:p>0,01</text:p>
          </table:table-cell>
          <table:table-cell table:formula="of:=[.$B$28]*[.U294]^3+[.$B$29]*[.U294]^2+[.$B$30]*[.U294]+[.$B$31]" office:value-type="float" office:value="625" calcext:value-type="float">
            <text:p>625</text:p>
          </table:table-cell>
          <table:table-cell table:formula="of:=([.L294]-[.V294])/[.W294]*[.$B$5]" office:value-type="float" office:value="-0.000621804872974733" calcext:value-type="float">
            <text:p>-0,0006218049</text:p>
          </table:table-cell>
          <table:table-cell table:formula="of:=[.P294]/4+3*[.X294]/4" office:value-type="float" office:value="-0.000623935284672979" calcext:value-type="float">
            <text:p>-0,000623935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4]+[.J295]*[.$B$5]" office:value-type="float" office:value="2005.38" calcext:value-type="float">
            <text:p>2005,38</text:p>
          </table:table-cell>
          <table:table-cell table:formula="of:=[.D294]+[.N295]*[.$B$5]" office:value-type="float" office:value="1963.70079838823" calcext:value-type="float">
            <text:p>1963,700798388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4]" office:value-type="float" office:value="0.868" calcext:value-type="float">
            <text:p>0,868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table:formula="of:=([.J296]-[.J295])/[.$B$5]*[.$B$5]/3+[.J295]" office:value-type="float" office:value="0" calcext:value-type="float">
            <text:p>0,0000E+00</text:p>
          </table:table-cell>
          <table:table-cell table:formula="of:=([.J296]-[.J295])/[.$B$5]*2*[.$B$5]/3+[.J295]" office:value-type="float" office:value="0" calcext:value-type="float">
            <text:p>0,0000E+00</text:p>
          </table:table-cell>
          <table:table-cell table:formula="of:=[.M294]+[.Y294]" office:value-type="float" office:value="0.0664328458611906" calcext:value-type="float">
            <text:p>0,07</text:p>
          </table:table-cell>
          <table:table-cell table:formula="of:=IF([.M295]&lt;[.$B$10];[.$B$22]*(([.$B$9]*[.M295])/([.$B$9]+2*[.M295]))^(2/3)*[.$B$21]^(0.5)*[.$B$9]*[.M295];IF([.M295]&lt;=[.$B$16];[.$B$7]*[.$B$11]*SQRT(2*9.806*([.M295]-[.$B$10]*[.$B$8]));[.$B$7]*[.$B$11]*SQRT(2*9.806*([.M295]-[.$B$10]*[.$B$8]))+[.$B$18]*[.$B$17]*([.M295]-[.$B$16])^(3/2)*SQRT(2*9.806)))" office:value-type="float" office:value="0.00647681357065797" calcext:value-type="float">
            <text:p>0,01</text:p>
          </table:table-cell>
          <table:table-cell table:formula="of:=[.$B$28]*[.M295]^3+[.$B$29]*[.M295]^2+[.$B$30]*[.M295]+[.$B$31]" office:value-type="float" office:value="625" calcext:value-type="float">
            <text:p>625</text:p>
          </table:table-cell>
          <table:table-cell table:formula="of:=([.J295]-[.N295])/[.O295]*[.$B$5]" office:value-type="float" office:value="-0.000621774102783165" calcext:value-type="float">
            <text:p>-0,0006217741</text:p>
          </table:table-cell>
          <table:table-cell table:formula="of:=[.M295]+[.P295]" office:value-type="float" office:value="0.0658110717584074" calcext:value-type="float">
            <text:p>0,0658110718</text:p>
          </table:table-cell>
          <table:table-cell table:formula="of:=IF([.Q295]&lt;[.$B$10];[.$B$22]*([.$B$9]*[.Q295]/([.$B$9]+2*[.Q295]))^(2/3)*[.$B$21]^(0.5)*[.$B$9]*[.Q295];IF([.Q295]&lt;=[.$B$16];[.$B$7]*[.$B$11]*SQRT(2*9.806*([.Q295]-[.$B$10]*[.$B$8]));[.$B$7]*[.$B$11]*SQRT(2*9.806*([.Q295]-[.$B$10]*[.$B$8]))+[.$B$18]*[.$B$17]*([.Q295]-[.$B$16])^(3/2)*SQRT(2*9.806)))" office:value-type="float" office:value="0.00638833780071384" calcext:value-type="float">
            <text:p>0,01</text:p>
          </table:table-cell>
          <table:table-cell table:formula="of:=[.$B$28]*[.Q295]^3+[.$B$29]*[.Q295]^2+[.$B$30]*[.Q295]+[.$B$31]" office:value-type="float" office:value="625" calcext:value-type="float">
            <text:p>625</text:p>
          </table:table-cell>
          <table:table-cell table:formula="of:=([.K295]-[.R295])/[.S295]*[.$B$5]" office:value-type="float" office:value="-0.000613280428868528" calcext:value-type="float">
            <text:p>-0,0006132804</text:p>
          </table:table-cell>
          <table:table-cell table:formula="of:=[.M295]+[.T295]" office:value-type="float" office:value="0.065819565432322" calcext:value-type="float">
            <text:p>0,0658195654</text:p>
          </table:table-cell>
          <table:table-cell table:formula="of:=IF([.U295]&lt;[.$B$10];[.$B$22]*([.$B$9]*[.U295]/([.$B$9]+2*[.U295]))^(2/3)*[.$B$21]^(0.5)*[.$B$9]*[.U295];IF([.U295]&lt;=[.$B$16];[.$B$7]*[.$B$11]*SQRT(2*9.806*([.U295]-[.$B$10]*[.$B$8]));[.$B$7]*[.$B$11]*SQRT(2*9.806*([.U295]-[.$B$10]*[.$B$8]))+[.$B$18]*[.$B$17]*([.U295]-[.$B$16])^(3/2)*SQRT(2*9.806)))" office:value-type="float" office:value="0.00638954435926535" calcext:value-type="float">
            <text:p>0,01</text:p>
          </table:table-cell>
          <table:table-cell table:formula="of:=[.$B$28]*[.U295]^3+[.$B$29]*[.U295]^2+[.$B$30]*[.U295]+[.$B$31]" office:value-type="float" office:value="625" calcext:value-type="float">
            <text:p>625</text:p>
          </table:table-cell>
          <table:table-cell table:formula="of:=([.L295]-[.V295])/[.W295]*[.$B$5]" office:value-type="float" office:value="-0.000613396258489473" calcext:value-type="float">
            <text:p>-0,0006133963</text:p>
          </table:table-cell>
          <table:table-cell table:formula="of:=[.P295]/4+3*[.X295]/4" office:value-type="float" office:value="-0.000615490719562896" calcext:value-type="float">
            <text:p>-0,000615490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5]+[.J296]*[.$B$5]" office:value-type="float" office:value="2005.38" calcext:value-type="float">
            <text:p>2005,38</text:p>
          </table:table-cell>
          <table:table-cell table:formula="of:=[.D295]+[.N296]*[.$B$5]" office:value-type="float" office:value="1964.08415221065" calcext:value-type="float">
            <text:p>1964,084152210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5]" office:value-type="float" office:value="0.868" calcext:value-type="float">
            <text:p>0,868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([.J297]-[.J296])/[.$B$5]*[.$B$5]/3+[.J296]" office:value-type="float" office:value="0" calcext:value-type="float">
            <text:p>0,0000E+00</text:p>
          </table:table-cell>
          <table:table-cell table:formula="of:=([.J297]-[.J296])/[.$B$5]*2*[.$B$5]/3+[.J296]" office:value-type="float" office:value="0" calcext:value-type="float">
            <text:p>0,0000E+00</text:p>
          </table:table-cell>
          <table:table-cell table:formula="of:=[.M295]+[.Y295]" office:value-type="float" office:value="0.0658173551416277" calcext:value-type="float">
            <text:p>0,07</text:p>
          </table:table-cell>
          <table:table-cell table:formula="of:=IF([.M296]&lt;[.$B$10];[.$B$22]*(([.$B$9]*[.M296])/([.$B$9]+2*[.M296]))^(2/3)*[.$B$21]^(0.5)*[.$B$9]*[.M296];IF([.M296]&lt;=[.$B$16];[.$B$7]*[.$B$11]*SQRT(2*9.806*([.M296]-[.$B$10]*[.$B$8]));[.$B$7]*[.$B$11]*SQRT(2*9.806*([.M296]-[.$B$10]*[.$B$8]))+[.$B$18]*[.$B$17]*([.M296]-[.$B$16])^(3/2)*SQRT(2*9.806)))" office:value-type="float" office:value="0.00638923037360277" calcext:value-type="float">
            <text:p>0,01</text:p>
          </table:table-cell>
          <table:table-cell table:formula="of:=[.$B$28]*[.M296]^3+[.$B$29]*[.M296]^2+[.$B$30]*[.M296]+[.$B$31]" office:value-type="float" office:value="625" calcext:value-type="float">
            <text:p>625</text:p>
          </table:table-cell>
          <table:table-cell table:formula="of:=([.J296]-[.N296])/[.O296]*[.$B$5]" office:value-type="float" office:value="-0.000613366115865866" calcext:value-type="float">
            <text:p>-0,0006133661</text:p>
          </table:table-cell>
          <table:table-cell table:formula="of:=[.M296]+[.P296]" office:value-type="float" office:value="0.0652039890257618" calcext:value-type="float">
            <text:p>0,065203989</text:p>
          </table:table-cell>
          <table:table-cell table:formula="of:=IF([.Q296]&lt;[.$B$10];[.$B$22]*([.$B$9]*[.Q296]/([.$B$9]+2*[.Q296]))^(2/3)*[.$B$21]^(0.5)*[.$B$9]*[.Q296];IF([.Q296]&lt;=[.$B$16];[.$B$7]*[.$B$11]*SQRT(2*9.806*([.Q296]-[.$B$10]*[.$B$8]));[.$B$7]*[.$B$11]*SQRT(2*9.806*([.Q296]-[.$B$10]*[.$B$8]))+[.$B$18]*[.$B$17]*([.Q296]-[.$B$16])^(3/2)*SQRT(2*9.806)))" office:value-type="float" office:value="0.00630224785417513" calcext:value-type="float">
            <text:p>0,01</text:p>
          </table:table-cell>
          <table:table-cell table:formula="of:=[.$B$28]*[.Q296]^3+[.$B$29]*[.Q296]^2+[.$B$30]*[.Q296]+[.$B$31]" office:value-type="float" office:value="625" calcext:value-type="float">
            <text:p>625</text:p>
          </table:table-cell>
          <table:table-cell table:formula="of:=([.K296]-[.R296])/[.S296]*[.$B$5]" office:value-type="float" office:value="-0.000605015794000812" calcext:value-type="float">
            <text:p>-0,0006050158</text:p>
          </table:table-cell>
          <table:table-cell table:formula="of:=[.M296]+[.T296]" office:value-type="float" office:value="0.0652123393476268" calcext:value-type="float">
            <text:p>0,0652123393</text:p>
          </table:table-cell>
          <table:table-cell table:formula="of:=IF([.U296]&lt;[.$B$10];[.$B$22]*([.$B$9]*[.U296]/([.$B$9]+2*[.U296]))^(2/3)*[.$B$21]^(0.5)*[.$B$9]*[.U296];IF([.U296]&lt;=[.$B$16];[.$B$7]*[.$B$11]*SQRT(2*9.806*([.U296]-[.$B$10]*[.$B$8]));[.$B$7]*[.$B$11]*SQRT(2*9.806*([.U296]-[.$B$10]*[.$B$8]))+[.$B$18]*[.$B$17]*([.U296]-[.$B$16])^(3/2)*SQRT(2*9.806)))" office:value-type="float" office:value="0.00630343001391684" calcext:value-type="float">
            <text:p>0,01</text:p>
          </table:table-cell>
          <table:table-cell table:formula="of:=[.$B$28]*[.U296]^3+[.$B$29]*[.U296]^2+[.$B$30]*[.U296]+[.$B$31]" office:value-type="float" office:value="625" calcext:value-type="float">
            <text:p>625</text:p>
          </table:table-cell>
          <table:table-cell table:formula="of:=([.L296]-[.V296])/[.W296]*[.$B$5]" office:value-type="float" office:value="-0.000605129281336016" calcext:value-type="float">
            <text:p>-0,0006051293</text:p>
          </table:table-cell>
          <table:table-cell table:formula="of:=[.P296]/4+3*[.X296]/4" office:value-type="float" office:value="-0.000607188489968479" calcext:value-type="float">
            <text:p>-0,000607188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6]+[.J297]*[.$B$5]" office:value-type="float" office:value="2005.38" calcext:value-type="float">
            <text:p>2005,38</text:p>
          </table:table-cell>
          <table:table-cell table:formula="of:=[.D296]+[.N297]*[.$B$5]" office:value-type="float" office:value="1964.46233955577" calcext:value-type="float">
            <text:p>1964,462339555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6]" office:value-type="float" office:value="0.868" calcext:value-type="float">
            <text:p>0,868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table:formula="of:=([.J298]-[.J297])/[.$B$5]*[.$B$5]/3+[.J297]" office:value-type="float" office:value="0" calcext:value-type="float">
            <text:p>0,0000E+00</text:p>
          </table:table-cell>
          <table:table-cell table:formula="of:=([.J298]-[.J297])/[.$B$5]*2*[.$B$5]/3+[.J297]" office:value-type="float" office:value="0" calcext:value-type="float">
            <text:p>0,0000E+00</text:p>
          </table:table-cell>
          <table:table-cell table:formula="of:=[.M296]+[.Y296]" office:value-type="float" office:value="0.0652101666516592" calcext:value-type="float">
            <text:p>0,07</text:p>
          </table:table-cell>
          <table:table-cell table:formula="of:=IF([.M297]&lt;[.$B$10];[.$B$22]*(([.$B$9]*[.M297])/([.$B$9]+2*[.M297]))^(2/3)*[.$B$21]^(0.5)*[.$B$9]*[.M297];IF([.M297]&lt;=[.$B$16];[.$B$7]*[.$B$11]*SQRT(2*9.806*([.M297]-[.$B$10]*[.$B$8]));[.$B$7]*[.$B$11]*SQRT(2*9.806*([.M297]-[.$B$10]*[.$B$8]))+[.$B$18]*[.$B$17]*([.M297]-[.$B$16])^(3/2)*SQRT(2*9.806)))" office:value-type="float" office:value="0.00630312241876264" calcext:value-type="float">
            <text:p>0,01</text:p>
          </table:table-cell>
          <table:table-cell table:formula="of:=[.$B$28]*[.M297]^3+[.$B$29]*[.M297]^2+[.$B$30]*[.M297]+[.$B$31]" office:value-type="float" office:value="625" calcext:value-type="float">
            <text:p>625</text:p>
          </table:table-cell>
          <table:table-cell table:formula="of:=([.J297]-[.N297])/[.O297]*[.$B$5]" office:value-type="float" office:value="-0.000605099752201214" calcext:value-type="float">
            <text:p>-0,0006050998</text:p>
          </table:table-cell>
          <table:table-cell table:formula="of:=[.M297]+[.P297]" office:value-type="float" office:value="0.064605066899458" calcext:value-type="float">
            <text:p>0,0646050669</text:p>
          </table:table-cell>
          <table:table-cell table:formula="of:=IF([.Q297]&lt;[.$B$10];[.$B$22]*([.$B$9]*[.Q297]/([.$B$9]+2*[.Q297]))^(2/3)*[.$B$21]^(0.5)*[.$B$9]*[.Q297];IF([.Q297]&lt;=[.$B$16];[.$B$7]*[.$B$11]*SQRT(2*9.806*([.Q297]-[.$B$10]*[.$B$8]));[.$B$7]*[.$B$11]*SQRT(2*9.806*([.Q297]-[.$B$10]*[.$B$8]))+[.$B$18]*[.$B$17]*([.Q297]-[.$B$16])^(3/2)*SQRT(2*9.806)))" office:value-type="float" office:value="0.00621760413263562" calcext:value-type="float">
            <text:p>0,01</text:p>
          </table:table-cell>
          <table:table-cell table:formula="of:=[.$B$28]*[.Q297]^3+[.$B$29]*[.Q297]^2+[.$B$30]*[.Q297]+[.$B$31]" office:value-type="float" office:value="625" calcext:value-type="float">
            <text:p>625</text:p>
          </table:table-cell>
          <table:table-cell table:formula="of:=([.K297]-[.R297])/[.S297]*[.$B$5]" office:value-type="float" office:value="-0.00059688999673302" calcext:value-type="float">
            <text:p>-0,00059689</text:p>
          </table:table-cell>
          <table:table-cell table:formula="of:=[.M297]+[.T297]" office:value-type="float" office:value="0.0646132766549262" calcext:value-type="float">
            <text:p>0,0646132767</text:p>
          </table:table-cell>
          <table:table-cell table:formula="of:=IF([.U297]&lt;[.$B$10];[.$B$22]*([.$B$9]*[.U297]/([.$B$9]+2*[.U297]))^(2/3)*[.$B$21]^(0.5)*[.$B$9]*[.U297];IF([.U297]&lt;=[.$B$16];[.$B$7]*[.$B$11]*SQRT(2*9.806*([.U297]-[.$B$10]*[.$B$8]));[.$B$7]*[.$B$11]*SQRT(2*9.806*([.U297]-[.$B$10]*[.$B$8]))+[.$B$18]*[.$B$17]*([.U297]-[.$B$16])^(3/2)*SQRT(2*9.806)))" office:value-type="float" office:value="0.00621876243693154" calcext:value-type="float">
            <text:p>0,01</text:p>
          </table:table-cell>
          <table:table-cell table:formula="of:=[.$B$28]*[.U297]^3+[.$B$29]*[.U297]^2+[.$B$30]*[.U297]+[.$B$31]" office:value-type="float" office:value="625" calcext:value-type="float">
            <text:p>625</text:p>
          </table:table-cell>
          <table:table-cell table:formula="of:=([.L297]-[.V297])/[.W297]*[.$B$5]" office:value-type="float" office:value="-0.000597001193945428" calcext:value-type="float">
            <text:p>-0,0005970012</text:p>
          </table:table-cell>
          <table:table-cell table:formula="of:=[.P297]/4+3*[.X297]/4" office:value-type="float" office:value="-0.000599025833509374" calcext:value-type="float">
            <text:p>-0,000599025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7]+[.J298]*[.$B$5]" office:value-type="float" office:value="2005.38" calcext:value-type="float">
            <text:p>2005,38</text:p>
          </table:table-cell>
          <table:table-cell table:formula="of:=[.D297]+[.N298]*[.$B$5]" office:value-type="float" office:value="1964.83544722112" calcext:value-type="float">
            <text:p>1964,835447221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7]" office:value-type="float" office:value="0.868" calcext:value-type="float">
            <text:p>0,868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table:formula="of:=([.J299]-[.J298])/[.$B$5]*[.$B$5]/3+[.J298]" office:value-type="float" office:value="0" calcext:value-type="float">
            <text:p>0,0000E+00</text:p>
          </table:table-cell>
          <table:table-cell table:formula="of:=([.J299]-[.J298])/[.$B$5]*2*[.$B$5]/3+[.J298]" office:value-type="float" office:value="0" calcext:value-type="float">
            <text:p>0,0000E+00</text:p>
          </table:table-cell>
          <table:table-cell table:formula="of:=[.M297]+[.Y297]" office:value-type="float" office:value="0.0646111408181498" calcext:value-type="float">
            <text:p>0,06</text:p>
          </table:table-cell>
          <table:table-cell table:formula="of:=IF([.M298]&lt;[.$B$10];[.$B$22]*(([.$B$9]*[.M298])/([.$B$9]+2*[.M298]))^(2/3)*[.$B$21]^(0.5)*[.$B$9]*[.M298];IF([.M298]&lt;=[.$B$16];[.$B$7]*[.$B$11]*SQRT(2*9.806*([.M298]-[.$B$10]*[.$B$8]));[.$B$7]*[.$B$11]*SQRT(2*9.806*([.M298]-[.$B$10]*[.$B$8]))+[.$B$18]*[.$B$17]*([.M298]-[.$B$16])^(3/2)*SQRT(2*9.806)))" office:value-type="float" office:value="0.00621846108910447" calcext:value-type="float">
            <text:p>0,01</text:p>
          </table:table-cell>
          <table:table-cell table:formula="of:=[.$B$28]*[.M298]^3+[.$B$29]*[.M298]^2+[.$B$30]*[.M298]+[.$B$31]" office:value-type="float" office:value="625" calcext:value-type="float">
            <text:p>625</text:p>
          </table:table-cell>
          <table:table-cell table:formula="of:=([.J298]-[.N298])/[.O298]*[.$B$5]" office:value-type="float" office:value="-0.000596972264554029" calcext:value-type="float">
            <text:p>-0,0005969723</text:p>
          </table:table-cell>
          <table:table-cell table:formula="of:=[.M298]+[.P298]" office:value-type="float" office:value="0.0640141685535958" calcext:value-type="float">
            <text:p>0,0640141686</text:p>
          </table:table-cell>
          <table:table-cell table:formula="of:=IF([.Q298]&lt;[.$B$10];[.$B$22]*([.$B$9]*[.Q298]/([.$B$9]+2*[.Q298]))^(2/3)*[.$B$21]^(0.5)*[.$B$9]*[.Q298];IF([.Q298]&lt;=[.$B$16];[.$B$7]*[.$B$11]*SQRT(2*9.806*([.Q298]-[.$B$10]*[.$B$8]));[.$B$7]*[.$B$11]*SQRT(2*9.806*([.Q298]-[.$B$10]*[.$B$8]))+[.$B$18]*[.$B$17]*([.Q298]-[.$B$16])^(3/2)*SQRT(2*9.806)))" office:value-type="float" office:value="0.00613437863531553" calcext:value-type="float">
            <text:p>0,01</text:p>
          </table:table-cell>
          <table:table-cell table:formula="of:=[.$B$28]*[.Q298]^3+[.$B$29]*[.Q298]^2+[.$B$30]*[.Q298]+[.$B$31]" office:value-type="float" office:value="625" calcext:value-type="float">
            <text:p>625</text:p>
          </table:table-cell>
          <table:table-cell table:formula="of:=([.K298]-[.R298])/[.S298]*[.$B$5]" office:value-type="float" office:value="-0.000588900348990291" calcext:value-type="float">
            <text:p>-0,0005889003</text:p>
          </table:table-cell>
          <table:table-cell table:formula="of:=[.M298]+[.T298]" office:value-type="float" office:value="0.0640222404691595" calcext:value-type="float">
            <text:p>0,0640222405</text:p>
          </table:table-cell>
          <table:table-cell table:formula="of:=IF([.U298]&lt;[.$B$10];[.$B$22]*([.$B$9]*[.U298]/([.$B$9]+2*[.U298]))^(2/3)*[.$B$21]^(0.5)*[.$B$9]*[.U298];IF([.U298]&lt;=[.$B$16];[.$B$7]*[.$B$11]*SQRT(2*9.806*([.U298]-[.$B$10]*[.$B$8]));[.$B$7]*[.$B$11]*SQRT(2*9.806*([.U298]-[.$B$10]*[.$B$8]))+[.$B$18]*[.$B$17]*([.U298]-[.$B$16])^(3/2)*SQRT(2*9.806)))" office:value-type="float" office:value="0.00613551361472638" calcext:value-type="float">
            <text:p>0,01</text:p>
          </table:table-cell>
          <table:table-cell table:formula="of:=[.$B$28]*[.U298]^3+[.$B$29]*[.U298]^2+[.$B$30]*[.U298]+[.$B$31]" office:value-type="float" office:value="625" calcext:value-type="float">
            <text:p>625</text:p>
          </table:table-cell>
          <table:table-cell table:formula="of:=([.L298]-[.V298])/[.W298]*[.$B$5]" office:value-type="float" office:value="-0.000589009307013733" calcext:value-type="float">
            <text:p>-0,0005890093</text:p>
          </table:table-cell>
          <table:table-cell table:formula="of:=[.P298]/4+3*[.X298]/4" office:value-type="float" office:value="-0.000591000046398807" calcext:value-type="float">
            <text:p>-0,00059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8]+[.J299]*[.$B$5]" office:value-type="float" office:value="2005.38" calcext:value-type="float">
            <text:p>2005,38</text:p>
          </table:table-cell>
          <table:table-cell table:formula="of:=[.D298]+[.N299]*[.$B$5]" office:value-type="float" office:value="1965.20356032359" calcext:value-type="float">
            <text:p>1965,203560323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8]" office:value-type="float" office:value="0.868" calcext:value-type="float">
            <text:p>0,868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formula="of:=([.J300]-[.J299])/[.$B$5]*[.$B$5]/3+[.J299]" office:value-type="float" office:value="0" calcext:value-type="float">
            <text:p>0,0000E+00</text:p>
          </table:table-cell>
          <table:table-cell table:formula="of:=([.J300]-[.J299])/[.$B$5]*2*[.$B$5]/3+[.J299]" office:value-type="float" office:value="0" calcext:value-type="float">
            <text:p>0,0000E+00</text:p>
          </table:table-cell>
          <table:table-cell table:formula="of:=[.M298]+[.Y298]" office:value-type="float" office:value="0.064020140771751" calcext:value-type="float">
            <text:p>0,06</text:p>
          </table:table-cell>
          <table:table-cell table:formula="of:=IF([.M299]&lt;[.$B$10];[.$B$22]*(([.$B$9]*[.M299])/([.$B$9]+2*[.M299]))^(2/3)*[.$B$21]^(0.5)*[.$B$9]*[.M299];IF([.M299]&lt;=[.$B$16];[.$B$7]*[.$B$11]*SQRT(2*9.806*([.M299]-[.$B$10]*[.$B$8]));[.$B$7]*[.$B$11]*SQRT(2*9.806*([.M299]-[.$B$10]*[.$B$8]))+[.$B$18]*[.$B$17]*([.M299]-[.$B$16])^(3/2)*SQRT(2*9.806)))" office:value-type="float" office:value="0.00613521837443813" calcext:value-type="float">
            <text:p>0,01</text:p>
          </table:table-cell>
          <table:table-cell table:formula="of:=[.$B$28]*[.M299]^3+[.$B$29]*[.M299]^2+[.$B$30]*[.M299]+[.$B$31]" office:value-type="float" office:value="625" calcext:value-type="float">
            <text:p>625</text:p>
          </table:table-cell>
          <table:table-cell table:formula="of:=([.J299]-[.N299])/[.O299]*[.$B$5]" office:value-type="float" office:value="-0.000588980963946061" calcext:value-type="float">
            <text:p>-0,000588981</text:p>
          </table:table-cell>
          <table:table-cell table:formula="of:=[.M299]+[.P299]" office:value-type="float" office:value="0.0634311598078049" calcext:value-type="float">
            <text:p>0,0634311598</text:p>
          </table:table-cell>
          <table:table-cell table:formula="of:=IF([.Q299]&lt;[.$B$10];[.$B$22]*([.$B$9]*[.Q299]/([.$B$9]+2*[.Q299]))^(2/3)*[.$B$21]^(0.5)*[.$B$9]*[.Q299];IF([.Q299]&lt;=[.$B$16];[.$B$7]*[.$B$11]*SQRT(2*9.806*([.Q299]-[.$B$10]*[.$B$8]));[.$B$7]*[.$B$11]*SQRT(2*9.806*([.Q299]-[.$B$10]*[.$B$8]))+[.$B$18]*[.$B$17]*([.Q299]-[.$B$16])^(3/2)*SQRT(2*9.806)))" office:value-type="float" office:value="0.00605254395458225" calcext:value-type="float">
            <text:p>0,01</text:p>
          </table:table-cell>
          <table:table-cell table:formula="of:=[.$B$28]*[.Q299]^3+[.$B$29]*[.Q299]^2+[.$B$30]*[.Q299]+[.$B$31]" office:value-type="float" office:value="625" calcext:value-type="float">
            <text:p>625</text:p>
          </table:table-cell>
          <table:table-cell table:formula="of:=([.K299]-[.R299])/[.S299]*[.$B$5]" office:value-type="float" office:value="-0.000581044219639896" calcext:value-type="float">
            <text:p>-0,0005810442</text:p>
          </table:table-cell>
          <table:table-cell table:formula="of:=[.M299]+[.T299]" office:value-type="float" office:value="0.0634390965521111" calcext:value-type="float">
            <text:p>0,0634390966</text:p>
          </table:table-cell>
          <table:table-cell table:formula="of:=IF([.U299]&lt;[.$B$10];[.$B$22]*([.$B$9]*[.U299]/([.$B$9]+2*[.U299]))^(2/3)*[.$B$21]^(0.5)*[.$B$9]*[.U299];IF([.U299]&lt;=[.$B$16];[.$B$7]*[.$B$11]*SQRT(2*9.806*([.U299]-[.$B$10]*[.$B$8]));[.$B$7]*[.$B$11]*SQRT(2*9.806*([.U299]-[.$B$10]*[.$B$8]))+[.$B$18]*[.$B$17]*([.U299]-[.$B$16])^(3/2)*SQRT(2*9.806)))" office:value-type="float" office:value="0.00605365612717224" calcext:value-type="float">
            <text:p>0,01</text:p>
          </table:table-cell>
          <table:table-cell table:formula="of:=[.$B$28]*[.U299]^3+[.$B$29]*[.U299]^2+[.$B$30]*[.U299]+[.$B$31]" office:value-type="float" office:value="625" calcext:value-type="float">
            <text:p>625</text:p>
          </table:table-cell>
          <table:table-cell table:formula="of:=([.L299]-[.V299])/[.W299]*[.$B$5]" office:value-type="float" office:value="-0.000581150988208535" calcext:value-type="float">
            <text:p>-0,000581151</text:p>
          </table:table-cell>
          <table:table-cell table:formula="of:=[.P299]/4+3*[.X299]/4" office:value-type="float" office:value="-0.000583108482142917" calcext:value-type="float">
            <text:p>-0,000583108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99]+[.J300]*[.$B$5]" office:value-type="float" office:value="2005.38" calcext:value-type="float">
            <text:p>2005,38</text:p>
          </table:table-cell>
          <table:table-cell table:formula="of:=[.D299]+[.N300]*[.$B$5]" office:value-type="float" office:value="1965.56676233506" calcext:value-type="float">
            <text:p>1965,566762335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299]" office:value-type="float" office:value="0.868" calcext:value-type="float">
            <text:p>0,868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formula="of:=([.J301]-[.J300])/[.$B$5]*[.$B$5]/3+[.J300]" office:value-type="float" office:value="0" calcext:value-type="float">
            <text:p>0,0000E+00</text:p>
          </table:table-cell>
          <table:table-cell table:formula="of:=([.J301]-[.J300])/[.$B$5]*2*[.$B$5]/3+[.J300]" office:value-type="float" office:value="0" calcext:value-type="float">
            <text:p>0,0000E+00</text:p>
          </table:table-cell>
          <table:table-cell table:formula="of:=[.M299]+[.Y299]" office:value-type="float" office:value="0.0634370322896081" calcext:value-type="float">
            <text:p>0,06</text:p>
          </table:table-cell>
          <table:table-cell table:formula="of:=IF([.M300]&lt;[.$B$10];[.$B$22]*(([.$B$9]*[.M300])/([.$B$9]+2*[.M300]))^(2/3)*[.$B$21]^(0.5)*[.$B$9]*[.M300];IF([.M300]&lt;=[.$B$16];[.$B$7]*[.$B$11]*SQRT(2*9.806*([.M300]-[.$B$10]*[.$B$8]));[.$B$7]*[.$B$11]*SQRT(2*9.806*([.M300]-[.$B$10]*[.$B$8]))+[.$B$18]*[.$B$17]*([.M300]-[.$B$16])^(3/2)*SQRT(2*9.806)))" office:value-type="float" office:value="0.00605336685794575" calcext:value-type="float">
            <text:p>0,01</text:p>
          </table:table-cell>
          <table:table-cell table:formula="of:=[.$B$28]*[.M300]^3+[.$B$29]*[.M300]^2+[.$B$30]*[.M300]+[.$B$31]" office:value-type="float" office:value="625" calcext:value-type="float">
            <text:p>625</text:p>
          </table:table-cell>
          <table:table-cell table:formula="of:=([.J300]-[.N300])/[.O300]*[.$B$5]" office:value-type="float" office:value="-0.000581123218362792" calcext:value-type="float">
            <text:p>-0,0005811232</text:p>
          </table:table-cell>
          <table:table-cell table:formula="of:=[.M300]+[.P300]" office:value-type="float" office:value="0.0628559090712453" calcext:value-type="float">
            <text:p>0,0628559091</text:p>
          </table:table-cell>
          <table:table-cell table:formula="of:=IF([.Q300]&lt;[.$B$10];[.$B$22]*([.$B$9]*[.Q300]/([.$B$9]+2*[.Q300]))^(2/3)*[.$B$21]^(0.5)*[.$B$9]*[.Q300];IF([.Q300]&lt;=[.$B$16];[.$B$7]*[.$B$11]*SQRT(2*9.806*([.Q300]-[.$B$10]*[.$B$8]));[.$B$7]*[.$B$11]*SQRT(2*9.806*([.Q300]-[.$B$10]*[.$B$8]))+[.$B$18]*[.$B$17]*([.Q300]-[.$B$16])^(3/2)*SQRT(2*9.806)))" office:value-type="float" office:value="0.00597207326278383" calcext:value-type="float">
            <text:p>0,01</text:p>
          </table:table-cell>
          <table:table-cell table:formula="of:=[.$B$28]*[.Q300]^3+[.$B$29]*[.Q300]^2+[.$B$30]*[.Q300]+[.$B$31]" office:value-type="float" office:value="625" calcext:value-type="float">
            <text:p>625</text:p>
          </table:table-cell>
          <table:table-cell table:formula="of:=([.K300]-[.R300])/[.S300]*[.$B$5]" office:value-type="float" office:value="-0.000573319033227248" calcext:value-type="float">
            <text:p>-0,000573319</text:p>
          </table:table-cell>
          <table:table-cell table:formula="of:=[.M300]+[.T300]" office:value-type="float" office:value="0.0628637132563808" calcext:value-type="float">
            <text:p>0,0628637133</text:p>
          </table:table-cell>
          <table:table-cell table:formula="of:=IF([.U300]&lt;[.$B$10];[.$B$22]*([.$B$9]*[.U300]/([.$B$9]+2*[.U300]))^(2/3)*[.$B$21]^(0.5)*[.$B$9]*[.U300];IF([.U300]&lt;=[.$B$16];[.$B$7]*[.$B$11]*SQRT(2*9.806*([.U300]-[.$B$10]*[.$B$8]));[.$B$7]*[.$B$11]*SQRT(2*9.806*([.U300]-[.$B$10]*[.$B$8]))+[.$B$18]*[.$B$17]*([.U300]-[.$B$16])^(3/2)*SQRT(2*9.806)))" office:value-type="float" office:value="0.00597316313442029" calcext:value-type="float">
            <text:p>0,01</text:p>
          </table:table-cell>
          <table:table-cell table:formula="of:=[.$B$28]*[.U300]^3+[.$B$29]*[.U300]^2+[.$B$30]*[.U300]+[.$B$31]" office:value-type="float" office:value="625" calcext:value-type="float">
            <text:p>625</text:p>
          </table:table-cell>
          <table:table-cell table:formula="of:=([.L300]-[.V300])/[.W300]*[.$B$5]" office:value-type="float" office:value="-0.000573423660904348" calcext:value-type="float">
            <text:p>-0,0005734237</text:p>
          </table:table-cell>
          <table:table-cell table:formula="of:=[.P300]/4+3*[.X300]/4" office:value-type="float" office:value="-0.000575348550268959" calcext:value-type="float">
            <text:p>-0,000575348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0]+[.J301]*[.$B$5]" office:value-type="float" office:value="2005.38" calcext:value-type="float">
            <text:p>2005,38</text:p>
          </table:table-cell>
          <table:table-cell table:formula="of:=[.D300]+[.N301]*[.$B$5]" office:value-type="float" office:value="1965.92513511724" calcext:value-type="float">
            <text:p>1965,925135117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0]" office:value-type="float" office:value="0.868" calcext:value-type="float">
            <text:p>0,868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formula="of:=([.J302]-[.J301])/[.$B$5]*[.$B$5]/3+[.J301]" office:value-type="float" office:value="0" calcext:value-type="float">
            <text:p>0,0000E+00</text:p>
          </table:table-cell>
          <table:table-cell table:formula="of:=([.J302]-[.J301])/[.$B$5]*2*[.$B$5]/3+[.J301]" office:value-type="float" office:value="0" calcext:value-type="float">
            <text:p>0,0000E+00</text:p>
          </table:table-cell>
          <table:table-cell table:formula="of:=[.M300]+[.Y300]" office:value-type="float" office:value="0.0628616837393391" calcext:value-type="float">
            <text:p>0,06</text:p>
          </table:table-cell>
          <table:table-cell table:formula="of:=IF([.M301]&lt;[.$B$10];[.$B$22]*(([.$B$9]*[.M301])/([.$B$9]+2*[.M301]))^(2/3)*[.$B$21]^(0.5)*[.$B$9]*[.M301];IF([.M301]&lt;=[.$B$16];[.$B$7]*[.$B$11]*SQRT(2*9.806*([.M301]-[.$B$10]*[.$B$8]));[.$B$7]*[.$B$11]*SQRT(2*9.806*([.M301]-[.$B$10]*[.$B$8]))+[.$B$18]*[.$B$17]*([.M301]-[.$B$16])^(3/2)*SQRT(2*9.806)))" office:value-type="float" office:value="0.00597287970300992" calcext:value-type="float">
            <text:p>0,01</text:p>
          </table:table-cell>
          <table:table-cell table:formula="of:=[.$B$28]*[.M301]^3+[.$B$29]*[.M301]^2+[.$B$30]*[.M301]+[.$B$31]" office:value-type="float" office:value="625" calcext:value-type="float">
            <text:p>625</text:p>
          </table:table-cell>
          <table:table-cell table:formula="of:=([.J301]-[.N301])/[.O301]*[.$B$5]" office:value-type="float" office:value="-0.000573396451488953" calcext:value-type="float">
            <text:p>-0,0005733965</text:p>
          </table:table-cell>
          <table:table-cell table:formula="of:=[.M301]+[.P301]" office:value-type="float" office:value="0.0622882872878502" calcext:value-type="float">
            <text:p>0,0622882873</text:p>
          </table:table-cell>
          <table:table-cell table:formula="of:=IF([.Q301]&lt;[.$B$10];[.$B$22]*([.$B$9]*[.Q301]/([.$B$9]+2*[.Q301]))^(2/3)*[.$B$21]^(0.5)*[.$B$9]*[.Q301];IF([.Q301]&lt;=[.$B$16];[.$B$7]*[.$B$11]*SQRT(2*9.806*([.Q301]-[.$B$10]*[.$B$8]));[.$B$7]*[.$B$11]*SQRT(2*9.806*([.Q301]-[.$B$10]*[.$B$8]))+[.$B$18]*[.$B$17]*([.Q301]-[.$B$16])^(3/2)*SQRT(2*9.806)))" office:value-type="float" office:value="0.0058929402993751" calcext:value-type="float">
            <text:p>0,01</text:p>
          </table:table-cell>
          <table:table-cell table:formula="of:=[.$B$28]*[.Q301]^3+[.$B$29]*[.Q301]^2+[.$B$30]*[.Q301]+[.$B$31]" office:value-type="float" office:value="625" calcext:value-type="float">
            <text:p>625</text:p>
          </table:table-cell>
          <table:table-cell table:formula="of:=([.K301]-[.R301])/[.S301]*[.$B$5]" office:value-type="float" office:value="-0.000565722268740009" calcext:value-type="float">
            <text:p>-0,0005657223</text:p>
          </table:table-cell>
          <table:table-cell table:formula="of:=[.M301]+[.T301]" office:value-type="float" office:value="0.0622959614705991" calcext:value-type="float">
            <text:p>0,0622959615</text:p>
          </table:table-cell>
          <table:table-cell table:formula="of:=IF([.U301]&lt;[.$B$10];[.$B$22]*([.$B$9]*[.U301]/([.$B$9]+2*[.U301]))^(2/3)*[.$B$21]^(0.5)*[.$B$9]*[.U301];IF([.U301]&lt;=[.$B$16];[.$B$7]*[.$B$11]*SQRT(2*9.806*([.U301]-[.$B$10]*[.$B$8]));[.$B$7]*[.$B$11]*SQRT(2*9.806*([.U301]-[.$B$10]*[.$B$8]))+[.$B$18]*[.$B$17]*([.U301]-[.$B$16])^(3/2)*SQRT(2*9.806)))" office:value-type="float" office:value="0.00589400836402115" calcext:value-type="float">
            <text:p>0,01</text:p>
          </table:table-cell>
          <table:table-cell table:formula="of:=[.$B$28]*[.U301]^3+[.$B$29]*[.U301]^2+[.$B$30]*[.U301]+[.$B$31]" office:value-type="float" office:value="625" calcext:value-type="float">
            <text:p>625</text:p>
          </table:table-cell>
          <table:table-cell table:formula="of:=([.L301]-[.V301])/[.W301]*[.$B$5]" office:value-type="float" office:value="-0.000565824802946031" calcext:value-type="float">
            <text:p>-0,0005658248</text:p>
          </table:table-cell>
          <table:table-cell table:formula="of:=[.P301]/4+3*[.X301]/4" office:value-type="float" office:value="-0.000567717715081761" calcext:value-type="float">
            <text:p>-0,000567717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1]+[.J302]*[.$B$5]" office:value-type="float" office:value="2005.38" calcext:value-type="float">
            <text:p>2005,38</text:p>
          </table:table-cell>
          <table:table-cell table:formula="of:=[.D301]+[.N302]*[.$B$5]" office:value-type="float" office:value="1966.27875895567" calcext:value-type="float">
            <text:p>1966,278758955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1]" office:value-type="float" office:value="0.868" calcext:value-type="float">
            <text:p>0,868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table:formula="of:=([.J303]-[.J302])/[.$B$5]*[.$B$5]/3+[.J302]" office:value-type="float" office:value="0" calcext:value-type="float">
            <text:p>0,0000E+00</text:p>
          </table:table-cell>
          <table:table-cell table:formula="of:=([.J303]-[.J302])/[.$B$5]*2*[.$B$5]/3+[.J302]" office:value-type="float" office:value="0" calcext:value-type="float">
            <text:p>0,0000E+00</text:p>
          </table:table-cell>
          <table:table-cell table:formula="of:=[.M301]+[.Y301]" office:value-type="float" office:value="0.0622939660242574" calcext:value-type="float">
            <text:p>0,06</text:p>
          </table:table-cell>
          <table:table-cell table:formula="of:=IF([.M302]&lt;[.$B$10];[.$B$22]*(([.$B$9]*[.M302])/([.$B$9]+2*[.M302]))^(2/3)*[.$B$21]^(0.5)*[.$B$9]*[.M302];IF([.M302]&lt;=[.$B$16];[.$B$7]*[.$B$11]*SQRT(2*9.806*([.M302]-[.$B$10]*[.$B$8]));[.$B$7]*[.$B$11]*SQRT(2*9.806*([.M302]-[.$B$10]*[.$B$8]))+[.$B$18]*[.$B$17]*([.M302]-[.$B$16])^(3/2)*SQRT(2*9.806)))" office:value-type="float" office:value="0.00589373064033474" calcext:value-type="float">
            <text:p>0,01</text:p>
          </table:table-cell>
          <table:table-cell table:formula="of:=[.$B$28]*[.M302]^3+[.$B$29]*[.M302]^2+[.$B$30]*[.M302]+[.$B$31]" office:value-type="float" office:value="625" calcext:value-type="float">
            <text:p>625</text:p>
          </table:table-cell>
          <table:table-cell table:formula="of:=([.J302]-[.N302])/[.O302]*[.$B$5]" office:value-type="float" office:value="-0.000565798141472135" calcext:value-type="float">
            <text:p>-0,0005657981</text:p>
          </table:table-cell>
          <table:table-cell table:formula="of:=[.M302]+[.P302]" office:value-type="float" office:value="0.0617281678827852" calcext:value-type="float">
            <text:p>0,0617281679</text:p>
          </table:table-cell>
          <table:table-cell table:formula="of:=IF([.Q302]&lt;[.$B$10];[.$B$22]*([.$B$9]*[.Q302]/([.$B$9]+2*[.Q302]))^(2/3)*[.$B$21]^(0.5)*[.$B$9]*[.Q302];IF([.Q302]&lt;=[.$B$16];[.$B$7]*[.$B$11]*SQRT(2*9.806*([.Q302]-[.$B$10]*[.$B$8]));[.$B$7]*[.$B$11]*SQRT(2*9.806*([.Q302]-[.$B$10]*[.$B$8]))+[.$B$18]*[.$B$17]*([.Q302]-[.$B$16])^(3/2)*SQRT(2*9.806)))" office:value-type="float" office:value="0.00581511935833026" calcext:value-type="float">
            <text:p>0,01</text:p>
          </table:table-cell>
          <table:table-cell table:formula="of:=[.$B$28]*[.Q302]^3+[.$B$29]*[.Q302]^2+[.$B$30]*[.Q302]+[.$B$31]" office:value-type="float" office:value="625" calcext:value-type="float">
            <text:p>625</text:p>
          </table:table-cell>
          <table:table-cell table:formula="of:=([.K302]-[.R302])/[.S302]*[.$B$5]" office:value-type="float" office:value="-0.000558251458399705" calcext:value-type="float">
            <text:p>-0,0005582515</text:p>
          </table:table-cell>
          <table:table-cell table:formula="of:=[.M302]+[.T302]" office:value-type="float" office:value="0.0617357145658577" calcext:value-type="float">
            <text:p>0,0617357146</text:p>
          </table:table-cell>
          <table:table-cell table:formula="of:=IF([.U302]&lt;[.$B$10];[.$B$22]*([.$B$9]*[.U302]/([.$B$9]+2*[.U302]))^(2/3)*[.$B$21]^(0.5)*[.$B$9]*[.U302];IF([.U302]&lt;=[.$B$16];[.$B$7]*[.$B$11]*SQRT(2*9.806*([.U302]-[.$B$10]*[.$B$8]));[.$B$7]*[.$B$11]*SQRT(2*9.806*([.U302]-[.$B$10]*[.$B$8]))+[.$B$18]*[.$B$17]*([.U302]-[.$B$16])^(3/2)*SQRT(2*9.806)))" office:value-type="float" office:value="0.00581616609833073" calcext:value-type="float">
            <text:p>0,01</text:p>
          </table:table-cell>
          <table:table-cell table:formula="of:=[.$B$28]*[.U302]^3+[.$B$29]*[.U302]^2+[.$B$30]*[.U302]+[.$B$31]" office:value-type="float" office:value="625" calcext:value-type="float">
            <text:p>625</text:p>
          </table:table-cell>
          <table:table-cell table:formula="of:=([.L302]-[.V302])/[.W302]*[.$B$5]" office:value-type="float" office:value="-0.00055835194543975" calcext:value-type="float">
            <text:p>-0,0005583519</text:p>
          </table:table-cell>
          <table:table-cell table:formula="of:=[.P302]/4+3*[.X302]/4" office:value-type="float" office:value="-0.000560213494447846" calcext:value-type="float">
            <text:p>-0,000560213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2]+[.J303]*[.$B$5]" office:value-type="float" office:value="2005.38" calcext:value-type="float">
            <text:p>2005,38</text:p>
          </table:table-cell>
          <table:table-cell table:formula="of:=[.D302]+[.N303]*[.$B$5]" office:value-type="float" office:value="1966.62771259299" calcext:value-type="float">
            <text:p>1966,62771259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2]" office:value-type="float" office:value="0.868" calcext:value-type="float">
            <text:p>0,868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table:formula="of:=([.J304]-[.J303])/[.$B$5]*[.$B$5]/3+[.J303]" office:value-type="float" office:value="0" calcext:value-type="float">
            <text:p>0,0000E+00</text:p>
          </table:table-cell>
          <table:table-cell table:formula="of:=([.J304]-[.J303])/[.$B$5]*2*[.$B$5]/3+[.J303]" office:value-type="float" office:value="0" calcext:value-type="float">
            <text:p>0,0000E+00</text:p>
          </table:table-cell>
          <table:table-cell table:formula="of:=[.M302]+[.Y302]" office:value-type="float" office:value="0.0617337525298095" calcext:value-type="float">
            <text:p>0,06</text:p>
          </table:table-cell>
          <table:table-cell table:formula="of:=IF([.M303]&lt;[.$B$10];[.$B$22]*(([.$B$9]*[.M303])/([.$B$9]+2*[.M303]))^(2/3)*[.$B$21]^(0.5)*[.$B$9]*[.M303];IF([.M303]&lt;=[.$B$16];[.$B$7]*[.$B$11]*SQRT(2*9.806*([.M303]-[.$B$10]*[.$B$8]));[.$B$7]*[.$B$11]*SQRT(2*9.806*([.M303]-[.$B$10]*[.$B$8]))+[.$B$18]*[.$B$17]*([.M303]-[.$B$16])^(3/2)*SQRT(2*9.806)))" office:value-type="float" office:value="0.00581589395535345" calcext:value-type="float">
            <text:p>0,01</text:p>
          </table:table-cell>
          <table:table-cell table:formula="of:=[.$B$28]*[.M303]^3+[.$B$29]*[.M303]^2+[.$B$30]*[.M303]+[.$B$31]" office:value-type="float" office:value="625" calcext:value-type="float">
            <text:p>625</text:p>
          </table:table-cell>
          <table:table-cell table:formula="of:=([.J303]-[.N303])/[.O303]*[.$B$5]" office:value-type="float" office:value="-0.000558325819713931" calcext:value-type="float">
            <text:p>-0,0005583258</text:p>
          </table:table-cell>
          <table:table-cell table:formula="of:=[.M303]+[.P303]" office:value-type="float" office:value="0.0611754267100956" calcext:value-type="float">
            <text:p>0,0611754267</text:p>
          </table:table-cell>
          <table:table-cell table:formula="of:=IF([.Q303]&lt;[.$B$10];[.$B$22]*([.$B$9]*[.Q303]/([.$B$9]+2*[.Q303]))^(2/3)*[.$B$21]^(0.5)*[.$B$9]*[.Q303];IF([.Q303]&lt;=[.$B$16];[.$B$7]*[.$B$11]*SQRT(2*9.806*([.Q303]-[.$B$10]*[.$B$8]));[.$B$7]*[.$B$11]*SQRT(2*9.806*([.Q303]-[.$B$10]*[.$B$8]))+[.$B$18]*[.$B$17]*([.Q303]-[.$B$16])^(3/2)*SQRT(2*9.806)))" office:value-type="float" office:value="0.00573858527583615" calcext:value-type="float">
            <text:p>0,01</text:p>
          </table:table-cell>
          <table:table-cell table:formula="of:=[.$B$28]*[.Q303]^3+[.$B$29]*[.Q303]^2+[.$B$30]*[.Q303]+[.$B$31]" office:value-type="float" office:value="625" calcext:value-type="float">
            <text:p>625</text:p>
          </table:table-cell>
          <table:table-cell table:formula="of:=([.K303]-[.R303])/[.S303]*[.$B$5]" office:value-type="float" office:value="-0.00055090418648027" calcext:value-type="float">
            <text:p>-0,0005509042</text:p>
          </table:table-cell>
          <table:table-cell table:formula="of:=[.M303]+[.T303]" office:value-type="float" office:value="0.0611828483433292" calcext:value-type="float">
            <text:p>0,0611828483</text:p>
          </table:table-cell>
          <table:table-cell table:formula="of:=IF([.U303]&lt;[.$B$10];[.$B$22]*([.$B$9]*[.U303]/([.$B$9]+2*[.U303]))^(2/3)*[.$B$21]^(0.5)*[.$B$9]*[.U303];IF([.U303]&lt;=[.$B$16];[.$B$7]*[.$B$11]*SQRT(2*9.806*([.U303]-[.$B$10]*[.$B$8]));[.$B$7]*[.$B$11]*SQRT(2*9.806*([.U303]-[.$B$10]*[.$B$8]))+[.$B$18]*[.$B$17]*([.U303]-[.$B$16])^(3/2)*SQRT(2*9.806)))" office:value-type="float" office:value="0.00573961116219674" calcext:value-type="float">
            <text:p>0,01</text:p>
          </table:table-cell>
          <table:table-cell table:formula="of:=[.$B$28]*[.U303]^3+[.$B$29]*[.U303]^2+[.$B$30]*[.U303]+[.$B$31]" office:value-type="float" office:value="625" calcext:value-type="float">
            <text:p>625</text:p>
          </table:table-cell>
          <table:table-cell table:formula="of:=([.L303]-[.V303])/[.W303]*[.$B$5]" office:value-type="float" office:value="-0.000551002671570887" calcext:value-type="float">
            <text:p>-0,0005510027</text:p>
          </table:table-cell>
          <table:table-cell table:formula="of:=[.P303]/4+3*[.X303]/4" office:value-type="float" office:value="-0.000552833458606648" calcext:value-type="float">
            <text:p>-0,000552833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3]+[.J304]*[.$B$5]" office:value-type="float" office:value="2005.38" calcext:value-type="float">
            <text:p>2005,38</text:p>
          </table:table-cell>
          <table:table-cell table:formula="of:=[.D303]+[.N304]*[.$B$5]" office:value-type="float" office:value="1966.97207326154" calcext:value-type="float">
            <text:p>1966,972073261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3]" office:value-type="float" office:value="0.868" calcext:value-type="float">
            <text:p>0,868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table:formula="of:=([.J305]-[.J304])/[.$B$5]*[.$B$5]/3+[.J304]" office:value-type="float" office:value="0" calcext:value-type="float">
            <text:p>0,0000E+00</text:p>
          </table:table-cell>
          <table:table-cell table:formula="of:=([.J305]-[.J304])/[.$B$5]*2*[.$B$5]/3+[.J304]" office:value-type="float" office:value="0" calcext:value-type="float">
            <text:p>0,0000E+00</text:p>
          </table:table-cell>
          <table:table-cell table:formula="of:=[.M303]+[.Y303]" office:value-type="float" office:value="0.0611809190712029" calcext:value-type="float">
            <text:p>0,06</text:p>
          </table:table-cell>
          <table:table-cell table:formula="of:=IF([.M304]&lt;[.$B$10];[.$B$22]*(([.$B$9]*[.M304])/([.$B$9]+2*[.M304]))^(2/3)*[.$B$21]^(0.5)*[.$B$9]*[.M304];IF([.M304]&lt;=[.$B$16];[.$B$7]*[.$B$11]*SQRT(2*9.806*([.M304]-[.$B$10]*[.$B$8]));[.$B$7]*[.$B$11]*SQRT(2*9.806*([.M304]-[.$B$10]*[.$B$8]))+[.$B$18]*[.$B$17]*([.M304]-[.$B$16])^(3/2)*SQRT(2*9.806)))" office:value-type="float" office:value="0.00573934447591676" calcext:value-type="float">
            <text:p>0,01</text:p>
          </table:table-cell>
          <table:table-cell table:formula="of:=[.$B$28]*[.M304]^3+[.$B$29]*[.M304]^2+[.$B$30]*[.M304]+[.$B$31]" office:value-type="float" office:value="625" calcext:value-type="float">
            <text:p>625</text:p>
          </table:table-cell>
          <table:table-cell table:formula="of:=([.J304]-[.N304])/[.O304]*[.$B$5]" office:value-type="float" office:value="-0.000550977069688009" calcext:value-type="float">
            <text:p>-0,0005509771</text:p>
          </table:table-cell>
          <table:table-cell table:formula="of:=[.M304]+[.P304]" office:value-type="float" office:value="0.0606299420015149" calcext:value-type="float">
            <text:p>0,060629942</text:p>
          </table:table-cell>
          <table:table-cell table:formula="of:=IF([.Q304]&lt;[.$B$10];[.$B$22]*([.$B$9]*[.Q304]/([.$B$9]+2*[.Q304]))^(2/3)*[.$B$21]^(0.5)*[.$B$9]*[.Q304];IF([.Q304]&lt;=[.$B$16];[.$B$7]*[.$B$11]*SQRT(2*9.806*([.Q304]-[.$B$10]*[.$B$8]));[.$B$7]*[.$B$11]*SQRT(2*9.806*([.Q304]-[.$B$10]*[.$B$8]))+[.$B$18]*[.$B$17]*([.Q304]-[.$B$16])^(3/2)*SQRT(2*9.806)))" office:value-type="float" office:value="0.00566331341826001" calcext:value-type="float">
            <text:p>0,01</text:p>
          </table:table-cell>
          <table:table-cell table:formula="of:=[.$B$28]*[.Q304]^3+[.$B$29]*[.Q304]^2+[.$B$30]*[.Q304]+[.$B$31]" office:value-type="float" office:value="625" calcext:value-type="float">
            <text:p>625</text:p>
          </table:table-cell>
          <table:table-cell table:formula="of:=([.K304]-[.R304])/[.S304]*[.$B$5]" office:value-type="float" office:value="-0.000543678088152961" calcext:value-type="float">
            <text:p>-0,0005436781</text:p>
          </table:table-cell>
          <table:table-cell table:formula="of:=[.M304]+[.T304]" office:value-type="float" office:value="0.0606372409830499" calcext:value-type="float">
            <text:p>0,060637241</text:p>
          </table:table-cell>
          <table:table-cell table:formula="of:=IF([.U304]&lt;[.$B$10];[.$B$22]*([.$B$9]*[.U304]/([.$B$9]+2*[.U304]))^(2/3)*[.$B$21]^(0.5)*[.$B$9]*[.U304];IF([.U304]&lt;=[.$B$16];[.$B$7]*[.$B$11]*SQRT(2*9.806*([.U304]-[.$B$10]*[.$B$8]));[.$B$7]*[.$B$11]*SQRT(2*9.806*([.U304]-[.$B$10]*[.$B$8]))+[.$B$18]*[.$B$17]*([.U304]-[.$B$16])^(3/2)*SQRT(2*9.806)))" office:value-type="float" office:value="0.00566431891092001" calcext:value-type="float">
            <text:p>0,01</text:p>
          </table:table-cell>
          <table:table-cell table:formula="of:=[.$B$28]*[.U304]^3+[.$B$29]*[.U304]^2+[.$B$30]*[.U304]+[.$B$31]" office:value-type="float" office:value="625" calcext:value-type="float">
            <text:p>625</text:p>
          </table:table-cell>
          <table:table-cell table:formula="of:=([.L304]-[.V304])/[.W304]*[.$B$5]" office:value-type="float" office:value="-0.000543774615448321" calcext:value-type="float">
            <text:p>-0,0005437746</text:p>
          </table:table-cell>
          <table:table-cell table:formula="of:=[.P304]/4+3*[.X304]/4" office:value-type="float" office:value="-0.000545575229008243" calcext:value-type="float">
            <text:p>-0,000545575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4]+[.J305]*[.$B$5]" office:value-type="float" office:value="2005.38" calcext:value-type="float">
            <text:p>2005,38</text:p>
          </table:table-cell>
          <table:table-cell table:formula="of:=[.D304]+[.N305]*[.$B$5]" office:value-type="float" office:value="1967.31191671516" calcext:value-type="float">
            <text:p>1967,311916715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4]" office:value-type="float" office:value="0.868" calcext:value-type="float">
            <text:p>0,868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table:formula="of:=([.J306]-[.J305])/[.$B$5]*[.$B$5]/3+[.J305]" office:value-type="float" office:value="0" calcext:value-type="float">
            <text:p>0,0000E+00</text:p>
          </table:table-cell>
          <table:table-cell table:formula="of:=([.J306]-[.J305])/[.$B$5]*2*[.$B$5]/3+[.J305]" office:value-type="float" office:value="0" calcext:value-type="float">
            <text:p>0,0000E+00</text:p>
          </table:table-cell>
          <table:table-cell table:formula="of:=[.M304]+[.Y304]" office:value-type="float" office:value="0.0606353438421946" calcext:value-type="float">
            <text:p>0,06</text:p>
          </table:table-cell>
          <table:table-cell table:formula="of:=IF([.M305]&lt;[.$B$10];[.$B$22]*(([.$B$9]*[.M305])/([.$B$9]+2*[.M305]))^(2/3)*[.$B$21]^(0.5)*[.$B$9]*[.M305];IF([.M305]&lt;=[.$B$16];[.$B$7]*[.$B$11]*SQRT(2*9.806*([.M305]-[.$B$10]*[.$B$8]));[.$B$7]*[.$B$11]*SQRT(2*9.806*([.M305]-[.$B$10]*[.$B$8]))+[.$B$18]*[.$B$17]*([.M305]-[.$B$16])^(3/2)*SQRT(2*9.806)))" office:value-type="float" office:value="0.0056640575602559" calcext:value-type="float">
            <text:p>0,01</text:p>
          </table:table-cell>
          <table:table-cell table:formula="of:=[.$B$28]*[.M305]^3+[.$B$29]*[.M305]^2+[.$B$30]*[.M305]+[.$B$31]" office:value-type="float" office:value="625" calcext:value-type="float">
            <text:p>625</text:p>
          </table:table-cell>
          <table:table-cell table:formula="of:=([.J305]-[.N305])/[.O305]*[.$B$5]" office:value-type="float" office:value="-0.000543749525784566" calcext:value-type="float">
            <text:p>-0,0005437495</text:p>
          </table:table-cell>
          <table:table-cell table:formula="of:=[.M305]+[.P305]" office:value-type="float" office:value="0.0600915943164101" calcext:value-type="float">
            <text:p>0,0600915943</text:p>
          </table:table-cell>
          <table:table-cell table:formula="of:=IF([.Q305]&lt;[.$B$10];[.$B$22]*([.$B$9]*[.Q305]/([.$B$9]+2*[.Q305]))^(2/3)*[.$B$21]^(0.5)*[.$B$9]*[.Q305];IF([.Q305]&lt;=[.$B$16];[.$B$7]*[.$B$11]*SQRT(2*9.806*([.Q305]-[.$B$10]*[.$B$8]));[.$B$7]*[.$B$11]*SQRT(2*9.806*([.Q305]-[.$B$10]*[.$B$8]))+[.$B$18]*[.$B$17]*([.Q305]-[.$B$16])^(3/2)*SQRT(2*9.806)))" office:value-type="float" office:value="0.00558927967038622" calcext:value-type="float">
            <text:p>0,01</text:p>
          </table:table-cell>
          <table:table-cell table:formula="of:=[.$B$28]*[.Q305]^3+[.$B$29]*[.Q305]^2+[.$B$30]*[.Q305]+[.$B$31]" office:value-type="float" office:value="625" calcext:value-type="float">
            <text:p>625</text:p>
          </table:table-cell>
          <table:table-cell table:formula="of:=([.K305]-[.R305])/[.S305]*[.$B$5]" office:value-type="float" office:value="-0.000536570848357077" calcext:value-type="float">
            <text:p>-0,0005365708</text:p>
          </table:table-cell>
          <table:table-cell table:formula="of:=[.M305]+[.T305]" office:value-type="float" office:value="0.0600987729938375" calcext:value-type="float">
            <text:p>0,060098773</text:p>
          </table:table-cell>
          <table:table-cell table:formula="of:=IF([.U305]&lt;[.$B$10];[.$B$22]*([.$B$9]*[.U305]/([.$B$9]+2*[.U305]))^(2/3)*[.$B$21]^(0.5)*[.$B$9]*[.U305];IF([.U305]&lt;=[.$B$16];[.$B$7]*[.$B$11]*SQRT(2*9.806*([.U305]-[.$B$10]*[.$B$8]));[.$B$7]*[.$B$11]*SQRT(2*9.806*([.U305]-[.$B$10]*[.$B$8]))+[.$B$18]*[.$B$17]*([.U305]-[.$B$16])^(3/2)*SQRT(2*9.806)))" office:value-type="float" office:value="0.00559026521848475" calcext:value-type="float">
            <text:p>0,01</text:p>
          </table:table-cell>
          <table:table-cell table:formula="of:=[.$B$28]*[.U305]^3+[.$B$29]*[.U305]^2+[.$B$30]*[.U305]+[.$B$31]" office:value-type="float" office:value="625" calcext:value-type="float">
            <text:p>625</text:p>
          </table:table-cell>
          <table:table-cell table:formula="of:=([.L305]-[.V305])/[.W305]*[.$B$5]" office:value-type="float" office:value="-0.000536665460974536" calcext:value-type="float">
            <text:p>-0,0005366655</text:p>
          </table:table-cell>
          <table:table-cell table:formula="of:=[.P305]/4+3*[.X305]/4" office:value-type="float" office:value="-0.000538436477177044" calcext:value-type="float">
            <text:p>-0,000538436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5]+[.J306]*[.$B$5]" office:value-type="float" office:value="2005.38" calcext:value-type="float">
            <text:p>2005,38</text:p>
          </table:table-cell>
          <table:table-cell table:formula="of:=[.D305]+[.N306]*[.$B$5]" office:value-type="float" office:value="1967.64731726027" calcext:value-type="float">
            <text:p>1967,647317260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5]" office:value-type="float" office:value="0.868" calcext:value-type="float">
            <text:p>0,868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formula="of:=([.J307]-[.J306])/[.$B$5]*[.$B$5]/3+[.J306]" office:value-type="float" office:value="0" calcext:value-type="float">
            <text:p>0,0000E+00</text:p>
          </table:table-cell>
          <table:table-cell table:formula="of:=([.J307]-[.J306])/[.$B$5]*2*[.$B$5]/3+[.J306]" office:value-type="float" office:value="0" calcext:value-type="float">
            <text:p>0,0000E+00</text:p>
          </table:table-cell>
          <table:table-cell table:formula="of:=[.M305]+[.Y305]" office:value-type="float" office:value="0.0600969073650176" calcext:value-type="float">
            <text:p>0,06</text:p>
          </table:table-cell>
          <table:table-cell table:formula="of:=IF([.M306]&lt;[.$B$10];[.$B$22]*(([.$B$9]*[.M306])/([.$B$9]+2*[.M306]))^(2/3)*[.$B$21]^(0.5)*[.$B$9]*[.M306];IF([.M306]&lt;=[.$B$16];[.$B$7]*[.$B$11]*SQRT(2*9.806*([.M306]-[.$B$10]*[.$B$8]));[.$B$7]*[.$B$11]*SQRT(2*9.806*([.M306]-[.$B$10]*[.$B$8]))+[.$B$18]*[.$B$17]*([.M306]-[.$B$16])^(3/2)*SQRT(2*9.806)))" office:value-type="float" office:value="0.00559000908521457" calcext:value-type="float">
            <text:p>0,01</text:p>
          </table:table-cell>
          <table:table-cell table:formula="of:=[.$B$28]*[.M306]^3+[.$B$29]*[.M306]^2+[.$B$30]*[.M306]+[.$B$31]" office:value-type="float" office:value="625" calcext:value-type="float">
            <text:p>625</text:p>
          </table:table-cell>
          <table:table-cell table:formula="of:=([.J306]-[.N306])/[.O306]*[.$B$5]" office:value-type="float" office:value="-0.000536640872180598" calcext:value-type="float">
            <text:p>-0,0005366409</text:p>
          </table:table-cell>
          <table:table-cell table:formula="of:=[.M306]+[.P306]" office:value-type="float" office:value="0.059560266492837" calcext:value-type="float">
            <text:p>0,0595602665</text:p>
          </table:table-cell>
          <table:table-cell table:formula="of:=IF([.Q306]&lt;[.$B$10];[.$B$22]*([.$B$9]*[.Q306]/([.$B$9]+2*[.Q306]))^(2/3)*[.$B$21]^(0.5)*[.$B$9]*[.Q306];IF([.Q306]&lt;=[.$B$16];[.$B$7]*[.$B$11]*SQRT(2*9.806*([.Q306]-[.$B$10]*[.$B$8]));[.$B$7]*[.$B$11]*SQRT(2*9.806*([.Q306]-[.$B$10]*[.$B$8]))+[.$B$18]*[.$B$17]*([.Q306]-[.$B$16])^(3/2)*SQRT(2*9.806)))" office:value-type="float" office:value="0.00551646042391603" calcext:value-type="float">
            <text:p>0,01</text:p>
          </table:table-cell>
          <table:table-cell table:formula="of:=[.$B$28]*[.Q306]^3+[.$B$29]*[.Q306]^2+[.$B$30]*[.Q306]+[.$B$31]" office:value-type="float" office:value="625" calcext:value-type="float">
            <text:p>625</text:p>
          </table:table-cell>
          <table:table-cell table:formula="of:=([.K306]-[.R306])/[.S306]*[.$B$5]" office:value-type="float" office:value="-0.000529580200695939" calcext:value-type="float">
            <text:p>-0,0005295802</text:p>
          </table:table-cell>
          <table:table-cell table:formula="of:=[.M306]+[.T306]" office:value-type="float" office:value="0.0595673271643216" calcext:value-type="float">
            <text:p>0,0595673272</text:p>
          </table:table-cell>
          <table:table-cell table:formula="of:=IF([.U306]&lt;[.$B$10];[.$B$22]*([.$B$9]*[.U306]/([.$B$9]+2*[.U306]))^(2/3)*[.$B$21]^(0.5)*[.$B$9]*[.U306];IF([.U306]&lt;=[.$B$16];[.$B$7]*[.$B$11]*SQRT(2*9.806*([.U306]-[.$B$10]*[.$B$8]));[.$B$7]*[.$B$11]*SQRT(2*9.806*([.U306]-[.$B$10]*[.$B$8]))+[.$B$18]*[.$B$17]*([.U306]-[.$B$16])^(3/2)*SQRT(2*9.806)))" office:value-type="float" office:value="0.00551742646605212" calcext:value-type="float">
            <text:p>0,01</text:p>
          </table:table-cell>
          <table:table-cell table:formula="of:=[.$B$28]*[.U306]^3+[.$B$29]*[.U306]^2+[.$B$30]*[.U306]+[.$B$31]" office:value-type="float" office:value="625" calcext:value-type="float">
            <text:p>625</text:p>
          </table:table-cell>
          <table:table-cell table:formula="of:=([.L306]-[.V306])/[.W306]*[.$B$5]" office:value-type="float" office:value="-0.000529672940741004" calcext:value-type="float">
            <text:p>-0,0005296729</text:p>
          </table:table-cell>
          <table:table-cell table:formula="of:=[.P306]/4+3*[.X306]/4" office:value-type="float" office:value="-0.000531414923600902" calcext:value-type="float">
            <text:p>-0,000531414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6]+[.J307]*[.$B$5]" office:value-type="float" office:value="2005.38" calcext:value-type="float">
            <text:p>2005,38</text:p>
          </table:table-cell>
          <table:table-cell table:formula="of:=[.D306]+[.N307]*[.$B$5]" office:value-type="float" office:value="1967.97834778635" calcext:value-type="float">
            <text:p>1967,978347786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6]" office:value-type="float" office:value="0.868" calcext:value-type="float">
            <text:p>0,868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table:formula="of:=([.J308]-[.J307])/[.$B$5]*[.$B$5]/3+[.J307]" office:value-type="float" office:value="0" calcext:value-type="float">
            <text:p>0,0000E+00</text:p>
          </table:table-cell>
          <table:table-cell table:formula="of:=([.J308]-[.J307])/[.$B$5]*2*[.$B$5]/3+[.J307]" office:value-type="float" office:value="0" calcext:value-type="float">
            <text:p>0,0000E+00</text:p>
          </table:table-cell>
          <table:table-cell table:formula="of:=[.M306]+[.Y306]" office:value-type="float" office:value="0.0595654924414167" calcext:value-type="float">
            <text:p>0,06</text:p>
          </table:table-cell>
          <table:table-cell table:formula="of:=IF([.M307]&lt;[.$B$10];[.$B$22]*(([.$B$9]*[.M307])/([.$B$9]+2*[.M307]))^(2/3)*[.$B$21]^(0.5)*[.$B$9]*[.M307];IF([.M307]&lt;=[.$B$16];[.$B$7]*[.$B$11]*SQRT(2*9.806*([.M307]-[.$B$10]*[.$B$8]));[.$B$7]*[.$B$11]*SQRT(2*9.806*([.M307]-[.$B$10]*[.$B$8]))+[.$B$18]*[.$B$17]*([.M307]-[.$B$16])^(3/2)*SQRT(2*9.806)))" office:value-type="float" office:value="0.00551717543474422" calcext:value-type="float">
            <text:p>0,01</text:p>
          </table:table-cell>
          <table:table-cell table:formula="of:=[.$B$28]*[.M307]^3+[.$B$29]*[.M307]^2+[.$B$30]*[.M307]+[.$B$31]" office:value-type="float" office:value="625" calcext:value-type="float">
            <text:p>625</text:p>
          </table:table-cell>
          <table:table-cell table:formula="of:=([.J307]-[.N307])/[.O307]*[.$B$5]" office:value-type="float" office:value="-0.000529648841735445" calcext:value-type="float">
            <text:p>-0,0005296488</text:p>
          </table:table-cell>
          <table:table-cell table:formula="of:=[.M307]+[.P307]" office:value-type="float" office:value="0.0590358435996812" calcext:value-type="float">
            <text:p>0,0590358436</text:p>
          </table:table-cell>
          <table:table-cell table:formula="of:=IF([.Q307]&lt;[.$B$10];[.$B$22]*([.$B$9]*[.Q307]/([.$B$9]+2*[.Q307]))^(2/3)*[.$B$21]^(0.5)*[.$B$9]*[.Q307];IF([.Q307]&lt;=[.$B$16];[.$B$7]*[.$B$11]*SQRT(2*9.806*([.Q307]-[.$B$10]*[.$B$8]));[.$B$7]*[.$B$11]*SQRT(2*9.806*([.Q307]-[.$B$10]*[.$B$8]))+[.$B$18]*[.$B$17]*([.Q307]-[.$B$16])^(3/2)*SQRT(2*9.806)))" office:value-type="float" office:value="0.005444832566225" calcext:value-type="float">
            <text:p>0,01</text:p>
          </table:table-cell>
          <table:table-cell table:formula="of:=[.$B$28]*[.Q307]^3+[.$B$29]*[.Q307]^2+[.$B$30]*[.Q307]+[.$B$31]" office:value-type="float" office:value="625" calcext:value-type="float">
            <text:p>625</text:p>
          </table:table-cell>
          <table:table-cell table:formula="of:=([.K307]-[.R307])/[.S307]*[.$B$5]" office:value-type="float" office:value="-0.0005227039263576" calcext:value-type="float">
            <text:p>-0,0005227039</text:p>
          </table:table-cell>
          <table:table-cell table:formula="of:=[.M307]+[.T307]" office:value-type="float" office:value="0.0590427885150591" calcext:value-type="float">
            <text:p>0,0590427885</text:p>
          </table:table-cell>
          <table:table-cell table:formula="of:=IF([.U307]&lt;[.$B$10];[.$B$22]*([.$B$9]*[.U307]/([.$B$9]+2*[.U307]))^(2/3)*[.$B$21]^(0.5)*[.$B$9]*[.U307];IF([.U307]&lt;=[.$B$16];[.$B$7]*[.$B$11]*SQRT(2*9.806*([.U307]-[.$B$10]*[.$B$8]));[.$B$7]*[.$B$11]*SQRT(2*9.806*([.U307]-[.$B$10]*[.$B$8]))+[.$B$18]*[.$B$17]*([.U307]-[.$B$16])^(3/2)*SQRT(2*9.806)))" office:value-type="float" office:value="0.00544577953071143" calcext:value-type="float">
            <text:p>0,01</text:p>
          </table:table-cell>
          <table:table-cell table:formula="of:=[.$B$28]*[.U307]^3+[.$B$29]*[.U307]^2+[.$B$30]*[.U307]+[.$B$31]" office:value-type="float" office:value="625" calcext:value-type="float">
            <text:p>625</text:p>
          </table:table-cell>
          <table:table-cell table:formula="of:=([.L307]-[.V307])/[.W307]*[.$B$5]" office:value-type="float" office:value="-0.000522794834948297" calcext:value-type="float">
            <text:p>-0,0005227948</text:p>
          </table:table-cell>
          <table:table-cell table:formula="of:=[.P307]/4+3*[.X307]/4" office:value-type="float" office:value="-0.000524508336645084" calcext:value-type="float">
            <text:p>-0,000524508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7]+[.J308]*[.$B$5]" office:value-type="float" office:value="2005.38" calcext:value-type="float">
            <text:p>2005,38</text:p>
          </table:table-cell>
          <table:table-cell table:formula="of:=[.D307]+[.N308]*[.$B$5]" office:value-type="float" office:value="1968.30507979567" calcext:value-type="float">
            <text:p>1968,305079795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7]" office:value-type="float" office:value="0.868" calcext:value-type="float">
            <text:p>0,868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table:formula="of:=([.J309]-[.J308])/[.$B$5]*[.$B$5]/3+[.J308]" office:value-type="float" office:value="0" calcext:value-type="float">
            <text:p>0,0000E+00</text:p>
          </table:table-cell>
          <table:table-cell table:formula="of:=([.J309]-[.J308])/[.$B$5]*2*[.$B$5]/3+[.J308]" office:value-type="float" office:value="0" calcext:value-type="float">
            <text:p>0,0000E+00</text:p>
          </table:table-cell>
          <table:table-cell table:formula="of:=[.M307]+[.Y307]" office:value-type="float" office:value="0.0590409841047716" calcext:value-type="float">
            <text:p>0,06</text:p>
          </table:table-cell>
          <table:table-cell table:formula="of:=IF([.M308]&lt;[.$B$10];[.$B$22]*(([.$B$9]*[.M308])/([.$B$9]+2*[.M308]))^(2/3)*[.$B$21]^(0.5)*[.$B$9]*[.M308];IF([.M308]&lt;=[.$B$16];[.$B$7]*[.$B$11]*SQRT(2*9.806*([.M308]-[.$B$10]*[.$B$8]));[.$B$7]*[.$B$11]*SQRT(2*9.806*([.M308]-[.$B$10]*[.$B$8]))+[.$B$18]*[.$B$17]*([.M308]-[.$B$16])^(3/2)*SQRT(2*9.806)))" office:value-type="float" office:value="0.00544553348865687" calcext:value-type="float">
            <text:p>0,01</text:p>
          </table:table-cell>
          <table:table-cell table:formula="of:=[.$B$28]*[.M308]^3+[.$B$29]*[.M308]^2+[.$B$30]*[.M308]+[.$B$31]" office:value-type="float" office:value="625" calcext:value-type="float">
            <text:p>625</text:p>
          </table:table-cell>
          <table:table-cell table:formula="of:=([.J308]-[.N308])/[.O308]*[.$B$5]" office:value-type="float" office:value="-0.00052277121491106" calcext:value-type="float">
            <text:p>-0,0005227712</text:p>
          </table:table-cell>
          <table:table-cell table:formula="of:=[.M308]+[.P308]" office:value-type="float" office:value="0.0585182128898605" calcext:value-type="float">
            <text:p>0,0585182129</text:p>
          </table:table-cell>
          <table:table-cell table:formula="of:=IF([.Q308]&lt;[.$B$10];[.$B$22]*([.$B$9]*[.Q308]/([.$B$9]+2*[.Q308]))^(2/3)*[.$B$21]^(0.5)*[.$B$9]*[.Q308];IF([.Q308]&lt;=[.$B$16];[.$B$7]*[.$B$11]*SQRT(2*9.806*([.Q308]-[.$B$10]*[.$B$8]));[.$B$7]*[.$B$11]*SQRT(2*9.806*([.Q308]-[.$B$10]*[.$B$8]))+[.$B$18]*[.$B$17]*([.Q308]-[.$B$16])^(3/2)*SQRT(2*9.806)))" office:value-type="float" office:value="0.00537437346937235" calcext:value-type="float">
            <text:p>0,01</text:p>
          </table:table-cell>
          <table:table-cell table:formula="of:=[.$B$28]*[.Q308]^3+[.$B$29]*[.Q308]^2+[.$B$30]*[.Q308]+[.$B$31]" office:value-type="float" office:value="625" calcext:value-type="float">
            <text:p>625</text:p>
          </table:table-cell>
          <table:table-cell table:formula="of:=([.K308]-[.R308])/[.S308]*[.$B$5]" office:value-type="float" office:value="-0.000515939853059746" calcext:value-type="float">
            <text:p>-0,0005159399</text:p>
          </table:table-cell>
          <table:table-cell table:formula="of:=[.M308]+[.T308]" office:value-type="float" office:value="0.0585250442517118" calcext:value-type="float">
            <text:p>0,0585250443</text:p>
          </table:table-cell>
          <table:table-cell table:formula="of:=IF([.U308]&lt;[.$B$10];[.$B$22]*([.$B$9]*[.U308]/([.$B$9]+2*[.U308]))^(2/3)*[.$B$21]^(0.5)*[.$B$9]*[.U308];IF([.U308]&lt;=[.$B$16];[.$B$7]*[.$B$11]*SQRT(2*9.806*([.U308]-[.$B$10]*[.$B$8]));[.$B$7]*[.$B$11]*SQRT(2*9.806*([.U308]-[.$B$10]*[.$B$8]))+[.$B$18]*[.$B$17]*([.U308]-[.$B$16])^(3/2)*SQRT(2*9.806)))" office:value-type="float" office:value="0.00537530177448355" calcext:value-type="float">
            <text:p>0,01</text:p>
          </table:table-cell>
          <table:table-cell table:formula="of:=[.$B$28]*[.U308]^3+[.$B$29]*[.U308]^2+[.$B$30]*[.U308]+[.$B$31]" office:value-type="float" office:value="625" calcext:value-type="float">
            <text:p>625</text:p>
          </table:table-cell>
          <table:table-cell table:formula="of:=([.L308]-[.V308])/[.W308]*[.$B$5]" office:value-type="float" office:value="-0.00051602897035042" calcext:value-type="float">
            <text:p>-0,000516029</text:p>
          </table:table-cell>
          <table:table-cell table:formula="of:=[.P308]/4+3*[.X308]/4" office:value-type="float" office:value="-0.00051771453149058" calcext:value-type="float">
            <text:p>-0,000517714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8]+[.J309]*[.$B$5]" office:value-type="float" office:value="2005.38" calcext:value-type="float">
            <text:p>2005,38</text:p>
          </table:table-cell>
          <table:table-cell table:formula="of:=[.D308]+[.N309]*[.$B$5]" office:value-type="float" office:value="1968.62758343237" calcext:value-type="float">
            <text:p>1968,627583432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8]" office:value-type="float" office:value="0.868" calcext:value-type="float">
            <text:p>0,868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table:formula="of:=([.J310]-[.J309])/[.$B$5]*[.$B$5]/3+[.J309]" office:value-type="float" office:value="0" calcext:value-type="float">
            <text:p>0,0000E+00</text:p>
          </table:table-cell>
          <table:table-cell table:formula="of:=([.J310]-[.J309])/[.$B$5]*2*[.$B$5]/3+[.J309]" office:value-type="float" office:value="0" calcext:value-type="float">
            <text:p>0,0000E+00</text:p>
          </table:table-cell>
          <table:table-cell table:formula="of:=[.M308]+[.Y308]" office:value-type="float" office:value="0.058523269573281" calcext:value-type="float">
            <text:p>0,06</text:p>
          </table:table-cell>
          <table:table-cell table:formula="of:=IF([.M309]&lt;[.$B$10];[.$B$22]*(([.$B$9]*[.M309])/([.$B$9]+2*[.M309]))^(2/3)*[.$B$21]^(0.5)*[.$B$9]*[.M309];IF([.M309]&lt;=[.$B$16];[.$B$7]*[.$B$11]*SQRT(2*9.806*([.M309]-[.$B$10]*[.$B$8]));[.$B$7]*[.$B$11]*SQRT(2*9.806*([.M309]-[.$B$10]*[.$B$8]))+[.$B$18]*[.$B$17]*([.M309]-[.$B$16])^(3/2)*SQRT(2*9.806)))" office:value-type="float" office:value="0.00537506061163016" calcext:value-type="float">
            <text:p>0,01</text:p>
          </table:table-cell>
          <table:table-cell table:formula="of:=[.$B$28]*[.M309]^3+[.$B$29]*[.M309]^2+[.$B$30]*[.M309]+[.$B$31]" office:value-type="float" office:value="625" calcext:value-type="float">
            <text:p>625</text:p>
          </table:table-cell>
          <table:table-cell table:formula="of:=([.J309]-[.N309])/[.O309]*[.$B$5]" office:value-type="float" office:value="-0.000516005818716495" calcext:value-type="float">
            <text:p>-0,0005160058</text:p>
          </table:table-cell>
          <table:table-cell table:formula="of:=[.M309]+[.P309]" office:value-type="float" office:value="0.0580072637545645" calcext:value-type="float">
            <text:p>0,0580072638</text:p>
          </table:table-cell>
          <table:table-cell table:formula="of:=IF([.Q309]&lt;[.$B$10];[.$B$22]*([.$B$9]*[.Q309]/([.$B$9]+2*[.Q309]))^(2/3)*[.$B$21]^(0.5)*[.$B$9]*[.Q309];IF([.Q309]&lt;=[.$B$16];[.$B$7]*[.$B$11]*SQRT(2*9.806*([.Q309]-[.$B$10]*[.$B$8]));[.$B$7]*[.$B$11]*SQRT(2*9.806*([.Q309]-[.$B$10]*[.$B$8]))+[.$B$18]*[.$B$17]*([.Q309]-[.$B$16])^(3/2)*SQRT(2*9.806)))" office:value-type="float" office:value="0.00530506097935704" calcext:value-type="float">
            <text:p>0,01</text:p>
          </table:table-cell>
          <table:table-cell table:formula="of:=[.$B$28]*[.Q309]^3+[.$B$29]*[.Q309]^2+[.$B$30]*[.Q309]+[.$B$31]" office:value-type="float" office:value="625" calcext:value-type="float">
            <text:p>625</text:p>
          </table:table-cell>
          <table:table-cell table:formula="of:=([.K309]-[.R309])/[.S309]*[.$B$5]" office:value-type="float" office:value="-0.000509285854018276" calcext:value-type="float">
            <text:p>-0,0005092859</text:p>
          </table:table-cell>
          <table:table-cell table:formula="of:=[.M309]+[.T309]" office:value-type="float" office:value="0.0580139837192627" calcext:value-type="float">
            <text:p>0,0580139837</text:p>
          </table:table-cell>
          <table:table-cell table:formula="of:=IF([.U309]&lt;[.$B$10];[.$B$22]*([.$B$9]*[.U309]/([.$B$9]+2*[.U309]))^(2/3)*[.$B$21]^(0.5)*[.$B$9]*[.U309];IF([.U309]&lt;=[.$B$16];[.$B$7]*[.$B$11]*SQRT(2*9.806*([.U309]-[.$B$10]*[.$B$8]));[.$B$7]*[.$B$11]*SQRT(2*9.806*([.U309]-[.$B$10]*[.$B$8]))+[.$B$18]*[.$B$17]*([.U309]-[.$B$16])^(3/2)*SQRT(2*9.806)))" office:value-type="float" office:value="0.00530597103357114" calcext:value-type="float">
            <text:p>0,01</text:p>
          </table:table-cell>
          <table:table-cell table:formula="of:=[.$B$28]*[.U309]^3+[.$B$29]*[.U309]^2+[.$B$30]*[.U309]+[.$B$31]" office:value-type="float" office:value="625" calcext:value-type="float">
            <text:p>625</text:p>
          </table:table-cell>
          <table:table-cell table:formula="of:=([.L309]-[.V309])/[.W309]*[.$B$5]" office:value-type="float" office:value="-0.000509373219222829" calcext:value-type="float">
            <text:p>-0,0005093732</text:p>
          </table:table-cell>
          <table:table-cell table:formula="of:=[.P309]/4+3*[.X309]/4" office:value-type="float" office:value="-0.000511031369096246" calcext:value-type="float">
            <text:p>-0,00051103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09]+[.J310]*[.$B$5]" office:value-type="float" office:value="2005.38" calcext:value-type="float">
            <text:p>2005,38</text:p>
          </table:table-cell>
          <table:table-cell table:formula="of:=[.D309]+[.N310]*[.$B$5]" office:value-type="float" office:value="1968.94592751092" calcext:value-type="float">
            <text:p>1968,945927510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09]" office:value-type="float" office:value="0.868" calcext:value-type="float">
            <text:p>0,868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table:formula="of:=([.J311]-[.J310])/[.$B$5]*[.$B$5]/3+[.J310]" office:value-type="float" office:value="0" calcext:value-type="float">
            <text:p>0,0000E+00</text:p>
          </table:table-cell>
          <table:table-cell table:formula="of:=([.J311]-[.J310])/[.$B$5]*2*[.$B$5]/3+[.J310]" office:value-type="float" office:value="0" calcext:value-type="float">
            <text:p>0,0000E+00</text:p>
          </table:table-cell>
          <table:table-cell table:formula="of:=[.M309]+[.Y309]" office:value-type="float" office:value="0.0580122382041848" calcext:value-type="float">
            <text:p>0,06</text:p>
          </table:table-cell>
          <table:table-cell table:formula="of:=IF([.M310]&lt;[.$B$10];[.$B$22]*(([.$B$9]*[.M310])/([.$B$9]+2*[.M310]))^(2/3)*[.$B$21]^(0.5)*[.$B$9]*[.M310];IF([.M310]&lt;=[.$B$16];[.$B$7]*[.$B$11]*SQRT(2*9.806*([.M310]-[.$B$10]*[.$B$8]));[.$B$7]*[.$B$11]*SQRT(2*9.806*([.M310]-[.$B$10]*[.$B$8]))+[.$B$18]*[.$B$17]*([.M310]-[.$B$16])^(3/2)*SQRT(2*9.806)))" office:value-type="float" office:value="0.00530573464245907" calcext:value-type="float">
            <text:p>0,01</text:p>
          </table:table-cell>
          <table:table-cell table:formula="of:=[.$B$28]*[.M310]^3+[.$B$29]*[.M310]^2+[.$B$30]*[.M310]+[.$B$31]" office:value-type="float" office:value="625" calcext:value-type="float">
            <text:p>625</text:p>
          </table:table-cell>
          <table:table-cell table:formula="of:=([.J310]-[.N310])/[.O310]*[.$B$5]" office:value-type="float" office:value="-0.000509350525676071" calcext:value-type="float">
            <text:p>-0,0005093505</text:p>
          </table:table-cell>
          <table:table-cell table:formula="of:=[.M310]+[.P310]" office:value-type="float" office:value="0.0575028876785087" calcext:value-type="float">
            <text:p>0,0575028877</text:p>
          </table:table-cell>
          <table:table-cell table:formula="of:=IF([.Q310]&lt;[.$B$10];[.$B$22]*([.$B$9]*[.Q310]/([.$B$9]+2*[.Q310]))^(2/3)*[.$B$21]^(0.5)*[.$B$9]*[.Q310];IF([.Q310]&lt;=[.$B$16];[.$B$7]*[.$B$11]*SQRT(2*9.806*([.Q310]-[.$B$10]*[.$B$8]));[.$B$7]*[.$B$11]*SQRT(2*9.806*([.Q310]-[.$B$10]*[.$B$8]))+[.$B$18]*[.$B$17]*([.Q310]-[.$B$16])^(3/2)*SQRT(2*9.806)))" office:value-type="float" office:value="0.0052368734056152" calcext:value-type="float">
            <text:p>0,01</text:p>
          </table:table-cell>
          <table:table-cell table:formula="of:=[.$B$28]*[.Q310]^3+[.$B$29]*[.Q310]^2+[.$B$30]*[.Q310]+[.$B$31]" office:value-type="float" office:value="625" calcext:value-type="float">
            <text:p>625</text:p>
          </table:table-cell>
          <table:table-cell table:formula="of:=([.K310]-[.R310])/[.S310]*[.$B$5]" office:value-type="float" office:value="-0.000502739846939059" calcext:value-type="float">
            <text:p>-0,0005027398</text:p>
          </table:table-cell>
          <table:table-cell table:formula="of:=[.M310]+[.T310]" office:value-type="float" office:value="0.0575094983572457" calcext:value-type="float">
            <text:p>0,0575094984</text:p>
          </table:table-cell>
          <table:table-cell table:formula="of:=IF([.U310]&lt;[.$B$10];[.$B$22]*([.$B$9]*[.U310]/([.$B$9]+2*[.U310]))^(2/3)*[.$B$21]^(0.5)*[.$B$9]*[.U310];IF([.U310]&lt;=[.$B$16];[.$B$7]*[.$B$11]*SQRT(2*9.806*([.U310]-[.$B$10]*[.$B$8]));[.$B$7]*[.$B$11]*SQRT(2*9.806*([.U310]-[.$B$10]*[.$B$8]))+[.$B$18]*[.$B$17]*([.U310]-[.$B$16])^(3/2)*SQRT(2*9.806)))" office:value-type="float" office:value="0.00523776560785031" calcext:value-type="float">
            <text:p>0,01</text:p>
          </table:table-cell>
          <table:table-cell table:formula="of:=[.$B$28]*[.U310]^3+[.$B$29]*[.U310]^2+[.$B$30]*[.U310]+[.$B$31]" office:value-type="float" office:value="625" calcext:value-type="float">
            <text:p>625</text:p>
          </table:table-cell>
          <table:table-cell table:formula="of:=([.L310]-[.V310])/[.W310]*[.$B$5]" office:value-type="float" office:value="-0.000502825498353629" calcext:value-type="float">
            <text:p>-0,0005028255</text:p>
          </table:table-cell>
          <table:table-cell table:formula="of:=[.P310]/4+3*[.X310]/4" office:value-type="float" office:value="-0.00050445675518424" calcext:value-type="float">
            <text:p>-0,000504456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0]+[.J311]*[.$B$5]" office:value-type="float" office:value="2005.38" calcext:value-type="float">
            <text:p>2005,38</text:p>
          </table:table-cell>
          <table:table-cell table:formula="of:=[.D310]+[.N311]*[.$B$5]" office:value-type="float" office:value="1969.26017954393" calcext:value-type="float">
            <text:p>1969,260179543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0]" office:value-type="float" office:value="0.868" calcext:value-type="float">
            <text:p>0,868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formula="of:=([.J312]-[.J311])/[.$B$5]*[.$B$5]/3+[.J311]" office:value-type="float" office:value="0" calcext:value-type="float">
            <text:p>0,0000E+00</text:p>
          </table:table-cell>
          <table:table-cell table:formula="of:=([.J312]-[.J311])/[.$B$5]*2*[.$B$5]/3+[.J311]" office:value-type="float" office:value="0" calcext:value-type="float">
            <text:p>0,0000E+00</text:p>
          </table:table-cell>
          <table:table-cell table:formula="of:=[.M310]+[.Y310]" office:value-type="float" office:value="0.0575077814490005" calcext:value-type="float">
            <text:p>0,06</text:p>
          </table:table-cell>
          <table:table-cell table:formula="of:=IF([.M311]&lt;[.$B$10];[.$B$22]*(([.$B$9]*[.M311])/([.$B$9]+2*[.M311]))^(2/3)*[.$B$21]^(0.5)*[.$B$9]*[.M311];IF([.M311]&lt;=[.$B$16];[.$B$7]*[.$B$11]*SQRT(2*9.806*([.M311]-[.$B$10]*[.$B$8]));[.$B$7]*[.$B$11]*SQRT(2*9.806*([.M311]-[.$B$10]*[.$B$8]))+[.$B$18]*[.$B$17]*([.M311]-[.$B$16])^(3/2)*SQRT(2*9.806)))" office:value-type="float" office:value="0.00523753388354919" calcext:value-type="float">
            <text:p>0,01</text:p>
          </table:table-cell>
          <table:table-cell table:formula="of:=[.$B$28]*[.M311]^3+[.$B$29]*[.M311]^2+[.$B$30]*[.M311]+[.$B$31]" office:value-type="float" office:value="625" calcext:value-type="float">
            <text:p>625</text:p>
          </table:table-cell>
          <table:table-cell table:formula="of:=([.J311]-[.N311])/[.O311]*[.$B$5]" office:value-type="float" office:value="-0.000502803252820722" calcext:value-type="float">
            <text:p>-0,0005028033</text:p>
          </table:table-cell>
          <table:table-cell table:formula="of:=[.M311]+[.P311]" office:value-type="float" office:value="0.0570049781961798" calcext:value-type="float">
            <text:p>0,0570049782</text:p>
          </table:table-cell>
          <table:table-cell table:formula="of:=IF([.Q311]&lt;[.$B$10];[.$B$22]*([.$B$9]*[.Q311]/([.$B$9]+2*[.Q311]))^(2/3)*[.$B$21]^(0.5)*[.$B$9]*[.Q311];IF([.Q311]&lt;=[.$B$16];[.$B$7]*[.$B$11]*SQRT(2*9.806*([.Q311]-[.$B$10]*[.$B$8]));[.$B$7]*[.$B$11]*SQRT(2*9.806*([.Q311]-[.$B$10]*[.$B$8]))+[.$B$18]*[.$B$17]*([.Q311]-[.$B$16])^(3/2)*SQRT(2*9.806)))" office:value-type="float" office:value="0.0051697895107537" calcext:value-type="float">
            <text:p>0,01</text:p>
          </table:table-cell>
          <table:table-cell table:formula="of:=[.$B$28]*[.Q311]^3+[.$B$29]*[.Q311]^2+[.$B$30]*[.Q311]+[.$B$31]" office:value-type="float" office:value="625" calcext:value-type="float">
            <text:p>625</text:p>
          </table:table-cell>
          <table:table-cell table:formula="of:=([.K311]-[.R311])/[.S311]*[.$B$5]" office:value-type="float" office:value="-0.000496299793032355" calcext:value-type="float">
            <text:p>-0,0004962998</text:p>
          </table:table-cell>
          <table:table-cell table:formula="of:=[.M311]+[.T311]" office:value-type="float" office:value="0.0570114816559682" calcext:value-type="float">
            <text:p>0,0570114817</text:p>
          </table:table-cell>
          <table:table-cell table:formula="of:=IF([.U311]&lt;[.$B$10];[.$B$22]*([.$B$9]*[.U311]/([.$B$9]+2*[.U311]))^(2/3)*[.$B$21]^(0.5)*[.$B$9]*[.U311];IF([.U311]&lt;=[.$B$16];[.$B$7]*[.$B$11]*SQRT(2*9.806*([.U311]-[.$B$10]*[.$B$8]));[.$B$7]*[.$B$11]*SQRT(2*9.806*([.U311]-[.$B$10]*[.$B$8]))+[.$B$18]*[.$B$17]*([.U311]-[.$B$16])^(3/2)*SQRT(2*9.806)))" office:value-type="float" office:value="0.00517066425059859" calcext:value-type="float">
            <text:p>0,01</text:p>
          </table:table-cell>
          <table:table-cell table:formula="of:=[.$B$28]*[.U311]^3+[.$B$29]*[.U311]^2+[.$B$30]*[.U311]+[.$B$31]" office:value-type="float" office:value="625" calcext:value-type="float">
            <text:p>625</text:p>
          </table:table-cell>
          <table:table-cell table:formula="of:=([.L311]-[.V311])/[.W311]*[.$B$5]" office:value-type="float" office:value="-0.000496383768057464" calcext:value-type="float">
            <text:p>-0,0004963838</text:p>
          </table:table-cell>
          <table:table-cell table:formula="of:=[.P311]/4+3*[.X311]/4" office:value-type="float" office:value="-0.000497988639248279" calcext:value-type="float">
            <text:p>-0,000497988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1]+[.J312]*[.$B$5]" office:value-type="float" office:value="2005.38" calcext:value-type="float">
            <text:p>2005,38</text:p>
          </table:table-cell>
          <table:table-cell table:formula="of:=[.D311]+[.N312]*[.$B$5]" office:value-type="float" office:value="1969.57040576937" calcext:value-type="float">
            <text:p>1969,570405769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1]" office:value-type="float" office:value="0.868" calcext:value-type="float">
            <text:p>0,868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table:formula="of:=([.J313]-[.J312])/[.$B$5]*[.$B$5]/3+[.J312]" office:value-type="float" office:value="0" calcext:value-type="float">
            <text:p>0,0000E+00</text:p>
          </table:table-cell>
          <table:table-cell table:formula="of:=([.J313]-[.J312])/[.$B$5]*2*[.$B$5]/3+[.J312]" office:value-type="float" office:value="0" calcext:value-type="float">
            <text:p>0,0000E+00</text:p>
          </table:table-cell>
          <table:table-cell table:formula="of:=[.M311]+[.Y311]" office:value-type="float" office:value="0.0570097928097522" calcext:value-type="float">
            <text:p>0,06</text:p>
          </table:table-cell>
          <table:table-cell table:formula="of:=IF([.M312]&lt;[.$B$10];[.$B$22]*(([.$B$9]*[.M312])/([.$B$9]+2*[.M312]))^(2/3)*[.$B$21]^(0.5)*[.$B$9]*[.M312];IF([.M312]&lt;=[.$B$16];[.$B$7]*[.$B$11]*SQRT(2*9.806*([.M312]-[.$B$10]*[.$B$8]));[.$B$7]*[.$B$11]*SQRT(2*9.806*([.M312]-[.$B$10]*[.$B$8]))+[.$B$18]*[.$B$17]*([.M312]-[.$B$16])^(3/2)*SQRT(2*9.806)))" office:value-type="float" office:value="0.00517043709064615" calcext:value-type="float">
            <text:p>0,01</text:p>
          </table:table-cell>
          <table:table-cell table:formula="of:=[.$B$28]*[.M312]^3+[.$B$29]*[.M312]^2+[.$B$30]*[.M312]+[.$B$31]" office:value-type="float" office:value="625" calcext:value-type="float">
            <text:p>625</text:p>
          </table:table-cell>
          <table:table-cell table:formula="of:=([.J312]-[.N312])/[.O312]*[.$B$5]" office:value-type="float" office:value="-0.00049636196070203" calcext:value-type="float">
            <text:p>-0,000496362</text:p>
          </table:table-cell>
          <table:table-cell table:formula="of:=[.M312]+[.P312]" office:value-type="float" office:value="0.0565134308490502" calcext:value-type="float">
            <text:p>0,0565134308</text:p>
          </table:table-cell>
          <table:table-cell table:formula="of:=IF([.Q312]&lt;[.$B$10];[.$B$22]*([.$B$9]*[.Q312]/([.$B$9]+2*[.Q312]))^(2/3)*[.$B$21]^(0.5)*[.$B$9]*[.Q312];IF([.Q312]&lt;=[.$B$16];[.$B$7]*[.$B$11]*SQRT(2*9.806*([.Q312]-[.$B$10]*[.$B$8]));[.$B$7]*[.$B$11]*SQRT(2*9.806*([.Q312]-[.$B$10]*[.$B$8]))+[.$B$18]*[.$B$17]*([.Q312]-[.$B$16])^(3/2)*SQRT(2*9.806)))" office:value-type="float" office:value="0.00510378850051486" calcext:value-type="float">
            <text:p>0,01</text:p>
          </table:table-cell>
          <table:table-cell table:formula="of:=[.$B$28]*[.Q312]^3+[.$B$29]*[.Q312]^2+[.$B$30]*[.Q312]+[.$B$31]" office:value-type="float" office:value="625" calcext:value-type="float">
            <text:p>625</text:p>
          </table:table-cell>
          <table:table-cell table:formula="of:=([.K312]-[.R312])/[.S312]*[.$B$5]" office:value-type="float" office:value="-0.000489963696049426" calcext:value-type="float">
            <text:p>-0,0004899637</text:p>
          </table:table-cell>
          <table:table-cell table:formula="of:=[.M312]+[.T312]" office:value-type="float" office:value="0.0565198291137028" calcext:value-type="float">
            <text:p>0,0565198291</text:p>
          </table:table-cell>
          <table:table-cell table:formula="of:=IF([.U312]&lt;[.$B$10];[.$B$22]*([.$B$9]*[.U312]/([.$B$9]+2*[.U312]))^(2/3)*[.$B$21]^(0.5)*[.$B$9]*[.U312];IF([.U312]&lt;=[.$B$16];[.$B$7]*[.$B$11]*SQRT(2*9.806*([.U312]-[.$B$10]*[.$B$8]));[.$B$7]*[.$B$11]*SQRT(2*9.806*([.U312]-[.$B$10]*[.$B$8]))+[.$B$18]*[.$B$17]*([.U312]-[.$B$16])^(3/2)*SQRT(2*9.806)))" office:value-type="float" office:value="0.0051046461584541" calcext:value-type="float">
            <text:p>0,01</text:p>
          </table:table-cell>
          <table:table-cell table:formula="of:=[.$B$28]*[.U312]^3+[.$B$29]*[.U312]^2+[.$B$30]*[.U312]+[.$B$31]" office:value-type="float" office:value="625" calcext:value-type="float">
            <text:p>625</text:p>
          </table:table-cell>
          <table:table-cell table:formula="of:=([.L312]-[.V312])/[.W312]*[.$B$5]" office:value-type="float" office:value="-0.000490046031211594" calcext:value-type="float">
            <text:p>-0,000490046</text:p>
          </table:table-cell>
          <table:table-cell table:formula="of:=[.P312]/4+3*[.X312]/4" office:value-type="float" office:value="-0.000491625013584203" calcext:value-type="float">
            <text:p>-0,00049162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2]+[.J313]*[.$B$5]" office:value-type="float" office:value="2005.38" calcext:value-type="float">
            <text:p>2005,38</text:p>
          </table:table-cell>
          <table:table-cell table:formula="of:=[.D312]+[.N313]*[.$B$5]" office:value-type="float" office:value="1969.87667117714" calcext:value-type="float">
            <text:p>1969,876671177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2]" office:value-type="float" office:value="0.868" calcext:value-type="float">
            <text:p>0,868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table:formula="of:=([.J314]-[.J313])/[.$B$5]*[.$B$5]/3+[.J313]" office:value-type="float" office:value="0" calcext:value-type="float">
            <text:p>0,0000E+00</text:p>
          </table:table-cell>
          <table:table-cell table:formula="of:=([.J314]-[.J313])/[.$B$5]*2*[.$B$5]/3+[.J313]" office:value-type="float" office:value="0" calcext:value-type="float">
            <text:p>0,0000E+00</text:p>
          </table:table-cell>
          <table:table-cell table:formula="of:=[.M312]+[.Y312]" office:value-type="float" office:value="0.056518167796168" calcext:value-type="float">
            <text:p>0,06</text:p>
          </table:table-cell>
          <table:table-cell table:formula="of:=IF([.M313]&lt;[.$B$10];[.$B$22]*(([.$B$9]*[.M313])/([.$B$9]+2*[.M313]))^(2/3)*[.$B$21]^(0.5)*[.$B$9]*[.M313];IF([.M313]&lt;=[.$B$16];[.$B$7]*[.$B$11]*SQRT(2*9.806*([.M313]-[.$B$10]*[.$B$8]));[.$B$7]*[.$B$11]*SQRT(2*9.806*([.M313]-[.$B$10]*[.$B$8]))+[.$B$18]*[.$B$17]*([.M313]-[.$B$16])^(3/2)*SQRT(2*9.806)))" office:value-type="float" office:value="0.0051044234627963" calcext:value-type="float">
            <text:p>0,01</text:p>
          </table:table-cell>
          <table:table-cell table:formula="of:=[.$B$28]*[.M313]^3+[.$B$29]*[.M313]^2+[.$B$30]*[.M313]+[.$B$31]" office:value-type="float" office:value="625" calcext:value-type="float">
            <text:p>625</text:p>
          </table:table-cell>
          <table:table-cell table:formula="of:=([.J313]-[.N313])/[.O313]*[.$B$5]" office:value-type="float" office:value="-0.000490024652428445" calcext:value-type="float">
            <text:p>-0,0004900247</text:p>
          </table:table-cell>
          <table:table-cell table:formula="of:=[.M313]+[.P313]" office:value-type="float" office:value="0.0560281431437396" calcext:value-type="float">
            <text:p>0,0560281431</text:p>
          </table:table-cell>
          <table:table-cell table:formula="of:=IF([.Q313]&lt;[.$B$10];[.$B$22]*([.$B$9]*[.Q313]/([.$B$9]+2*[.Q313]))^(2/3)*[.$B$21]^(0.5)*[.$B$9]*[.Q313];IF([.Q313]&lt;=[.$B$16];[.$B$7]*[.$B$11]*SQRT(2*9.806*([.Q313]-[.$B$10]*[.$B$8]));[.$B$7]*[.$B$11]*SQRT(2*9.806*([.Q313]-[.$B$10]*[.$B$8]))+[.$B$18]*[.$B$17]*([.Q313]-[.$B$16])^(3/2)*SQRT(2*9.806)))" office:value-type="float" office:value="0.00503885001396709" calcext:value-type="float">
            <text:p>0,01</text:p>
          </table:table-cell>
          <table:table-cell table:formula="of:=[.$B$28]*[.Q313]^3+[.$B$29]*[.Q313]^2+[.$B$30]*[.Q313]+[.$B$31]" office:value-type="float" office:value="625" calcext:value-type="float">
            <text:p>625</text:p>
          </table:table-cell>
          <table:table-cell table:formula="of:=([.K313]-[.R313])/[.S313]*[.$B$5]" office:value-type="float" office:value="-0.000483729601340841" calcext:value-type="float">
            <text:p>-0,0004837296</text:p>
          </table:table-cell>
          <table:table-cell table:formula="of:=[.M313]+[.T313]" office:value-type="float" office:value="0.0560344381948272" calcext:value-type="float">
            <text:p>0,0560344382</text:p>
          </table:table-cell>
          <table:table-cell table:formula="of:=IF([.U313]&lt;[.$B$10];[.$B$22]*([.$B$9]*[.U313]/([.$B$9]+2*[.U313]))^(2/3)*[.$B$21]^(0.5)*[.$B$9]*[.U313];IF([.U313]&lt;=[.$B$16];[.$B$7]*[.$B$11]*SQRT(2*9.806*([.U313]-[.$B$10]*[.$B$8]));[.$B$7]*[.$B$11]*SQRT(2*9.806*([.U313]-[.$B$10]*[.$B$8]))+[.$B$18]*[.$B$17]*([.U313]-[.$B$16])^(3/2)*SQRT(2*9.806)))" office:value-type="float" office:value="0.00503969096160091" calcext:value-type="float">
            <text:p>0,01</text:p>
          </table:table-cell>
          <table:table-cell table:formula="of:=[.$B$28]*[.U313]^3+[.$B$29]*[.U313]^2+[.$B$30]*[.U313]+[.$B$31]" office:value-type="float" office:value="625" calcext:value-type="float">
            <text:p>625</text:p>
          </table:table-cell>
          <table:table-cell table:formula="of:=([.L313]-[.V313])/[.W313]*[.$B$5]" office:value-type="float" office:value="-0.000483810332313687" calcext:value-type="float">
            <text:p>-0,0004838103</text:p>
          </table:table-cell>
          <table:table-cell table:formula="of:=[.P313]/4+3*[.X313]/4" office:value-type="float" office:value="-0.000485363912342377" calcext:value-type="float">
            <text:p>-0,000485363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3]+[.J314]*[.$B$5]" office:value-type="float" office:value="2005.38" calcext:value-type="float">
            <text:p>2005,38</text:p>
          </table:table-cell>
          <table:table-cell table:formula="of:=[.D313]+[.N314]*[.$B$5]" office:value-type="float" office:value="1970.17903953509" calcext:value-type="float">
            <text:p>1970,179039535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3]" office:value-type="float" office:value="0.868" calcext:value-type="float">
            <text:p>0,868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table:formula="of:=([.J315]-[.J314])/[.$B$5]*[.$B$5]/3+[.J314]" office:value-type="float" office:value="0" calcext:value-type="float">
            <text:p>0,0000E+00</text:p>
          </table:table-cell>
          <table:table-cell table:formula="of:=([.J315]-[.J314])/[.$B$5]*2*[.$B$5]/3+[.J314]" office:value-type="float" office:value="0" calcext:value-type="float">
            <text:p>0,0000E+00</text:p>
          </table:table-cell>
          <table:table-cell table:formula="of:=[.M313]+[.Y313]" office:value-type="float" office:value="0.0560328038838257" calcext:value-type="float">
            <text:p>0,06</text:p>
          </table:table-cell>
          <table:table-cell table:formula="of:=IF([.M314]&lt;[.$B$10];[.$B$22]*(([.$B$9]*[.M314])/([.$B$9]+2*[.M314]))^(2/3)*[.$B$21]^(0.5)*[.$B$9]*[.M314];IF([.M314]&lt;=[.$B$16];[.$B$7]*[.$B$11]*SQRT(2*9.806*([.M314]-[.$B$10]*[.$B$8]));[.$B$7]*[.$B$11]*SQRT(2*9.806*([.M314]-[.$B$10]*[.$B$8]))+[.$B$18]*[.$B$17]*([.M314]-[.$B$16])^(3/2)*SQRT(2*9.806)))" office:value-type="float" office:value="0.00503947263253345" calcext:value-type="float">
            <text:p>0,01</text:p>
          </table:table-cell>
          <table:table-cell table:formula="of:=[.$B$28]*[.M314]^3+[.$B$29]*[.M314]^2+[.$B$30]*[.M314]+[.$B$31]" office:value-type="float" office:value="625" calcext:value-type="float">
            <text:p>625</text:p>
          </table:table-cell>
          <table:table-cell table:formula="of:=([.J314]-[.N314])/[.O314]*[.$B$5]" office:value-type="float" office:value="-0.000483789372723211" calcext:value-type="float">
            <text:p>-0,0004837894</text:p>
          </table:table-cell>
          <table:table-cell table:formula="of:=[.M314]+[.P314]" office:value-type="float" office:value="0.0555490145111024" calcext:value-type="float">
            <text:p>0,0555490145</text:p>
          </table:table-cell>
          <table:table-cell table:formula="of:=IF([.Q314]&lt;[.$B$10];[.$B$22]*([.$B$9]*[.Q314]/([.$B$9]+2*[.Q314]))^(2/3)*[.$B$21]^(0.5)*[.$B$9]*[.Q314];IF([.Q314]&lt;=[.$B$16];[.$B$7]*[.$B$11]*SQRT(2*9.806*([.Q314]-[.$B$10]*[.$B$8]));[.$B$7]*[.$B$11]*SQRT(2*9.806*([.Q314]-[.$B$10]*[.$B$8]))+[.$B$18]*[.$B$17]*([.Q314]-[.$B$16])^(3/2)*SQRT(2*9.806)))" office:value-type="float" office:value="0.00497495411391683" calcext:value-type="float">
            <text:p>0,00</text:p>
          </table:table-cell>
          <table:table-cell table:formula="of:=[.$B$28]*[.Q314]^3+[.$B$29]*[.Q314]^2+[.$B$30]*[.Q314]+[.$B$31]" office:value-type="float" office:value="625" calcext:value-type="float">
            <text:p>625</text:p>
          </table:table-cell>
          <table:table-cell table:formula="of:=([.K314]-[.R314])/[.S314]*[.$B$5]" office:value-type="float" office:value="-0.000477595594936015" calcext:value-type="float">
            <text:p>-0,0004775956</text:p>
          </table:table-cell>
          <table:table-cell table:formula="of:=[.M314]+[.T314]" office:value-type="float" office:value="0.0555552082888896" calcext:value-type="float">
            <text:p>0,0555552083</text:p>
          </table:table-cell>
          <table:table-cell table:formula="of:=IF([.U314]&lt;[.$B$10];[.$B$22]*([.$B$9]*[.U314]/([.$B$9]+2*[.U314]))^(2/3)*[.$B$21]^(0.5)*[.$B$9]*[.U314];IF([.U314]&lt;=[.$B$16];[.$B$7]*[.$B$11]*SQRT(2*9.806*([.U314]-[.$B$10]*[.$B$8]));[.$B$7]*[.$B$11]*SQRT(2*9.806*([.U314]-[.$B$10]*[.$B$8]))+[.$B$18]*[.$B$17]*([.U314]-[.$B$16])^(3/2)*SQRT(2*9.806)))" office:value-type="float" office:value="0.00497577871417561" calcext:value-type="float">
            <text:p>0,00</text:p>
          </table:table-cell>
          <table:table-cell table:formula="of:=[.$B$28]*[.U314]^3+[.$B$29]*[.U314]^2+[.$B$30]*[.U314]+[.$B$31]" office:value-type="float" office:value="625" calcext:value-type="float">
            <text:p>625</text:p>
          </table:table-cell>
          <table:table-cell table:formula="of:=([.L314]-[.V314])/[.W314]*[.$B$5]" office:value-type="float" office:value="-0.000477674756560858" calcext:value-type="float">
            <text:p>-0,0004776748</text:p>
          </table:table-cell>
          <table:table-cell table:formula="of:=[.P314]/4+3*[.X314]/4" office:value-type="float" office:value="-0.000479203410601446" calcext:value-type="float">
            <text:p>-0,000479203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4]+[.J315]*[.$B$5]" office:value-type="float" office:value="2005.38" calcext:value-type="float">
            <text:p>2005,38</text:p>
          </table:table-cell>
          <table:table-cell table:formula="of:=[.D314]+[.N315]*[.$B$5]" office:value-type="float" office:value="1970.47757341447" calcext:value-type="float">
            <text:p>1970,477573414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4]" office:value-type="float" office:value="0.868" calcext:value-type="float">
            <text:p>0,868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table:formula="of:=([.J316]-[.J315])/[.$B$5]*[.$B$5]/3+[.J315]" office:value-type="float" office:value="0" calcext:value-type="float">
            <text:p>0,0000E+00</text:p>
          </table:table-cell>
          <table:table-cell table:formula="of:=([.J316]-[.J315])/[.$B$5]*2*[.$B$5]/3+[.J315]" office:value-type="float" office:value="0" calcext:value-type="float">
            <text:p>0,0000E+00</text:p>
          </table:table-cell>
          <table:table-cell table:formula="of:=[.M314]+[.Y314]" office:value-type="float" office:value="0.0555536004732242" calcext:value-type="float">
            <text:p>0,06</text:p>
          </table:table-cell>
          <table:table-cell table:formula="of:=IF([.M315]&lt;[.$B$10];[.$B$22]*(([.$B$9]*[.M315])/([.$B$9]+2*[.M315]))^(2/3)*[.$B$21]^(0.5)*[.$B$9]*[.M315];IF([.M315]&lt;=[.$B$16];[.$B$7]*[.$B$11]*SQRT(2*9.806*([.M315]-[.$B$10]*[.$B$8]));[.$B$7]*[.$B$11]*SQRT(2*9.806*([.M315]-[.$B$10]*[.$B$8]))+[.$B$18]*[.$B$17]*([.M315]-[.$B$16])^(3/2)*SQRT(2*9.806)))" office:value-type="float" office:value="0.00497556465628689" calcext:value-type="float">
            <text:p>0,00</text:p>
          </table:table-cell>
          <table:table-cell table:formula="of:=[.$B$28]*[.M315]^3+[.$B$29]*[.M315]^2+[.$B$30]*[.M315]+[.$B$31]" office:value-type="float" office:value="625" calcext:value-type="float">
            <text:p>625</text:p>
          </table:table-cell>
          <table:table-cell table:formula="of:=([.J315]-[.N315])/[.O315]*[.$B$5]" office:value-type="float" office:value="-0.000477654207003541" calcext:value-type="float">
            <text:p>-0,0004776542</text:p>
          </table:table-cell>
          <table:table-cell table:formula="of:=[.M315]+[.P315]" office:value-type="float" office:value="0.0550759462662207" calcext:value-type="float">
            <text:p>0,0550759463</text:p>
          </table:table-cell>
          <table:table-cell table:formula="of:=IF([.Q315]&lt;[.$B$10];[.$B$22]*([.$B$9]*[.Q315]/([.$B$9]+2*[.Q315]))^(2/3)*[.$B$21]^(0.5)*[.$B$9]*[.Q315];IF([.Q315]&lt;=[.$B$16];[.$B$7]*[.$B$11]*SQRT(2*9.806*([.Q315]-[.$B$10]*[.$B$8]));[.$B$7]*[.$B$11]*SQRT(2*9.806*([.Q315]-[.$B$10]*[.$B$8]))+[.$B$18]*[.$B$17]*([.Q315]-[.$B$16])^(3/2)*SQRT(2*9.806)))" office:value-type="float" office:value="0.00491208127753668" calcext:value-type="float">
            <text:p>0,00</text:p>
          </table:table-cell>
          <table:table-cell table:formula="of:=[.$B$28]*[.Q315]^3+[.$B$29]*[.Q315]^2+[.$B$30]*[.Q315]+[.$B$31]" office:value-type="float" office:value="625" calcext:value-type="float">
            <text:p>625</text:p>
          </table:table-cell>
          <table:table-cell table:formula="of:=([.K315]-[.R315])/[.S315]*[.$B$5]" office:value-type="float" office:value="-0.000471559802643521" calcext:value-type="float">
            <text:p>-0,0004715598</text:p>
          </table:table-cell>
          <table:table-cell table:formula="of:=[.M315]+[.T315]" office:value-type="float" office:value="0.0550820406705807" calcext:value-type="float">
            <text:p>0,0550820407</text:p>
          </table:table-cell>
          <table:table-cell table:formula="of:=IF([.U315]&lt;[.$B$10];[.$B$22]*([.$B$9]*[.U315]/([.$B$9]+2*[.U315]))^(2/3)*[.$B$21]^(0.5)*[.$B$9]*[.U315];IF([.U315]&lt;=[.$B$16];[.$B$7]*[.$B$11]*SQRT(2*9.806*([.U315]-[.$B$10]*[.$B$8]));[.$B$7]*[.$B$11]*SQRT(2*9.806*([.U315]-[.$B$10]*[.$B$8]))+[.$B$18]*[.$B$17]*([.U315]-[.$B$16])^(3/2)*SQRT(2*9.806)))" office:value-type="float" office:value="0.00491288988489038" calcext:value-type="float">
            <text:p>0,00</text:p>
          </table:table-cell>
          <table:table-cell table:formula="of:=[.$B$28]*[.U315]^3+[.$B$29]*[.U315]^2+[.$B$30]*[.U315]+[.$B$31]" office:value-type="float" office:value="625" calcext:value-type="float">
            <text:p>625</text:p>
          </table:table-cell>
          <table:table-cell table:formula="of:=([.L315]-[.V315])/[.W315]*[.$B$5]" office:value-type="float" office:value="-0.000471637428949476" calcext:value-type="float">
            <text:p>-0,0004716374</text:p>
          </table:table-cell>
          <table:table-cell table:formula="of:=[.P315]/4+3*[.X315]/4" office:value-type="float" office:value="-0.000473141623462993" calcext:value-type="float">
            <text:p>-0,000473141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5]+[.J316]*[.$B$5]" office:value-type="float" office:value="2005.38" calcext:value-type="float">
            <text:p>2005,38</text:p>
          </table:table-cell>
          <table:table-cell table:formula="of:=[.D315]+[.N316]*[.$B$5]" office:value-type="float" office:value="1970.77233421477" calcext:value-type="float">
            <text:p>1970,772334214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5]" office:value-type="float" office:value="0.868" calcext:value-type="float">
            <text:p>0,868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table:formula="of:=([.J317]-[.J316])/[.$B$5]*[.$B$5]/3+[.J316]" office:value-type="float" office:value="0" calcext:value-type="float">
            <text:p>0,0000E+00</text:p>
          </table:table-cell>
          <table:table-cell table:formula="of:=([.J317]-[.J316])/[.$B$5]*2*[.$B$5]/3+[.J316]" office:value-type="float" office:value="0" calcext:value-type="float">
            <text:p>0,0000E+00</text:p>
          </table:table-cell>
          <table:table-cell table:formula="of:=[.M315]+[.Y315]" office:value-type="float" office:value="0.0550804588497612" calcext:value-type="float">
            <text:p>0,06</text:p>
          </table:table-cell>
          <table:table-cell table:formula="of:=IF([.M316]&lt;[.$B$10];[.$B$22]*(([.$B$9]*[.M316])/([.$B$9]+2*[.M316]))^(2/3)*[.$B$21]^(0.5)*[.$B$9]*[.M316];IF([.M316]&lt;=[.$B$16];[.$B$7]*[.$B$11]*SQRT(2*9.806*([.M316]-[.$B$10]*[.$B$8]));[.$B$7]*[.$B$11]*SQRT(2*9.806*([.M316]-[.$B$10]*[.$B$8]))+[.$B$18]*[.$B$17]*([.M316]-[.$B$16])^(3/2)*SQRT(2*9.806)))" office:value-type="float" office:value="0.00491268000500583" calcext:value-type="float">
            <text:p>0,00</text:p>
          </table:table-cell>
          <table:table-cell table:formula="of:=[.$B$28]*[.M316]^3+[.$B$29]*[.M316]^2+[.$B$30]*[.M316]+[.$B$31]" office:value-type="float" office:value="625" calcext:value-type="float">
            <text:p>625</text:p>
          </table:table-cell>
          <table:table-cell table:formula="of:=([.J316]-[.N316])/[.O316]*[.$B$5]" office:value-type="float" office:value="-0.00047161728048056" calcext:value-type="float">
            <text:p>-0,0004716173</text:p>
          </table:table-cell>
          <table:table-cell table:formula="of:=[.M316]+[.P316]" office:value-type="float" office:value="0.0546088415692806" calcext:value-type="float">
            <text:p>0,0546088416</text:p>
          </table:table-cell>
          <table:table-cell table:formula="of:=IF([.Q316]&lt;[.$B$10];[.$B$22]*([.$B$9]*[.Q316]/([.$B$9]+2*[.Q316]))^(2/3)*[.$B$21]^(0.5)*[.$B$9]*[.Q316];IF([.Q316]&lt;=[.$B$16];[.$B$7]*[.$B$11]*SQRT(2*9.806*([.Q316]-[.$B$10]*[.$B$8]));[.$B$7]*[.$B$11]*SQRT(2*9.806*([.Q316]-[.$B$10]*[.$B$8]))+[.$B$18]*[.$B$17]*([.Q316]-[.$B$16])^(3/2)*SQRT(2*9.806)))" office:value-type="float" office:value="0.00485021238720523" calcext:value-type="float">
            <text:p>0,00</text:p>
          </table:table-cell>
          <table:table-cell table:formula="of:=[.$B$28]*[.Q316]^3+[.$B$29]*[.Q316]^2+[.$B$30]*[.Q316]+[.$B$31]" office:value-type="float" office:value="625" calcext:value-type="float">
            <text:p>625</text:p>
          </table:table-cell>
          <table:table-cell table:formula="of:=([.K316]-[.R316])/[.S316]*[.$B$5]" office:value-type="float" office:value="-0.000465620389171702" calcext:value-type="float">
            <text:p>-0,0004656204</text:p>
          </table:table-cell>
          <table:table-cell table:formula="of:=[.M316]+[.T316]" office:value-type="float" office:value="0.0546148384605895" calcext:value-type="float">
            <text:p>0,0546148385</text:p>
          </table:table-cell>
          <table:table-cell table:formula="of:=IF([.U316]&lt;[.$B$10];[.$B$22]*([.$B$9]*[.U316]/([.$B$9]+2*[.U316]))^(2/3)*[.$B$21]^(0.5)*[.$B$9]*[.U316];IF([.U316]&lt;=[.$B$16];[.$B$7]*[.$B$11]*SQRT(2*9.806*([.U316]-[.$B$10]*[.$B$8]));[.$B$7]*[.$B$11]*SQRT(2*9.806*([.U316]-[.$B$10]*[.$B$8]))+[.$B$18]*[.$B$17]*([.U316]-[.$B$16])^(3/2)*SQRT(2*9.806)))" office:value-type="float" office:value="0.00485100534786779" calcext:value-type="float">
            <text:p>0,00</text:p>
          </table:table-cell>
          <table:table-cell table:formula="of:=[.$B$28]*[.U316]^3+[.$B$29]*[.U316]^2+[.$B$30]*[.U316]+[.$B$31]" office:value-type="float" office:value="625" calcext:value-type="float">
            <text:p>625</text:p>
          </table:table-cell>
          <table:table-cell table:formula="of:=([.L316]-[.V316])/[.W316]*[.$B$5]" office:value-type="float" office:value="-0.000465696513395308" calcext:value-type="float">
            <text:p>-0,0004656965</text:p>
          </table:table-cell>
          <table:table-cell table:formula="of:=[.P316]/4+3*[.X316]/4" office:value-type="float" office:value="-0.000467176705166621" calcext:value-type="float">
            <text:p>-0,000467176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6]+[.J317]*[.$B$5]" office:value-type="float" office:value="2005.38" calcext:value-type="float">
            <text:p>2005,38</text:p>
          </table:table-cell>
          <table:table-cell table:formula="of:=[.D316]+[.N317]*[.$B$5]" office:value-type="float" office:value="1971.06338218807" calcext:value-type="float">
            <text:p>1971,063382188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6]" office:value-type="float" office:value="0.868" calcext:value-type="float">
            <text:p>0,868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table:formula="of:=([.J318]-[.J317])/[.$B$5]*[.$B$5]/3+[.J317]" office:value-type="float" office:value="0" calcext:value-type="float">
            <text:p>0,0000E+00</text:p>
          </table:table-cell>
          <table:table-cell table:formula="of:=([.J318]-[.J317])/[.$B$5]*2*[.$B$5]/3+[.J317]" office:value-type="float" office:value="0" calcext:value-type="float">
            <text:p>0,0000E+00</text:p>
          </table:table-cell>
          <table:table-cell table:formula="of:=[.M316]+[.Y316]" office:value-type="float" office:value="0.0546132821445946" calcext:value-type="float">
            <text:p>0,05</text:p>
          </table:table-cell>
          <table:table-cell table:formula="of:=IF([.M317]&lt;[.$B$10];[.$B$22]*(([.$B$9]*[.M317])/([.$B$9]+2*[.M317]))^(2/3)*[.$B$21]^(0.5)*[.$B$9]*[.M317];IF([.M317]&lt;=[.$B$16];[.$B$7]*[.$B$11]*SQRT(2*9.806*([.M317]-[.$B$10]*[.$B$8]));[.$B$7]*[.$B$11]*SQRT(2*9.806*([.M317]-[.$B$10]*[.$B$8]))+[.$B$18]*[.$B$17]*([.M317]-[.$B$16])^(3/2)*SQRT(2*9.806)))" office:value-type="float" office:value="0.00485079955499551" calcext:value-type="float">
            <text:p>0,00</text:p>
          </table:table-cell>
          <table:table-cell table:formula="of:=[.$B$28]*[.M317]^3+[.$B$29]*[.M317]^2+[.$B$30]*[.M317]+[.$B$31]" office:value-type="float" office:value="625" calcext:value-type="float">
            <text:p>625</text:p>
          </table:table-cell>
          <table:table-cell table:formula="of:=([.J317]-[.N317])/[.O317]*[.$B$5]" office:value-type="float" office:value="-0.000465676757279569" calcext:value-type="float">
            <text:p>-0,0004656768</text:p>
          </table:table-cell>
          <table:table-cell table:formula="of:=[.M317]+[.P317]" office:value-type="float" office:value="0.054147605387315" calcext:value-type="float">
            <text:p>0,0541476054</text:p>
          </table:table-cell>
          <table:table-cell table:formula="of:=IF([.Q317]&lt;[.$B$10];[.$B$22]*([.$B$9]*[.Q317]/([.$B$9]+2*[.Q317]))^(2/3)*[.$B$21]^(0.5)*[.$B$9]*[.Q317];IF([.Q317]&lt;=[.$B$16];[.$B$7]*[.$B$11]*SQRT(2*9.806*([.Q317]-[.$B$10]*[.$B$8]));[.$B$7]*[.$B$11]*SQRT(2*9.806*([.Q317]-[.$B$10]*[.$B$8]))+[.$B$18]*[.$B$17]*([.Q317]-[.$B$16])^(3/2)*SQRT(2*9.806)))" office:value-type="float" office:value="0.00478932872155385" calcext:value-type="float">
            <text:p>0,00</text:p>
          </table:table-cell>
          <table:table-cell table:formula="of:=[.$B$28]*[.Q317]^3+[.$B$29]*[.Q317]^2+[.$B$30]*[.Q317]+[.$B$31]" office:value-type="float" office:value="625" calcext:value-type="float">
            <text:p>625</text:p>
          </table:table-cell>
          <table:table-cell table:formula="of:=([.K317]-[.R317])/[.S317]*[.$B$5]" office:value-type="float" office:value="-0.00045977555726917" calcext:value-type="float">
            <text:p>-0,0004597756</text:p>
          </table:table-cell>
          <table:table-cell table:formula="of:=[.M317]+[.T317]" office:value-type="float" office:value="0.0541535065873254" calcext:value-type="float">
            <text:p>0,0541535066</text:p>
          </table:table-cell>
          <table:table-cell table:formula="of:=IF([.U317]&lt;[.$B$10];[.$B$22]*([.$B$9]*[.U317]/([.$B$9]+2*[.U317]))^(2/3)*[.$B$21]^(0.5)*[.$B$9]*[.U317];IF([.U317]&lt;=[.$B$16];[.$B$7]*[.$B$11]*SQRT(2*9.806*([.U317]-[.$B$10]*[.$B$8]));[.$B$7]*[.$B$11]*SQRT(2*9.806*([.U317]-[.$B$10]*[.$B$8]))+[.$B$18]*[.$B$17]*([.U317]-[.$B$16])^(3/2)*SQRT(2*9.806)))" office:value-type="float" office:value="0.00479010637368264" calcext:value-type="float">
            <text:p>0,00</text:p>
          </table:table-cell>
          <table:table-cell table:formula="of:=[.$B$28]*[.U317]^3+[.$B$29]*[.U317]^2+[.$B$30]*[.U317]+[.$B$31]" office:value-type="float" office:value="625" calcext:value-type="float">
            <text:p>625</text:p>
          </table:table-cell>
          <table:table-cell table:formula="of:=([.L317]-[.V317])/[.W317]*[.$B$5]" office:value-type="float" office:value="-0.000459850211873533" calcext:value-type="float">
            <text:p>-0,0004598502</text:p>
          </table:table-cell>
          <table:table-cell table:formula="of:=[.P317]/4+3*[.X317]/4" office:value-type="float" office:value="-0.000461306848225042" calcext:value-type="float">
            <text:p>-0,000461306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7]+[.J318]*[.$B$5]" office:value-type="float" office:value="2005.38" calcext:value-type="float">
            <text:p>2005,38</text:p>
          </table:table-cell>
          <table:table-cell table:formula="of:=[.D317]+[.N318]*[.$B$5]" office:value-type="float" office:value="1971.35077646281" calcext:value-type="float">
            <text:p>1971,350776462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7]" office:value-type="float" office:value="0.868" calcext:value-type="float">
            <text:p>0,868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table:formula="of:=([.J319]-[.J318])/[.$B$5]*[.$B$5]/3+[.J318]" office:value-type="float" office:value="0" calcext:value-type="float">
            <text:p>0,0000E+00</text:p>
          </table:table-cell>
          <table:table-cell table:formula="of:=([.J319]-[.J318])/[.$B$5]*2*[.$B$5]/3+[.J318]" office:value-type="float" office:value="0" calcext:value-type="float">
            <text:p>0,0000E+00</text:p>
          </table:table-cell>
          <table:table-cell table:formula="of:=[.M317]+[.Y317]" office:value-type="float" office:value="0.0541519752963696" calcext:value-type="float">
            <text:p>0,05</text:p>
          </table:table-cell>
          <table:table-cell table:formula="of:=IF([.M318]&lt;[.$B$10];[.$B$22]*(([.$B$9]*[.M318])/([.$B$9]+2*[.M318]))^(2/3)*[.$B$21]^(0.5)*[.$B$9]*[.M318];IF([.M318]&lt;=[.$B$16];[.$B$7]*[.$B$11]*SQRT(2*9.806*([.M318]-[.$B$10]*[.$B$8]));[.$B$7]*[.$B$11]*SQRT(2*9.806*([.M318]-[.$B$10]*[.$B$8]))+[.$B$18]*[.$B$17]*([.M318]-[.$B$16])^(3/2)*SQRT(2*9.806)))" office:value-type="float" office:value="0.00478990457896038" calcext:value-type="float">
            <text:p>0,00</text:p>
          </table:table-cell>
          <table:table-cell table:formula="of:=[.$B$28]*[.M318]^3+[.$B$29]*[.M318]^2+[.$B$30]*[.M318]+[.$B$31]" office:value-type="float" office:value="625" calcext:value-type="float">
            <text:p>625</text:p>
          </table:table-cell>
          <table:table-cell table:formula="of:=([.J318]-[.N318])/[.O318]*[.$B$5]" office:value-type="float" office:value="-0.000459830839580196" calcext:value-type="float">
            <text:p>-0,0004598308</text:p>
          </table:table-cell>
          <table:table-cell table:formula="of:=[.M318]+[.P318]" office:value-type="float" office:value="0.0536921444567894" calcext:value-type="float">
            <text:p>0,0536921445</text:p>
          </table:table-cell>
          <table:table-cell table:formula="of:=IF([.Q318]&lt;[.$B$10];[.$B$22]*([.$B$9]*[.Q318]/([.$B$9]+2*[.Q318]))^(2/3)*[.$B$21]^(0.5)*[.$B$9]*[.Q318];IF([.Q318]&lt;=[.$B$16];[.$B$7]*[.$B$11]*SQRT(2*9.806*([.Q318]-[.$B$10]*[.$B$8]));[.$B$7]*[.$B$11]*SQRT(2*9.806*([.Q318]-[.$B$10]*[.$B$8]))+[.$B$18]*[.$B$17]*([.Q318]-[.$B$16])^(3/2)*SQRT(2*9.806)))" office:value-type="float" office:value="0.00472941194671586" calcext:value-type="float">
            <text:p>0,00</text:p>
          </table:table-cell>
          <table:table-cell table:formula="of:=[.$B$28]*[.Q318]^3+[.$B$29]*[.Q318]^2+[.$B$30]*[.Q318]+[.$B$31]" office:value-type="float" office:value="625" calcext:value-type="float">
            <text:p>625</text:p>
          </table:table-cell>
          <table:table-cell table:formula="of:=([.K318]-[.R318])/[.S318]*[.$B$5]" office:value-type="float" office:value="-0.000454023546884723" calcext:value-type="float">
            <text:p>-0,0004540235</text:p>
          </table:table-cell>
          <table:table-cell table:formula="of:=[.M318]+[.T318]" office:value-type="float" office:value="0.0536979517494848" calcext:value-type="float">
            <text:p>0,0536979517</text:p>
          </table:table-cell>
          <table:table-cell table:formula="of:=IF([.U318]&lt;[.$B$10];[.$B$22]*([.$B$9]*[.U318]/([.$B$9]+2*[.U318]))^(2/3)*[.$B$21]^(0.5)*[.$B$9]*[.U318];IF([.U318]&lt;=[.$B$16];[.$B$7]*[.$B$11]*SQRT(2*9.806*([.U318]-[.$B$10]*[.$B$8]));[.$B$7]*[.$B$11]*SQRT(2*9.806*([.U318]-[.$B$10]*[.$B$8]))+[.$B$18]*[.$B$17]*([.U318]-[.$B$16])^(3/2)*SQRT(2*9.806)))" office:value-type="float" office:value="0.00473017462060634" calcext:value-type="float">
            <text:p>0,00</text:p>
          </table:table-cell>
          <table:table-cell table:formula="of:=[.$B$28]*[.U318]^3+[.$B$29]*[.U318]^2+[.$B$30]*[.U318]+[.$B$31]" office:value-type="float" office:value="625" calcext:value-type="float">
            <text:p>625</text:p>
          </table:table-cell>
          <table:table-cell table:formula="of:=([.L318]-[.V318])/[.W318]*[.$B$5]" office:value-type="float" office:value="-0.000454096763578209" calcext:value-type="float">
            <text:p>-0,0004540968</text:p>
          </table:table-cell>
          <table:table-cell table:formula="of:=[.P318]/4+3*[.X318]/4" office:value-type="float" office:value="-0.000455530282578706" calcext:value-type="float">
            <text:p>-0,000455530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8]+[.J319]*[.$B$5]" office:value-type="float" office:value="2005.38" calcext:value-type="float">
            <text:p>2005,38</text:p>
          </table:table-cell>
          <table:table-cell table:formula="of:=[.D318]+[.N319]*[.$B$5]" office:value-type="float" office:value="1971.63457506704" calcext:value-type="float">
            <text:p>1971,63457506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8]" office:value-type="float" office:value="0.868" calcext:value-type="float">
            <text:p>0,868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table:formula="of:=([.J320]-[.J319])/[.$B$5]*[.$B$5]/3+[.J319]" office:value-type="float" office:value="0" calcext:value-type="float">
            <text:p>0,0000E+00</text:p>
          </table:table-cell>
          <table:table-cell table:formula="of:=([.J320]-[.J319])/[.$B$5]*2*[.$B$5]/3+[.J319]" office:value-type="float" office:value="0" calcext:value-type="float">
            <text:p>0,0000E+00</text:p>
          </table:table-cell>
          <table:table-cell table:formula="of:=[.M318]+[.Y318]" office:value-type="float" office:value="0.0536964450137908" calcext:value-type="float">
            <text:p>0,05</text:p>
          </table:table-cell>
          <table:table-cell table:formula="of:=IF([.M319]&lt;[.$B$10];[.$B$22]*(([.$B$9]*[.M319])/([.$B$9]+2*[.M319]))^(2/3)*[.$B$21]^(0.5)*[.$B$9]*[.M319];IF([.M319]&lt;=[.$B$16];[.$B$7]*[.$B$11]*SQRT(2*9.806*([.M319]-[.$B$10]*[.$B$8]));[.$B$7]*[.$B$11]*SQRT(2*9.806*([.M319]-[.$B$10]*[.$B$8]))+[.$B$18]*[.$B$17]*([.M319]-[.$B$16])^(3/2)*SQRT(2*9.806)))" office:value-type="float" office:value="0.00472997673724978" calcext:value-type="float">
            <text:p>0,00</text:p>
          </table:table-cell>
          <table:table-cell table:formula="of:=[.$B$28]*[.M319]^3+[.$B$29]*[.M319]^2+[.$B$30]*[.M319]+[.$B$31]" office:value-type="float" office:value="625" calcext:value-type="float">
            <text:p>625</text:p>
          </table:table-cell>
          <table:table-cell table:formula="of:=([.J319]-[.N319])/[.O319]*[.$B$5]" office:value-type="float" office:value="-0.000454077766775978" calcext:value-type="float">
            <text:p>-0,0004540778</text:p>
          </table:table-cell>
          <table:table-cell table:formula="of:=[.M319]+[.P319]" office:value-type="float" office:value="0.0532423672470149" calcext:value-type="float">
            <text:p>0,0532423672</text:p>
          </table:table-cell>
          <table:table-cell table:formula="of:=IF([.Q319]&lt;[.$B$10];[.$B$22]*([.$B$9]*[.Q319]/([.$B$9]+2*[.Q319]))^(2/3)*[.$B$21]^(0.5)*[.$B$9]*[.Q319];IF([.Q319]&lt;=[.$B$16];[.$B$7]*[.$B$11]*SQRT(2*9.806*([.Q319]-[.$B$10]*[.$B$8]));[.$B$7]*[.$B$11]*SQRT(2*9.806*([.Q319]-[.$B$10]*[.$B$8]))+[.$B$18]*[.$B$17]*([.Q319]-[.$B$16])^(3/2)*SQRT(2*9.806)))" office:value-type="float" office:value="0.00467044410777373" calcext:value-type="float">
            <text:p>0,00</text:p>
          </table:table-cell>
          <table:table-cell table:formula="of:=[.$B$28]*[.Q319]^3+[.$B$29]*[.Q319]^2+[.$B$30]*[.Q319]+[.$B$31]" office:value-type="float" office:value="625" calcext:value-type="float">
            <text:p>625</text:p>
          </table:table-cell>
          <table:table-cell table:formula="of:=([.K319]-[.R319])/[.S319]*[.$B$5]" office:value-type="float" office:value="-0.000448362634346278" calcext:value-type="float">
            <text:p>-0,0004483626</text:p>
          </table:table-cell>
          <table:table-cell table:formula="of:=[.M319]+[.T319]" office:value-type="float" office:value="0.0532480823794446" calcext:value-type="float">
            <text:p>0,0532480824</text:p>
          </table:table-cell>
          <table:table-cell table:formula="of:=IF([.U319]&lt;[.$B$10];[.$B$22]*([.$B$9]*[.U319]/([.$B$9]+2*[.U319]))^(2/3)*[.$B$21]^(0.5)*[.$B$9]*[.U319];IF([.U319]&lt;=[.$B$16];[.$B$7]*[.$B$11]*SQRT(2*9.806*([.U319]-[.$B$10]*[.$B$8]));[.$B$7]*[.$B$11]*SQRT(2*9.806*([.U319]-[.$B$10]*[.$B$8]))+[.$B$18]*[.$B$17]*([.U319]-[.$B$16])^(3/2)*SQRT(2*9.806)))" office:value-type="float" office:value="0.00467119212604945" calcext:value-type="float">
            <text:p>0,00</text:p>
          </table:table-cell>
          <table:table-cell table:formula="of:=[.$B$28]*[.U319]^3+[.$B$29]*[.U319]^2+[.$B$30]*[.U319]+[.$B$31]" office:value-type="float" office:value="625" calcext:value-type="float">
            <text:p>625</text:p>
          </table:table-cell>
          <table:table-cell table:formula="of:=([.L319]-[.V319])/[.W319]*[.$B$5]" office:value-type="float" office:value="-0.000448434444100747" calcext:value-type="float">
            <text:p>-0,0004484344</text:p>
          </table:table-cell>
          <table:table-cell table:formula="of:=[.P319]/4+3*[.X319]/4" office:value-type="float" office:value="-0.000449845274769555" calcext:value-type="float">
            <text:p>-0,000449845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19]+[.J320]*[.$B$5]" office:value-type="float" office:value="2005.38" calcext:value-type="float">
            <text:p>2005,38</text:p>
          </table:table-cell>
          <table:table-cell table:formula="of:=[.D319]+[.N320]*[.$B$5]" office:value-type="float" office:value="1971.9148349512" calcext:value-type="float">
            <text:p>1971,914834951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19]" office:value-type="float" office:value="0.868" calcext:value-type="float">
            <text:p>0,868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table:formula="of:=([.J321]-[.J320])/[.$B$5]*[.$B$5]/3+[.J320]" office:value-type="float" office:value="0" calcext:value-type="float">
            <text:p>0,0000E+00</text:p>
          </table:table-cell>
          <table:table-cell table:formula="of:=([.J321]-[.J320])/[.$B$5]*2*[.$B$5]/3+[.J320]" office:value-type="float" office:value="0" calcext:value-type="float">
            <text:p>0,0000E+00</text:p>
          </table:table-cell>
          <table:table-cell table:formula="of:=[.M319]+[.Y319]" office:value-type="float" office:value="0.0532465997390213" calcext:value-type="float">
            <text:p>0,05</text:p>
          </table:table-cell>
          <table:table-cell table:formula="of:=IF([.M320]&lt;[.$B$10];[.$B$22]*(([.$B$9]*[.M320])/([.$B$9]+2*[.M320]))^(2/3)*[.$B$21]^(0.5)*[.$B$9]*[.M320];IF([.M320]&lt;=[.$B$16];[.$B$7]*[.$B$11]*SQRT(2*9.806*([.M320]-[.$B$10]*[.$B$8]));[.$B$7]*[.$B$11]*SQRT(2*9.806*([.M320]-[.$B$10]*[.$B$8]))+[.$B$18]*[.$B$17]*([.M320]-[.$B$16])^(3/2)*SQRT(2*9.806)))" office:value-type="float" office:value="0.00467099806930167" calcext:value-type="float">
            <text:p>0,00</text:p>
          </table:table-cell>
          <table:table-cell table:formula="of:=[.$B$28]*[.M320]^3+[.$B$29]*[.M320]^2+[.$B$30]*[.M320]+[.$B$31]" office:value-type="float" office:value="625" calcext:value-type="float">
            <text:p>625</text:p>
          </table:table-cell>
          <table:table-cell table:formula="of:=([.J320]-[.N320])/[.O320]*[.$B$5]" office:value-type="float" office:value="-0.000448415814652961" calcext:value-type="float">
            <text:p>-0,0004484158</text:p>
          </table:table-cell>
          <table:table-cell table:formula="of:=[.M320]+[.P320]" office:value-type="float" office:value="0.0527981839243683" calcext:value-type="float">
            <text:p>0,0527981839</text:p>
          </table:table-cell>
          <table:table-cell table:formula="of:=IF([.Q320]&lt;[.$B$10];[.$B$22]*([.$B$9]*[.Q320]/([.$B$9]+2*[.Q320]))^(2/3)*[.$B$21]^(0.5)*[.$B$9]*[.Q320];IF([.Q320]&lt;=[.$B$16];[.$B$7]*[.$B$11]*SQRT(2*9.806*([.Q320]-[.$B$10]*[.$B$8]));[.$B$7]*[.$B$11]*SQRT(2*9.806*([.Q320]-[.$B$10]*[.$B$8]))+[.$B$18]*[.$B$17]*([.Q320]-[.$B$16])^(3/2)*SQRT(2*9.806)))" office:value-type="float" office:value="0.00461240762039982" calcext:value-type="float">
            <text:p>0,00</text:p>
          </table:table-cell>
          <table:table-cell table:formula="of:=[.$B$28]*[.Q320]^3+[.$B$29]*[.Q320]^2+[.$B$30]*[.Q320]+[.$B$31]" office:value-type="float" office:value="625" calcext:value-type="float">
            <text:p>625</text:p>
          </table:table-cell>
          <table:table-cell table:formula="of:=([.K320]-[.R320])/[.S320]*[.$B$5]" office:value-type="float" office:value="-0.000442791131558383" calcext:value-type="float">
            <text:p>-0,0004427911</text:p>
          </table:table-cell>
          <table:table-cell table:formula="of:=[.M320]+[.T320]" office:value-type="float" office:value="0.0528038086074629" calcext:value-type="float">
            <text:p>0,0528038086</text:p>
          </table:table-cell>
          <table:table-cell table:formula="of:=IF([.U320]&lt;[.$B$10];[.$B$22]*([.$B$9]*[.U320]/([.$B$9]+2*[.U320]))^(2/3)*[.$B$21]^(0.5)*[.$B$9]*[.U320];IF([.U320]&lt;=[.$B$16];[.$B$7]*[.$B$11]*SQRT(2*9.806*([.U320]-[.$B$10]*[.$B$8]));[.$B$7]*[.$B$11]*SQRT(2*9.806*([.U320]-[.$B$10]*[.$B$8]))+[.$B$18]*[.$B$17]*([.U320]-[.$B$16])^(3/2)*SQRT(2*9.806)))" office:value-type="float" office:value="0.00461314129819781" calcext:value-type="float">
            <text:p>0,00</text:p>
          </table:table-cell>
          <table:table-cell table:formula="of:=[.$B$28]*[.U320]^3+[.$B$29]*[.U320]^2+[.$B$30]*[.U320]+[.$B$31]" office:value-type="float" office:value="625" calcext:value-type="float">
            <text:p>625</text:p>
          </table:table-cell>
          <table:table-cell table:formula="of:=([.L320]-[.V320])/[.W320]*[.$B$5]" office:value-type="float" office:value="-0.00044286156462699" calcext:value-type="float">
            <text:p>-0,0004428616</text:p>
          </table:table-cell>
          <table:table-cell table:formula="of:=[.P320]/4+3*[.X320]/4" office:value-type="float" office:value="-0.000444250127133483" calcext:value-type="float">
            <text:p>-0,000444250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0]+[.J321]*[.$B$5]" office:value-type="float" office:value="2005.38" calcext:value-type="float">
            <text:p>2005,38</text:p>
          </table:table-cell>
          <table:table-cell table:formula="of:=[.D320]+[.N321]*[.$B$5]" office:value-type="float" office:value="1972.19161201032" calcext:value-type="float">
            <text:p>1972,191612010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0]" office:value-type="float" office:value="0.868" calcext:value-type="float">
            <text:p>0,868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formula="of:=([.J322]-[.J321])/[.$B$5]*[.$B$5]/3+[.J321]" office:value-type="float" office:value="0" calcext:value-type="float">
            <text:p>0,0000E+00</text:p>
          </table:table-cell>
          <table:table-cell table:formula="of:=([.J322]-[.J321])/[.$B$5]*2*[.$B$5]/3+[.J321]" office:value-type="float" office:value="0" calcext:value-type="float">
            <text:p>0,0000E+00</text:p>
          </table:table-cell>
          <table:table-cell table:formula="of:=[.M320]+[.Y320]" office:value-type="float" office:value="0.0528023496118878" calcext:value-type="float">
            <text:p>0,05</text:p>
          </table:table-cell>
          <table:table-cell table:formula="of:=IF([.M321]&lt;[.$B$10];[.$B$22]*(([.$B$9]*[.M321])/([.$B$9]+2*[.M321]))^(2/3)*[.$B$21]^(0.5)*[.$B$9]*[.M321];IF([.M321]&lt;=[.$B$16];[.$B$7]*[.$B$11]*SQRT(2*9.806*([.M321]-[.$B$10]*[.$B$8]));[.$B$7]*[.$B$11]*SQRT(2*9.806*([.M321]-[.$B$10]*[.$B$8]))+[.$B$18]*[.$B$17]*([.M321]-[.$B$16])^(3/2)*SQRT(2*9.806)))" office:value-type="float" office:value="0.00461295098528007" calcext:value-type="float">
            <text:p>0,00</text:p>
          </table:table-cell>
          <table:table-cell table:formula="of:=[.$B$28]*[.M321]^3+[.$B$29]*[.M321]^2+[.$B$30]*[.M321]+[.$B$31]" office:value-type="float" office:value="625" calcext:value-type="float">
            <text:p>625</text:p>
          </table:table-cell>
          <table:table-cell table:formula="of:=([.J321]-[.N321])/[.O321]*[.$B$5]" office:value-type="float" office:value="-0.000442843294586887" calcext:value-type="float">
            <text:p>-0,0004428433</text:p>
          </table:table-cell>
          <table:table-cell table:formula="of:=[.M321]+[.P321]" office:value-type="float" office:value="0.0523595063173009" calcext:value-type="float">
            <text:p>0,0523595063</text:p>
          </table:table-cell>
          <table:table-cell table:formula="of:=IF([.Q321]&lt;[.$B$10];[.$B$22]*([.$B$9]*[.Q321]/([.$B$9]+2*[.Q321]))^(2/3)*[.$B$21]^(0.5)*[.$B$9]*[.Q321];IF([.Q321]&lt;=[.$B$16];[.$B$7]*[.$B$11]*SQRT(2*9.806*([.Q321]-[.$B$10]*[.$B$8]));[.$B$7]*[.$B$11]*SQRT(2*9.806*([.Q321]-[.$B$10]*[.$B$8]))+[.$B$18]*[.$B$17]*([.Q321]-[.$B$16])^(3/2)*SQRT(2*9.806)))" office:value-type="float" office:value="0.00455528526268657" calcext:value-type="float">
            <text:p>0,00</text:p>
          </table:table-cell>
          <table:table-cell table:formula="of:=[.$B$28]*[.Q321]^3+[.$B$29]*[.Q321]^2+[.$B$30]*[.Q321]+[.$B$31]" office:value-type="float" office:value="625" calcext:value-type="float">
            <text:p>625</text:p>
          </table:table-cell>
          <table:table-cell table:formula="of:=([.K321]-[.R321])/[.S321]*[.$B$5]" office:value-type="float" office:value="-0.000437307385217911" calcext:value-type="float">
            <text:p>-0,0004373074</text:p>
          </table:table-cell>
          <table:table-cell table:formula="of:=[.M321]+[.T321]" office:value-type="float" office:value="0.0523650422266699" calcext:value-type="float">
            <text:p>0,0523650422</text:p>
          </table:table-cell>
          <table:table-cell table:formula="of:=IF([.U321]&lt;[.$B$10];[.$B$22]*([.$B$9]*[.U321]/([.$B$9]+2*[.U321]))^(2/3)*[.$B$21]^(0.5)*[.$B$9]*[.U321];IF([.U321]&lt;=[.$B$16];[.$B$7]*[.$B$11]*SQRT(2*9.806*([.U321]-[.$B$10]*[.$B$8]));[.$B$7]*[.$B$11]*SQRT(2*9.806*([.U321]-[.$B$10]*[.$B$8]))+[.$B$18]*[.$B$17]*([.U321]-[.$B$16])^(3/2)*SQRT(2*9.806)))" office:value-type="float" office:value="0.00455600490783821" calcext:value-type="float">
            <text:p>0,00</text:p>
          </table:table-cell>
          <table:table-cell table:formula="of:=[.$B$28]*[.U321]^3+[.$B$29]*[.U321]^2+[.$B$30]*[.U321]+[.$B$31]" office:value-type="float" office:value="625" calcext:value-type="float">
            <text:p>625</text:p>
          </table:table-cell>
          <table:table-cell table:formula="of:=([.L321]-[.V321])/[.W321]*[.$B$5]" office:value-type="float" office:value="-0.000437376471152468" calcext:value-type="float">
            <text:p>-0,0004373765</text:p>
          </table:table-cell>
          <table:table-cell table:formula="of:=[.P321]/4+3*[.X321]/4" office:value-type="float" office:value="-0.000438743177011073" calcext:value-type="float">
            <text:p>-0,000438743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1]+[.J322]*[.$B$5]" office:value-type="float" office:value="2005.38" calcext:value-type="float">
            <text:p>2005,38</text:p>
          </table:table-cell>
          <table:table-cell table:formula="of:=[.D321]+[.N322]*[.$B$5]" office:value-type="float" office:value="1972.46496110579" calcext:value-type="float">
            <text:p>1972,464961105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1]" office:value-type="float" office:value="0.868" calcext:value-type="float">
            <text:p>0,868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table:formula="of:=([.J323]-[.J322])/[.$B$5]*[.$B$5]/3+[.J322]" office:value-type="float" office:value="0" calcext:value-type="float">
            <text:p>0,0000E+00</text:p>
          </table:table-cell>
          <table:table-cell table:formula="of:=([.J323]-[.J322])/[.$B$5]*2*[.$B$5]/3+[.J322]" office:value-type="float" office:value="0" calcext:value-type="float">
            <text:p>0,0000E+00</text:p>
          </table:table-cell>
          <table:table-cell table:formula="of:=[.M321]+[.Y321]" office:value-type="float" office:value="0.0523636064348767" calcext:value-type="float">
            <text:p>0,05</text:p>
          </table:table-cell>
          <table:table-cell table:formula="of:=IF([.M322]&lt;[.$B$10];[.$B$22]*(([.$B$9]*[.M322])/([.$B$9]+2*[.M322]))^(2/3)*[.$B$21]^(0.5)*[.$B$9]*[.M322];IF([.M322]&lt;=[.$B$16];[.$B$7]*[.$B$11]*SQRT(2*9.806*([.M322]-[.$B$10]*[.$B$8]));[.$B$7]*[.$B$11]*SQRT(2*9.806*([.M322]-[.$B$10]*[.$B$8]))+[.$B$18]*[.$B$17]*([.M322]-[.$B$16])^(3/2)*SQRT(2*9.806)))" office:value-type="float" office:value="0.00455581825790186" calcext:value-type="float">
            <text:p>0,00</text:p>
          </table:table-cell>
          <table:table-cell table:formula="of:=[.$B$28]*[.M322]^3+[.$B$29]*[.M322]^2+[.$B$30]*[.M322]+[.$B$31]" office:value-type="float" office:value="625" calcext:value-type="float">
            <text:p>625</text:p>
          </table:table-cell>
          <table:table-cell table:formula="of:=([.J322]-[.N322])/[.O322]*[.$B$5]" office:value-type="float" office:value="-0.000437358552758579" calcext:value-type="float">
            <text:p>-0,0004373586</text:p>
          </table:table-cell>
          <table:table-cell table:formula="of:=[.M322]+[.P322]" office:value-type="float" office:value="0.0519262478821182" calcext:value-type="float">
            <text:p>0,0519262479</text:p>
          </table:table-cell>
          <table:table-cell table:formula="of:=IF([.Q322]&lt;[.$B$10];[.$B$22]*([.$B$9]*[.Q322]/([.$B$9]+2*[.Q322]))^(2/3)*[.$B$21]^(0.5)*[.$B$9]*[.Q322];IF([.Q322]&lt;=[.$B$16];[.$B$7]*[.$B$11]*SQRT(2*9.806*([.Q322]-[.$B$10]*[.$B$8]));[.$B$7]*[.$B$11]*SQRT(2*9.806*([.Q322]-[.$B$10]*[.$B$8]))+[.$B$18]*[.$B$17]*([.Q322]-[.$B$16])^(3/2)*SQRT(2*9.806)))" office:value-type="float" office:value="0.00449906016716162" calcext:value-type="float">
            <text:p>0,00</text:p>
          </table:table-cell>
          <table:table-cell table:formula="of:=[.$B$28]*[.Q322]^3+[.$B$29]*[.Q322]^2+[.$B$30]*[.Q322]+[.$B$31]" office:value-type="float" office:value="625" calcext:value-type="float">
            <text:p>625</text:p>
          </table:table-cell>
          <table:table-cell table:formula="of:=([.K322]-[.R322])/[.S322]*[.$B$5]" office:value-type="float" office:value="-0.000431909776047516" calcext:value-type="float">
            <text:p>-0,0004319098</text:p>
          </table:table-cell>
          <table:table-cell table:formula="of:=[.M322]+[.T322]" office:value-type="float" office:value="0.0519316966588292" calcext:value-type="float">
            <text:p>0,0519316967</text:p>
          </table:table-cell>
          <table:table-cell table:formula="of:=IF([.U322]&lt;[.$B$10];[.$B$22]*([.$B$9]*[.U322]/([.$B$9]+2*[.U322]))^(2/3)*[.$B$21]^(0.5)*[.$B$9]*[.U322];IF([.U322]&lt;=[.$B$16];[.$B$7]*[.$B$11]*SQRT(2*9.806*([.U322]-[.$B$10]*[.$B$8]));[.$B$7]*[.$B$11]*SQRT(2*9.806*([.U322]-[.$B$10]*[.$B$8]))+[.$B$18]*[.$B$17]*([.U322]-[.$B$16])^(3/2)*SQRT(2*9.806)))" office:value-type="float" office:value="0.0044997660803692" calcext:value-type="float">
            <text:p>0,00</text:p>
          </table:table-cell>
          <table:table-cell table:formula="of:=[.$B$28]*[.U322]^3+[.$B$29]*[.U322]^2+[.$B$30]*[.U322]+[.$B$31]" office:value-type="float" office:value="625" calcext:value-type="float">
            <text:p>625</text:p>
          </table:table-cell>
          <table:table-cell table:formula="of:=([.L322]-[.V322])/[.W322]*[.$B$5]" office:value-type="float" office:value="-0.000431977543715443" calcext:value-type="float">
            <text:p>-0,0004319775</text:p>
          </table:table-cell>
          <table:table-cell table:formula="of:=[.P322]/4+3*[.X322]/4" office:value-type="float" office:value="-0.000433322795976227" calcext:value-type="float">
            <text:p>-0,000433322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2]+[.J323]*[.$B$5]" office:value-type="float" office:value="2005.38" calcext:value-type="float">
            <text:p>2005,38</text:p>
          </table:table-cell>
          <table:table-cell table:formula="of:=[.D322]+[.N323]*[.$B$5]" office:value-type="float" office:value="1972.73493608666" calcext:value-type="float">
            <text:p>1972,734936086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2]" office:value-type="float" office:value="0.868" calcext:value-type="float">
            <text:p>0,868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table:formula="of:=([.J324]-[.J323])/[.$B$5]*[.$B$5]/3+[.J323]" office:value-type="float" office:value="0" calcext:value-type="float">
            <text:p>0,0000E+00</text:p>
          </table:table-cell>
          <table:table-cell table:formula="of:=([.J324]-[.J323])/[.$B$5]*2*[.$B$5]/3+[.J323]" office:value-type="float" office:value="0" calcext:value-type="float">
            <text:p>0,0000E+00</text:p>
          </table:table-cell>
          <table:table-cell table:formula="of:=[.M322]+[.Y322]" office:value-type="float" office:value="0.0519302836389005" calcext:value-type="float">
            <text:p>0,05</text:p>
          </table:table-cell>
          <table:table-cell table:formula="of:=IF([.M323]&lt;[.$B$10];[.$B$22]*(([.$B$9]*[.M323])/([.$B$9]+2*[.M323]))^(2/3)*[.$B$21]^(0.5)*[.$B$9]*[.M323];IF([.M323]&lt;=[.$B$16];[.$B$7]*[.$B$11]*SQRT(2*9.806*([.M323]-[.$B$10]*[.$B$8]));[.$B$7]*[.$B$11]*SQRT(2*9.806*([.M323]-[.$B$10]*[.$B$8]))+[.$B$18]*[.$B$17]*([.M323]-[.$B$16])^(3/2)*SQRT(2*9.806)))" office:value-type="float" office:value="0.0044995830144488" calcext:value-type="float">
            <text:p>0,00</text:p>
          </table:table-cell>
          <table:table-cell table:formula="of:=[.$B$28]*[.M323]^3+[.$B$29]*[.M323]^2+[.$B$30]*[.M323]+[.$B$31]" office:value-type="float" office:value="625" calcext:value-type="float">
            <text:p>625</text:p>
          </table:table-cell>
          <table:table-cell table:formula="of:=([.J323]-[.N323])/[.O323]*[.$B$5]" office:value-type="float" office:value="-0.000431959969387084" calcext:value-type="float">
            <text:p>-0,00043196</text:p>
          </table:table-cell>
          <table:table-cell table:formula="of:=[.M323]+[.P323]" office:value-type="float" office:value="0.0514983236695134" calcext:value-type="float">
            <text:p>0,0514983237</text:p>
          </table:table-cell>
          <table:table-cell table:formula="of:=IF([.Q323]&lt;[.$B$10];[.$B$22]*([.$B$9]*[.Q323]/([.$B$9]+2*[.Q323]))^(2/3)*[.$B$21]^(0.5)*[.$B$9]*[.Q323];IF([.Q323]&lt;=[.$B$16];[.$B$7]*[.$B$11]*SQRT(2*9.806*([.Q323]-[.$B$10]*[.$B$8]));[.$B$7]*[.$B$11]*SQRT(2*9.806*([.Q323]-[.$B$10]*[.$B$8]))+[.$B$18]*[.$B$17]*([.Q323]-[.$B$16])^(3/2)*SQRT(2*9.806)))" office:value-type="float" office:value="0.00444371581298416" calcext:value-type="float">
            <text:p>0,00</text:p>
          </table:table-cell>
          <table:table-cell table:formula="of:=[.$B$28]*[.Q323]^3+[.$B$29]*[.Q323]^2+[.$B$30]*[.Q323]+[.$B$31]" office:value-type="float" office:value="625" calcext:value-type="float">
            <text:p>625</text:p>
          </table:table-cell>
          <table:table-cell table:formula="of:=([.K323]-[.R323])/[.S323]*[.$B$5]" office:value-type="float" office:value="-0.000426596718046479" calcext:value-type="float">
            <text:p>-0,0004265967</text:p>
          </table:table-cell>
          <table:table-cell table:formula="of:=[.M323]+[.T323]" office:value-type="float" office:value="0.051503686920854" calcext:value-type="float">
            <text:p>0,0515036869</text:p>
          </table:table-cell>
          <table:table-cell table:formula="of:=IF([.U323]&lt;[.$B$10];[.$B$22]*([.$B$9]*[.U323]/([.$B$9]+2*[.U323]))^(2/3)*[.$B$21]^(0.5)*[.$B$9]*[.U323];IF([.U323]&lt;=[.$B$16];[.$B$7]*[.$B$11]*SQRT(2*9.806*([.U323]-[.$B$10]*[.$B$8]));[.$B$7]*[.$B$11]*SQRT(2*9.806*([.U323]-[.$B$10]*[.$B$8]))+[.$B$18]*[.$B$17]*([.U323]-[.$B$16])^(3/2)*SQRT(2*9.806)))" office:value-type="float" office:value="0.0044444082879931" calcext:value-type="float">
            <text:p>0,00</text:p>
          </table:table-cell>
          <table:table-cell table:formula="of:=[.$B$28]*[.U323]^3+[.$B$29]*[.U323]^2+[.$B$30]*[.U323]+[.$B$31]" office:value-type="float" office:value="625" calcext:value-type="float">
            <text:p>625</text:p>
          </table:table-cell>
          <table:table-cell table:formula="of:=([.L323]-[.V323])/[.W323]*[.$B$5]" office:value-type="float" office:value="-0.000426663195647338" calcext:value-type="float">
            <text:p>-0,0004266632</text:p>
          </table:table-cell>
          <table:table-cell table:formula="of:=[.P323]/4+3*[.X323]/4" office:value-type="float" office:value="-0.000427987389082274" calcext:value-type="float">
            <text:p>-0,000427987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3]+[.J324]*[.$B$5]" office:value-type="float" office:value="2005.38" calcext:value-type="float">
            <text:p>2005,38</text:p>
          </table:table-cell>
          <table:table-cell table:formula="of:=[.D323]+[.N324]*[.$B$5]" office:value-type="float" office:value="1973.00158981039" calcext:value-type="float">
            <text:p>1973,001589810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3]" office:value-type="float" office:value="0.868" calcext:value-type="float">
            <text:p>0,868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table:formula="of:=([.J325]-[.J324])/[.$B$5]*[.$B$5]/3+[.J324]" office:value-type="float" office:value="0" calcext:value-type="float">
            <text:p>0,0000E+00</text:p>
          </table:table-cell>
          <table:table-cell table:formula="of:=([.J325]-[.J324])/[.$B$5]*2*[.$B$5]/3+[.J324]" office:value-type="float" office:value="0" calcext:value-type="float">
            <text:p>0,0000E+00</text:p>
          </table:table-cell>
          <table:table-cell table:formula="of:=[.M323]+[.Y323]" office:value-type="float" office:value="0.0515022962498182" calcext:value-type="float">
            <text:p>0,05</text:p>
          </table:table-cell>
          <table:table-cell table:formula="of:=IF([.M324]&lt;[.$B$10];[.$B$22]*(([.$B$9]*[.M324])/([.$B$9]+2*[.M324]))^(2/3)*[.$B$21]^(0.5)*[.$B$9]*[.M324];IF([.M324]&lt;=[.$B$16];[.$B$7]*[.$B$11]*SQRT(2*9.806*([.M324]-[.$B$10]*[.$B$8]));[.$B$7]*[.$B$11]*SQRT(2*9.806*([.M324]-[.$B$10]*[.$B$8]))+[.$B$18]*[.$B$17]*([.M324]-[.$B$16])^(3/2)*SQRT(2*9.806)))" office:value-type="float" office:value="0.00444422872896064" calcext:value-type="float">
            <text:p>0,00</text:p>
          </table:table-cell>
          <table:table-cell table:formula="of:=[.$B$28]*[.M324]^3+[.$B$29]*[.M324]^2+[.$B$30]*[.M324]+[.$B$31]" office:value-type="float" office:value="625" calcext:value-type="float">
            <text:p>625</text:p>
          </table:table-cell>
          <table:table-cell table:formula="of:=([.J324]-[.N324])/[.O324]*[.$B$5]" office:value-type="float" office:value="-0.000426645957980222" calcext:value-type="float">
            <text:p>-0,000426646</text:p>
          </table:table-cell>
          <table:table-cell table:formula="of:=[.M324]+[.P324]" office:value-type="float" office:value="0.051075650291838" calcext:value-type="float">
            <text:p>0,0510756503</text:p>
          </table:table-cell>
          <table:table-cell table:formula="of:=IF([.Q324]&lt;[.$B$10];[.$B$22]*([.$B$9]*[.Q324]/([.$B$9]+2*[.Q324]))^(2/3)*[.$B$21]^(0.5)*[.$B$9]*[.Q324];IF([.Q324]&lt;=[.$B$16];[.$B$7]*[.$B$11]*SQRT(2*9.806*([.Q324]-[.$B$10]*[.$B$8]));[.$B$7]*[.$B$11]*SQRT(2*9.806*([.Q324]-[.$B$10]*[.$B$8]))+[.$B$18]*[.$B$17]*([.Q324]-[.$B$16])^(3/2)*SQRT(2*9.806)))" office:value-type="float" office:value="0.00438923601831809" calcext:value-type="float">
            <text:p>0,00</text:p>
          </table:table-cell>
          <table:table-cell table:formula="of:=[.$B$28]*[.Q324]^3+[.$B$29]*[.Q324]^2+[.$B$30]*[.Q324]+[.$B$31]" office:value-type="float" office:value="625" calcext:value-type="float">
            <text:p>625</text:p>
          </table:table-cell>
          <table:table-cell table:formula="of:=([.K324]-[.R324])/[.S324]*[.$B$5]" office:value-type="float" office:value="-0.000421366657758537" calcext:value-type="float">
            <text:p>-0,0004213667</text:p>
          </table:table-cell>
          <table:table-cell table:formula="of:=[.M324]+[.T324]" office:value-type="float" office:value="0.0510809295920597" calcext:value-type="float">
            <text:p>0,0510809296</text:p>
          </table:table-cell>
          <table:table-cell table:formula="of:=IF([.U324]&lt;[.$B$10];[.$B$22]*([.$B$9]*[.U324]/([.$B$9]+2*[.U324]))^(2/3)*[.$B$21]^(0.5)*[.$B$9]*[.U324];IF([.U324]&lt;=[.$B$16];[.$B$7]*[.$B$11]*SQRT(2*9.806*([.U324]-[.$B$10]*[.$B$8]));[.$B$7]*[.$B$11]*SQRT(2*9.806*([.U324]-[.$B$10]*[.$B$8]))+[.$B$18]*[.$B$17]*([.U324]-[.$B$16])^(3/2)*SQRT(2*9.806)))" office:value-type="float" office:value="0.00438991534208502" calcext:value-type="float">
            <text:p>0,00</text:p>
          </table:table-cell>
          <table:table-cell table:formula="of:=[.$B$28]*[.U324]^3+[.$B$29]*[.U324]^2+[.$B$30]*[.U324]+[.$B$31]" office:value-type="float" office:value="625" calcext:value-type="float">
            <text:p>625</text:p>
          </table:table-cell>
          <table:table-cell table:formula="of:=([.L324]-[.V324])/[.W324]*[.$B$5]" office:value-type="float" office:value="-0.000421431872840162" calcext:value-type="float">
            <text:p>-0,0004214319</text:p>
          </table:table-cell>
          <table:table-cell table:formula="of:=[.P324]/4+3*[.X324]/4" office:value-type="float" office:value="-0.000422735394125177" calcext:value-type="float">
            <text:p>-0,000422735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4]+[.J325]*[.$B$5]" office:value-type="float" office:value="2005.38" calcext:value-type="float">
            <text:p>2005,38</text:p>
          </table:table-cell>
          <table:table-cell table:formula="of:=[.D324]+[.N325]*[.$B$5]" office:value-type="float" office:value="1973.26497416327" calcext:value-type="float">
            <text:p>1973,264974163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4]" office:value-type="float" office:value="0.868" calcext:value-type="float">
            <text:p>0,868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table:formula="of:=([.J326]-[.J325])/[.$B$5]*[.$B$5]/3+[.J325]" office:value-type="float" office:value="0" calcext:value-type="float">
            <text:p>0,0000E+00</text:p>
          </table:table-cell>
          <table:table-cell table:formula="of:=([.J326]-[.J325])/[.$B$5]*2*[.$B$5]/3+[.J325]" office:value-type="float" office:value="0" calcext:value-type="float">
            <text:p>0,0000E+00</text:p>
          </table:table-cell>
          <table:table-cell table:formula="of:=[.M324]+[.Y324]" office:value-type="float" office:value="0.0510795608556931" calcext:value-type="float">
            <text:p>0,05</text:p>
          </table:table-cell>
          <table:table-cell table:formula="of:=IF([.M325]&lt;[.$B$10];[.$B$22]*(([.$B$9]*[.M325])/([.$B$9]+2*[.M325]))^(2/3)*[.$B$21]^(0.5)*[.$B$9]*[.M325];IF([.M325]&lt;=[.$B$16];[.$B$7]*[.$B$11]*SQRT(2*9.806*([.M325]-[.$B$10]*[.$B$8]));[.$B$7]*[.$B$11]*SQRT(2*9.806*([.M325]-[.$B$10]*[.$B$8]))+[.$B$18]*[.$B$17]*([.M325]-[.$B$16])^(3/2)*SQRT(2*9.806)))" office:value-type="float" office:value="0.00438973921460532" calcext:value-type="float">
            <text:p>0,00</text:p>
          </table:table-cell>
          <table:table-cell table:formula="of:=[.$B$28]*[.M325]^3+[.$B$29]*[.M325]^2+[.$B$30]*[.M325]+[.$B$31]" office:value-type="float" office:value="625" calcext:value-type="float">
            <text:p>625</text:p>
          </table:table-cell>
          <table:table-cell table:formula="of:=([.J325]-[.N325])/[.O325]*[.$B$5]" office:value-type="float" office:value="-0.000421414964602111" calcext:value-type="float">
            <text:p>-0,000421415</text:p>
          </table:table-cell>
          <table:table-cell table:formula="of:=[.M325]+[.P325]" office:value-type="float" office:value="0.0506581458910909" calcext:value-type="float">
            <text:p>0,0506581459</text:p>
          </table:table-cell>
          <table:table-cell table:formula="of:=IF([.Q325]&lt;[.$B$10];[.$B$22]*([.$B$9]*[.Q325]/([.$B$9]+2*[.Q325]))^(2/3)*[.$B$21]^(0.5)*[.$B$9]*[.Q325];IF([.Q325]&lt;=[.$B$16];[.$B$7]*[.$B$11]*SQRT(2*9.806*([.Q325]-[.$B$10]*[.$B$8]));[.$B$7]*[.$B$11]*SQRT(2*9.806*([.Q325]-[.$B$10]*[.$B$8]))+[.$B$18]*[.$B$17]*([.Q325]-[.$B$16])^(3/2)*SQRT(2*9.806)))" office:value-type="float" office:value="0.00433560493287834" calcext:value-type="float">
            <text:p>0,00</text:p>
          </table:table-cell>
          <table:table-cell table:formula="of:=[.$B$28]*[.Q325]^3+[.$B$29]*[.Q325]^2+[.$B$30]*[.Q325]+[.$B$31]" office:value-type="float" office:value="625" calcext:value-type="float">
            <text:p>625</text:p>
          </table:table-cell>
          <table:table-cell table:formula="of:=([.K325]-[.R325])/[.S325]*[.$B$5]" office:value-type="float" office:value="-0.00041621807355632" calcext:value-type="float">
            <text:p>-0,0004162181</text:p>
          </table:table-cell>
          <table:table-cell table:formula="of:=[.M325]+[.T325]" office:value-type="float" office:value="0.0506633427821367" calcext:value-type="float">
            <text:p>0,0506633428</text:p>
          </table:table-cell>
          <table:table-cell table:formula="of:=IF([.U325]&lt;[.$B$10];[.$B$22]*([.$B$9]*[.U325]/([.$B$9]+2*[.U325]))^(2/3)*[.$B$21]^(0.5)*[.$B$9]*[.U325];IF([.U325]&lt;=[.$B$16];[.$B$7]*[.$B$11]*SQRT(2*9.806*([.U325]-[.$B$10]*[.$B$8]));[.$B$7]*[.$B$11]*SQRT(2*9.806*([.U325]-[.$B$10]*[.$B$8]))+[.$B$18]*[.$B$17]*([.U325]-[.$B$16])^(3/2)*SQRT(2*9.806)))" office:value-type="float" office:value="0.00433627138573507" calcext:value-type="float">
            <text:p>0,00</text:p>
          </table:table-cell>
          <table:table-cell table:formula="of:=[.$B$28]*[.U325]^3+[.$B$29]*[.U325]^2+[.$B$30]*[.U325]+[.$B$31]" office:value-type="float" office:value="625" calcext:value-type="float">
            <text:p>625</text:p>
          </table:table-cell>
          <table:table-cell table:formula="of:=([.L325]-[.V325])/[.W325]*[.$B$5]" office:value-type="float" office:value="-0.000416282053030566" calcext:value-type="float">
            <text:p>-0,0004162821</text:p>
          </table:table-cell>
          <table:table-cell table:formula="of:=[.P325]/4+3*[.X325]/4" office:value-type="float" office:value="-0.000417565280923453" calcext:value-type="float">
            <text:p>-0,000417565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5]+[.J326]*[.$B$5]" office:value-type="float" office:value="2005.38" calcext:value-type="float">
            <text:p>2005,38</text:p>
          </table:table-cell>
          <table:table-cell table:formula="of:=[.D325]+[.N326]*[.$B$5]" office:value-type="float" office:value="1973.52514008024" calcext:value-type="float">
            <text:p>1973,525140080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5]" office:value-type="float" office:value="0.868" calcext:value-type="float">
            <text:p>0,868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table:formula="of:=([.J327]-[.J326])/[.$B$5]*[.$B$5]/3+[.J326]" office:value-type="float" office:value="0" calcext:value-type="float">
            <text:p>0,0000E+00</text:p>
          </table:table-cell>
          <table:table-cell table:formula="of:=([.J327]-[.J326])/[.$B$5]*2*[.$B$5]/3+[.J326]" office:value-type="float" office:value="0" calcext:value-type="float">
            <text:p>0,0000E+00</text:p>
          </table:table-cell>
          <table:table-cell table:formula="of:=[.M325]+[.Y325]" office:value-type="float" office:value="0.0506619955747696" calcext:value-type="float">
            <text:p>0,05</text:p>
          </table:table-cell>
          <table:table-cell table:formula="of:=IF([.M326]&lt;[.$B$10];[.$B$22]*(([.$B$9]*[.M326])/([.$B$9]+2*[.M326]))^(2/3)*[.$B$21]^(0.5)*[.$B$9]*[.M326];IF([.M326]&lt;=[.$B$16];[.$B$7]*[.$B$11]*SQRT(2*9.806*([.M326]-[.$B$10]*[.$B$8]));[.$B$7]*[.$B$11]*SQRT(2*9.806*([.M326]-[.$B$10]*[.$B$8]))+[.$B$18]*[.$B$17]*([.M326]-[.$B$16])^(3/2)*SQRT(2*9.806)))" office:value-type="float" office:value="0.00433609861622221" calcext:value-type="float">
            <text:p>0,00</text:p>
          </table:table-cell>
          <table:table-cell table:formula="of:=[.$B$28]*[.M326]^3+[.$B$29]*[.M326]^2+[.$B$30]*[.M326]+[.$B$31]" office:value-type="float" office:value="625" calcext:value-type="float">
            <text:p>625</text:p>
          </table:table-cell>
          <table:table-cell table:formula="of:=([.J326]-[.N326])/[.O326]*[.$B$5]" office:value-type="float" office:value="-0.000416265467157332" calcext:value-type="float">
            <text:p>-0,0004162655</text:p>
          </table:table-cell>
          <table:table-cell table:formula="of:=[.M326]+[.P326]" office:value-type="float" office:value="0.0502457301076123" calcext:value-type="float">
            <text:p>0,0502457301</text:p>
          </table:table-cell>
          <table:table-cell table:formula="of:=IF([.Q326]&lt;[.$B$10];[.$B$22]*([.$B$9]*[.Q326]/([.$B$9]+2*[.Q326]))^(2/3)*[.$B$21]^(0.5)*[.$B$9]*[.Q326];IF([.Q326]&lt;=[.$B$16];[.$B$7]*[.$B$11]*SQRT(2*9.806*([.Q326]-[.$B$10]*[.$B$8]));[.$B$7]*[.$B$11]*SQRT(2*9.806*([.Q326]-[.$B$10]*[.$B$8]))+[.$B$18]*[.$B$17]*([.Q326]-[.$B$16])^(3/2)*SQRT(2*9.806)))" office:value-type="float" office:value="0.00428280703064626" calcext:value-type="float">
            <text:p>0,00</text:p>
          </table:table-cell>
          <table:table-cell table:formula="of:=[.$B$28]*[.Q326]^3+[.$B$29]*[.Q326]^2+[.$B$30]*[.Q326]+[.$B$31]" office:value-type="float" office:value="625" calcext:value-type="float">
            <text:p>625</text:p>
          </table:table-cell>
          <table:table-cell table:formula="of:=([.K326]-[.R326])/[.S326]*[.$B$5]" office:value-type="float" office:value="-0.000411149474942041" calcext:value-type="float">
            <text:p>-0,0004111495</text:p>
          </table:table-cell>
          <table:table-cell table:formula="of:=[.M326]+[.T326]" office:value-type="float" office:value="0.0502508460998276" calcext:value-type="float">
            <text:p>0,0502508461</text:p>
          </table:table-cell>
          <table:table-cell table:formula="of:=IF([.U326]&lt;[.$B$10];[.$B$22]*([.$B$9]*[.U326]/([.$B$9]+2*[.U326]))^(2/3)*[.$B$21]^(0.5)*[.$B$9]*[.U326];IF([.U326]&lt;=[.$B$16];[.$B$7]*[.$B$11]*SQRT(2*9.806*([.U326]-[.$B$10]*[.$B$8]));[.$B$7]*[.$B$11]*SQRT(2*9.806*([.U326]-[.$B$10]*[.$B$8]))+[.$B$18]*[.$B$17]*([.U326]-[.$B$16])^(3/2)*SQRT(2*9.806)))" office:value-type="float" office:value="0.00428346088645977" calcext:value-type="float">
            <text:p>0,00</text:p>
          </table:table-cell>
          <table:table-cell table:formula="of:=[.$B$28]*[.U326]^3+[.$B$29]*[.U326]^2+[.$B$30]*[.U326]+[.$B$31]" office:value-type="float" office:value="625" calcext:value-type="float">
            <text:p>625</text:p>
          </table:table-cell>
          <table:table-cell table:formula="of:=([.L326]-[.V326])/[.W326]*[.$B$5]" office:value-type="float" office:value="-0.000411212245100138" calcext:value-type="float">
            <text:p>-0,0004112122</text:p>
          </table:table-cell>
          <table:table-cell table:formula="of:=[.P326]/4+3*[.X326]/4" office:value-type="float" office:value="-0.000412475550614436" calcext:value-type="float">
            <text:p>-0,000412475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6]+[.J327]*[.$B$5]" office:value-type="float" office:value="2005.38" calcext:value-type="float">
            <text:p>2005,38</text:p>
          </table:table-cell>
          <table:table-cell table:formula="of:=[.D326]+[.N327]*[.$B$5]" office:value-type="float" office:value="1973.78213756443" calcext:value-type="float">
            <text:p>1973,782137564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6]" office:value-type="float" office:value="0.868" calcext:value-type="float">
            <text:p>0,868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table:formula="of:=([.J328]-[.J327])/[.$B$5]*[.$B$5]/3+[.J327]" office:value-type="float" office:value="0" calcext:value-type="float">
            <text:p>0,0000E+00</text:p>
          </table:table-cell>
          <table:table-cell table:formula="of:=([.J328]-[.J327])/[.$B$5]*2*[.$B$5]/3+[.J327]" office:value-type="float" office:value="0" calcext:value-type="float">
            <text:p>0,0000E+00</text:p>
          </table:table-cell>
          <table:table-cell table:formula="of:=[.M326]+[.Y326]" office:value-type="float" office:value="0.0502495200241552" calcext:value-type="float">
            <text:p>0,05</text:p>
          </table:table-cell>
          <table:table-cell table:formula="of:=IF([.M327]&lt;[.$B$10];[.$B$22]*(([.$B$9]*[.M327])/([.$B$9]+2*[.M327]))^(2/3)*[.$B$21]^(0.5)*[.$B$9]*[.M327];IF([.M327]&lt;=[.$B$16];[.$B$7]*[.$B$11]*SQRT(2*9.806*([.M327]-[.$B$10]*[.$B$8]));[.$B$7]*[.$B$11]*SQRT(2*9.806*([.M327]-[.$B$10]*[.$B$8]))+[.$B$18]*[.$B$17]*([.M327]-[.$B$16])^(3/2)*SQRT(2*9.806)))" office:value-type="float" office:value="0.00428329140303462" calcext:value-type="float">
            <text:p>0,00</text:p>
          </table:table-cell>
          <table:table-cell table:formula="of:=[.$B$28]*[.M327]^3+[.$B$29]*[.M327]^2+[.$B$30]*[.M327]+[.$B$31]" office:value-type="float" office:value="625" calcext:value-type="float">
            <text:p>625</text:p>
          </table:table-cell>
          <table:table-cell table:formula="of:=([.J327]-[.N327])/[.O327]*[.$B$5]" office:value-type="float" office:value="-0.000411195974691323" calcext:value-type="float">
            <text:p>-0,000411196</text:p>
          </table:table-cell>
          <table:table-cell table:formula="of:=[.M327]+[.P327]" office:value-type="float" office:value="0.0498383240494638" calcext:value-type="float">
            <text:p>0,049838324</text:p>
          </table:table-cell>
          <table:table-cell table:formula="of:=IF([.Q327]&lt;[.$B$10];[.$B$22]*([.$B$9]*[.Q327]/([.$B$9]+2*[.Q327]))^(2/3)*[.$B$21]^(0.5)*[.$B$9]*[.Q327];IF([.Q327]&lt;=[.$B$16];[.$B$7]*[.$B$11]*SQRT(2*9.806*([.Q327]-[.$B$10]*[.$B$8]));[.$B$7]*[.$B$11]*SQRT(2*9.806*([.Q327]-[.$B$10]*[.$B$8]))+[.$B$18]*[.$B$17]*([.Q327]-[.$B$16])^(3/2)*SQRT(2*9.806)))" office:value-type="float" office:value="0.0042308271027505" calcext:value-type="float">
            <text:p>0,00</text:p>
          </table:table-cell>
          <table:table-cell table:formula="of:=[.$B$28]*[.Q327]^3+[.$B$29]*[.Q327]^2+[.$B$30]*[.Q327]+[.$B$31]" office:value-type="float" office:value="625" calcext:value-type="float">
            <text:p>625</text:p>
          </table:table-cell>
          <table:table-cell table:formula="of:=([.K327]-[.R327])/[.S327]*[.$B$5]" office:value-type="float" office:value="-0.000406159401864048" calcext:value-type="float">
            <text:p>-0,0004061594</text:p>
          </table:table-cell>
          <table:table-cell table:formula="of:=[.M327]+[.T327]" office:value-type="float" office:value="0.0498433606222911" calcext:value-type="float">
            <text:p>0,0498433606</text:p>
          </table:table-cell>
          <table:table-cell table:formula="of:=IF([.U327]&lt;[.$B$10];[.$B$22]*([.$B$9]*[.U327]/([.$B$9]+2*[.U327]))^(2/3)*[.$B$21]^(0.5)*[.$B$9]*[.U327];IF([.U327]&lt;=[.$B$16];[.$B$7]*[.$B$11]*SQRT(2*9.806*([.U327]-[.$B$10]*[.$B$8]));[.$B$7]*[.$B$11]*SQRT(2*9.806*([.U327]-[.$B$10]*[.$B$8]))+[.$B$18]*[.$B$17]*([.U327]-[.$B$16])^(3/2)*SQRT(2*9.806)))" office:value-type="float" office:value="0.00423146862907901" calcext:value-type="float">
            <text:p>0,00</text:p>
          </table:table-cell>
          <table:table-cell table:formula="of:=[.$B$28]*[.U327]^3+[.$B$29]*[.U327]^2+[.$B$30]*[.U327]+[.$B$31]" office:value-type="float" office:value="625" calcext:value-type="float">
            <text:p>625</text:p>
          </table:table-cell>
          <table:table-cell table:formula="of:=([.L327]-[.V327])/[.W327]*[.$B$5]" office:value-type="float" office:value="-0.000406220988391585" calcext:value-type="float">
            <text:p>-0,000406221</text:p>
          </table:table-cell>
          <table:table-cell table:formula="of:=[.P327]/4+3*[.X327]/4" office:value-type="float" office:value="-0.00040746473496652" calcext:value-type="float">
            <text:p>-0,000407464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7]+[.J328]*[.$B$5]" office:value-type="float" office:value="2005.38" calcext:value-type="float">
            <text:p>2005,38</text:p>
          </table:table-cell>
          <table:table-cell table:formula="of:=[.D327]+[.N328]*[.$B$5]" office:value-type="float" office:value="1974.03601570612" calcext:value-type="float">
            <text:p>1974,036015706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7]" office:value-type="float" office:value="0.868" calcext:value-type="float">
            <text:p>0,868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table:formula="of:=([.J329]-[.J328])/[.$B$5]*[.$B$5]/3+[.J328]" office:value-type="float" office:value="0" calcext:value-type="float">
            <text:p>0,0000E+00</text:p>
          </table:table-cell>
          <table:table-cell table:formula="of:=([.J329]-[.J328])/[.$B$5]*2*[.$B$5]/3+[.J328]" office:value-type="float" office:value="0" calcext:value-type="float">
            <text:p>0,0000E+00</text:p>
          </table:table-cell>
          <table:table-cell table:formula="of:=[.M327]+[.Y327]" office:value-type="float" office:value="0.0498420552891886" calcext:value-type="float">
            <text:p>0,05</text:p>
          </table:table-cell>
          <table:table-cell table:formula="of:=IF([.M328]&lt;[.$B$10];[.$B$22]*(([.$B$9]*[.M328])/([.$B$9]+2*[.M328]))^(2/3)*[.$B$21]^(0.5)*[.$B$9]*[.M328];IF([.M328]&lt;=[.$B$16];[.$B$7]*[.$B$11]*SQRT(2*9.806*([.M328]-[.$B$10]*[.$B$8]));[.$B$7]*[.$B$11]*SQRT(2*9.806*([.M328]-[.$B$10]*[.$B$8]))+[.$B$18]*[.$B$17]*([.M328]-[.$B$16])^(3/2)*SQRT(2*9.806)))" office:value-type="float" office:value="0.0042313023615278" calcext:value-type="float">
            <text:p>0,00</text:p>
          </table:table-cell>
          <table:table-cell table:formula="of:=[.$B$28]*[.M328]^3+[.$B$29]*[.M328]^2+[.$B$30]*[.M328]+[.$B$31]" office:value-type="float" office:value="625" calcext:value-type="float">
            <text:p>625</text:p>
          </table:table-cell>
          <table:table-cell table:formula="of:=([.J328]-[.N328])/[.O328]*[.$B$5]" office:value-type="float" office:value="-0.000406205026706668" calcext:value-type="float">
            <text:p>-0,000406205</text:p>
          </table:table-cell>
          <table:table-cell table:formula="of:=[.M328]+[.P328]" office:value-type="float" office:value="0.049435850262482" calcext:value-type="float">
            <text:p>0,0494358503</text:p>
          </table:table-cell>
          <table:table-cell table:formula="of:=IF([.Q328]&lt;[.$B$10];[.$B$22]*([.$B$9]*[.Q328]/([.$B$9]+2*[.Q328]))^(2/3)*[.$B$21]^(0.5)*[.$B$9]*[.Q328];IF([.Q328]&lt;=[.$B$16];[.$B$7]*[.$B$11]*SQRT(2*9.806*([.Q328]-[.$B$10]*[.$B$8]));[.$B$7]*[.$B$11]*SQRT(2*9.806*([.Q328]-[.$B$10]*[.$B$8]))+[.$B$18]*[.$B$17]*([.Q328]-[.$B$16])^(3/2)*SQRT(2*9.806)))" office:value-type="float" office:value="0.00417965025050945" calcext:value-type="float">
            <text:p>0,00</text:p>
          </table:table-cell>
          <table:table-cell table:formula="of:=[.$B$28]*[.Q328]^3+[.$B$29]*[.Q328]^2+[.$B$30]*[.Q328]+[.$B$31]" office:value-type="float" office:value="625" calcext:value-type="float">
            <text:p>625</text:p>
          </table:table-cell>
          <table:table-cell table:formula="of:=([.K328]-[.R328])/[.S328]*[.$B$5]" office:value-type="float" office:value="-0.000401246424048907" calcext:value-type="float">
            <text:p>-0,0004012464</text:p>
          </table:table-cell>
          <table:table-cell table:formula="of:=[.M328]+[.T328]" office:value-type="float" office:value="0.0494408088651397" calcext:value-type="float">
            <text:p>0,0494408089</text:p>
          </table:table-cell>
          <table:table-cell table:formula="of:=IF([.U328]&lt;[.$B$10];[.$B$22]*([.$B$9]*[.U328]/([.$B$9]+2*[.U328]))^(2/3)*[.$B$21]^(0.5)*[.$B$9]*[.U328];IF([.U328]&lt;=[.$B$16];[.$B$7]*[.$B$11]*SQRT(2*9.806*([.U328]-[.$B$10]*[.$B$8]));[.$B$7]*[.$B$11]*SQRT(2*9.806*([.U328]-[.$B$10]*[.$B$8]))+[.$B$18]*[.$B$17]*([.U328]-[.$B$16])^(3/2)*SQRT(2*9.806)))" office:value-type="float" office:value="0.00418027970875474" calcext:value-type="float">
            <text:p>0,00</text:p>
          </table:table-cell>
          <table:table-cell table:formula="of:=[.$B$28]*[.U328]^3+[.$B$29]*[.U328]^2+[.$B$30]*[.U328]+[.$B$31]" office:value-type="float" office:value="625" calcext:value-type="float">
            <text:p>625</text:p>
          </table:table-cell>
          <table:table-cell table:formula="of:=([.L328]-[.V328])/[.W328]*[.$B$5]" office:value-type="float" office:value="-0.000401306852040455" calcext:value-type="float">
            <text:p>-0,0004013069</text:p>
          </table:table-cell>
          <table:table-cell table:formula="of:=[.P328]/4+3*[.X328]/4" office:value-type="float" office:value="-0.000402531395707008" calcext:value-type="float">
            <text:p>-0,00040253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8]+[.J329]*[.$B$5]" office:value-type="float" office:value="2005.38" calcext:value-type="float">
            <text:p>2005,38</text:p>
          </table:table-cell>
          <table:table-cell table:formula="of:=[.D328]+[.N329]*[.$B$5]" office:value-type="float" office:value="1974.28682270143" calcext:value-type="float">
            <text:p>1974,286822701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8]" office:value-type="float" office:value="0.868" calcext:value-type="float">
            <text:p>0,868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table:formula="of:=([.J330]-[.J329])/[.$B$5]*[.$B$5]/3+[.J329]" office:value-type="float" office:value="0" calcext:value-type="float">
            <text:p>0,0000E+00</text:p>
          </table:table-cell>
          <table:table-cell table:formula="of:=([.J330]-[.J329])/[.$B$5]*2*[.$B$5]/3+[.J329]" office:value-type="float" office:value="0" calcext:value-type="float">
            <text:p>0,0000E+00</text:p>
          </table:table-cell>
          <table:table-cell table:formula="of:=[.M328]+[.Y328]" office:value-type="float" office:value="0.0494395238934816" calcext:value-type="float">
            <text:p>0,05</text:p>
          </table:table-cell>
          <table:table-cell table:formula="of:=IF([.M329]&lt;[.$B$10];[.$B$22]*(([.$B$9]*[.M329])/([.$B$9]+2*[.M329]))^(2/3)*[.$B$21]^(0.5)*[.$B$9]*[.M329];IF([.M329]&lt;=[.$B$16];[.$B$7]*[.$B$11]*SQRT(2*9.806*([.M329]-[.$B$10]*[.$B$8]));[.$B$7]*[.$B$11]*SQRT(2*9.806*([.M329]-[.$B$10]*[.$B$8]))+[.$B$18]*[.$B$17]*([.M329]-[.$B$16])^(3/2)*SQRT(2*9.806)))" office:value-type="float" office:value="0.0041801165884886" calcext:value-type="float">
            <text:p>0,00</text:p>
          </table:table-cell>
          <table:table-cell table:formula="of:=[.$B$28]*[.M329]^3+[.$B$29]*[.M329]^2+[.$B$30]*[.M329]+[.$B$31]" office:value-type="float" office:value="625" calcext:value-type="float">
            <text:p>625</text:p>
          </table:table-cell>
          <table:table-cell table:formula="of:=([.J329]-[.N329])/[.O329]*[.$B$5]" office:value-type="float" office:value="-0.000401291192494906" calcext:value-type="float">
            <text:p>-0,0004012912</text:p>
          </table:table-cell>
          <table:table-cell table:formula="of:=[.M329]+[.P329]" office:value-type="float" office:value="0.0490382327009867" calcext:value-type="float">
            <text:p>0,0490382327</text:p>
          </table:table-cell>
          <table:table-cell table:formula="of:=IF([.Q329]&lt;[.$B$10];[.$B$22]*([.$B$9]*[.Q329]/([.$B$9]+2*[.Q329]))^(2/3)*[.$B$21]^(0.5)*[.$B$9]*[.Q329];IF([.Q329]&lt;=[.$B$16];[.$B$7]*[.$B$11]*SQRT(2*9.806*([.Q329]-[.$B$10]*[.$B$8]));[.$B$7]*[.$B$11]*SQRT(2*9.806*([.Q329]-[.$B$10]*[.$B$8]))+[.$B$18]*[.$B$17]*([.Q329]-[.$B$16])^(3/2)*SQRT(2*9.806)))" office:value-type="float" office:value="0.00412926187863179" calcext:value-type="float">
            <text:p>0,00</text:p>
          </table:table-cell>
          <table:table-cell table:formula="of:=[.$B$28]*[.Q329]^3+[.$B$29]*[.Q329]^2+[.$B$30]*[.Q329]+[.$B$31]" office:value-type="float" office:value="625" calcext:value-type="float">
            <text:p>625</text:p>
          </table:table-cell>
          <table:table-cell table:formula="of:=([.K329]-[.R329])/[.S329]*[.$B$5]" office:value-type="float" office:value="-0.000396409140348652" calcext:value-type="float">
            <text:p>-0,0003964091</text:p>
          </table:table-cell>
          <table:table-cell table:formula="of:=[.M329]+[.T329]" office:value-type="float" office:value="0.049043114753133" calcext:value-type="float">
            <text:p>0,0490431148</text:p>
          </table:table-cell>
          <table:table-cell table:formula="of:=IF([.U329]&lt;[.$B$10];[.$B$22]*([.$B$9]*[.U329]/([.$B$9]+2*[.U329]))^(2/3)*[.$B$21]^(0.5)*[.$B$9]*[.U329];IF([.U329]&lt;=[.$B$16];[.$B$7]*[.$B$11]*SQRT(2*9.806*([.U329]-[.$B$10]*[.$B$8]));[.$B$7]*[.$B$11]*SQRT(2*9.806*([.U329]-[.$B$10]*[.$B$8]))+[.$B$18]*[.$B$17]*([.U329]-[.$B$16])^(3/2)*SQRT(2*9.806)))" office:value-type="float" office:value="0.00412987952418773" calcext:value-type="float">
            <text:p>0,00</text:p>
          </table:table-cell>
          <table:table-cell table:formula="of:=[.$B$28]*[.U329]^3+[.$B$29]*[.U329]^2+[.$B$30]*[.U329]+[.$B$31]" office:value-type="float" office:value="625" calcext:value-type="float">
            <text:p>625</text:p>
          </table:table-cell>
          <table:table-cell table:formula="of:=([.L329]-[.V329])/[.W329]*[.$B$5]" office:value-type="float" office:value="-0.000396468434322022" calcext:value-type="float">
            <text:p>-0,0003964684</text:p>
          </table:table-cell>
          <table:table-cell table:formula="of:=[.P329]/4+3*[.X329]/4" office:value-type="float" office:value="-0.000397674123865243" calcext:value-type="float">
            <text:p>-0,000397674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29]+[.J330]*[.$B$5]" office:value-type="float" office:value="2005.38" calcext:value-type="float">
            <text:p>2005,38</text:p>
          </table:table-cell>
          <table:table-cell table:formula="of:=[.D329]+[.N330]*[.$B$5]" office:value-type="float" office:value="1974.53460587048" calcext:value-type="float">
            <text:p>1974,534605870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29]" office:value-type="float" office:value="0.868" calcext:value-type="float">
            <text:p>0,868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table:formula="of:=([.J331]-[.J330])/[.$B$5]*[.$B$5]/3+[.J330]" office:value-type="float" office:value="0" calcext:value-type="float">
            <text:p>0,0000E+00</text:p>
          </table:table-cell>
          <table:table-cell table:formula="of:=([.J331]-[.J330])/[.$B$5]*2*[.$B$5]/3+[.J330]" office:value-type="float" office:value="0" calcext:value-type="float">
            <text:p>0,0000E+00</text:p>
          </table:table-cell>
          <table:table-cell table:formula="of:=[.M329]+[.Y329]" office:value-type="float" office:value="0.0490418497696164" calcext:value-type="float">
            <text:p>0,05</text:p>
          </table:table-cell>
          <table:table-cell table:formula="of:=IF([.M330]&lt;[.$B$10];[.$B$22]*(([.$B$9]*[.M330])/([.$B$9]+2*[.M330]))^(2/3)*[.$B$21]^(0.5)*[.$B$9]*[.M330];IF([.M330]&lt;=[.$B$16];[.$B$7]*[.$B$11]*SQRT(2*9.806*([.M330]-[.$B$10]*[.$B$8]));[.$B$7]*[.$B$11]*SQRT(2*9.806*([.M330]-[.$B$10]*[.$B$8]))+[.$B$18]*[.$B$17]*([.M330]-[.$B$16])^(3/2)*SQRT(2*9.806)))" office:value-type="float" office:value="0.00412971948420332" calcext:value-type="float">
            <text:p>0,00</text:p>
          </table:table-cell>
          <table:table-cell table:formula="of:=[.$B$28]*[.M330]^3+[.$B$29]*[.M330]^2+[.$B$30]*[.M330]+[.$B$31]" office:value-type="float" office:value="625" calcext:value-type="float">
            <text:p>625</text:p>
          </table:table-cell>
          <table:table-cell table:formula="of:=([.J330]-[.N330])/[.O330]*[.$B$5]" office:value-type="float" office:value="-0.000396453070483518" calcext:value-type="float">
            <text:p>-0,0003964531</text:p>
          </table:table-cell>
          <table:table-cell table:formula="of:=[.M330]+[.P330]" office:value-type="float" office:value="0.0486453966991329" calcext:value-type="float">
            <text:p>0,0486453967</text:p>
          </table:table-cell>
          <table:table-cell table:formula="of:=IF([.Q330]&lt;[.$B$10];[.$B$22]*([.$B$9]*[.Q330]/([.$B$9]+2*[.Q330]))^(2/3)*[.$B$21]^(0.5)*[.$B$9]*[.Q330];IF([.Q330]&lt;=[.$B$16];[.$B$7]*[.$B$11]*SQRT(2*9.806*([.Q330]-[.$B$10]*[.$B$8]));[.$B$7]*[.$B$11]*SQRT(2*9.806*([.Q330]-[.$B$10]*[.$B$8]))+[.$B$18]*[.$B$17]*([.Q330]-[.$B$16])^(3/2)*SQRT(2*9.806)))" office:value-type="float" office:value="0.00407964768857148" calcext:value-type="float">
            <text:p>0,00</text:p>
          </table:table-cell>
          <table:table-cell table:formula="of:=[.$B$28]*[.Q330]^3+[.$B$29]*[.Q330]^2+[.$B$30]*[.Q330]+[.$B$31]" office:value-type="float" office:value="625" calcext:value-type="float">
            <text:p>625</text:p>
          </table:table-cell>
          <table:table-cell table:formula="of:=([.K330]-[.R330])/[.S330]*[.$B$5]" office:value-type="float" office:value="-0.000391646178102862" calcext:value-type="float">
            <text:p>-0,0003916462</text:p>
          </table:table-cell>
          <table:table-cell table:formula="of:=[.M330]+[.T330]" office:value-type="float" office:value="0.0486502035915135" calcext:value-type="float">
            <text:p>0,0486502036</text:p>
          </table:table-cell>
          <table:table-cell table:formula="of:=IF([.U330]&lt;[.$B$10];[.$B$22]*([.$B$9]*[.U330]/([.$B$9]+2*[.U330]))^(2/3)*[.$B$21]^(0.5)*[.$B$9]*[.U330];IF([.U330]&lt;=[.$B$16];[.$B$7]*[.$B$11]*SQRT(2*9.806*([.U330]-[.$B$10]*[.$B$8]));[.$B$7]*[.$B$11]*SQRT(2*9.806*([.U330]-[.$B$10]*[.$B$8]))+[.$B$18]*[.$B$17]*([.U330]-[.$B$16])^(3/2)*SQRT(2*9.806)))" office:value-type="float" office:value="0.00408025377096899" calcext:value-type="float">
            <text:p>0,00</text:p>
          </table:table-cell>
          <table:table-cell table:formula="of:=[.$B$28]*[.U330]^3+[.$B$29]*[.U330]^2+[.$B$30]*[.U330]+[.$B$31]" office:value-type="float" office:value="625" calcext:value-type="float">
            <text:p>625</text:p>
          </table:table-cell>
          <table:table-cell table:formula="of:=([.L330]-[.V330])/[.W330]*[.$B$5]" office:value-type="float" office:value="-0.000391704362013023" calcext:value-type="float">
            <text:p>-0,0003917044</text:p>
          </table:table-cell>
          <table:table-cell table:formula="of:=[.P330]/4+3*[.X330]/4" office:value-type="float" office:value="-0.000392891539130647" calcext:value-type="float">
            <text:p>-0,000392891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0]+[.J331]*[.$B$5]" office:value-type="float" office:value="2005.38" calcext:value-type="float">
            <text:p>2005,38</text:p>
          </table:table-cell>
          <table:table-cell table:formula="of:=[.D330]+[.N331]*[.$B$5]" office:value-type="float" office:value="1974.77941167523" calcext:value-type="float">
            <text:p>1974,779411675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0]" office:value-type="float" office:value="0.868" calcext:value-type="float">
            <text:p>0,86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table:formula="of:=([.J332]-[.J331])/[.$B$5]*[.$B$5]/3+[.J331]" office:value-type="float" office:value="0" calcext:value-type="float">
            <text:p>0,0000E+00</text:p>
          </table:table-cell>
          <table:table-cell table:formula="of:=([.J332]-[.J331])/[.$B$5]*2*[.$B$5]/3+[.J331]" office:value-type="float" office:value="0" calcext:value-type="float">
            <text:p>0,0000E+00</text:p>
          </table:table-cell>
          <table:table-cell table:formula="of:=[.M330]+[.Y330]" office:value-type="float" office:value="0.0486489582304857" calcext:value-type="float">
            <text:p>0,05</text:p>
          </table:table-cell>
          <table:table-cell table:formula="of:=IF([.M331]&lt;[.$B$10];[.$B$22]*(([.$B$9]*[.M331])/([.$B$9]+2*[.M331]))^(2/3)*[.$B$21]^(0.5)*[.$B$9]*[.M331];IF([.M331]&lt;=[.$B$16];[.$B$7]*[.$B$11]*SQRT(2*9.806*([.M331]-[.$B$10]*[.$B$8]));[.$B$7]*[.$B$11]*SQRT(2*9.806*([.M331]-[.$B$10]*[.$B$8]))+[.$B$18]*[.$B$17]*([.M331]-[.$B$16])^(3/2)*SQRT(2*9.806)))" office:value-type="float" office:value="0.00408009674580997" calcext:value-type="float">
            <text:p>0,00</text:p>
          </table:table-cell>
          <table:table-cell table:formula="of:=[.$B$28]*[.M331]^3+[.$B$29]*[.M331]^2+[.$B$30]*[.M331]+[.$B$31]" office:value-type="float" office:value="625" calcext:value-type="float">
            <text:p>625</text:p>
          </table:table-cell>
          <table:table-cell table:formula="of:=([.J331]-[.N331])/[.O331]*[.$B$5]" office:value-type="float" office:value="-0.000391689287597757" calcext:value-type="float">
            <text:p>-0,0003916893</text:p>
          </table:table-cell>
          <table:table-cell table:formula="of:=[.M331]+[.P331]" office:value-type="float" office:value="0.048257268942888" calcext:value-type="float">
            <text:p>0,0482572689</text:p>
          </table:table-cell>
          <table:table-cell table:formula="of:=IF([.Q331]&lt;[.$B$10];[.$B$22]*([.$B$9]*[.Q331]/([.$B$9]+2*[.Q331]))^(2/3)*[.$B$21]^(0.5)*[.$B$9]*[.Q331];IF([.Q331]&lt;=[.$B$16];[.$B$7]*[.$B$11]*SQRT(2*9.806*([.Q331]-[.$B$10]*[.$B$8]));[.$B$7]*[.$B$11]*SQRT(2*9.806*([.Q331]-[.$B$10]*[.$B$8]))+[.$B$18]*[.$B$17]*([.Q331]-[.$B$16])^(3/2)*SQRT(2*9.806)))" office:value-type="float" office:value="0.00403079367203375" calcext:value-type="float">
            <text:p>0,00</text:p>
          </table:table-cell>
          <table:table-cell table:formula="of:=[.$B$28]*[.Q331]^3+[.$B$29]*[.Q331]^2+[.$B$30]*[.Q331]+[.$B$31]" office:value-type="float" office:value="625" calcext:value-type="float">
            <text:p>625</text:p>
          </table:table-cell>
          <table:table-cell table:formula="of:=([.K331]-[.R331])/[.S331]*[.$B$5]" office:value-type="float" office:value="-0.00038695619251524" calcext:value-type="float">
            <text:p>-0,0003869562</text:p>
          </table:table-cell>
          <table:table-cell table:formula="of:=[.M331]+[.T331]" office:value-type="float" office:value="0.0482620020379705" calcext:value-type="float">
            <text:p>0,048262002</text:p>
          </table:table-cell>
          <table:table-cell table:formula="of:=IF([.U331]&lt;[.$B$10];[.$B$22]*([.$B$9]*[.U331]/([.$B$9]+2*[.U331]))^(2/3)*[.$B$21]^(0.5)*[.$B$9]*[.U331];IF([.U331]&lt;=[.$B$16];[.$B$7]*[.$B$11]*SQRT(2*9.806*([.U331]-[.$B$10]*[.$B$8]));[.$B$7]*[.$B$11]*SQRT(2*9.806*([.U331]-[.$B$10]*[.$B$8]))+[.$B$18]*[.$B$17]*([.U331]-[.$B$16])^(3/2)*SQRT(2*9.806)))" office:value-type="float" office:value="0.00403138843508217" calcext:value-type="float">
            <text:p>0,00</text:p>
          </table:table-cell>
          <table:table-cell table:formula="of:=[.$B$28]*[.U331]^3+[.$B$29]*[.U331]^2+[.$B$30]*[.U331]+[.$B$31]" office:value-type="float" office:value="625" calcext:value-type="float">
            <text:p>625</text:p>
          </table:table-cell>
          <table:table-cell table:formula="of:=([.L331]-[.V331])/[.W331]*[.$B$5]" office:value-type="float" office:value="-0.000387013289767888" calcext:value-type="float">
            <text:p>-0,0003870133</text:p>
          </table:table-cell>
          <table:table-cell table:formula="of:=[.P331]/4+3*[.X331]/4" office:value-type="float" office:value="-0.000388182289225355" calcext:value-type="float">
            <text:p>-0,000388182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1]+[.J332]*[.$B$5]" office:value-type="float" office:value="2005.38" calcext:value-type="float">
            <text:p>2005,38</text:p>
          </table:table-cell>
          <table:table-cell table:formula="of:=[.D331]+[.N332]*[.$B$5]" office:value-type="float" office:value="1975.02128573688" calcext:value-type="float">
            <text:p>1975,021285736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1]" office:value-type="float" office:value="0.868" calcext:value-type="float">
            <text:p>0,868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table:formula="of:=([.J333]-[.J332])/[.$B$5]*[.$B$5]/3+[.J332]" office:value-type="float" office:value="0" calcext:value-type="float">
            <text:p>0,0000E+00</text:p>
          </table:table-cell>
          <table:table-cell table:formula="of:=([.J333]-[.J332])/[.$B$5]*2*[.$B$5]/3+[.J332]" office:value-type="float" office:value="0" calcext:value-type="float">
            <text:p>0,0000E+00</text:p>
          </table:table-cell>
          <table:table-cell table:formula="of:=[.M331]+[.Y331]" office:value-type="float" office:value="0.0482607759412604" calcext:value-type="float">
            <text:p>0,05</text:p>
          </table:table-cell>
          <table:table-cell table:formula="of:=IF([.M332]&lt;[.$B$10];[.$B$22]*(([.$B$9]*[.M332])/([.$B$9]+2*[.M332]))^(2/3)*[.$B$21]^(0.5)*[.$B$9]*[.M332];IF([.M332]&lt;=[.$B$16];[.$B$7]*[.$B$11]*SQRT(2*9.806*([.M332]-[.$B$10]*[.$B$8]));[.$B$7]*[.$B$11]*SQRT(2*9.806*([.M332]-[.$B$10]*[.$B$8]))+[.$B$18]*[.$B$17]*([.M332]-[.$B$16])^(3/2)*SQRT(2*9.806)))" office:value-type="float" office:value="0.00403123436080174" calcext:value-type="float">
            <text:p>0,00</text:p>
          </table:table-cell>
          <table:table-cell table:formula="of:=[.$B$28]*[.M332]^3+[.$B$29]*[.M332]^2+[.$B$30]*[.M332]+[.$B$31]" office:value-type="float" office:value="625" calcext:value-type="float">
            <text:p>625</text:p>
          </table:table-cell>
          <table:table-cell table:formula="of:=([.J332]-[.N332])/[.O332]*[.$B$5]" office:value-type="float" office:value="-0.000386998498636967" calcext:value-type="float">
            <text:p>-0,0003869985</text:p>
          </table:table-cell>
          <table:table-cell table:formula="of:=[.M332]+[.P332]" office:value-type="float" office:value="0.0478737774426234" calcext:value-type="float">
            <text:p>0,0478737774</text:p>
          </table:table-cell>
          <table:table-cell table:formula="of:=IF([.Q332]&lt;[.$B$10];[.$B$22]*([.$B$9]*[.Q332]/([.$B$9]+2*[.Q332]))^(2/3)*[.$B$21]^(0.5)*[.$B$9]*[.Q332];IF([.Q332]&lt;=[.$B$16];[.$B$7]*[.$B$11]*SQRT(2*9.806*([.Q332]-[.$B$10]*[.$B$8]));[.$B$7]*[.$B$11]*SQRT(2*9.806*([.Q332]-[.$B$10]*[.$B$8]))+[.$B$18]*[.$B$17]*([.Q332]-[.$B$16])^(3/2)*SQRT(2*9.806)))" office:value-type="float" office:value="0.00398268610462868" calcext:value-type="float">
            <text:p>0,00</text:p>
          </table:table-cell>
          <table:table-cell table:formula="of:=[.$B$28]*[.Q332]^3+[.$B$29]*[.Q332]^2+[.$B$30]*[.Q332]+[.$B$31]" office:value-type="float" office:value="625" calcext:value-type="float">
            <text:p>625</text:p>
          </table:table-cell>
          <table:table-cell table:formula="of:=([.K332]-[.R332])/[.S332]*[.$B$5]" office:value-type="float" office:value="-0.000382337866044353" calcext:value-type="float">
            <text:p>-0,0003823379</text:p>
          </table:table-cell>
          <table:table-cell table:formula="of:=[.M332]+[.T332]" office:value-type="float" office:value="0.047878438075216" calcext:value-type="float">
            <text:p>0,0478784381</text:p>
          </table:table-cell>
          <table:table-cell table:formula="of:=IF([.U332]&lt;[.$B$10];[.$B$22]*([.$B$9]*[.U332]/([.$B$9]+2*[.U332]))^(2/3)*[.$B$21]^(0.5)*[.$B$9]*[.U332];IF([.U332]&lt;=[.$B$16];[.$B$7]*[.$B$11]*SQRT(2*9.806*([.U332]-[.$B$10]*[.$B$8]));[.$B$7]*[.$B$11]*SQRT(2*9.806*([.U332]-[.$B$10]*[.$B$8]))+[.$B$18]*[.$B$17]*([.U332]-[.$B$16])^(3/2)*SQRT(2*9.806)))" office:value-type="float" office:value="0.00398326978655372" calcext:value-type="float">
            <text:p>0,00</text:p>
          </table:table-cell>
          <table:table-cell table:formula="of:=[.$B$28]*[.U332]^3+[.$B$29]*[.U332]^2+[.$B$30]*[.U332]+[.$B$31]" office:value-type="float" office:value="625" calcext:value-type="float">
            <text:p>625</text:p>
          </table:table-cell>
          <table:table-cell table:formula="of:=([.L332]-[.V332])/[.W332]*[.$B$5]" office:value-type="float" office:value="-0.000382393899509157" calcext:value-type="float">
            <text:p>-0,0003823939</text:p>
          </table:table-cell>
          <table:table-cell table:formula="of:=[.P332]/4+3*[.X332]/4" office:value-type="float" office:value="-0.000383545049291109" calcext:value-type="float">
            <text:p>-0,00038354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2]+[.J333]*[.$B$5]" office:value-type="float" office:value="2005.38" calcext:value-type="float">
            <text:p>2005,38</text:p>
          </table:table-cell>
          <table:table-cell table:formula="of:=[.D332]+[.N333]*[.$B$5]" office:value-type="float" office:value="1975.26027285292" calcext:value-type="float">
            <text:p>1975,260272852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2]" office:value-type="float" office:value="0.868" calcext:value-type="float">
            <text:p>0,868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table:formula="of:=([.J334]-[.J333])/[.$B$5]*[.$B$5]/3+[.J333]" office:value-type="float" office:value="0" calcext:value-type="float">
            <text:p>0,0000E+00</text:p>
          </table:table-cell>
          <table:table-cell table:formula="of:=([.J334]-[.J333])/[.$B$5]*2*[.$B$5]/3+[.J333]" office:value-type="float" office:value="0" calcext:value-type="float">
            <text:p>0,0000E+00</text:p>
          </table:table-cell>
          <table:table-cell table:formula="of:=[.M332]+[.Y332]" office:value-type="float" office:value="0.0478772308919693" calcext:value-type="float">
            <text:p>0,05</text:p>
          </table:table-cell>
          <table:table-cell table:formula="of:=IF([.M333]&lt;[.$B$10];[.$B$22]*(([.$B$9]*[.M333])/([.$B$9]+2*[.M333]))^(2/3)*[.$B$21]^(0.5)*[.$B$9]*[.M333];IF([.M333]&lt;=[.$B$16];[.$B$7]*[.$B$11]*SQRT(2*9.806*([.M333]-[.$B$10]*[.$B$8]));[.$B$7]*[.$B$11]*SQRT(2*9.806*([.M333]-[.$B$10]*[.$B$8]))+[.$B$18]*[.$B$17]*([.M333]-[.$B$16])^(3/2)*SQRT(2*9.806)))" office:value-type="float" office:value="0.003983118600678" calcext:value-type="float">
            <text:p>0,00</text:p>
          </table:table-cell>
          <table:table-cell table:formula="of:=[.$B$28]*[.M333]^3+[.$B$29]*[.M333]^2+[.$B$30]*[.M333]+[.$B$31]" office:value-type="float" office:value="625" calcext:value-type="float">
            <text:p>625</text:p>
          </table:table-cell>
          <table:table-cell table:formula="of:=([.J333]-[.N333])/[.O333]*[.$B$5]" office:value-type="float" office:value="-0.000382379385665088" calcext:value-type="float">
            <text:p>-0,0003823794</text:p>
          </table:table-cell>
          <table:table-cell table:formula="of:=[.M333]+[.P333]" office:value-type="float" office:value="0.0474948515063042" calcext:value-type="float">
            <text:p>0,0474948515</text:p>
          </table:table-cell>
          <table:table-cell table:formula="of:=IF([.Q333]&lt;[.$B$10];[.$B$22]*([.$B$9]*[.Q333]/([.$B$9]+2*[.Q333]))^(2/3)*[.$B$21]^(0.5)*[.$B$9]*[.Q333];IF([.Q333]&lt;=[.$B$16];[.$B$7]*[.$B$11]*SQRT(2*9.806*([.Q333]-[.$B$10]*[.$B$8]));[.$B$7]*[.$B$11]*SQRT(2*9.806*([.Q333]-[.$B$10]*[.$B$8]))+[.$B$18]*[.$B$17]*([.Q333]-[.$B$16])^(3/2)*SQRT(2*9.806)))" office:value-type="float" office:value="0.003935311539669" calcext:value-type="float">
            <text:p>0,00</text:p>
          </table:table-cell>
          <table:table-cell table:formula="of:=[.$B$28]*[.Q333]^3+[.$B$29]*[.Q333]^2+[.$B$30]*[.Q333]+[.$B$31]" office:value-type="float" office:value="625" calcext:value-type="float">
            <text:p>625</text:p>
          </table:table-cell>
          <table:table-cell table:formula="of:=([.K333]-[.R333])/[.S333]*[.$B$5]" office:value-type="float" office:value="-0.000377789907808224" calcext:value-type="float">
            <text:p>-0,0003777899</text:p>
          </table:table-cell>
          <table:table-cell table:formula="of:=[.M333]+[.T333]" office:value-type="float" office:value="0.0474994409841611" calcext:value-type="float">
            <text:p>0,047499441</text:p>
          </table:table-cell>
          <table:table-cell table:formula="of:=IF([.U333]&lt;[.$B$10];[.$B$22]*([.$B$9]*[.U333]/([.$B$9]+2*[.U333]))^(2/3)*[.$B$21]^(0.5)*[.$B$9]*[.U333];IF([.U333]&lt;=[.$B$16];[.$B$7]*[.$B$11]*SQRT(2*9.806*([.U333]-[.$B$10]*[.$B$8]));[.$B$7]*[.$B$11]*SQRT(2*9.806*([.U333]-[.$B$10]*[.$B$8]))+[.$B$18]*[.$B$17]*([.U333]-[.$B$16])^(3/2)*SQRT(2*9.806)))" office:value-type="float" office:value="0.00393588437324727" calcext:value-type="float">
            <text:p>0,00</text:p>
          </table:table-cell>
          <table:table-cell table:formula="of:=[.$B$28]*[.U333]^3+[.$B$29]*[.U333]^2+[.$B$30]*[.U333]+[.$B$31]" office:value-type="float" office:value="625" calcext:value-type="float">
            <text:p>625</text:p>
          </table:table-cell>
          <table:table-cell table:formula="of:=([.L333]-[.V333])/[.W333]*[.$B$5]" office:value-type="float" office:value="-0.000377844899831738" calcext:value-type="float">
            <text:p>-0,0003778449</text:p>
          </table:table-cell>
          <table:table-cell table:formula="of:=[.P333]/4+3*[.X333]/4" office:value-type="float" office:value="-0.000378978521290075" calcext:value-type="float">
            <text:p>-0,000378978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3]+[.J334]*[.$B$5]" office:value-type="float" office:value="2005.38" calcext:value-type="float">
            <text:p>2005,38</text:p>
          </table:table-cell>
          <table:table-cell table:formula="of:=[.D333]+[.N334]*[.$B$5]" office:value-type="float" office:value="1975.4964170138" calcext:value-type="float">
            <text:p>1975,496417013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3]" office:value-type="float" office:value="0.868" calcext:value-type="float">
            <text:p>0,868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table:formula="of:=([.J335]-[.J334])/[.$B$5]*[.$B$5]/3+[.J334]" office:value-type="float" office:value="0" calcext:value-type="float">
            <text:p>0,0000E+00</text:p>
          </table:table-cell>
          <table:table-cell table:formula="of:=([.J335]-[.J334])/[.$B$5]*2*[.$B$5]/3+[.J334]" office:value-type="float" office:value="0" calcext:value-type="float">
            <text:p>0,0000E+00</text:p>
          </table:table-cell>
          <table:table-cell table:formula="of:=[.M333]+[.Y333]" office:value-type="float" office:value="0.0474982523706792" calcext:value-type="float">
            <text:p>0,05</text:p>
          </table:table-cell>
          <table:table-cell table:formula="of:=IF([.M334]&lt;[.$B$10];[.$B$22]*(([.$B$9]*[.M334])/([.$B$9]+2*[.M334]))^(2/3)*[.$B$21]^(0.5)*[.$B$9]*[.M334];IF([.M334]&lt;=[.$B$16];[.$B$7]*[.$B$11]*SQRT(2*9.806*([.M334]-[.$B$10]*[.$B$8]));[.$B$7]*[.$B$11]*SQRT(2*9.806*([.M334]-[.$B$10]*[.$B$8]))+[.$B$18]*[.$B$17]*([.M334]-[.$B$16])^(3/2)*SQRT(2*9.806)))" office:value-type="float" office:value="0.00393573601473961" calcext:value-type="float">
            <text:p>0,00</text:p>
          </table:table-cell>
          <table:table-cell table:formula="of:=[.$B$28]*[.M334]^3+[.$B$29]*[.M334]^2+[.$B$30]*[.M334]+[.$B$31]" office:value-type="float" office:value="625" calcext:value-type="float">
            <text:p>625</text:p>
          </table:table-cell>
          <table:table-cell table:formula="of:=([.J334]-[.N334])/[.O334]*[.$B$5]" office:value-type="float" office:value="-0.000377830657415002" calcext:value-type="float">
            <text:p>-0,0003778307</text:p>
          </table:table-cell>
          <table:table-cell table:formula="of:=[.M334]+[.P334]" office:value-type="float" office:value="0.0471204217132642" calcext:value-type="float">
            <text:p>0,0471204217</text:p>
          </table:table-cell>
          <table:table-cell table:formula="of:=IF([.Q334]&lt;[.$B$10];[.$B$22]*([.$B$9]*[.Q334]/([.$B$9]+2*[.Q334]))^(2/3)*[.$B$21]^(0.5)*[.$B$9]*[.Q334];IF([.Q334]&lt;=[.$B$16];[.$B$7]*[.$B$11]*SQRT(2*9.806*([.Q334]-[.$B$10]*[.$B$8]));[.$B$7]*[.$B$11]*SQRT(2*9.806*([.Q334]-[.$B$10]*[.$B$8]))+[.$B$18]*[.$B$17]*([.Q334]-[.$B$16])^(3/2)*SQRT(2*9.806)))" office:value-type="float" office:value="0.00388865680210887" calcext:value-type="float">
            <text:p>0,00</text:p>
          </table:table-cell>
          <table:table-cell table:formula="of:=[.$B$28]*[.Q334]^3+[.$B$29]*[.Q334]^2+[.$B$30]*[.Q334]+[.$B$31]" office:value-type="float" office:value="625" calcext:value-type="float">
            <text:p>625</text:p>
          </table:table-cell>
          <table:table-cell table:formula="of:=([.K334]-[.R334])/[.S334]*[.$B$5]" office:value-type="float" office:value="-0.000373311053002452" calcext:value-type="float">
            <text:p>-0,0003733111</text:p>
          </table:table-cell>
          <table:table-cell table:formula="of:=[.M334]+[.T334]" office:value-type="float" office:value="0.0471249413176767" calcext:value-type="float">
            <text:p>0,0471249413</text:p>
          </table:table-cell>
          <table:table-cell table:formula="of:=IF([.U334]&lt;[.$B$10];[.$B$22]*([.$B$9]*[.U334]/([.$B$9]+2*[.U334]))^(2/3)*[.$B$21]^(0.5)*[.$B$9]*[.U334];IF([.U334]&lt;=[.$B$16];[.$B$7]*[.$B$11]*SQRT(2*9.806*([.U334]-[.$B$10]*[.$B$8]));[.$B$7]*[.$B$11]*SQRT(2*9.806*([.U334]-[.$B$10]*[.$B$8]))+[.$B$18]*[.$B$17]*([.U334]-[.$B$16])^(3/2)*SQRT(2*9.806)))" office:value-type="float" office:value="0.00388921901479916" calcext:value-type="float">
            <text:p>0,00</text:p>
          </table:table-cell>
          <table:table-cell table:formula="of:=[.$B$28]*[.U334]^3+[.$B$29]*[.U334]^2+[.$B$30]*[.U334]+[.$B$31]" office:value-type="float" office:value="625" calcext:value-type="float">
            <text:p>625</text:p>
          </table:table-cell>
          <table:table-cell table:formula="of:=([.L334]-[.V334])/[.W334]*[.$B$5]" office:value-type="float" office:value="-0.00037336502542072" calcext:value-type="float">
            <text:p>-0,000373365</text:p>
          </table:table-cell>
          <table:table-cell table:formula="of:=[.P334]/4+3*[.X334]/4" office:value-type="float" office:value="-0.00037448143341929" calcext:value-type="float">
            <text:p>-0,00037448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4]+[.J335]*[.$B$5]" office:value-type="float" office:value="2005.38" calcext:value-type="float">
            <text:p>2005,38</text:p>
          </table:table-cell>
          <table:table-cell table:formula="of:=[.D334]+[.N335]*[.$B$5]" office:value-type="float" office:value="1975.72976141924" calcext:value-type="float">
            <text:p>1975,729761419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4]" office:value-type="float" office:value="0.868" calcext:value-type="float">
            <text:p>0,868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table:formula="of:=([.J336]-[.J335])/[.$B$5]*[.$B$5]/3+[.J335]" office:value-type="float" office:value="0" calcext:value-type="float">
            <text:p>0,0000E+00</text:p>
          </table:table-cell>
          <table:table-cell table:formula="of:=([.J336]-[.J335])/[.$B$5]*2*[.$B$5]/3+[.J335]" office:value-type="float" office:value="0" calcext:value-type="float">
            <text:p>0,0000E+00</text:p>
          </table:table-cell>
          <table:table-cell table:formula="of:=[.M334]+[.Y334]" office:value-type="float" office:value="0.0471237709372599" calcext:value-type="float">
            <text:p>0,05</text:p>
          </table:table-cell>
          <table:table-cell table:formula="of:=IF([.M335]&lt;[.$B$10];[.$B$22]*(([.$B$9]*[.M335])/([.$B$9]+2*[.M335]))^(2/3)*[.$B$21]^(0.5)*[.$B$9]*[.M335];IF([.M335]&lt;=[.$B$16];[.$B$7]*[.$B$11]*SQRT(2*9.806*([.M335]-[.$B$10]*[.$B$8]));[.$B$7]*[.$B$11]*SQRT(2*9.806*([.M335]-[.$B$10]*[.$B$8]))+[.$B$18]*[.$B$17]*([.M335]-[.$B$16])^(3/2)*SQRT(2*9.806)))" office:value-type="float" office:value="0.00388907342402532" calcext:value-type="float">
            <text:p>0,00</text:p>
          </table:table-cell>
          <table:table-cell table:formula="of:=[.$B$28]*[.M335]^3+[.$B$29]*[.M335]^2+[.$B$30]*[.M335]+[.$B$31]" office:value-type="float" office:value="625" calcext:value-type="float">
            <text:p>625</text:p>
          </table:table-cell>
          <table:table-cell table:formula="of:=([.J335]-[.N335])/[.O335]*[.$B$5]" office:value-type="float" office:value="-0.000373351048706431" calcext:value-type="float">
            <text:p>-0,000373351</text:p>
          </table:table-cell>
          <table:table-cell table:formula="of:=[.M335]+[.P335]" office:value-type="float" office:value="0.0467504198885535" calcext:value-type="float">
            <text:p>0,0467504199</text:p>
          </table:table-cell>
          <table:table-cell table:formula="of:=IF([.Q335]&lt;[.$B$10];[.$B$22]*([.$B$9]*[.Q335]/([.$B$9]+2*[.Q335]))^(2/3)*[.$B$21]^(0.5)*[.$B$9]*[.Q335];IF([.Q335]&lt;=[.$B$16];[.$B$7]*[.$B$11]*SQRT(2*9.806*([.Q335]-[.$B$10]*[.$B$8]));[.$B$7]*[.$B$11]*SQRT(2*9.806*([.Q335]-[.$B$10]*[.$B$8]))+[.$B$18]*[.$B$17]*([.Q335]-[.$B$16])^(3/2)*SQRT(2*9.806)))" office:value-type="float" office:value="0.00384270898262045" calcext:value-type="float">
            <text:p>0,00</text:p>
          </table:table-cell>
          <table:table-cell table:formula="of:=[.$B$28]*[.Q335]^3+[.$B$29]*[.Q335]^2+[.$B$30]*[.Q335]+[.$B$31]" office:value-type="float" office:value="625" calcext:value-type="float">
            <text:p>625</text:p>
          </table:table-cell>
          <table:table-cell table:formula="of:=([.K335]-[.R335])/[.S335]*[.$B$5]" office:value-type="float" office:value="-0.000368900062331563" calcext:value-type="float">
            <text:p>-0,0003689001</text:p>
          </table:table-cell>
          <table:table-cell table:formula="of:=[.M335]+[.T335]" office:value-type="float" office:value="0.0467548708749284" calcext:value-type="float">
            <text:p>0,0467548709</text:p>
          </table:table-cell>
          <table:table-cell table:formula="of:=IF([.U335]&lt;[.$B$10];[.$B$22]*([.$B$9]*[.U335]/([.$B$9]+2*[.U335]))^(2/3)*[.$B$21]^(0.5)*[.$B$9]*[.U335];IF([.U335]&lt;=[.$B$16];[.$B$7]*[.$B$11]*SQRT(2*9.806*([.U335]-[.$B$10]*[.$B$8]));[.$B$7]*[.$B$11]*SQRT(2*9.806*([.U335]-[.$B$10]*[.$B$8]))+[.$B$18]*[.$B$17]*([.U335]-[.$B$16])^(3/2)*SQRT(2*9.806)))" office:value-type="float" office:value="0.00384326079669174" calcext:value-type="float">
            <text:p>0,00</text:p>
          </table:table-cell>
          <table:table-cell table:formula="of:=[.$B$28]*[.U335]^3+[.$B$29]*[.U335]^2+[.$B$30]*[.U335]+[.$B$31]" office:value-type="float" office:value="625" calcext:value-type="float">
            <text:p>625</text:p>
          </table:table-cell>
          <table:table-cell table:formula="of:=([.L335]-[.V335])/[.W335]*[.$B$5]" office:value-type="float" office:value="-0.000368953036482407" calcext:value-type="float">
            <text:p>-0,000368953</text:p>
          </table:table-cell>
          <table:table-cell table:formula="of:=[.P335]/4+3*[.X335]/4" office:value-type="float" office:value="-0.000370052539538413" calcext:value-type="float">
            <text:p>-0,000370052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5]+[.J336]*[.$B$5]" office:value-type="float" office:value="2005.38" calcext:value-type="float">
            <text:p>2005,38</text:p>
          </table:table-cell>
          <table:table-cell table:formula="of:=[.D335]+[.N336]*[.$B$5]" office:value-type="float" office:value="1975.96034849417" calcext:value-type="float">
            <text:p>1975,960348494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5]" office:value-type="float" office:value="0.868" calcext:value-type="float">
            <text:p>0,868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table:formula="of:=([.J337]-[.J336])/[.$B$5]*[.$B$5]/3+[.J336]" office:value-type="float" office:value="0" calcext:value-type="float">
            <text:p>0,0000E+00</text:p>
          </table:table-cell>
          <table:table-cell table:formula="of:=([.J337]-[.J336])/[.$B$5]*2*[.$B$5]/3+[.J336]" office:value-type="float" office:value="0" calcext:value-type="float">
            <text:p>0,0000E+00</text:p>
          </table:table-cell>
          <table:table-cell table:formula="of:=[.M335]+[.Y335]" office:value-type="float" office:value="0.0467537183977215" calcext:value-type="float">
            <text:p>0,05</text:p>
          </table:table-cell>
          <table:table-cell table:formula="of:=IF([.M336]&lt;[.$B$10];[.$B$22]*(([.$B$9]*[.M336])/([.$B$9]+2*[.M336]))^(2/3)*[.$B$21]^(0.5)*[.$B$9]*[.M336];IF([.M336]&lt;=[.$B$16];[.$B$7]*[.$B$11]*SQRT(2*9.806*([.M336]-[.$B$10]*[.$B$8]));[.$B$7]*[.$B$11]*SQRT(2*9.806*([.M336]-[.$B$10]*[.$B$8]))+[.$B$18]*[.$B$17]*([.M336]-[.$B$16])^(3/2)*SQRT(2*9.806)))" office:value-type="float" office:value="0.00384311791538595" calcext:value-type="float">
            <text:p>0,00</text:p>
          </table:table-cell>
          <table:table-cell table:formula="of:=[.$B$28]*[.M336]^3+[.$B$29]*[.M336]^2+[.$B$30]*[.M336]+[.$B$31]" office:value-type="float" office:value="625" calcext:value-type="float">
            <text:p>625</text:p>
          </table:table-cell>
          <table:table-cell table:formula="of:=([.J336]-[.N336])/[.O336]*[.$B$5]" office:value-type="float" office:value="-0.000368939319877052" calcext:value-type="float">
            <text:p>-0,0003689393</text:p>
          </table:table-cell>
          <table:table-cell table:formula="of:=[.M336]+[.P336]" office:value-type="float" office:value="0.0463847790778445" calcext:value-type="float">
            <text:p>0,0463847791</text:p>
          </table:table-cell>
          <table:table-cell table:formula="of:=IF([.Q336]&lt;[.$B$10];[.$B$22]*([.$B$9]*[.Q336]/([.$B$9]+2*[.Q336]))^(2/3)*[.$B$21]^(0.5)*[.$B$9]*[.Q336];IF([.Q336]&lt;=[.$B$16];[.$B$7]*[.$B$11]*SQRT(2*9.806*([.Q336]-[.$B$10]*[.$B$8]));[.$B$7]*[.$B$11]*SQRT(2*9.806*([.Q336]-[.$B$10]*[.$B$8]))+[.$B$18]*[.$B$17]*([.Q336]-[.$B$16])^(3/2)*SQRT(2*9.806)))" office:value-type="float" office:value="0.00379745543180503" calcext:value-type="float">
            <text:p>0,00</text:p>
          </table:table-cell>
          <table:table-cell table:formula="of:=[.$B$28]*[.Q336]^3+[.$B$29]*[.Q336]^2+[.$B$30]*[.Q336]+[.$B$31]" office:value-type="float" office:value="625" calcext:value-type="float">
            <text:p>625</text:p>
          </table:table-cell>
          <table:table-cell table:formula="of:=([.K336]-[.R336])/[.S336]*[.$B$5]" office:value-type="float" office:value="-0.000364555721453283" calcext:value-type="float">
            <text:p>-0,0003645557</text:p>
          </table:table-cell>
          <table:table-cell table:formula="of:=[.M336]+[.T336]" office:value-type="float" office:value="0.0463891626762682" calcext:value-type="float">
            <text:p>0,0463891627</text:p>
          </table:table-cell>
          <table:table-cell table:formula="of:=IF([.U336]&lt;[.$B$10];[.$B$22]*([.$B$9]*[.U336]/([.$B$9]+2*[.U336]))^(2/3)*[.$B$21]^(0.5)*[.$B$9]*[.U336];IF([.U336]&lt;=[.$B$16];[.$B$7]*[.$B$11]*SQRT(2*9.806*([.U336]-[.$B$10]*[.$B$8]));[.$B$7]*[.$B$11]*SQRT(2*9.806*([.U336]-[.$B$10]*[.$B$8]))+[.$B$18]*[.$B$17]*([.U336]-[.$B$16])^(3/2)*SQRT(2*9.806)))" office:value-type="float" office:value="0.00379799706446139" calcext:value-type="float">
            <text:p>0,00</text:p>
          </table:table-cell>
          <table:table-cell table:formula="of:=[.$B$28]*[.U336]^3+[.$B$29]*[.U336]^2+[.$B$30]*[.U336]+[.$B$31]" office:value-type="float" office:value="625" calcext:value-type="float">
            <text:p>625</text:p>
          </table:table-cell>
          <table:table-cell table:formula="of:=([.L336]-[.V336])/[.W336]*[.$B$5]" office:value-type="float" office:value="-0.000364607718188293" calcext:value-type="float">
            <text:p>-0,0003646077</text:p>
          </table:table-cell>
          <table:table-cell table:formula="of:=[.P336]/4+3*[.X336]/4" office:value-type="float" office:value="-0.000365690618610483" calcext:value-type="float">
            <text:p>-0,000365690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6]+[.J337]*[.$B$5]" office:value-type="float" office:value="2005.38" calcext:value-type="float">
            <text:p>2005,38</text:p>
          </table:table-cell>
          <table:table-cell table:formula="of:=[.D336]+[.N337]*[.$B$5]" office:value-type="float" office:value="1976.18821990431" calcext:value-type="float">
            <text:p>1976,188219904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6]" office:value-type="float" office:value="0.868" calcext:value-type="float">
            <text:p>0,868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table:formula="of:=([.J338]-[.J337])/[.$B$5]*[.$B$5]/3+[.J337]" office:value-type="float" office:value="0" calcext:value-type="float">
            <text:p>0,0000E+00</text:p>
          </table:table-cell>
          <table:table-cell table:formula="of:=([.J338]-[.J337])/[.$B$5]*2*[.$B$5]/3+[.J337]" office:value-type="float" office:value="0" calcext:value-type="float">
            <text:p>0,0000E+00</text:p>
          </table:table-cell>
          <table:table-cell table:formula="of:=[.M336]+[.Y336]" office:value-type="float" office:value="0.046388027779111" calcext:value-type="float">
            <text:p>0,05</text:p>
          </table:table-cell>
          <table:table-cell table:formula="of:=IF([.M337]&lt;[.$B$10];[.$B$22]*(([.$B$9]*[.M337])/([.$B$9]+2*[.M337]))^(2/3)*[.$B$21]^(0.5)*[.$B$9]*[.M337];IF([.M337]&lt;=[.$B$16];[.$B$7]*[.$B$11]*SQRT(2*9.806*([.M337]-[.$B$10]*[.$B$8]));[.$B$7]*[.$B$11]*SQRT(2*9.806*([.M337]-[.$B$10]*[.$B$8]))+[.$B$18]*[.$B$17]*([.M337]-[.$B$16])^(3/2)*SQRT(2*9.806)))" office:value-type="float" office:value="0.00379785683569324" calcext:value-type="float">
            <text:p>0,00</text:p>
          </table:table-cell>
          <table:table-cell table:formula="of:=[.$B$28]*[.M337]^3+[.$B$29]*[.M337]^2+[.$B$30]*[.M337]+[.$B$31]" office:value-type="float" office:value="625" calcext:value-type="float">
            <text:p>625</text:p>
          </table:table-cell>
          <table:table-cell table:formula="of:=([.J337]-[.N337])/[.O337]*[.$B$5]" office:value-type="float" office:value="-0.000364594256226551" calcext:value-type="float">
            <text:p>-0,0003645943</text:p>
          </table:table-cell>
          <table:table-cell table:formula="of:=[.M337]+[.P337]" office:value-type="float" office:value="0.0460234335228845" calcext:value-type="float">
            <text:p>0,0460234335</text:p>
          </table:table-cell>
          <table:table-cell table:formula="of:=IF([.Q337]&lt;[.$B$10];[.$B$22]*([.$B$9]*[.Q337]/([.$B$9]+2*[.Q337]))^(2/3)*[.$B$21]^(0.5)*[.$B$9]*[.Q337];IF([.Q337]&lt;=[.$B$16];[.$B$7]*[.$B$11]*SQRT(2*9.806*([.Q337]-[.$B$10]*[.$B$8]));[.$B$7]*[.$B$11]*SQRT(2*9.806*([.Q337]-[.$B$10]*[.$B$8]))+[.$B$18]*[.$B$17]*([.Q337]-[.$B$16])^(3/2)*SQRT(2*9.806)))" office:value-type="float" office:value="0.00375288375453587" calcext:value-type="float">
            <text:p>0,00</text:p>
          </table:table-cell>
          <table:table-cell table:formula="of:=[.$B$28]*[.Q337]^3+[.$B$29]*[.Q337]^2+[.$B$30]*[.Q337]+[.$B$31]" office:value-type="float" office:value="625" calcext:value-type="float">
            <text:p>625</text:p>
          </table:table-cell>
          <table:table-cell table:formula="of:=([.K337]-[.R337])/[.S337]*[.$B$5]" office:value-type="float" office:value="-0.000360276840435443" calcext:value-type="float">
            <text:p>-0,0003602768</text:p>
          </table:table-cell>
          <table:table-cell table:formula="of:=[.M337]+[.T337]" office:value-type="float" office:value="0.0460277509386756" calcext:value-type="float">
            <text:p>0,0460277509</text:p>
          </table:table-cell>
          <table:table-cell table:formula="of:=IF([.U337]&lt;[.$B$10];[.$B$22]*([.$B$9]*[.U337]/([.$B$9]+2*[.U337]))^(2/3)*[.$B$21]^(0.5)*[.$B$9]*[.U337];IF([.U337]&lt;=[.$B$16];[.$B$7]*[.$B$11]*SQRT(2*9.806*([.U337]-[.$B$10]*[.$B$8]));[.$B$7]*[.$B$11]*SQRT(2*9.806*([.U337]-[.$B$10]*[.$B$8]))+[.$B$18]*[.$B$17]*([.U337]-[.$B$16])^(3/2)*SQRT(2*9.806)))" office:value-type="float" office:value="0.00375341541803826" calcext:value-type="float">
            <text:p>0,00</text:p>
          </table:table-cell>
          <table:table-cell table:formula="of:=[.$B$28]*[.U337]^3+[.$B$29]*[.U337]^2+[.$B$30]*[.U337]+[.$B$31]" office:value-type="float" office:value="625" calcext:value-type="float">
            <text:p>625</text:p>
          </table:table-cell>
          <table:table-cell table:formula="of:=([.L337]-[.V337])/[.W337]*[.$B$5]" office:value-type="float" office:value="-0.000360327880131673" calcext:value-type="float">
            <text:p>-0,0003603279</text:p>
          </table:table-cell>
          <table:table-cell table:formula="of:=[.P337]/4+3*[.X337]/4" office:value-type="float" office:value="-0.000361394474155392" calcext:value-type="float">
            <text:p>-0,000361394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7]+[.J338]*[.$B$5]" office:value-type="float" office:value="2005.38" calcext:value-type="float">
            <text:p>2005,38</text:p>
          </table:table-cell>
          <table:table-cell table:formula="of:=[.D337]+[.N338]*[.$B$5]" office:value-type="float" office:value="1976.41341657148" calcext:value-type="float">
            <text:p>1976,413416571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7]" office:value-type="float" office:value="0.868" calcext:value-type="float">
            <text:p>0,868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table:formula="of:=([.J339]-[.J338])/[.$B$5]*[.$B$5]/3+[.J338]" office:value-type="float" office:value="0" calcext:value-type="float">
            <text:p>0,0000E+00</text:p>
          </table:table-cell>
          <table:table-cell table:formula="of:=([.J339]-[.J338])/[.$B$5]*2*[.$B$5]/3+[.J338]" office:value-type="float" office:value="0" calcext:value-type="float">
            <text:p>0,0000E+00</text:p>
          </table:table-cell>
          <table:table-cell table:formula="of:=[.M337]+[.Y337]" office:value-type="float" office:value="0.0460266333049556" calcext:value-type="float">
            <text:p>0,05</text:p>
          </table:table-cell>
          <table:table-cell table:formula="of:=IF([.M338]&lt;[.$B$10];[.$B$22]*(([.$B$9]*[.M338])/([.$B$9]+2*[.M338]))^(2/3)*[.$B$21]^(0.5)*[.$B$9]*[.M338];IF([.M338]&lt;=[.$B$16];[.$B$7]*[.$B$11]*SQRT(2*9.806*([.M338]-[.$B$10]*[.$B$8]));[.$B$7]*[.$B$11]*SQRT(2*9.806*([.M338]-[.$B$10]*[.$B$8]))+[.$B$18]*[.$B$17]*([.M338]-[.$B$16])^(3/2)*SQRT(2*9.806)))" office:value-type="float" office:value="0.00375327778618038" calcext:value-type="float">
            <text:p>0,00</text:p>
          </table:table-cell>
          <table:table-cell table:formula="of:=[.$B$28]*[.M338]^3+[.$B$29]*[.M338]^2+[.$B$30]*[.M338]+[.$B$31]" office:value-type="float" office:value="625" calcext:value-type="float">
            <text:p>625</text:p>
          </table:table-cell>
          <table:table-cell table:formula="of:=([.J338]-[.N338])/[.O338]*[.$B$5]" office:value-type="float" office:value="-0.000360314667473317" calcext:value-type="float">
            <text:p>-0,0003603147</text:p>
          </table:table-cell>
          <table:table-cell table:formula="of:=[.M338]+[.P338]" office:value-type="float" office:value="0.0456663186374823" calcext:value-type="float">
            <text:p>0,0456663186</text:p>
          </table:table-cell>
          <table:table-cell table:formula="of:=IF([.Q338]&lt;[.$B$10];[.$B$22]*([.$B$9]*[.Q338]/([.$B$9]+2*[.Q338]))^(2/3)*[.$B$21]^(0.5)*[.$B$9]*[.Q338];IF([.Q338]&lt;=[.$B$16];[.$B$7]*[.$B$11]*SQRT(2*9.806*([.Q338]-[.$B$10]*[.$B$8]));[.$B$7]*[.$B$11]*SQRT(2*9.806*([.Q338]-[.$B$10]*[.$B$8]))+[.$B$18]*[.$B$17]*([.Q338]-[.$B$16])^(3/2)*SQRT(2*9.806)))" office:value-type="float" office:value="0.00370898180442944" calcext:value-type="float">
            <text:p>0,00</text:p>
          </table:table-cell>
          <table:table-cell table:formula="of:=[.$B$28]*[.Q338]^3+[.$B$29]*[.Q338]^2+[.$B$30]*[.Q338]+[.$B$31]" office:value-type="float" office:value="625" calcext:value-type="float">
            <text:p>625</text:p>
          </table:table-cell>
          <table:table-cell table:formula="of:=([.K338]-[.R338])/[.S338]*[.$B$5]" office:value-type="float" office:value="-0.000356062253225226" calcext:value-type="float">
            <text:p>-0,0003560623</text:p>
          </table:table-cell>
          <table:table-cell table:formula="of:=[.M338]+[.T338]" office:value-type="float" office:value="0.0456705710517304" calcext:value-type="float">
            <text:p>0,0456705711</text:p>
          </table:table-cell>
          <table:table-cell table:formula="of:=IF([.U338]&lt;[.$B$10];[.$B$22]*([.$B$9]*[.U338]/([.$B$9]+2*[.U338]))^(2/3)*[.$B$21]^(0.5)*[.$B$9]*[.U338];IF([.U338]&lt;=[.$B$16];[.$B$7]*[.$B$11]*SQRT(2*9.806*([.U338]-[.$B$10]*[.$B$8]));[.$B$7]*[.$B$11]*SQRT(2*9.806*([.U338]-[.$B$10]*[.$B$8]))+[.$B$18]*[.$B$17]*([.U338]-[.$B$16])^(3/2)*SQRT(2*9.806)))" office:value-type="float" office:value="0.00370950370621457" calcext:value-type="float">
            <text:p>0,00</text:p>
          </table:table-cell>
          <table:table-cell table:formula="of:=[.$B$28]*[.U338]^3+[.$B$29]*[.U338]^2+[.$B$30]*[.U338]+[.$B$31]" office:value-type="float" office:value="625" calcext:value-type="float">
            <text:p>625</text:p>
          </table:table-cell>
          <table:table-cell table:formula="of:=([.L338]-[.V338])/[.W338]*[.$B$5]" office:value-type="float" office:value="-0.000356112355796599" calcext:value-type="float">
            <text:p>-0,0003561124</text:p>
          </table:table-cell>
          <table:table-cell table:formula="of:=[.P338]/4+3*[.X338]/4" office:value-type="float" office:value="-0.000357162933715778" calcext:value-type="float">
            <text:p>-0,000357162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8]+[.J339]*[.$B$5]" office:value-type="float" office:value="2005.38" calcext:value-type="float">
            <text:p>2005,38</text:p>
          </table:table-cell>
          <table:table-cell table:formula="of:=[.D338]+[.N339]*[.$B$5]" office:value-type="float" office:value="1976.63597868849" calcext:value-type="float">
            <text:p>1976,635978688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8]" office:value-type="float" office:value="0.868" calcext:value-type="float">
            <text:p>0,868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table:formula="of:=([.J340]-[.J339])/[.$B$5]*[.$B$5]/3+[.J339]" office:value-type="float" office:value="0" calcext:value-type="float">
            <text:p>0,0000E+00</text:p>
          </table:table-cell>
          <table:table-cell table:formula="of:=([.J340]-[.J339])/[.$B$5]*2*[.$B$5]/3+[.J339]" office:value-type="float" office:value="0" calcext:value-type="float">
            <text:p>0,0000E+00</text:p>
          </table:table-cell>
          <table:table-cell table:formula="of:=[.M338]+[.Y338]" office:value-type="float" office:value="0.0456694703712398" calcext:value-type="float">
            <text:p>0,05</text:p>
          </table:table-cell>
          <table:table-cell table:formula="of:=IF([.M339]&lt;[.$B$10];[.$B$22]*(([.$B$9]*[.M339])/([.$B$9]+2*[.M339]))^(2/3)*[.$B$21]^(0.5)*[.$B$9]*[.M339];IF([.M339]&lt;=[.$B$16];[.$B$7]*[.$B$11]*SQRT(2*9.806*([.M339]-[.$B$10]*[.$B$8]));[.$B$7]*[.$B$11]*SQRT(2*9.806*([.M339]-[.$B$10]*[.$B$8]))+[.$B$18]*[.$B$17]*([.M339]-[.$B$16])^(3/2)*SQRT(2*9.806)))" office:value-type="float" office:value="0.00370936861691115" calcext:value-type="float">
            <text:p>0,00</text:p>
          </table:table-cell>
          <table:table-cell table:formula="of:=[.$B$28]*[.M339]^3+[.$B$29]*[.M339]^2+[.$B$30]*[.M339]+[.$B$31]" office:value-type="float" office:value="625" calcext:value-type="float">
            <text:p>625</text:p>
          </table:table-cell>
          <table:table-cell table:formula="of:=([.J339]-[.N339])/[.O339]*[.$B$5]" office:value-type="float" office:value="-0.000356099387223471" calcext:value-type="float">
            <text:p>-0,0003560994</text:p>
          </table:table-cell>
          <table:table-cell table:formula="of:=[.M339]+[.P339]" office:value-type="float" office:value="0.0453133709840164" calcext:value-type="float">
            <text:p>0,045313371</text:p>
          </table:table-cell>
          <table:table-cell table:formula="of:=IF([.Q339]&lt;[.$B$10];[.$B$22]*([.$B$9]*[.Q339]/([.$B$9]+2*[.Q339]))^(2/3)*[.$B$21]^(0.5)*[.$B$9]*[.Q339];IF([.Q339]&lt;=[.$B$16];[.$B$7]*[.$B$11]*SQRT(2*9.806*([.Q339]-[.$B$10]*[.$B$8]));[.$B$7]*[.$B$11]*SQRT(2*9.806*([.Q339]-[.$B$10]*[.$B$8]))+[.$B$18]*[.$B$17]*([.Q339]-[.$B$16])^(3/2)*SQRT(2*9.806)))" office:value-type="float" office:value="0.00366573767844245" calcext:value-type="float">
            <text:p>0,00</text:p>
          </table:table-cell>
          <table:table-cell table:formula="of:=[.$B$28]*[.Q339]^3+[.$B$29]*[.Q339]^2+[.$B$30]*[.Q339]+[.$B$31]" office:value-type="float" office:value="625" calcext:value-type="float">
            <text:p>625</text:p>
          </table:table-cell>
          <table:table-cell table:formula="of:=([.K339]-[.R339])/[.S339]*[.$B$5]" office:value-type="float" office:value="-0.000351910817130475" calcext:value-type="float">
            <text:p>-0,0003519108</text:p>
          </table:table-cell>
          <table:table-cell table:formula="of:=[.M339]+[.T339]" office:value-type="float" office:value="0.0453175595541094" calcext:value-type="float">
            <text:p>0,0453175596</text:p>
          </table:table-cell>
          <table:table-cell table:formula="of:=IF([.U339]&lt;[.$B$10];[.$B$22]*([.$B$9]*[.U339]/([.$B$9]+2*[.U339]))^(2/3)*[.$B$21]^(0.5)*[.$B$9]*[.U339];IF([.U339]&lt;=[.$B$16];[.$B$7]*[.$B$11]*SQRT(2*9.806*([.U339]-[.$B$10]*[.$B$8]));[.$B$7]*[.$B$11]*SQRT(2*9.806*([.U339]-[.$B$10]*[.$B$8]))+[.$B$18]*[.$B$17]*([.U339]-[.$B$16])^(3/2)*SQRT(2*9.806)))" office:value-type="float" office:value="0.00366625002123868" calcext:value-type="float">
            <text:p>0,00</text:p>
          </table:table-cell>
          <table:table-cell table:formula="of:=[.$B$28]*[.U339]^3+[.$B$29]*[.U339]^2+[.$B$30]*[.U339]+[.$B$31]" office:value-type="float" office:value="625" calcext:value-type="float">
            <text:p>625</text:p>
          </table:table-cell>
          <table:table-cell table:formula="of:=([.L339]-[.V339])/[.W339]*[.$B$5]" office:value-type="float" office:value="-0.000351960002038914" calcext:value-type="float">
            <text:p>-0,00035196</text:p>
          </table:table-cell>
          <table:table-cell table:formula="of:=[.P339]/4+3*[.X339]/4" office:value-type="float" office:value="-0.000352994848335053" calcext:value-type="float">
            <text:p>-0,000352994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39]+[.J340]*[.$B$5]" office:value-type="float" office:value="2005.38" calcext:value-type="float">
            <text:p>2005,38</text:p>
          </table:table-cell>
          <table:table-cell table:formula="of:=[.D339]+[.N340]*[.$B$5]" office:value-type="float" office:value="1976.85594573377" calcext:value-type="float">
            <text:p>1976,855945733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39]" office:value-type="float" office:value="0.868" calcext:value-type="float">
            <text:p>0,868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table:formula="of:=([.J341]-[.J340])/[.$B$5]*[.$B$5]/3+[.J340]" office:value-type="float" office:value="0" calcext:value-type="float">
            <text:p>0,0000E+00</text:p>
          </table:table-cell>
          <table:table-cell table:formula="of:=([.J341]-[.J340])/[.$B$5]*2*[.$B$5]/3+[.J340]" office:value-type="float" office:value="0" calcext:value-type="float">
            <text:p>0,0000E+00</text:p>
          </table:table-cell>
          <table:table-cell table:formula="of:=[.M339]+[.Y339]" office:value-type="float" office:value="0.0453164755229048" calcext:value-type="float">
            <text:p>0,05</text:p>
          </table:table-cell>
          <table:table-cell table:formula="of:=IF([.M340]&lt;[.$B$10];[.$B$22]*(([.$B$9]*[.M340])/([.$B$9]+2*[.M340]))^(2/3)*[.$B$21]^(0.5)*[.$B$9]*[.M340];IF([.M340]&lt;=[.$B$16];[.$B$7]*[.$B$11]*SQRT(2*9.806*([.M340]-[.$B$10]*[.$B$8]));[.$B$7]*[.$B$11]*SQRT(2*9.806*([.M340]-[.$B$10]*[.$B$8]))+[.$B$18]*[.$B$17]*([.M340]-[.$B$16])^(3/2)*SQRT(2*9.806)))" office:value-type="float" office:value="0.00366611742137474" calcext:value-type="float">
            <text:p>0,00</text:p>
          </table:table-cell>
          <table:table-cell table:formula="of:=[.$B$28]*[.M340]^3+[.$B$29]*[.M340]^2+[.$B$30]*[.M340]+[.$B$31]" office:value-type="float" office:value="625" calcext:value-type="float">
            <text:p>625</text:p>
          </table:table-cell>
          <table:table-cell table:formula="of:=([.J340]-[.N340])/[.O340]*[.$B$5]" office:value-type="float" office:value="-0.000351947272451975" calcext:value-type="float">
            <text:p>-0,0003519473</text:p>
          </table:table-cell>
          <table:table-cell table:formula="of:=[.M340]+[.P340]" office:value-type="float" office:value="0.0449645282504528" calcext:value-type="float">
            <text:p>0,0449645283</text:p>
          </table:table-cell>
          <table:table-cell table:formula="of:=IF([.Q340]&lt;[.$B$10];[.$B$22]*([.$B$9]*[.Q340]/([.$B$9]+2*[.Q340]))^(2/3)*[.$B$21]^(0.5)*[.$B$9]*[.Q340];IF([.Q340]&lt;=[.$B$16];[.$B$7]*[.$B$11]*SQRT(2*9.806*([.Q340]-[.$B$10]*[.$B$8]));[.$B$7]*[.$B$11]*SQRT(2*9.806*([.Q340]-[.$B$10]*[.$B$8]))+[.$B$18]*[.$B$17]*([.Q340]-[.$B$16])^(3/2)*SQRT(2*9.806)))" office:value-type="float" office:value="0.00362313971159157" calcext:value-type="float">
            <text:p>0,00</text:p>
          </table:table-cell>
          <table:table-cell table:formula="of:=[.$B$28]*[.Q340]^3+[.$B$29]*[.Q340]^2+[.$B$30]*[.Q340]+[.$B$31]" office:value-type="float" office:value="625" calcext:value-type="float">
            <text:p>625</text:p>
          </table:table-cell>
          <table:table-cell table:formula="of:=([.K340]-[.R340])/[.S340]*[.$B$5]" office:value-type="float" office:value="-0.000347821412312791" calcext:value-type="float">
            <text:p>-0,0003478214</text:p>
          </table:table-cell>
          <table:table-cell table:formula="of:=[.M340]+[.T340]" office:value-type="float" office:value="0.044968654110592" calcext:value-type="float">
            <text:p>0,0449686541</text:p>
          </table:table-cell>
          <table:table-cell table:formula="of:=IF([.U340]&lt;[.$B$10];[.$B$22]*([.$B$9]*[.U340]/([.$B$9]+2*[.U340]))^(2/3)*[.$B$21]^(0.5)*[.$B$9]*[.U340];IF([.U340]&lt;=[.$B$16];[.$B$7]*[.$B$11]*SQRT(2*9.806*([.U340]-[.$B$10]*[.$B$8]));[.$B$7]*[.$B$11]*SQRT(2*9.806*([.U340]-[.$B$10]*[.$B$8]))+[.$B$18]*[.$B$17]*([.U340]-[.$B$16])^(3/2)*SQRT(2*9.806)))" office:value-type="float" office:value="0.00362364269353196" calcext:value-type="float">
            <text:p>0,00</text:p>
          </table:table-cell>
          <table:table-cell table:formula="of:=[.$B$28]*[.U340]^3+[.$B$29]*[.U340]^2+[.$B$30]*[.U340]+[.$B$31]" office:value-type="float" office:value="625" calcext:value-type="float">
            <text:p>625</text:p>
          </table:table-cell>
          <table:table-cell table:formula="of:=([.L340]-[.V340])/[.W340]*[.$B$5]" office:value-type="float" office:value="-0.000347869698579068" calcext:value-type="float">
            <text:p>-0,0003478697</text:p>
          </table:table-cell>
          <table:table-cell table:formula="of:=[.P340]/4+3*[.X340]/4" office:value-type="float" office:value="-0.000348889092047295" calcext:value-type="float">
            <text:p>-0,000348889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0]+[.J341]*[.$B$5]" office:value-type="float" office:value="2005.38" calcext:value-type="float">
            <text:p>2005,38</text:p>
          </table:table-cell>
          <table:table-cell table:formula="of:=[.D340]+[.N341]*[.$B$5]" office:value-type="float" office:value="1977.07335648565" calcext:value-type="float">
            <text:p>1977,073356485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0]" office:value-type="float" office:value="0.868" calcext:value-type="float">
            <text:p>0,868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([.J342]-[.J341])/[.$B$5]*[.$B$5]/3+[.J341]" office:value-type="float" office:value="0" calcext:value-type="float">
            <text:p>0,0000E+00</text:p>
          </table:table-cell>
          <table:table-cell table:formula="of:=([.J342]-[.J341])/[.$B$5]*2*[.$B$5]/3+[.J341]" office:value-type="float" office:value="0" calcext:value-type="float">
            <text:p>0,0000E+00</text:p>
          </table:table-cell>
          <table:table-cell table:formula="of:=[.M340]+[.Y340]" office:value-type="float" office:value="0.0449675864308575" calcext:value-type="float">
            <text:p>0,04</text:p>
          </table:table-cell>
          <table:table-cell table:formula="of:=IF([.M341]&lt;[.$B$10];[.$B$22]*(([.$B$9]*[.M341])/([.$B$9]+2*[.M341]))^(2/3)*[.$B$21]^(0.5)*[.$B$9]*[.M341];IF([.M341]&lt;=[.$B$16];[.$B$7]*[.$B$11]*SQRT(2*9.806*([.M341]-[.$B$10]*[.$B$8]));[.$B$7]*[.$B$11]*SQRT(2*9.806*([.M341]-[.$B$10]*[.$B$8]))+[.$B$18]*[.$B$17]*([.M341]-[.$B$16])^(3/2)*SQRT(2*9.806)))" office:value-type="float" office:value="0.00362351253120338" calcext:value-type="float">
            <text:p>0,00</text:p>
          </table:table-cell>
          <table:table-cell table:formula="of:=[.$B$28]*[.M341]^3+[.$B$29]*[.M341]^2+[.$B$30]*[.M341]+[.$B$31]" office:value-type="float" office:value="625" calcext:value-type="float">
            <text:p>625</text:p>
          </table:table-cell>
          <table:table-cell table:formula="of:=([.J341]-[.N341])/[.O341]*[.$B$5]" office:value-type="float" office:value="-0.000347857202995524" calcext:value-type="float">
            <text:p>-0,0003478572</text:p>
          </table:table-cell>
          <table:table-cell table:formula="of:=[.M341]+[.P341]" office:value-type="float" office:value="0.044619729227862" calcext:value-type="float">
            <text:p>0,0446197292</text:p>
          </table:table-cell>
          <table:table-cell table:formula="of:=IF([.Q341]&lt;[.$B$10];[.$B$22]*([.$B$9]*[.Q341]/([.$B$9]+2*[.Q341]))^(2/3)*[.$B$21]^(0.5)*[.$B$9]*[.Q341];IF([.Q341]&lt;=[.$B$16];[.$B$7]*[.$B$11]*SQRT(2*9.806*([.Q341]-[.$B$10]*[.$B$8]));[.$B$7]*[.$B$11]*SQRT(2*9.806*([.Q341]-[.$B$10]*[.$B$8]))+[.$B$18]*[.$B$17]*([.Q341]-[.$B$16])^(3/2)*SQRT(2*9.806)))" office:value-type="float" office:value="0.00358117647179313" calcext:value-type="float">
            <text:p>0,00</text:p>
          </table:table-cell>
          <table:table-cell table:formula="of:=[.$B$28]*[.Q341]^3+[.$B$29]*[.Q341]^2+[.$B$30]*[.Q341]+[.$B$31]" office:value-type="float" office:value="625" calcext:value-type="float">
            <text:p>625</text:p>
          </table:table-cell>
          <table:table-cell table:formula="of:=([.K341]-[.R341])/[.S341]*[.$B$5]" office:value-type="float" office:value="-0.000343792941292141" calcext:value-type="float">
            <text:p>-0,0003437929</text:p>
          </table:table-cell>
          <table:table-cell table:formula="of:=[.M341]+[.T341]" office:value-type="float" office:value="0.0446237934895654" calcext:value-type="float">
            <text:p>0,0446237935</text:p>
          </table:table-cell>
          <table:table-cell table:formula="of:=IF([.U341]&lt;[.$B$10];[.$B$22]*([.$B$9]*[.U341]/([.$B$9]+2*[.U341]))^(2/3)*[.$B$21]^(0.5)*[.$B$9]*[.U341];IF([.U341]&lt;=[.$B$16];[.$B$7]*[.$B$11]*SQRT(2*9.806*([.U341]-[.$B$10]*[.$B$8]));[.$B$7]*[.$B$11]*SQRT(2*9.806*([.U341]-[.$B$10]*[.$B$8]))+[.$B$18]*[.$B$17]*([.U341]-[.$B$16])^(3/2)*SQRT(2*9.806)))" office:value-type="float" office:value="0.00358167028652568" calcext:value-type="float">
            <text:p>0,00</text:p>
          </table:table-cell>
          <table:table-cell table:formula="of:=[.$B$28]*[.U341]^3+[.$B$29]*[.U341]^2+[.$B$30]*[.U341]+[.$B$31]" office:value-type="float" office:value="625" calcext:value-type="float">
            <text:p>625</text:p>
          </table:table-cell>
          <table:table-cell table:formula="of:=([.L341]-[.V341])/[.W341]*[.$B$5]" office:value-type="float" office:value="-0.000343840347506465" calcext:value-type="float">
            <text:p>-0,0003438403</text:p>
          </table:table-cell>
          <table:table-cell table:formula="of:=[.P341]/4+3*[.X341]/4" office:value-type="float" office:value="-0.00034484456137873" calcext:value-type="float">
            <text:p>-0,000344844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1]+[.J342]*[.$B$5]" office:value-type="float" office:value="2005.38" calcext:value-type="float">
            <text:p>2005,38</text:p>
          </table:table-cell>
          <table:table-cell table:formula="of:=[.D341]+[.N342]*[.$B$5]" office:value-type="float" office:value="1977.28824903631" calcext:value-type="float">
            <text:p>1977,288249036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1]" office:value-type="float" office:value="0.868" calcext:value-type="float">
            <text:p>0,868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table:formula="of:=([.J343]-[.J342])/[.$B$5]*[.$B$5]/3+[.J342]" office:value-type="float" office:value="0" calcext:value-type="float">
            <text:p>0,0000E+00</text:p>
          </table:table-cell>
          <table:table-cell table:formula="of:=([.J343]-[.J342])/[.$B$5]*2*[.$B$5]/3+[.J342]" office:value-type="float" office:value="0" calcext:value-type="float">
            <text:p>0,0000E+00</text:p>
          </table:table-cell>
          <table:table-cell table:formula="of:=[.M341]+[.Y341]" office:value-type="float" office:value="0.0446227418694788" calcext:value-type="float">
            <text:p>0,04</text:p>
          </table:table-cell>
          <table:table-cell table:formula="of:=IF([.M342]&lt;[.$B$10];[.$B$22]*(([.$B$9]*[.M342])/([.$B$9]+2*[.M342]))^(2/3)*[.$B$21]^(0.5)*[.$B$9]*[.M342];IF([.M342]&lt;=[.$B$16];[.$B$7]*[.$B$11]*SQRT(2*9.806*([.M342]-[.$B$10]*[.$B$8]));[.$B$7]*[.$B$11]*SQRT(2*9.806*([.M342]-[.$B$10]*[.$B$8]))+[.$B$18]*[.$B$17]*([.M342]-[.$B$16])^(3/2)*SQRT(2*9.806)))" office:value-type="float" office:value="0.00358154251101001" calcext:value-type="float">
            <text:p>0,00</text:p>
          </table:table-cell>
          <table:table-cell table:formula="of:=[.$B$28]*[.M342]^3+[.$B$29]*[.M342]^2+[.$B$30]*[.M342]+[.$B$31]" office:value-type="float" office:value="625" calcext:value-type="float">
            <text:p>625</text:p>
          </table:table-cell>
          <table:table-cell table:formula="of:=([.J342]-[.N342])/[.O342]*[.$B$5]" office:value-type="float" office:value="-0.000343828081056961" calcext:value-type="float">
            <text:p>-0,0003438281</text:p>
          </table:table-cell>
          <table:table-cell table:formula="of:=[.M342]+[.P342]" office:value-type="float" office:value="0.0442789137884218" calcext:value-type="float">
            <text:p>0,0442789138</text:p>
          </table:table-cell>
          <table:table-cell table:formula="of:=IF([.Q342]&lt;[.$B$10];[.$B$22]*([.$B$9]*[.Q342]/([.$B$9]+2*[.Q342]))^(2/3)*[.$B$21]^(0.5)*[.$B$9]*[.Q342];IF([.Q342]&lt;=[.$B$16];[.$B$7]*[.$B$11]*SQRT(2*9.806*([.Q342]-[.$B$10]*[.$B$8]));[.$B$7]*[.$B$11]*SQRT(2*9.806*([.Q342]-[.$B$10]*[.$B$8]))+[.$B$18]*[.$B$17]*([.Q342]-[.$B$16])^(3/2)*SQRT(2*9.806)))" office:value-type="float" office:value="0.00353983675482" calcext:value-type="float">
            <text:p>0,00</text:p>
          </table:table-cell>
          <table:table-cell table:formula="of:=[.$B$28]*[.Q342]^3+[.$B$29]*[.Q342]^2+[.$B$30]*[.Q342]+[.$B$31]" office:value-type="float" office:value="625" calcext:value-type="float">
            <text:p>625</text:p>
          </table:table-cell>
          <table:table-cell table:formula="of:=([.K342]-[.R342])/[.S342]*[.$B$5]" office:value-type="float" office:value="-0.00033982432846272" calcext:value-type="float">
            <text:p>-0,0003398243</text:p>
          </table:table-cell>
          <table:table-cell table:formula="of:=[.M342]+[.T342]" office:value-type="float" office:value="0.0442829175410161" calcext:value-type="float">
            <text:p>0,0442829175</text:p>
          </table:table-cell>
          <table:table-cell table:formula="of:=IF([.U342]&lt;[.$B$10];[.$B$22]*([.$B$9]*[.U342]/([.$B$9]+2*[.U342]))^(2/3)*[.$B$21]^(0.5)*[.$B$9]*[.U342];IF([.U342]&lt;=[.$B$16];[.$B$7]*[.$B$11]*SQRT(2*9.806*([.U342]-[.$B$10]*[.$B$8]));[.$B$7]*[.$B$11]*SQRT(2*9.806*([.U342]-[.$B$10]*[.$B$8]))+[.$B$18]*[.$B$17]*([.U342]-[.$B$16])^(3/2)*SQRT(2*9.806)))" office:value-type="float" office:value="0.00354032159161526" calcext:value-type="float">
            <text:p>0,00</text:p>
          </table:table-cell>
          <table:table-cell table:formula="of:=[.$B$28]*[.U342]^3+[.$B$29]*[.U342]^2+[.$B$30]*[.U342]+[.$B$31]" office:value-type="float" office:value="625" calcext:value-type="float">
            <text:p>625</text:p>
          </table:table-cell>
          <table:table-cell table:formula="of:=([.L342]-[.V342])/[.W342]*[.$B$5]" office:value-type="float" office:value="-0.000339870872795065" calcext:value-type="float">
            <text:p>-0,0003398709</text:p>
          </table:table-cell>
          <table:table-cell table:formula="of:=[.P342]/4+3*[.X342]/4" office:value-type="float" office:value="-0.000340860174860539" calcext:value-type="float">
            <text:p>-0,000340860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2]+[.J343]*[.$B$5]" office:value-type="float" office:value="2005.38" calcext:value-type="float">
            <text:p>2005,38</text:p>
          </table:table-cell>
          <table:table-cell table:formula="of:=[.D342]+[.N343]*[.$B$5]" office:value-type="float" office:value="1977.50066080551" calcext:value-type="float">
            <text:p>1977,500660805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2]" office:value-type="float" office:value="0.868" calcext:value-type="float">
            <text:p>0,868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formula="of:=([.J344]-[.J343])/[.$B$5]*[.$B$5]/3+[.J343]" office:value-type="float" office:value="0" calcext:value-type="float">
            <text:p>0,0000E+00</text:p>
          </table:table-cell>
          <table:table-cell table:formula="of:=([.J344]-[.J343])/[.$B$5]*2*[.$B$5]/3+[.J343]" office:value-type="float" office:value="0" calcext:value-type="float">
            <text:p>0,0000E+00</text:p>
          </table:table-cell>
          <table:table-cell table:formula="of:=[.M342]+[.Y342]" office:value-type="float" office:value="0.0442818816946182" calcext:value-type="float">
            <text:p>0,04</text:p>
          </table:table-cell>
          <table:table-cell table:formula="of:=IF([.M343]&lt;[.$B$10];[.$B$22]*(([.$B$9]*[.M343])/([.$B$9]+2*[.M343]))^(2/3)*[.$B$21]^(0.5)*[.$B$9]*[.M343];IF([.M343]&lt;=[.$B$16];[.$B$7]*[.$B$11]*SQRT(2*9.806*([.M343]-[.$B$10]*[.$B$8]));[.$B$7]*[.$B$11]*SQRT(2*9.806*([.M343]-[.$B$10]*[.$B$8]))+[.$B$18]*[.$B$17]*([.M343]-[.$B$16])^(3/2)*SQRT(2*9.806)))" office:value-type="float" office:value="0.00354019615334318" calcext:value-type="float">
            <text:p>0,00</text:p>
          </table:table-cell>
          <table:table-cell table:formula="of:=[.$B$28]*[.M343]^3+[.$B$29]*[.M343]^2+[.$B$30]*[.M343]+[.$B$31]" office:value-type="float" office:value="625" calcext:value-type="float">
            <text:p>625</text:p>
          </table:table-cell>
          <table:table-cell table:formula="of:=([.J343]-[.N343])/[.O343]*[.$B$5]" office:value-type="float" office:value="-0.000339858830720946" calcext:value-type="float">
            <text:p>-0,0003398588</text:p>
          </table:table-cell>
          <table:table-cell table:formula="of:=[.M343]+[.P343]" office:value-type="float" office:value="0.0439420228638973" calcext:value-type="float">
            <text:p>0,0439420229</text:p>
          </table:table-cell>
          <table:table-cell table:formula="of:=IF([.Q343]&lt;[.$B$10];[.$B$22]*([.$B$9]*[.Q343]/([.$B$9]+2*[.Q343]))^(2/3)*[.$B$21]^(0.5)*[.$B$9]*[.Q343];IF([.Q343]&lt;=[.$B$16];[.$B$7]*[.$B$11]*SQRT(2*9.806*([.Q343]-[.$B$10]*[.$B$8]));[.$B$7]*[.$B$11]*SQRT(2*9.806*([.Q343]-[.$B$10]*[.$B$8]))+[.$B$18]*[.$B$17]*([.Q343]-[.$B$16])^(3/2)*SQRT(2*9.806)))" office:value-type="float" office:value="0.00349910957937305" calcext:value-type="float">
            <text:p>0,00</text:p>
          </table:table-cell>
          <table:table-cell table:formula="of:=[.$B$28]*[.Q343]^3+[.$B$29]*[.Q343]^2+[.$B$30]*[.Q343]+[.$B$31]" office:value-type="float" office:value="625" calcext:value-type="float">
            <text:p>625</text:p>
          </table:table-cell>
          <table:table-cell table:formula="of:=([.K343]-[.R343])/[.S343]*[.$B$5]" office:value-type="float" office:value="-0.000335914519619813" calcext:value-type="float">
            <text:p>-0,0003359145</text:p>
          </table:table-cell>
          <table:table-cell table:formula="of:=[.M343]+[.T343]" office:value-type="float" office:value="0.0439459671749984" calcext:value-type="float">
            <text:p>0,0439459672</text:p>
          </table:table-cell>
          <table:table-cell table:formula="of:=IF([.U343]&lt;[.$B$10];[.$B$22]*([.$B$9]*[.U343]/([.$B$9]+2*[.U343]))^(2/3)*[.$B$21]^(0.5)*[.$B$9]*[.U343];IF([.U343]&lt;=[.$B$16];[.$B$7]*[.$B$11]*SQRT(2*9.806*([.U343]-[.$B$10]*[.$B$8]));[.$B$7]*[.$B$11]*SQRT(2*9.806*([.U343]-[.$B$10]*[.$B$8]))+[.$B$18]*[.$B$17]*([.U343]-[.$B$16])^(3/2)*SQRT(2*9.806)))" office:value-type="float" office:value="0.003499585623229" calcext:value-type="float">
            <text:p>0,00</text:p>
          </table:table-cell>
          <table:table-cell table:formula="of:=[.$B$28]*[.U343]^3+[.$B$29]*[.U343]^2+[.$B$30]*[.U343]+[.$B$31]" office:value-type="float" office:value="625" calcext:value-type="float">
            <text:p>625</text:p>
          </table:table-cell>
          <table:table-cell table:formula="of:=([.L343]-[.V343])/[.W343]*[.$B$5]" office:value-type="float" office:value="-0.000335960219829984" calcext:value-type="float">
            <text:p>-0,0003359602</text:p>
          </table:table-cell>
          <table:table-cell table:formula="of:=[.P343]/4+3*[.X343]/4" office:value-type="float" office:value="-0.000336934872552724" calcext:value-type="float">
            <text:p>-0,000336934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3]+[.J344]*[.$B$5]" office:value-type="float" office:value="2005.38" calcext:value-type="float">
            <text:p>2005,38</text:p>
          </table:table-cell>
          <table:table-cell table:formula="of:=[.D343]+[.N344]*[.$B$5]" office:value-type="float" office:value="1977.71062855393" calcext:value-type="float">
            <text:p>1977,710628553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3]" office:value-type="float" office:value="0.868" calcext:value-type="float">
            <text:p>0,868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table:formula="of:=([.J345]-[.J344])/[.$B$5]*[.$B$5]/3+[.J344]" office:value-type="float" office:value="0" calcext:value-type="float">
            <text:p>0,0000E+00</text:p>
          </table:table-cell>
          <table:table-cell table:formula="of:=([.J345]-[.J344])/[.$B$5]*2*[.$B$5]/3+[.J344]" office:value-type="float" office:value="0" calcext:value-type="float">
            <text:p>0,0000E+00</text:p>
          </table:table-cell>
          <table:table-cell table:formula="of:=[.M343]+[.Y343]" office:value-type="float" office:value="0.0439449468220655" calcext:value-type="float">
            <text:p>0,04</text:p>
          </table:table-cell>
          <table:table-cell table:formula="of:=IF([.M344]&lt;[.$B$10];[.$B$22]*(([.$B$9]*[.M344])/([.$B$9]+2*[.M344]))^(2/3)*[.$B$21]^(0.5)*[.$B$9]*[.M344];IF([.M344]&lt;=[.$B$16];[.$B$7]*[.$B$11]*SQRT(2*9.806*([.M344]-[.$B$10]*[.$B$8]));[.$B$7]*[.$B$11]*SQRT(2*9.806*([.M344]-[.$B$10]*[.$B$8]))+[.$B$18]*[.$B$17]*([.M344]-[.$B$16])^(3/2)*SQRT(2*9.806)))" office:value-type="float" office:value="0.00349946247375658" calcext:value-type="float">
            <text:p>0,00</text:p>
          </table:table-cell>
          <table:table-cell table:formula="of:=[.$B$28]*[.M344]^3+[.$B$29]*[.M344]^2+[.$B$30]*[.M344]+[.$B$31]" office:value-type="float" office:value="625" calcext:value-type="float">
            <text:p>625</text:p>
          </table:table-cell>
          <table:table-cell table:formula="of:=([.J344]-[.N344])/[.O344]*[.$B$5]" office:value-type="float" office:value="-0.000335948397480631" calcext:value-type="float">
            <text:p>-0,0003359484</text:p>
          </table:table-cell>
          <table:table-cell table:formula="of:=[.M344]+[.P344]" office:value-type="float" office:value="0.0436089984245849" calcext:value-type="float">
            <text:p>0,0436089984</text:p>
          </table:table-cell>
          <table:table-cell table:formula="of:=IF([.Q344]&lt;[.$B$10];[.$B$22]*([.$B$9]*[.Q344]/([.$B$9]+2*[.Q344]))^(2/3)*[.$B$21]^(0.5)*[.$B$9]*[.Q344];IF([.Q344]&lt;=[.$B$16];[.$B$7]*[.$B$11]*SQRT(2*9.806*([.Q344]-[.$B$10]*[.$B$8]));[.$B$7]*[.$B$11]*SQRT(2*9.806*([.Q344]-[.$B$10]*[.$B$8]))+[.$B$18]*[.$B$17]*([.Q344]-[.$B$16])^(3/2)*SQRT(2*9.806)))" office:value-type="float" office:value="0.00345898418226445" calcext:value-type="float">
            <text:p>0,00</text:p>
          </table:table-cell>
          <table:table-cell table:formula="of:=[.$B$28]*[.Q344]^3+[.$B$29]*[.Q344]^2+[.$B$30]*[.Q344]+[.$B$31]" office:value-type="float" office:value="625" calcext:value-type="float">
            <text:p>625</text:p>
          </table:table-cell>
          <table:table-cell table:formula="of:=([.K344]-[.R344])/[.S344]*[.$B$5]" office:value-type="float" office:value="-0.000332062481497387" calcext:value-type="float">
            <text:p>-0,0003320625</text:p>
          </table:table-cell>
          <table:table-cell table:formula="of:=[.M344]+[.T344]" office:value-type="float" office:value="0.0436128843405681" calcext:value-type="float">
            <text:p>0,0436128843</text:p>
          </table:table-cell>
          <table:table-cell table:formula="of:=IF([.U344]&lt;[.$B$10];[.$B$22]*([.$B$9]*[.U344]/([.$B$9]+2*[.U344]))^(2/3)*[.$B$21]^(0.5)*[.$B$9]*[.U344];IF([.U344]&lt;=[.$B$16];[.$B$7]*[.$B$11]*SQRT(2*9.806*([.U344]-[.$B$10]*[.$B$8]));[.$B$7]*[.$B$11]*SQRT(2*9.806*([.U344]-[.$B$10]*[.$B$8]))+[.$B$18]*[.$B$17]*([.U344]-[.$B$16])^(3/2)*SQRT(2*9.806)))" office:value-type="float" office:value="0.00345945161400882" calcext:value-type="float">
            <text:p>0,00</text:p>
          </table:table-cell>
          <table:table-cell table:formula="of:=[.$B$28]*[.U344]^3+[.$B$29]*[.U344]^2+[.$B$30]*[.U344]+[.$B$31]" office:value-type="float" office:value="625" calcext:value-type="float">
            <text:p>625</text:p>
          </table:table-cell>
          <table:table-cell table:formula="of:=([.L344]-[.V344])/[.W344]*[.$B$5]" office:value-type="float" office:value="-0.000332107354944847" calcext:value-type="float">
            <text:p>-0,0003321074</text:p>
          </table:table-cell>
          <table:table-cell table:formula="of:=[.P344]/4+3*[.X344]/4" office:value-type="float" office:value="-0.000333067615578793" calcext:value-type="float">
            <text:p>-0,000333067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4]+[.J345]*[.$B$5]" office:value-type="float" office:value="2005.38" calcext:value-type="float">
            <text:p>2005,38</text:p>
          </table:table-cell>
          <table:table-cell table:formula="of:=[.D344]+[.N345]*[.$B$5]" office:value-type="float" office:value="1977.91818839629" calcext:value-type="float">
            <text:p>1977,918188396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4]" office:value-type="float" office:value="0.868" calcext:value-type="float">
            <text:p>0,868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table:formula="of:=([.J346]-[.J345])/[.$B$5]*[.$B$5]/3+[.J345]" office:value-type="float" office:value="0" calcext:value-type="float">
            <text:p>0,0000E+00</text:p>
          </table:table-cell>
          <table:table-cell table:formula="of:=([.J346]-[.J345])/[.$B$5]*2*[.$B$5]/3+[.J345]" office:value-type="float" office:value="0" calcext:value-type="float">
            <text:p>0,0000E+00</text:p>
          </table:table-cell>
          <table:table-cell table:formula="of:=[.M344]+[.Y344]" office:value-type="float" office:value="0.0436118792064867" calcext:value-type="float">
            <text:p>0,04</text:p>
          </table:table-cell>
          <table:table-cell table:formula="of:=IF([.M345]&lt;[.$B$10];[.$B$22]*(([.$B$9]*[.M345])/([.$B$9]+2*[.M345]))^(2/3)*[.$B$21]^(0.5)*[.$B$9]*[.M345];IF([.M345]&lt;=[.$B$16];[.$B$7]*[.$B$11]*SQRT(2*9.806*([.M345]-[.$B$10]*[.$B$8]));[.$B$7]*[.$B$11]*SQRT(2*9.806*([.M345]-[.$B$10]*[.$B$8]))+[.$B$18]*[.$B$17]*([.M345]-[.$B$16])^(3/2)*SQRT(2*9.806)))" office:value-type="float" office:value="0.00345933070599038" calcext:value-type="float">
            <text:p>0,00</text:p>
          </table:table-cell>
          <table:table-cell table:formula="of:=[.$B$28]*[.M345]^3+[.$B$29]*[.M345]^2+[.$B$30]*[.M345]+[.$B$31]" office:value-type="float" office:value="625" calcext:value-type="float">
            <text:p>625</text:p>
          </table:table-cell>
          <table:table-cell table:formula="of:=([.J345]-[.N345])/[.O345]*[.$B$5]" office:value-type="float" office:value="-0.000332095747775077" calcext:value-type="float">
            <text:p>-0,0003320957</text:p>
          </table:table-cell>
          <table:table-cell table:formula="of:=[.M345]+[.P345]" office:value-type="float" office:value="0.0432797834587116" calcext:value-type="float">
            <text:p>0,0432797835</text:p>
          </table:table-cell>
          <table:table-cell table:formula="of:=IF([.Q345]&lt;[.$B$10];[.$B$22]*([.$B$9]*[.Q345]/([.$B$9]+2*[.Q345]))^(2/3)*[.$B$21]^(0.5)*[.$B$9]*[.Q345];IF([.Q345]&lt;=[.$B$16];[.$B$7]*[.$B$11]*SQRT(2*9.806*([.Q345]-[.$B$10]*[.$B$8]));[.$B$7]*[.$B$11]*SQRT(2*9.806*([.Q345]-[.$B$10]*[.$B$8]))+[.$B$18]*[.$B$17]*([.Q345]-[.$B$16])^(3/2)*SQRT(2*9.806)))" office:value-type="float" office:value="0.00341945001371035" calcext:value-type="float">
            <text:p>0,00</text:p>
          </table:table-cell>
          <table:table-cell table:formula="of:=[.$B$28]*[.Q345]^3+[.$B$29]*[.Q345]^2+[.$B$30]*[.Q345]+[.$B$31]" office:value-type="float" office:value="625" calcext:value-type="float">
            <text:p>625</text:p>
          </table:table-cell>
          <table:table-cell table:formula="of:=([.K345]-[.R345])/[.S345]*[.$B$5]" office:value-type="float" office:value="-0.000328267201316193" calcext:value-type="float">
            <text:p>-0,0003282672</text:p>
          </table:table-cell>
          <table:table-cell table:formula="of:=[.M345]+[.T345]" office:value-type="float" office:value="0.0432836120051705" calcext:value-type="float">
            <text:p>0,043283612</text:p>
          </table:table-cell>
          <table:table-cell table:formula="of:=IF([.U345]&lt;[.$B$10];[.$B$22]*([.$B$9]*[.U345]/([.$B$9]+2*[.U345]))^(2/3)*[.$B$21]^(0.5)*[.$B$9]*[.U345];IF([.U345]&lt;=[.$B$16];[.$B$7]*[.$B$11]*SQRT(2*9.806*([.U345]-[.$B$10]*[.$B$8]));[.$B$7]*[.$B$11]*SQRT(2*9.806*([.U345]-[.$B$10]*[.$B$8]))+[.$B$18]*[.$B$17]*([.U345]-[.$B$16])^(3/2)*SQRT(2*9.806)))" office:value-type="float" office:value="0.00341990901010043" calcext:value-type="float">
            <text:p>0,00</text:p>
          </table:table-cell>
          <table:table-cell table:formula="of:=[.$B$28]*[.U345]^3+[.$B$29]*[.U345]^2+[.$B$30]*[.U345]+[.$B$31]" office:value-type="float" office:value="625" calcext:value-type="float">
            <text:p>625</text:p>
          </table:table-cell>
          <table:table-cell table:formula="of:=([.L345]-[.V345])/[.W345]*[.$B$5]" office:value-type="float" office:value="-0.000328311264969641" calcext:value-type="float">
            <text:p>-0,0003283113</text:p>
          </table:table-cell>
          <table:table-cell table:formula="of:=[.P345]/4+3*[.X345]/4" office:value-type="float" office:value="-0.000329257385671" calcext:value-type="float">
            <text:p>-0,000329257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5]+[.J346]*[.$B$5]" office:value-type="float" office:value="2005.38" calcext:value-type="float">
            <text:p>2005,38</text:p>
          </table:table-cell>
          <table:table-cell table:formula="of:=[.D345]+[.N346]*[.$B$5]" office:value-type="float" office:value="1978.12337581413" calcext:value-type="float">
            <text:p>1978,123375814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5]" office:value-type="float" office:value="0.868" calcext:value-type="float">
            <text:p>0,868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table:formula="of:=([.J347]-[.J346])/[.$B$5]*[.$B$5]/3+[.J346]" office:value-type="float" office:value="0" calcext:value-type="float">
            <text:p>0,0000E+00</text:p>
          </table:table-cell>
          <table:table-cell table:formula="of:=([.J347]-[.J346])/[.$B$5]*2*[.$B$5]/3+[.J346]" office:value-type="float" office:value="0" calcext:value-type="float">
            <text:p>0,0000E+00</text:p>
          </table:table-cell>
          <table:table-cell table:formula="of:=[.M345]+[.Y345]" office:value-type="float" office:value="0.0432826218208157" calcext:value-type="float">
            <text:p>0,04</text:p>
          </table:table-cell>
          <table:table-cell table:formula="of:=IF([.M346]&lt;[.$B$10];[.$B$22]*(([.$B$9]*[.M346])/([.$B$9]+2*[.M346]))^(2/3)*[.$B$21]^(0.5)*[.$B$9]*[.M346];IF([.M346]&lt;=[.$B$16];[.$B$7]*[.$B$11]*SQRT(2*9.806*([.M346]-[.$B$10]*[.$B$8]));[.$B$7]*[.$B$11]*SQRT(2*9.806*([.M346]-[.$B$10]*[.$B$8]))+[.$B$18]*[.$B$17]*([.M346]-[.$B$16])^(3/2)*SQRT(2*9.806)))" office:value-type="float" office:value="0.00341979029726212" calcext:value-type="float">
            <text:p>0,00</text:p>
          </table:table-cell>
          <table:table-cell table:formula="of:=[.$B$28]*[.M346]^3+[.$B$29]*[.M346]^2+[.$B$30]*[.M346]+[.$B$31]" office:value-type="float" office:value="625" calcext:value-type="float">
            <text:p>625</text:p>
          </table:table-cell>
          <table:table-cell table:formula="of:=([.J346]-[.N346])/[.O346]*[.$B$5]" office:value-type="float" office:value="-0.000328299868537164" calcext:value-type="float">
            <text:p>-0,0003282999</text:p>
          </table:table-cell>
          <table:table-cell table:formula="of:=[.M346]+[.P346]" office:value-type="float" office:value="0.0429543219522786" calcext:value-type="float">
            <text:p>0,042954322</text:p>
          </table:table-cell>
          <table:table-cell table:formula="of:=IF([.Q346]&lt;[.$B$10];[.$B$22]*([.$B$9]*[.Q346]/([.$B$9]+2*[.Q346]))^(2/3)*[.$B$21]^(0.5)*[.$B$9]*[.Q346];IF([.Q346]&lt;=[.$B$16];[.$B$7]*[.$B$11]*SQRT(2*9.806*([.Q346]-[.$B$10]*[.$B$8]));[.$B$7]*[.$B$11]*SQRT(2*9.806*([.Q346]-[.$B$10]*[.$B$8]))+[.$B$18]*[.$B$17]*([.Q346]-[.$B$16])^(3/2)*SQRT(2*9.806)))" office:value-type="float" office:value="0.00338049673273029" calcext:value-type="float">
            <text:p>0,00</text:p>
          </table:table-cell>
          <table:table-cell table:formula="of:=[.$B$28]*[.Q346]^3+[.$B$29]*[.Q346]^2+[.$B$30]*[.Q346]+[.$B$31]" office:value-type="float" office:value="625" calcext:value-type="float">
            <text:p>625</text:p>
          </table:table-cell>
          <table:table-cell table:formula="of:=([.K346]-[.R346])/[.S346]*[.$B$5]" office:value-type="float" office:value="-0.000324527686342108" calcext:value-type="float">
            <text:p>-0,0003245277</text:p>
          </table:table-cell>
          <table:table-cell table:formula="of:=[.M346]+[.T346]" office:value-type="float" office:value="0.0429580941344736" calcext:value-type="float">
            <text:p>0,0429580941</text:p>
          </table:table-cell>
          <table:table-cell table:formula="of:=IF([.U346]&lt;[.$B$10];[.$B$22]*([.$B$9]*[.U346]/([.$B$9]+2*[.U346]))^(2/3)*[.$B$21]^(0.5)*[.$B$9]*[.U346];IF([.U346]&lt;=[.$B$16];[.$B$7]*[.$B$11]*SQRT(2*9.806*([.U346]-[.$B$10]*[.$B$8]));[.$B$7]*[.$B$11]*SQRT(2*9.806*([.U346]-[.$B$10]*[.$B$8]))+[.$B$18]*[.$B$17]*([.U346]-[.$B$16])^(3/2)*SQRT(2*9.806)))" office:value-type="float" office:value="0.00338094746655027" calcext:value-type="float">
            <text:p>0,00</text:p>
          </table:table-cell>
          <table:table-cell table:formula="of:=[.$B$28]*[.U346]^3+[.$B$29]*[.U346]^2+[.$B$30]*[.U346]+[.$B$31]" office:value-type="float" office:value="625" calcext:value-type="float">
            <text:p>625</text:p>
          </table:table-cell>
          <table:table-cell table:formula="of:=([.L346]-[.V346])/[.W346]*[.$B$5]" office:value-type="float" office:value="-0.000324570956788826" calcext:value-type="float">
            <text:p>-0,000324571</text:p>
          </table:table-cell>
          <table:table-cell table:formula="of:=[.P346]/4+3*[.X346]/4" office:value-type="float" office:value="-0.000325503184725911" calcext:value-type="float">
            <text:p>-0,000325503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6]+[.J347]*[.$B$5]" office:value-type="float" office:value="2005.38" calcext:value-type="float">
            <text:p>2005,38</text:p>
          </table:table-cell>
          <table:table-cell table:formula="of:=[.D346]+[.N347]*[.$B$5]" office:value-type="float" office:value="1978.32622566835" calcext:value-type="float">
            <text:p>1978,326225668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6]" office:value-type="float" office:value="0.868" calcext:value-type="float">
            <text:p>0,868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table:formula="of:=([.J348]-[.J347])/[.$B$5]*[.$B$5]/3+[.J347]" office:value-type="float" office:value="0" calcext:value-type="float">
            <text:p>0,0000E+00</text:p>
          </table:table-cell>
          <table:table-cell table:formula="of:=([.J348]-[.J347])/[.$B$5]*2*[.$B$5]/3+[.J347]" office:value-type="float" office:value="0" calcext:value-type="float">
            <text:p>0,0000E+00</text:p>
          </table:table-cell>
          <table:table-cell table:formula="of:=[.M346]+[.Y346]" office:value-type="float" office:value="0.0429571186360898" calcext:value-type="float">
            <text:p>0,04</text:p>
          </table:table-cell>
          <table:table-cell table:formula="of:=IF([.M347]&lt;[.$B$10];[.$B$22]*(([.$B$9]*[.M347])/([.$B$9]+2*[.M347]))^(2/3)*[.$B$21]^(0.5)*[.$B$9]*[.M347];IF([.M347]&lt;=[.$B$16];[.$B$7]*[.$B$11]*SQRT(2*9.806*([.M347]-[.$B$10]*[.$B$8]));[.$B$7]*[.$B$11]*SQRT(2*9.806*([.M347]-[.$B$10]*[.$B$8]))+[.$B$18]*[.$B$17]*([.M347]-[.$B$16])^(3/2)*SQRT(2*9.806)))" office:value-type="float" office:value="0.00338083090366432" calcext:value-type="float">
            <text:p>0,00</text:p>
          </table:table-cell>
          <table:table-cell table:formula="of:=[.$B$28]*[.M347]^3+[.$B$29]*[.M347]^2+[.$B$30]*[.M347]+[.$B$31]" office:value-type="float" office:value="625" calcext:value-type="float">
            <text:p>625</text:p>
          </table:table-cell>
          <table:table-cell table:formula="of:=([.J347]-[.N347])/[.O347]*[.$B$5]" office:value-type="float" office:value="-0.000324559766751774" calcext:value-type="float">
            <text:p>-0,0003245598</text:p>
          </table:table-cell>
          <table:table-cell table:formula="of:=[.M347]+[.P347]" office:value-type="float" office:value="0.042632558869338" calcext:value-type="float">
            <text:p>0,0426325589</text:p>
          </table:table-cell>
          <table:table-cell table:formula="of:=IF([.Q347]&lt;[.$B$10];[.$B$22]*([.$B$9]*[.Q347]/([.$B$9]+2*[.Q347]))^(2/3)*[.$B$21]^(0.5)*[.$B$9]*[.Q347];IF([.Q347]&lt;=[.$B$16];[.$B$7]*[.$B$11]*SQRT(2*9.806*([.Q347]-[.$B$10]*[.$B$8]));[.$B$7]*[.$B$11]*SQRT(2*9.806*([.Q347]-[.$B$10]*[.$B$8]))+[.$B$18]*[.$B$17]*([.Q347]-[.$B$16])^(3/2)*SQRT(2*9.806)))" office:value-type="float" office:value="0.00334211420265107" calcext:value-type="float">
            <text:p>0,00</text:p>
          </table:table-cell>
          <table:table-cell table:formula="of:=[.$B$28]*[.Q347]^3+[.$B$29]*[.Q347]^2+[.$B$30]*[.Q347]+[.$B$31]" office:value-type="float" office:value="625" calcext:value-type="float">
            <text:p>625</text:p>
          </table:table-cell>
          <table:table-cell table:formula="of:=([.K347]-[.R347])/[.S347]*[.$B$5]" office:value-type="float" office:value="-0.000320842963454503" calcext:value-type="float">
            <text:p>-0,000320843</text:p>
          </table:table-cell>
          <table:table-cell table:formula="of:=[.M347]+[.T347]" office:value-type="float" office:value="0.0426362756726353" calcext:value-type="float">
            <text:p>0,0426362757</text:p>
          </table:table-cell>
          <table:table-cell table:formula="of:=IF([.U347]&lt;[.$B$10];[.$B$22]*([.$B$9]*[.U347]/([.$B$9]+2*[.U347]))^(2/3)*[.$B$21]^(0.5)*[.$B$9]*[.U347];IF([.U347]&lt;=[.$B$16];[.$B$7]*[.$B$11]*SQRT(2*9.806*([.U347]-[.$B$10]*[.$B$8]));[.$B$7]*[.$B$11]*SQRT(2*9.806*([.U347]-[.$B$10]*[.$B$8]))+[.$B$18]*[.$B$17]*([.U347]-[.$B$16])^(3/2)*SQRT(2*9.806)))" office:value-type="float" office:value="0.00334255684280697" calcext:value-type="float">
            <text:p>0,00</text:p>
          </table:table-cell>
          <table:table-cell table:formula="of:=[.$B$28]*[.U347]^3+[.$B$29]*[.U347]^2+[.$B$30]*[.U347]+[.$B$31]" office:value-type="float" office:value="625" calcext:value-type="float">
            <text:p>625</text:p>
          </table:table-cell>
          <table:table-cell table:formula="of:=([.L347]-[.V347])/[.W347]*[.$B$5]" office:value-type="float" office:value="-0.000320885456909469" calcext:value-type="float">
            <text:p>-0,0003208855</text:p>
          </table:table-cell>
          <table:table-cell table:formula="of:=[.P347]/4+3*[.X347]/4" office:value-type="float" office:value="-0.000321804034370046" calcext:value-type="float">
            <text:p>-0,00032180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7]+[.J348]*[.$B$5]" office:value-type="float" office:value="2005.38" calcext:value-type="float">
            <text:p>2005,38</text:p>
          </table:table-cell>
          <table:table-cell table:formula="of:=[.D347]+[.N348]*[.$B$5]" office:value-type="float" office:value="1978.52677221149" calcext:value-type="float">
            <text:p>1978,526772211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7]" office:value-type="float" office:value="0.868" calcext:value-type="float">
            <text:p>0,868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formula="of:=([.J349]-[.J348])/[.$B$5]*[.$B$5]/3+[.J348]" office:value-type="float" office:value="0" calcext:value-type="float">
            <text:p>0,0000E+00</text:p>
          </table:table-cell>
          <table:table-cell table:formula="of:=([.J349]-[.J348])/[.$B$5]*2*[.$B$5]/3+[.J348]" office:value-type="float" office:value="0" calcext:value-type="float">
            <text:p>0,0000E+00</text:p>
          </table:table-cell>
          <table:table-cell table:formula="of:=[.M347]+[.Y347]" office:value-type="float" office:value="0.0426353146017198" calcext:value-type="float">
            <text:p>0,04</text:p>
          </table:table-cell>
          <table:table-cell table:formula="of:=IF([.M348]&lt;[.$B$10];[.$B$22]*(([.$B$9]*[.M348])/([.$B$9]+2*[.M348]))^(2/3)*[.$B$21]^(0.5)*[.$B$9]*[.M348];IF([.M348]&lt;=[.$B$16];[.$B$7]*[.$B$11]*SQRT(2*9.806*([.M348]-[.$B$10]*[.$B$8]));[.$B$7]*[.$B$11]*SQRT(2*9.806*([.M348]-[.$B$10]*[.$B$8]))+[.$B$18]*[.$B$17]*([.M348]-[.$B$16])^(3/2)*SQRT(2*9.806)))" office:value-type="float" office:value="0.0033424423856665" calcext:value-type="float">
            <text:p>0,00</text:p>
          </table:table-cell>
          <table:table-cell table:formula="of:=[.$B$28]*[.M348]^3+[.$B$29]*[.M348]^2+[.$B$30]*[.M348]+[.$B$31]" office:value-type="float" office:value="625" calcext:value-type="float">
            <text:p>625</text:p>
          </table:table-cell>
          <table:table-cell table:formula="of:=([.J348]-[.N348])/[.O348]*[.$B$5]" office:value-type="float" office:value="-0.000320874469023984" calcext:value-type="float">
            <text:p>-0,0003208745</text:p>
          </table:table-cell>
          <table:table-cell table:formula="of:=[.M348]+[.P348]" office:value-type="float" office:value="0.0423144401326958" calcext:value-type="float">
            <text:p>0,0423144401</text:p>
          </table:table-cell>
          <table:table-cell table:formula="of:=IF([.Q348]&lt;[.$B$10];[.$B$22]*([.$B$9]*[.Q348]/([.$B$9]+2*[.Q348]))^(2/3)*[.$B$21]^(0.5)*[.$B$9]*[.Q348];IF([.Q348]&lt;=[.$B$16];[.$B$7]*[.$B$11]*SQRT(2*9.806*([.Q348]-[.$B$10]*[.$B$8]));[.$B$7]*[.$B$11]*SQRT(2*9.806*([.Q348]-[.$B$10]*[.$B$8]))+[.$B$18]*[.$B$17]*([.Q348]-[.$B$16])^(3/2)*SQRT(2*9.806)))" office:value-type="float" office:value="0.00330429248671246" calcext:value-type="float">
            <text:p>0,00</text:p>
          </table:table-cell>
          <table:table-cell table:formula="of:=[.$B$28]*[.Q348]^3+[.$B$29]*[.Q348]^2+[.$B$30]*[.Q348]+[.$B$31]" office:value-type="float" office:value="625" calcext:value-type="float">
            <text:p>625</text:p>
          </table:table-cell>
          <table:table-cell table:formula="of:=([.K348]-[.R348])/[.S348]*[.$B$5]" office:value-type="float" office:value="-0.000317212078724396" calcext:value-type="float">
            <text:p>-0,0003172121</text:p>
          </table:table-cell>
          <table:table-cell table:formula="of:=[.M348]+[.T348]" office:value-type="float" office:value="0.0423181025229954" calcext:value-type="float">
            <text:p>0,0423181025</text:p>
          </table:table-cell>
          <table:table-cell table:formula="of:=IF([.U348]&lt;[.$B$10];[.$B$22]*([.$B$9]*[.U348]/([.$B$9]+2*[.U348]))^(2/3)*[.$B$21]^(0.5)*[.$B$9]*[.U348];IF([.U348]&lt;=[.$B$16];[.$B$7]*[.$B$11]*SQRT(2*9.806*([.U348]-[.$B$10]*[.$B$8]));[.$B$7]*[.$B$11]*SQRT(2*9.806*([.U348]-[.$B$10]*[.$B$8]))+[.$B$18]*[.$B$17]*([.U348]-[.$B$16])^(3/2)*SQRT(2*9.806)))" office:value-type="float" office:value="0.00330472719832475" calcext:value-type="float">
            <text:p>0,00</text:p>
          </table:table-cell>
          <table:table-cell table:formula="of:=[.$B$28]*[.U348]^3+[.$B$29]*[.U348]^2+[.$B$30]*[.U348]+[.$B$31]" office:value-type="float" office:value="625" calcext:value-type="float">
            <text:p>625</text:p>
          </table:table-cell>
          <table:table-cell table:formula="of:=([.L348]-[.V348])/[.W348]*[.$B$5]" office:value-type="float" office:value="-0.000317253811039176" calcext:value-type="float">
            <text:p>-0,0003172538</text:p>
          </table:table-cell>
          <table:table-cell table:formula="of:=[.P348]/4+3*[.X348]/4" office:value-type="float" office:value="-0.000318158975535378" calcext:value-type="float">
            <text:p>-0,00031815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8]+[.J349]*[.$B$5]" office:value-type="float" office:value="2005.38" calcext:value-type="float">
            <text:p>2005,38</text:p>
          </table:table-cell>
          <table:table-cell table:formula="of:=[.D348]+[.N349]*[.$B$5]" office:value-type="float" office:value="1978.72504909971" calcext:value-type="float">
            <text:p>1978,725049099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8]" office:value-type="float" office:value="0.868" calcext:value-type="float">
            <text:p>0,868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formula="of:=([.J350]-[.J349])/[.$B$5]*[.$B$5]/3+[.J349]" office:value-type="float" office:value="0" calcext:value-type="float">
            <text:p>0,0000E+00</text:p>
          </table:table-cell>
          <table:table-cell table:formula="of:=([.J350]-[.J349])/[.$B$5]*2*[.$B$5]/3+[.J349]" office:value-type="float" office:value="0" calcext:value-type="float">
            <text:p>0,0000E+00</text:p>
          </table:table-cell>
          <table:table-cell table:formula="of:=[.M348]+[.Y348]" office:value-type="float" office:value="0.0423171556261844" calcext:value-type="float">
            <text:p>0,04</text:p>
          </table:table-cell>
          <table:table-cell table:formula="of:=IF([.M349]&lt;[.$B$10];[.$B$22]*(([.$B$9]*[.M349])/([.$B$9]+2*[.M349]))^(2/3)*[.$B$21]^(0.5)*[.$B$9]*[.M349];IF([.M349]&lt;=[.$B$16];[.$B$7]*[.$B$11]*SQRT(2*9.806*([.M349]-[.$B$10]*[.$B$8]));[.$B$7]*[.$B$11]*SQRT(2*9.806*([.M349]-[.$B$10]*[.$B$8]))+[.$B$18]*[.$B$17]*([.M349]-[.$B$16])^(3/2)*SQRT(2*9.806)))" office:value-type="float" office:value="0.00330461480371931" calcext:value-type="float">
            <text:p>0,00</text:p>
          </table:table-cell>
          <table:table-cell table:formula="of:=[.$B$28]*[.M349]^3+[.$B$29]*[.M349]^2+[.$B$30]*[.M349]+[.$B$31]" office:value-type="float" office:value="625" calcext:value-type="float">
            <text:p>625</text:p>
          </table:table-cell>
          <table:table-cell table:formula="of:=([.J349]-[.N349])/[.O349]*[.$B$5]" office:value-type="float" office:value="-0.000317243021157053" calcext:value-type="float">
            <text:p>-0,000317243</text:p>
          </table:table-cell>
          <table:table-cell table:formula="of:=[.M349]+[.P349]" office:value-type="float" office:value="0.0419999126050273" calcext:value-type="float">
            <text:p>0,0419999126</text:p>
          </table:table-cell>
          <table:table-cell table:formula="of:=IF([.Q349]&lt;[.$B$10];[.$B$22]*([.$B$9]*[.Q349]/([.$B$9]+2*[.Q349]))^(2/3)*[.$B$21]^(0.5)*[.$B$9]*[.Q349];IF([.Q349]&lt;=[.$B$16];[.$B$7]*[.$B$11]*SQRT(2*9.806*([.Q349]-[.$B$10]*[.$B$8]));[.$B$7]*[.$B$11]*SQRT(2*9.806*([.Q349]-[.$B$10]*[.$B$8]))+[.$B$18]*[.$B$17]*([.Q349]-[.$B$16])^(3/2)*SQRT(2*9.806)))" office:value-type="float" office:value="0.00326702184377257" calcext:value-type="float">
            <text:p>0,00</text:p>
          </table:table-cell>
          <table:table-cell table:formula="of:=[.$B$28]*[.Q349]^3+[.$B$29]*[.Q349]^2+[.$B$30]*[.Q349]+[.$B$31]" office:value-type="float" office:value="625" calcext:value-type="float">
            <text:p>625</text:p>
          </table:table-cell>
          <table:table-cell table:formula="of:=([.K349]-[.R349])/[.S349]*[.$B$5]" office:value-type="float" office:value="-0.000313634097002167" calcext:value-type="float">
            <text:p>-0,0003136341</text:p>
          </table:table-cell>
          <table:table-cell table:formula="of:=[.M349]+[.T349]" office:value-type="float" office:value="0.0420035215291822" calcext:value-type="float">
            <text:p>0,0420035215</text:p>
          </table:table-cell>
          <table:table-cell table:formula="of:=IF([.U349]&lt;[.$B$10];[.$B$22]*([.$B$9]*[.U349]/([.$B$9]+2*[.U349]))^(2/3)*[.$B$21]^(0.5)*[.$B$9]*[.U349];IF([.U349]&lt;=[.$B$16];[.$B$7]*[.$B$11]*SQRT(2*9.806*([.U349]-[.$B$10]*[.$B$8]));[.$B$7]*[.$B$11]*SQRT(2*9.806*([.U349]-[.$B$10]*[.$B$8]))+[.$B$18]*[.$B$17]*([.U349]-[.$B$16])^(3/2)*SQRT(2*9.806)))" office:value-type="float" office:value="0.00326744878826646" calcext:value-type="float">
            <text:p>0,00</text:p>
          </table:table-cell>
          <table:table-cell table:formula="of:=[.$B$28]*[.U349]^3+[.$B$29]*[.U349]^2+[.$B$30]*[.U349]+[.$B$31]" office:value-type="float" office:value="625" calcext:value-type="float">
            <text:p>625</text:p>
          </table:table-cell>
          <table:table-cell table:formula="of:=([.L349]-[.V349])/[.W349]*[.$B$5]" office:value-type="float" office:value="-0.00031367508367358" calcext:value-type="float">
            <text:p>-0,0003136751</text:p>
          </table:table-cell>
          <table:table-cell table:formula="of:=[.P349]/4+3*[.X349]/4" office:value-type="float" office:value="-0.000314567068044449" calcext:value-type="float">
            <text:p>-0,000314567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49]+[.J350]*[.$B$5]" office:value-type="float" office:value="2005.38" calcext:value-type="float">
            <text:p>2005,38</text:p>
          </table:table-cell>
          <table:table-cell table:formula="of:=[.D349]+[.N350]*[.$B$5]" office:value-type="float" office:value="1978.92108940455" calcext:value-type="float">
            <text:p>1978,921089404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49]" office:value-type="float" office:value="0.868" calcext:value-type="float">
            <text:p>0,868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table:formula="of:=([.J351]-[.J350])/[.$B$5]*[.$B$5]/3+[.J350]" office:value-type="float" office:value="0" calcext:value-type="float">
            <text:p>0,0000E+00</text:p>
          </table:table-cell>
          <table:table-cell table:formula="of:=([.J351]-[.J350])/[.$B$5]*2*[.$B$5]/3+[.J350]" office:value-type="float" office:value="0" calcext:value-type="float">
            <text:p>0,0000E+00</text:p>
          </table:table-cell>
          <table:table-cell table:formula="of:=[.M349]+[.Y349]" office:value-type="float" office:value="0.0420025885581399" calcext:value-type="float">
            <text:p>0,04</text:p>
          </table:table-cell>
          <table:table-cell table:formula="of:=IF([.M350]&lt;[.$B$10];[.$B$22]*(([.$B$9]*[.M350])/([.$B$9]+2*[.M350]))^(2/3)*[.$B$21]^(0.5)*[.$B$9]*[.M350];IF([.M350]&lt;=[.$B$16];[.$B$7]*[.$B$11]*SQRT(2*9.806*([.M350]-[.$B$10]*[.$B$8]));[.$B$7]*[.$B$11]*SQRT(2*9.806*([.M350]-[.$B$10]*[.$B$8]))+[.$B$18]*[.$B$17]*([.M350]-[.$B$16])^(3/2)*SQRT(2*9.806)))" office:value-type="float" office:value="0.0032673384139581" calcext:value-type="float">
            <text:p>0,00</text:p>
          </table:table-cell>
          <table:table-cell table:formula="of:=[.$B$28]*[.M350]^3+[.$B$29]*[.M350]^2+[.$B$30]*[.M350]+[.$B$31]" office:value-type="float" office:value="625" calcext:value-type="float">
            <text:p>625</text:p>
          </table:table-cell>
          <table:table-cell table:formula="of:=([.J350]-[.N350])/[.O350]*[.$B$5]" office:value-type="float" office:value="-0.000313664487739978" calcext:value-type="float">
            <text:p>-0,0003136645</text:p>
          </table:table-cell>
          <table:table-cell table:formula="of:=[.M350]+[.P350]" office:value-type="float" office:value="0.0416889240704" calcext:value-type="float">
            <text:p>0,0416889241</text:p>
          </table:table-cell>
          <table:table-cell table:formula="of:=IF([.Q350]&lt;[.$B$10];[.$B$22]*([.$B$9]*[.Q350]/([.$B$9]+2*[.Q350]))^(2/3)*[.$B$21]^(0.5)*[.$B$9]*[.Q350];IF([.Q350]&lt;=[.$B$16];[.$B$7]*[.$B$11]*SQRT(2*9.806*([.Q350]-[.$B$10]*[.$B$8]));[.$B$7]*[.$B$11]*SQRT(2*9.806*([.Q350]-[.$B$10]*[.$B$8]))+[.$B$18]*[.$B$17]*([.Q350]-[.$B$16])^(3/2)*SQRT(2*9.806)))" office:value-type="float" office:value="0.00323029272411054" calcext:value-type="float">
            <text:p>0,00</text:p>
          </table:table-cell>
          <table:table-cell table:formula="of:=[.$B$28]*[.Q350]^3+[.$B$29]*[.Q350]^2+[.$B$30]*[.Q350]+[.$B$31]" office:value-type="float" office:value="625" calcext:value-type="float">
            <text:p>625</text:p>
          </table:table-cell>
          <table:table-cell table:formula="of:=([.K350]-[.R350])/[.S350]*[.$B$5]" office:value-type="float" office:value="-0.000310108101514612" calcext:value-type="float">
            <text:p>-0,0003101081</text:p>
          </table:table-cell>
          <table:table-cell table:formula="of:=[.M350]+[.T350]" office:value-type="float" office:value="0.0416924804566253" calcext:value-type="float">
            <text:p>0,0416924805</text:p>
          </table:table-cell>
          <table:table-cell table:formula="of:=IF([.U350]&lt;[.$B$10];[.$B$22]*([.$B$9]*[.U350]/([.$B$9]+2*[.U350]))^(2/3)*[.$B$21]^(0.5)*[.$B$9]*[.U350];IF([.U350]&lt;=[.$B$16];[.$B$7]*[.$B$11]*SQRT(2*9.806*([.U350]-[.$B$10]*[.$B$8]));[.$B$7]*[.$B$11]*SQRT(2*9.806*([.U350]-[.$B$10]*[.$B$8]))+[.$B$18]*[.$B$17]*([.U350]-[.$B$16])^(3/2)*SQRT(2*9.806)))" office:value-type="float" office:value="0.00323071205930409" calcext:value-type="float">
            <text:p>0,00</text:p>
          </table:table-cell>
          <table:table-cell table:formula="of:=[.$B$28]*[.U350]^3+[.$B$29]*[.U350]^2+[.$B$30]*[.U350]+[.$B$31]" office:value-type="float" office:value="625" calcext:value-type="float">
            <text:p>625</text:p>
          </table:table-cell>
          <table:table-cell table:formula="of:=([.L350]-[.V350])/[.W350]*[.$B$5]" office:value-type="float" office:value="-0.000310148357693193" calcext:value-type="float">
            <text:p>-0,0003101484</text:p>
          </table:table-cell>
          <table:table-cell table:formula="of:=[.P350]/4+3*[.X350]/4" office:value-type="float" office:value="-0.000311027390204889" calcext:value-type="float">
            <text:p>-0,000311027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0]+[.J351]*[.$B$5]" office:value-type="float" office:value="2005.38" calcext:value-type="float">
            <text:p>2005,38</text:p>
          </table:table-cell>
          <table:table-cell table:formula="of:=[.D350]+[.N351]*[.$B$5]" office:value-type="float" office:value="1979.11492562439" calcext:value-type="float">
            <text:p>1979,114925624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0]" office:value-type="float" office:value="0.868" calcext:value-type="float">
            <text:p>0,868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table:formula="of:=([.J352]-[.J351])/[.$B$5]*[.$B$5]/3+[.J351]" office:value-type="float" office:value="0" calcext:value-type="float">
            <text:p>0,0000E+00</text:p>
          </table:table-cell>
          <table:table-cell table:formula="of:=([.J352]-[.J351])/[.$B$5]*2*[.$B$5]/3+[.J351]" office:value-type="float" office:value="0" calcext:value-type="float">
            <text:p>0,0000E+00</text:p>
          </table:table-cell>
          <table:table-cell table:formula="of:=[.M350]+[.Y350]" office:value-type="float" office:value="0.041691561167935" calcext:value-type="float">
            <text:p>0,04</text:p>
          </table:table-cell>
          <table:table-cell table:formula="of:=IF([.M351]&lt;[.$B$10];[.$B$22]*(([.$B$9]*[.M351])/([.$B$9]+2*[.M351]))^(2/3)*[.$B$21]^(0.5)*[.$B$9]*[.M351];IF([.M351]&lt;=[.$B$16];[.$B$7]*[.$B$11]*SQRT(2*9.806*([.M351]-[.$B$10]*[.$B$8]));[.$B$7]*[.$B$11]*SQRT(2*9.806*([.M351]-[.$B$10]*[.$B$8]))+[.$B$18]*[.$B$17]*([.M351]-[.$B$16])^(3/2)*SQRT(2*9.806)))" office:value-type="float" office:value="0.00323060366400405" calcext:value-type="float">
            <text:p>0,00</text:p>
          </table:table-cell>
          <table:table-cell table:formula="of:=[.$B$28]*[.M351]^3+[.$B$29]*[.M351]^2+[.$B$30]*[.M351]+[.$B$31]" office:value-type="float" office:value="625" calcext:value-type="float">
            <text:p>625</text:p>
          </table:table-cell>
          <table:table-cell table:formula="of:=([.J351]-[.N351])/[.O351]*[.$B$5]" office:value-type="float" office:value="-0.000310137951744389" calcext:value-type="float">
            <text:p>-0,000310138</text:p>
          </table:table-cell>
          <table:table-cell table:formula="of:=[.M351]+[.P351]" office:value-type="float" office:value="0.0413814232161907" calcext:value-type="float">
            <text:p>0,0413814232</text:p>
          </table:table-cell>
          <table:table-cell table:formula="of:=IF([.Q351]&lt;[.$B$10];[.$B$22]*([.$B$9]*[.Q351]/([.$B$9]+2*[.Q351]))^(2/3)*[.$B$21]^(0.5)*[.$B$9]*[.Q351];IF([.Q351]&lt;=[.$B$16];[.$B$7]*[.$B$11]*SQRT(2*9.806*([.Q351]-[.$B$10]*[.$B$8]));[.$B$7]*[.$B$11]*SQRT(2*9.806*([.Q351]-[.$B$10]*[.$B$8]))+[.$B$18]*[.$B$17]*([.Q351]-[.$B$16])^(3/2)*SQRT(2*9.806)))" office:value-type="float" office:value="0.00319409576532421" calcext:value-type="float">
            <text:p>0,00</text:p>
          </table:table-cell>
          <table:table-cell table:formula="of:=[.$B$28]*[.Q351]^3+[.$B$29]*[.Q351]^2+[.$B$30]*[.Q351]+[.$B$31]" office:value-type="float" office:value="625" calcext:value-type="float">
            <text:p>625</text:p>
          </table:table-cell>
          <table:table-cell table:formula="of:=([.K351]-[.R351])/[.S351]*[.$B$5]" office:value-type="float" office:value="-0.000306633193471125" calcext:value-type="float">
            <text:p>-0,0003066332</text:p>
          </table:table-cell>
          <table:table-cell table:formula="of:=[.M351]+[.T351]" office:value-type="float" office:value="0.0413849279744639" calcext:value-type="float">
            <text:p>0,041384928</text:p>
          </table:table-cell>
          <table:table-cell table:formula="of:=IF([.U351]&lt;[.$B$10];[.$B$22]*([.$B$9]*[.U351]/([.$B$9]+2*[.U351]))^(2/3)*[.$B$21]^(0.5)*[.$B$9]*[.U351];IF([.U351]&lt;=[.$B$16];[.$B$7]*[.$B$11]*SQRT(2*9.806*([.U351]-[.$B$10]*[.$B$8]));[.$B$7]*[.$B$11]*SQRT(2*9.806*([.U351]-[.$B$10]*[.$B$8]))+[.$B$18]*[.$B$17]*([.U351]-[.$B$16])^(3/2)*SQRT(2*9.806)))" office:value-type="float" office:value="0.00319450764551423" calcext:value-type="float">
            <text:p>0,00</text:p>
          </table:table-cell>
          <table:table-cell table:formula="of:=[.$B$28]*[.U351]^3+[.$B$29]*[.U351]^2+[.$B$30]*[.U351]+[.$B$31]" office:value-type="float" office:value="625" calcext:value-type="float">
            <text:p>625</text:p>
          </table:table-cell>
          <table:table-cell table:formula="of:=([.L351]-[.V351])/[.W351]*[.$B$5]" office:value-type="float" office:value="-0.000306672733969366" calcext:value-type="float">
            <text:p>-0,0003066727</text:p>
          </table:table-cell>
          <table:table-cell table:formula="of:=[.P351]/4+3*[.X351]/4" office:value-type="float" office:value="-0.000307539038413122" calcext:value-type="float">
            <text:p>-0,00030753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1]+[.J352]*[.$B$5]" office:value-type="float" office:value="2005.38" calcext:value-type="float">
            <text:p>2005,38</text:p>
          </table:table-cell>
          <table:table-cell table:formula="of:=[.D351]+[.N352]*[.$B$5]" office:value-type="float" office:value="1979.30658969572" calcext:value-type="float">
            <text:p>1979,306589695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1]" office:value-type="float" office:value="0.868" calcext:value-type="float">
            <text:p>0,868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table:formula="of:=([.J353]-[.J352])/[.$B$5]*[.$B$5]/3+[.J352]" office:value-type="float" office:value="0" calcext:value-type="float">
            <text:p>0,0000E+00</text:p>
          </table:table-cell>
          <table:table-cell table:formula="of:=([.J353]-[.J352])/[.$B$5]*2*[.$B$5]/3+[.J352]" office:value-type="float" office:value="0" calcext:value-type="float">
            <text:p>0,0000E+00</text:p>
          </table:table-cell>
          <table:table-cell table:formula="of:=[.M351]+[.Y351]" office:value-type="float" office:value="0.0413840221295219" calcext:value-type="float">
            <text:p>0,04</text:p>
          </table:table-cell>
          <table:table-cell table:formula="of:=IF([.M352]&lt;[.$B$10];[.$B$22]*(([.$B$9]*[.M352])/([.$B$9]+2*[.M352]))^(2/3)*[.$B$21]^(0.5)*[.$B$9]*[.M352];IF([.M352]&lt;=[.$B$16];[.$B$7]*[.$B$11]*SQRT(2*9.806*([.M352]-[.$B$10]*[.$B$8]));[.$B$7]*[.$B$11]*SQRT(2*9.806*([.M352]-[.$B$10]*[.$B$8]))+[.$B$18]*[.$B$17]*([.M352]-[.$B$16])^(3/2)*SQRT(2*9.806)))" office:value-type="float" office:value="0.00319440118886021" calcext:value-type="float">
            <text:p>0,00</text:p>
          </table:table-cell>
          <table:table-cell table:formula="of:=[.$B$28]*[.M352]^3+[.$B$29]*[.M352]^2+[.$B$30]*[.M352]+[.$B$31]" office:value-type="float" office:value="625" calcext:value-type="float">
            <text:p>625</text:p>
          </table:table-cell>
          <table:table-cell table:formula="of:=([.J352]-[.N352])/[.O352]*[.$B$5]" office:value-type="float" office:value="-0.00030666251413058" calcext:value-type="float">
            <text:p>-0,0003066625</text:p>
          </table:table-cell>
          <table:table-cell table:formula="of:=[.M352]+[.P352]" office:value-type="float" office:value="0.0410773596153913" calcext:value-type="float">
            <text:p>0,0410773596</text:p>
          </table:table-cell>
          <table:table-cell table:formula="of:=IF([.Q352]&lt;[.$B$10];[.$B$22]*([.$B$9]*[.Q352]/([.$B$9]+2*[.Q352]))^(2/3)*[.$B$21]^(0.5)*[.$B$9]*[.Q352];IF([.Q352]&lt;=[.$B$16];[.$B$7]*[.$B$11]*SQRT(2*9.806*([.Q352]-[.$B$10]*[.$B$8]));[.$B$7]*[.$B$11]*SQRT(2*9.806*([.Q352]-[.$B$10]*[.$B$8]))+[.$B$18]*[.$B$17]*([.Q352]-[.$B$16])^(3/2)*SQRT(2*9.806)))" office:value-type="float" office:value="0.00315842178832072" calcext:value-type="float">
            <text:p>0,00</text:p>
          </table:table-cell>
          <table:table-cell table:formula="of:=[.$B$28]*[.Q352]^3+[.$B$29]*[.Q352]^2+[.$B$30]*[.Q352]+[.$B$31]" office:value-type="float" office:value="625" calcext:value-type="float">
            <text:p>625</text:p>
          </table:table-cell>
          <table:table-cell table:formula="of:=([.K352]-[.R352])/[.S352]*[.$B$5]" office:value-type="float" office:value="-0.000303208491678789" calcext:value-type="float">
            <text:p>-0,0003032085</text:p>
          </table:table-cell>
          <table:table-cell table:formula="of:=[.M352]+[.T352]" office:value-type="float" office:value="0.0410808136378431" calcext:value-type="float">
            <text:p>0,0410808136</text:p>
          </table:table-cell>
          <table:table-cell table:formula="of:=IF([.U352]&lt;[.$B$10];[.$B$22]*([.$B$9]*[.U352]/([.$B$9]+2*[.U352]))^(2/3)*[.$B$21]^(0.5)*[.$B$9]*[.U352];IF([.U352]&lt;=[.$B$16];[.$B$7]*[.$B$11]*SQRT(2*9.806*([.U352]-[.$B$10]*[.$B$8]));[.$B$7]*[.$B$11]*SQRT(2*9.806*([.U352]-[.$B$10]*[.$B$8]))+[.$B$18]*[.$B$17]*([.U352]-[.$B$16])^(3/2)*SQRT(2*9.806)))" office:value-type="float" office:value="0.00315882636436656" calcext:value-type="float">
            <text:p>0,00</text:p>
          </table:table-cell>
          <table:table-cell table:formula="of:=[.$B$28]*[.U352]^3+[.$B$29]*[.U352]^2+[.$B$30]*[.U352]+[.$B$31]" office:value-type="float" office:value="625" calcext:value-type="float">
            <text:p>625</text:p>
          </table:table-cell>
          <table:table-cell table:formula="of:=([.L352]-[.V352])/[.W352]*[.$B$5]" office:value-type="float" office:value="-0.000303247330979189" calcext:value-type="float">
            <text:p>-0,0003032473</text:p>
          </table:table-cell>
          <table:table-cell table:formula="of:=[.P352]/4+3*[.X352]/4" office:value-type="float" office:value="-0.000304101126767037" calcext:value-type="float">
            <text:p>-0,000304101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2]+[.J353]*[.$B$5]" office:value-type="float" office:value="2005.38" calcext:value-type="float">
            <text:p>2005,38</text:p>
          </table:table-cell>
          <table:table-cell table:formula="of:=[.D352]+[.N353]*[.$B$5]" office:value-type="float" office:value="1979.49611300414" calcext:value-type="float">
            <text:p>1979,496113004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2]" office:value-type="float" office:value="0.868" calcext:value-type="float">
            <text:p>0,868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table:formula="of:=([.J354]-[.J353])/[.$B$5]*[.$B$5]/3+[.J353]" office:value-type="float" office:value="0" calcext:value-type="float">
            <text:p>0,0000E+00</text:p>
          </table:table-cell>
          <table:table-cell table:formula="of:=([.J354]-[.J353])/[.$B$5]*2*[.$B$5]/3+[.J353]" office:value-type="float" office:value="0" calcext:value-type="float">
            <text:p>0,0000E+00</text:p>
          </table:table-cell>
          <table:table-cell table:formula="of:=[.M352]+[.Y352]" office:value-type="float" office:value="0.0410799210027549" calcext:value-type="float">
            <text:p>0,04</text:p>
          </table:table-cell>
          <table:table-cell table:formula="of:=IF([.M353]&lt;[.$B$10];[.$B$22]*(([.$B$9]*[.M353])/([.$B$9]+2*[.M353]))^(2/3)*[.$B$21]^(0.5)*[.$B$9]*[.M353];IF([.M353]&lt;=[.$B$16];[.$B$7]*[.$B$11]*SQRT(2*9.806*([.M353]-[.$B$10]*[.$B$8]));[.$B$7]*[.$B$11]*SQRT(2*9.806*([.M353]-[.$B$10]*[.$B$8]))+[.$B$18]*[.$B$17]*([.M353]-[.$B$16])^(3/2)*SQRT(2*9.806)))" office:value-type="float" office:value="0.00315872180690055" calcext:value-type="float">
            <text:p>0,00</text:p>
          </table:table-cell>
          <table:table-cell table:formula="of:=[.$B$28]*[.M353]^3+[.$B$29]*[.M353]^2+[.$B$30]*[.M353]+[.$B$31]" office:value-type="float" office:value="625" calcext:value-type="float">
            <text:p>625</text:p>
          </table:table-cell>
          <table:table-cell table:formula="of:=([.J353]-[.N353])/[.O353]*[.$B$5]" office:value-type="float" office:value="-0.000303237293462453" calcext:value-type="float">
            <text:p>-0,0003032373</text:p>
          </table:table-cell>
          <table:table-cell table:formula="of:=[.M353]+[.P353]" office:value-type="float" office:value="0.0407766837092924" calcext:value-type="float">
            <text:p>0,0407766837</text:p>
          </table:table-cell>
          <table:table-cell table:formula="of:=IF([.Q353]&lt;[.$B$10];[.$B$22]*([.$B$9]*[.Q353]/([.$B$9]+2*[.Q353]))^(2/3)*[.$B$21]^(0.5)*[.$B$9]*[.Q353];IF([.Q353]&lt;=[.$B$16];[.$B$7]*[.$B$11]*SQRT(2*9.806*([.Q353]-[.$B$10]*[.$B$8]));[.$B$7]*[.$B$11]*SQRT(2*9.806*([.Q353]-[.$B$10]*[.$B$8]))+[.$B$18]*[.$B$17]*([.Q353]-[.$B$16])^(3/2)*SQRT(2*9.806)))" office:value-type="float" office:value="0.00312326179339775" calcext:value-type="float">
            <text:p>0,00</text:p>
          </table:table-cell>
          <table:table-cell table:formula="of:=[.$B$28]*[.Q353]^3+[.$B$29]*[.Q353]^2+[.$B$30]*[.Q353]+[.$B$31]" office:value-type="float" office:value="625" calcext:value-type="float">
            <text:p>625</text:p>
          </table:table-cell>
          <table:table-cell table:formula="of:=([.K353]-[.R353])/[.S353]*[.$B$5]" office:value-type="float" office:value="-0.000299833132166184" calcext:value-type="float">
            <text:p>-0,0002998331</text:p>
          </table:table-cell>
          <table:table-cell table:formula="of:=[.M353]+[.T353]" office:value-type="float" office:value="0.0407800878705887" calcext:value-type="float">
            <text:p>0,0407800879</text:p>
          </table:table-cell>
          <table:table-cell table:formula="of:=IF([.U353]&lt;[.$B$10];[.$B$22]*([.$B$9]*[.U353]/([.$B$9]+2*[.U353]))^(2/3)*[.$B$21]^(0.5)*[.$B$9]*[.U353];IF([.U353]&lt;=[.$B$16];[.$B$7]*[.$B$11]*SQRT(2*9.806*([.U353]-[.$B$10]*[.$B$8]));[.$B$7]*[.$B$11]*SQRT(2*9.806*([.U353]-[.$B$10]*[.$B$8]))+[.$B$18]*[.$B$17]*([.U353]-[.$B$16])^(3/2)*SQRT(2*9.806)))" office:value-type="float" office:value="0.00312365921280306" calcext:value-type="float">
            <text:p>0,00</text:p>
          </table:table-cell>
          <table:table-cell table:formula="of:=[.$B$28]*[.U353]^3+[.$B$29]*[.U353]^2+[.$B$30]*[.U353]+[.$B$31]" office:value-type="float" office:value="625" calcext:value-type="float">
            <text:p>625</text:p>
          </table:table-cell>
          <table:table-cell table:formula="of:=([.L353]-[.V353])/[.W353]*[.$B$5]" office:value-type="float" office:value="-0.000299871284429094" calcext:value-type="float">
            <text:p>-0,0002998713</text:p>
          </table:table-cell>
          <table:table-cell table:formula="of:=[.P353]/4+3*[.X353]/4" office:value-type="float" office:value="-0.000300712786687434" calcext:value-type="float">
            <text:p>-0,000300712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3]+[.J354]*[.$B$5]" office:value-type="float" office:value="2005.38" calcext:value-type="float">
            <text:p>2005,38</text:p>
          </table:table-cell>
          <table:table-cell table:formula="of:=[.D353]+[.N354]*[.$B$5]" office:value-type="float" office:value="1979.68352639509" calcext:value-type="float">
            <text:p>1979,683526395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3]" office:value-type="float" office:value="0.868" calcext:value-type="float">
            <text:p>0,868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table:formula="of:=([.J355]-[.J354])/[.$B$5]*[.$B$5]/3+[.J354]" office:value-type="float" office:value="0" calcext:value-type="float">
            <text:p>0,0000E+00</text:p>
          </table:table-cell>
          <table:table-cell table:formula="of:=([.J355]-[.J354])/[.$B$5]*2*[.$B$5]/3+[.J354]" office:value-type="float" office:value="0" calcext:value-type="float">
            <text:p>0,0000E+00</text:p>
          </table:table-cell>
          <table:table-cell table:formula="of:=[.M353]+[.Y353]" office:value-type="float" office:value="0.0407792082160675" calcext:value-type="float">
            <text:p>0,04</text:p>
          </table:table-cell>
          <table:table-cell table:formula="of:=IF([.M354]&lt;[.$B$10];[.$B$22]*(([.$B$9]*[.M354])/([.$B$9]+2*[.M354]))^(2/3)*[.$B$21]^(0.5)*[.$B$9]*[.M354];IF([.M354]&lt;=[.$B$16];[.$B$7]*[.$B$11]*SQRT(2*9.806*([.M354]-[.$B$10]*[.$B$8]));[.$B$7]*[.$B$11]*SQRT(2*9.806*([.M354]-[.$B$10]*[.$B$8]))+[.$B$18]*[.$B$17]*([.M354]-[.$B$16])^(3/2)*SQRT(2*9.806)))" office:value-type="float" office:value="0.00312355651594972" calcext:value-type="float">
            <text:p>0,00</text:p>
          </table:table-cell>
          <table:table-cell table:formula="of:=[.$B$28]*[.M354]^3+[.$B$29]*[.M354]^2+[.$B$30]*[.M354]+[.$B$31]" office:value-type="float" office:value="625" calcext:value-type="float">
            <text:p>625</text:p>
          </table:table-cell>
          <table:table-cell table:formula="of:=([.J354]-[.N354])/[.O354]*[.$B$5]" office:value-type="float" office:value="-0.000299861425531173" calcext:value-type="float">
            <text:p>-0,0002998614</text:p>
          </table:table-cell>
          <table:table-cell table:formula="of:=[.M354]+[.P354]" office:value-type="float" office:value="0.0404793467905363" calcext:value-type="float">
            <text:p>0,0404793468</text:p>
          </table:table-cell>
          <table:table-cell table:formula="of:=IF([.Q354]&lt;[.$B$10];[.$B$22]*([.$B$9]*[.Q354]/([.$B$9]+2*[.Q354]))^(2/3)*[.$B$21]^(0.5)*[.$B$9]*[.Q354];IF([.Q354]&lt;=[.$B$16];[.$B$7]*[.$B$11]*SQRT(2*9.806*([.Q354]-[.$B$10]*[.$B$8]));[.$B$7]*[.$B$11]*SQRT(2*9.806*([.Q354]-[.$B$10]*[.$B$8]))+[.$B$18]*[.$B$17]*([.Q354]-[.$B$16])^(3/2)*SQRT(2*9.806)))" office:value-type="float" office:value="0.00308860695641351" calcext:value-type="float">
            <text:p>0,00</text:p>
          </table:table-cell>
          <table:table-cell table:formula="of:=[.$B$28]*[.Q354]^3+[.$B$29]*[.Q354]^2+[.$B$30]*[.Q354]+[.$B$31]" office:value-type="float" office:value="625" calcext:value-type="float">
            <text:p>625</text:p>
          </table:table-cell>
          <table:table-cell table:formula="of:=([.K354]-[.R354])/[.S354]*[.$B$5]" office:value-type="float" office:value="-0.000296506267815697" calcext:value-type="float">
            <text:p>-0,0002965063</text:p>
          </table:table-cell>
          <table:table-cell table:formula="of:=[.M354]+[.T354]" office:value-type="float" office:value="0.0404827019482518" calcext:value-type="float">
            <text:p>0,0404827019</text:p>
          </table:table-cell>
          <table:table-cell table:formula="of:=IF([.U354]&lt;[.$B$10];[.$B$22]*([.$B$9]*[.U354]/([.$B$9]+2*[.U354]))^(2/3)*[.$B$21]^(0.5)*[.$B$9]*[.U354];IF([.U354]&lt;=[.$B$16];[.$B$7]*[.$B$11]*SQRT(2*9.806*([.U354]-[.$B$10]*[.$B$8]));[.$B$7]*[.$B$11]*SQRT(2*9.806*([.U354]-[.$B$10]*[.$B$8]))+[.$B$18]*[.$B$17]*([.U354]-[.$B$16])^(3/2)*SQRT(2*9.806)))" office:value-type="float" office:value="0.00308899736340592" calcext:value-type="float">
            <text:p>0,00</text:p>
          </table:table-cell>
          <table:table-cell table:formula="of:=[.$B$28]*[.U354]^3+[.$B$29]*[.U354]^2+[.$B$30]*[.U354]+[.$B$31]" office:value-type="float" office:value="625" calcext:value-type="float">
            <text:p>625</text:p>
          </table:table-cell>
          <table:table-cell table:formula="of:=([.L354]-[.V354])/[.W354]*[.$B$5]" office:value-type="float" office:value="-0.000296543746886968" calcext:value-type="float">
            <text:p>-0,0002965437</text:p>
          </table:table-cell>
          <table:table-cell table:formula="of:=[.P354]/4+3*[.X354]/4" office:value-type="float" office:value="-0.000297373166548019" calcext:value-type="float">
            <text:p>-0,000297373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4]+[.J355]*[.$B$5]" office:value-type="float" office:value="2005.38" calcext:value-type="float">
            <text:p>2005,38</text:p>
          </table:table-cell>
          <table:table-cell table:formula="of:=[.D354]+[.N355]*[.$B$5]" office:value-type="float" office:value="1979.86886018446" calcext:value-type="float">
            <text:p>1979,868860184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4]" office:value-type="float" office:value="0.868" calcext:value-type="float">
            <text:p>0,868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table:formula="of:=([.J356]-[.J355])/[.$B$5]*[.$B$5]/3+[.J355]" office:value-type="float" office:value="0" calcext:value-type="float">
            <text:p>0,0000E+00</text:p>
          </table:table-cell>
          <table:table-cell table:formula="of:=([.J356]-[.J355])/[.$B$5]*2*[.$B$5]/3+[.J355]" office:value-type="float" office:value="0" calcext:value-type="float">
            <text:p>0,0000E+00</text:p>
          </table:table-cell>
          <table:table-cell table:formula="of:=[.M354]+[.Y354]" office:value-type="float" office:value="0.0404818350495194" calcext:value-type="float">
            <text:p>0,04</text:p>
          </table:table-cell>
          <table:table-cell table:formula="of:=IF([.M355]&lt;[.$B$10];[.$B$22]*(([.$B$9]*[.M355])/([.$B$9]+2*[.M355]))^(2/3)*[.$B$21]^(0.5)*[.$B$9]*[.M355];IF([.M355]&lt;=[.$B$16];[.$B$7]*[.$B$11]*SQRT(2*9.806*([.M355]-[.$B$10]*[.$B$8]));[.$B$7]*[.$B$11]*SQRT(2*9.806*([.M355]-[.$B$10]*[.$B$8]))+[.$B$18]*[.$B$17]*([.M355]-[.$B$16])^(3/2)*SQRT(2*9.806)))" office:value-type="float" office:value="0.00308889648945149" calcext:value-type="float">
            <text:p>0,00</text:p>
          </table:table-cell>
          <table:table-cell table:formula="of:=[.$B$28]*[.M355]^3+[.$B$29]*[.M355]^2+[.$B$30]*[.M355]+[.$B$31]" office:value-type="float" office:value="625" calcext:value-type="float">
            <text:p>625</text:p>
          </table:table-cell>
          <table:table-cell table:formula="of:=([.J355]-[.N355])/[.O355]*[.$B$5]" office:value-type="float" office:value="-0.000296534062987343" calcext:value-type="float">
            <text:p>-0,0002965341</text:p>
          </table:table-cell>
          <table:table-cell table:formula="of:=[.M355]+[.P355]" office:value-type="float" office:value="0.0401853009865321" calcext:value-type="float">
            <text:p>0,040185301</text:p>
          </table:table-cell>
          <table:table-cell table:formula="of:=IF([.Q355]&lt;[.$B$10];[.$B$22]*([.$B$9]*[.Q355]/([.$B$9]+2*[.Q355]))^(2/3)*[.$B$21]^(0.5)*[.$B$9]*[.Q355];IF([.Q355]&lt;=[.$B$16];[.$B$7]*[.$B$11]*SQRT(2*9.806*([.Q355]-[.$B$10]*[.$B$8]));[.$B$7]*[.$B$11]*SQRT(2*9.806*([.Q355]-[.$B$10]*[.$B$8]))+[.$B$18]*[.$B$17]*([.Q355]-[.$B$16])^(3/2)*SQRT(2*9.806)))" office:value-type="float" office:value="0.00305444862504307" calcext:value-type="float">
            <text:p>0,00</text:p>
          </table:table-cell>
          <table:table-cell table:formula="of:=[.$B$28]*[.Q355]^3+[.$B$29]*[.Q355]^2+[.$B$30]*[.Q355]+[.$B$31]" office:value-type="float" office:value="625" calcext:value-type="float">
            <text:p>625</text:p>
          </table:table-cell>
          <table:table-cell table:formula="of:=([.K355]-[.R355])/[.S355]*[.$B$5]" office:value-type="float" office:value="-0.000293227068004135" calcext:value-type="float">
            <text:p>-0,0002932271</text:p>
          </table:table-cell>
          <table:table-cell table:formula="of:=[.M355]+[.T355]" office:value-type="float" office:value="0.0401886079815153" calcext:value-type="float">
            <text:p>0,040188608</text:p>
          </table:table-cell>
          <table:table-cell table:formula="of:=IF([.U355]&lt;[.$B$10];[.$B$22]*([.$B$9]*[.U355]/([.$B$9]+2*[.U355]))^(2/3)*[.$B$21]^(0.5)*[.$B$9]*[.U355];IF([.U355]&lt;=[.$B$16];[.$B$7]*[.$B$11]*SQRT(2*9.806*([.U355]-[.$B$10]*[.$B$8]));[.$B$7]*[.$B$11]*SQRT(2*9.806*([.U355]-[.$B$10]*[.$B$8]))+[.$B$18]*[.$B$17]*([.U355]-[.$B$16])^(3/2)*SQRT(2*9.806)))" office:value-type="float" office:value="0.00305483216065196" calcext:value-type="float">
            <text:p>0,00</text:p>
          </table:table-cell>
          <table:table-cell table:formula="of:=[.$B$28]*[.U355]^3+[.$B$29]*[.U355]^2+[.$B$30]*[.U355]+[.$B$31]" office:value-type="float" office:value="625" calcext:value-type="float">
            <text:p>625</text:p>
          </table:table-cell>
          <table:table-cell table:formula="of:=([.L355]-[.V355])/[.W355]*[.$B$5]" office:value-type="float" office:value="-0.000293263887422588" calcext:value-type="float">
            <text:p>-0,0002932639</text:p>
          </table:table-cell>
          <table:table-cell table:formula="of:=[.P355]/4+3*[.X355]/4" office:value-type="float" office:value="-0.000294081431313776" calcext:value-type="float">
            <text:p>-0,00029408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5]+[.J356]*[.$B$5]" office:value-type="float" office:value="2005.38" calcext:value-type="float">
            <text:p>2005,38</text:p>
          </table:table-cell>
          <table:table-cell table:formula="of:=[.D355]+[.N356]*[.$B$5]" office:value-type="float" office:value="1980.05214416882" calcext:value-type="float">
            <text:p>1980,052144168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5]" office:value-type="float" office:value="0.868" calcext:value-type="float">
            <text:p>0,868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formula="of:=([.J357]-[.J356])/[.$B$5]*[.$B$5]/3+[.J356]" office:value-type="float" office:value="0" calcext:value-type="float">
            <text:p>0,0000E+00</text:p>
          </table:table-cell>
          <table:table-cell table:formula="of:=([.J357]-[.J356])/[.$B$5]*2*[.$B$5]/3+[.J356]" office:value-type="float" office:value="0" calcext:value-type="float">
            <text:p>0,0000E+00</text:p>
          </table:table-cell>
          <table:table-cell table:formula="of:=[.M355]+[.Y355]" office:value-type="float" office:value="0.0401877536182057" calcext:value-type="float">
            <text:p>0,04</text:p>
          </table:table-cell>
          <table:table-cell table:formula="of:=IF([.M356]&lt;[.$B$10];[.$B$22]*(([.$B$9]*[.M356])/([.$B$9]+2*[.M356]))^(2/3)*[.$B$21]^(0.5)*[.$B$9]*[.M356];IF([.M356]&lt;=[.$B$16];[.$B$7]*[.$B$11]*SQRT(2*9.806*([.M356]-[.$B$10]*[.$B$8]));[.$B$7]*[.$B$11]*SQRT(2*9.806*([.M356]-[.$B$10]*[.$B$8]))+[.$B$18]*[.$B$17]*([.M356]-[.$B$16])^(3/2)*SQRT(2*9.806)))" office:value-type="float" office:value="0.00305473307272371" calcext:value-type="float">
            <text:p>0,00</text:p>
          </table:table-cell>
          <table:table-cell table:formula="of:=[.$B$28]*[.M356]^3+[.$B$29]*[.M356]^2+[.$B$30]*[.M356]+[.$B$31]" office:value-type="float" office:value="625" calcext:value-type="float">
            <text:p>625</text:p>
          </table:table-cell>
          <table:table-cell table:formula="of:=([.J356]-[.N356])/[.O356]*[.$B$5]" office:value-type="float" office:value="-0.000293254374981476" calcext:value-type="float">
            <text:p>-0,0002932544</text:p>
          </table:table-cell>
          <table:table-cell table:formula="of:=[.M356]+[.P356]" office:value-type="float" office:value="0.0398944992432242" calcext:value-type="float">
            <text:p>0,0398944992</text:p>
          </table:table-cell>
          <table:table-cell table:formula="of:=IF([.Q356]&lt;[.$B$10];[.$B$22]*([.$B$9]*[.Q356]/([.$B$9]+2*[.Q356]))^(2/3)*[.$B$21]^(0.5)*[.$B$9]*[.Q356];IF([.Q356]&lt;=[.$B$16];[.$B$7]*[.$B$11]*SQRT(2*9.806*([.Q356]-[.$B$10]*[.$B$8]));[.$B$7]*[.$B$11]*SQRT(2*9.806*([.Q356]-[.$B$10]*[.$B$8]))+[.$B$18]*[.$B$17]*([.Q356]-[.$B$16])^(3/2)*SQRT(2*9.806)))" office:value-type="float" office:value="0.00302077831511952" calcext:value-type="float">
            <text:p>0,00</text:p>
          </table:table-cell>
          <table:table-cell table:formula="of:=[.$B$28]*[.Q356]^3+[.$B$29]*[.Q356]^2+[.$B$30]*[.Q356]+[.$B$31]" office:value-type="float" office:value="625" calcext:value-type="float">
            <text:p>625</text:p>
          </table:table-cell>
          <table:table-cell table:formula="of:=([.K356]-[.R356])/[.S356]*[.$B$5]" office:value-type="float" office:value="-0.000289994718251474" calcext:value-type="float">
            <text:p>-0,0002899947</text:p>
          </table:table-cell>
          <table:table-cell table:formula="of:=[.M356]+[.T356]" office:value-type="float" office:value="0.0398977588999542" calcext:value-type="float">
            <text:p>0,0398977589</text:p>
          </table:table-cell>
          <table:table-cell table:formula="of:=IF([.U356]&lt;[.$B$10];[.$B$22]*([.$B$9]*[.U356]/([.$B$9]+2*[.U356]))^(2/3)*[.$B$21]^(0.5)*[.$B$9]*[.U356];IF([.U356]&lt;=[.$B$16];[.$B$7]*[.$B$11]*SQRT(2*9.806*([.U356]-[.$B$10]*[.$B$8]));[.$B$7]*[.$B$11]*SQRT(2*9.806*([.U356]-[.$B$10]*[.$B$8]))+[.$B$18]*[.$B$17]*([.U356]-[.$B$16])^(3/2)*SQRT(2*9.806)))" office:value-type="float" office:value="0.00302115511725181" calcext:value-type="float">
            <text:p>0,00</text:p>
          </table:table-cell>
          <table:table-cell table:formula="of:=[.$B$28]*[.U356]^3+[.$B$29]*[.U356]^2+[.$B$30]*[.U356]+[.$B$31]" office:value-type="float" office:value="625" calcext:value-type="float">
            <text:p>625</text:p>
          </table:table-cell>
          <table:table-cell table:formula="of:=([.L356]-[.V356])/[.W356]*[.$B$5]" office:value-type="float" office:value="-0.000290030891256174" calcext:value-type="float">
            <text:p>-0,0002900309</text:p>
          </table:table-cell>
          <table:table-cell table:formula="of:=[.P356]/4+3*[.X356]/4" office:value-type="float" office:value="-0.0002908367621875" calcext:value-type="float">
            <text:p>-0,000290836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6]+[.J357]*[.$B$5]" office:value-type="float" office:value="2005.38" calcext:value-type="float">
            <text:p>2005,38</text:p>
          </table:table-cell>
          <table:table-cell table:formula="of:=[.D356]+[.N357]*[.$B$5]" office:value-type="float" office:value="1980.23340763558" calcext:value-type="float">
            <text:p>1980,233407635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6]" office:value-type="float" office:value="0.868" calcext:value-type="float">
            <text:p>0,868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table:formula="of:=([.J358]-[.J357])/[.$B$5]*[.$B$5]/3+[.J357]" office:value-type="float" office:value="0" calcext:value-type="float">
            <text:p>0,0000E+00</text:p>
          </table:table-cell>
          <table:table-cell table:formula="of:=([.J358]-[.J357])/[.$B$5]*2*[.$B$5]/3+[.J357]" office:value-type="float" office:value="0" calcext:value-type="float">
            <text:p>0,0000E+00</text:p>
          </table:table-cell>
          <table:table-cell table:formula="of:=[.M356]+[.Y356]" office:value-type="float" office:value="0.0398969168560182" calcext:value-type="float">
            <text:p>0,04</text:p>
          </table:table-cell>
          <table:table-cell table:formula="of:=IF([.M357]&lt;[.$B$10];[.$B$22]*(([.$B$9]*[.M357])/([.$B$9]+2*[.M357]))^(2/3)*[.$B$21]^(0.5)*[.$B$9]*[.M357];IF([.M357]&lt;=[.$B$16];[.$B$7]*[.$B$11]*SQRT(2*9.806*([.M357]-[.$B$10]*[.$B$8]));[.$B$7]*[.$B$11]*SQRT(2*9.806*([.M357]-[.$B$10]*[.$B$8]))+[.$B$18]*[.$B$17]*([.M357]-[.$B$16])^(3/2)*SQRT(2*9.806)))" office:value-type="float" office:value="0.00302105777929799" calcext:value-type="float">
            <text:p>0,00</text:p>
          </table:table-cell>
          <table:table-cell table:formula="of:=[.$B$28]*[.M357]^3+[.$B$29]*[.M357]^2+[.$B$30]*[.M357]+[.$B$31]" office:value-type="float" office:value="625" calcext:value-type="float">
            <text:p>625</text:p>
          </table:table-cell>
          <table:table-cell table:formula="of:=([.J357]-[.N357])/[.O357]*[.$B$5]" office:value-type="float" office:value="-0.000290021546812607" calcext:value-type="float">
            <text:p>-0,0002900215</text:p>
          </table:table-cell>
          <table:table-cell table:formula="of:=[.M357]+[.P357]" office:value-type="float" office:value="0.0396068953092056" calcext:value-type="float">
            <text:p>0,0396068953</text:p>
          </table:table-cell>
          <table:table-cell table:formula="of:=IF([.Q357]&lt;[.$B$10];[.$B$22]*([.$B$9]*[.Q357]/([.$B$9]+2*[.Q357]))^(2/3)*[.$B$21]^(0.5)*[.$B$9]*[.Q357];IF([.Q357]&lt;=[.$B$16];[.$B$7]*[.$B$11]*SQRT(2*9.806*([.Q357]-[.$B$10]*[.$B$8]));[.$B$7]*[.$B$11]*SQRT(2*9.806*([.Q357]-[.$B$10]*[.$B$8]))+[.$B$18]*[.$B$17]*([.Q357]-[.$B$16])^(3/2)*SQRT(2*9.806)))" office:value-type="float" office:value="0.00298758770705748" calcext:value-type="float">
            <text:p>0,00</text:p>
          </table:table-cell>
          <table:table-cell table:formula="of:=[.$B$28]*[.Q357]^3+[.$B$29]*[.Q357]^2+[.$B$30]*[.Q357]+[.$B$31]" office:value-type="float" office:value="625" calcext:value-type="float">
            <text:p>625</text:p>
          </table:table-cell>
          <table:table-cell table:formula="of:=([.K357]-[.R357])/[.S357]*[.$B$5]" office:value-type="float" office:value="-0.000286808419877519" calcext:value-type="float">
            <text:p>-0,0002868084</text:p>
          </table:table-cell>
          <table:table-cell table:formula="of:=[.M357]+[.T357]" office:value-type="float" office:value="0.0396101084361406" calcext:value-type="float">
            <text:p>0,0396101084</text:p>
          </table:table-cell>
          <table:table-cell table:formula="of:=IF([.U357]&lt;[.$B$10];[.$B$22]*([.$B$9]*[.U357]/([.$B$9]+2*[.U357]))^(2/3)*[.$B$21]^(0.5)*[.$B$9]*[.U357];IF([.U357]&lt;=[.$B$16];[.$B$7]*[.$B$11]*SQRT(2*9.806*([.U357]-[.$B$10]*[.$B$8]));[.$B$7]*[.$B$11]*SQRT(2*9.806*([.U357]-[.$B$10]*[.$B$8]))+[.$B$18]*[.$B$17]*([.U357]-[.$B$16])^(3/2)*SQRT(2*9.806)))" office:value-type="float" office:value="0.00298795791057165" calcext:value-type="float">
            <text:p>0,00</text:p>
          </table:table-cell>
          <table:table-cell table:formula="of:=[.$B$28]*[.U357]^3+[.$B$29]*[.U357]^2+[.$B$30]*[.U357]+[.$B$31]" office:value-type="float" office:value="625" calcext:value-type="float">
            <text:p>625</text:p>
          </table:table-cell>
          <table:table-cell table:formula="of:=([.L357]-[.V357])/[.W357]*[.$B$5]" office:value-type="float" office:value="-0.000286843959414878" calcext:value-type="float">
            <text:p>-0,000286844</text:p>
          </table:table-cell>
          <table:table-cell table:formula="of:=[.P357]/4+3*[.X357]/4" office:value-type="float" office:value="-0.000287638356264311" calcext:value-type="float">
            <text:p>-0,000287638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7]+[.J358]*[.$B$5]" office:value-type="float" office:value="2005.38" calcext:value-type="float">
            <text:p>2005,38</text:p>
          </table:table-cell>
          <table:table-cell table:formula="of:=[.D357]+[.N358]*[.$B$5]" office:value-type="float" office:value="1980.41267937282" calcext:value-type="float">
            <text:p>1980,412679372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7]" office:value-type="float" office:value="0.868" calcext:value-type="float">
            <text:p>0,868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table:formula="of:=([.J359]-[.J358])/[.$B$5]*[.$B$5]/3+[.J358]" office:value-type="float" office:value="0" calcext:value-type="float">
            <text:p>0,0000E+00</text:p>
          </table:table-cell>
          <table:table-cell table:formula="of:=([.J359]-[.J358])/[.$B$5]*2*[.$B$5]/3+[.J358]" office:value-type="float" office:value="0" calcext:value-type="float">
            <text:p>0,0000E+00</text:p>
          </table:table-cell>
          <table:table-cell table:formula="of:=[.M357]+[.Y357]" office:value-type="float" office:value="0.0396092784997538" calcext:value-type="float">
            <text:p>0,04</text:p>
          </table:table-cell>
          <table:table-cell table:formula="of:=IF([.M358]&lt;[.$B$10];[.$B$22]*(([.$B$9]*[.M358])/([.$B$9]+2*[.M358]))^(2/3)*[.$B$21]^(0.5)*[.$B$9]*[.M358];IF([.M358]&lt;=[.$B$16];[.$B$7]*[.$B$11]*SQRT(2*9.806*([.M358]-[.$B$10]*[.$B$8]));[.$B$7]*[.$B$11]*SQRT(2*9.806*([.M358]-[.$B$10]*[.$B$8]))+[.$B$18]*[.$B$17]*([.M358]-[.$B$16])^(3/2)*SQRT(2*9.806)))" office:value-type="float" office:value="0.00298786228734191" calcext:value-type="float">
            <text:p>0,00</text:p>
          </table:table-cell>
          <table:table-cell table:formula="of:=[.$B$28]*[.M358]^3+[.$B$29]*[.M358]^2+[.$B$30]*[.M358]+[.$B$31]" office:value-type="float" office:value="625" calcext:value-type="float">
            <text:p>625</text:p>
          </table:table-cell>
          <table:table-cell table:formula="of:=([.J358]-[.N358])/[.O358]*[.$B$5]" office:value-type="float" office:value="-0.000286834779584823" calcext:value-type="float">
            <text:p>-0,0002868348</text:p>
          </table:table-cell>
          <table:table-cell table:formula="of:=[.M358]+[.P358]" office:value-type="float" office:value="0.039322443720169" calcext:value-type="float">
            <text:p>0,0393224437</text:p>
          </table:table-cell>
          <table:table-cell table:formula="of:=IF([.Q358]&lt;[.$B$10];[.$B$22]*([.$B$9]*[.Q358]/([.$B$9]+2*[.Q358]))^(2/3)*[.$B$21]^(0.5)*[.$B$9]*[.Q358];IF([.Q358]&lt;=[.$B$16];[.$B$7]*[.$B$11]*SQRT(2*9.806*([.Q358]-[.$B$10]*[.$B$8]));[.$B$7]*[.$B$11]*SQRT(2*9.806*([.Q358]-[.$B$10]*[.$B$8]))+[.$B$18]*[.$B$17]*([.Q358]-[.$B$16])^(3/2)*SQRT(2*9.806)))" office:value-type="float" office:value="0.00295486864235748" calcext:value-type="float">
            <text:p>0,00</text:p>
          </table:table-cell>
          <table:table-cell table:formula="of:=[.$B$28]*[.Q358]^3+[.$B$29]*[.Q358]^2+[.$B$30]*[.Q358]+[.$B$31]" office:value-type="float" office:value="625" calcext:value-type="float">
            <text:p>625</text:p>
          </table:table-cell>
          <table:table-cell table:formula="of:=([.K358]-[.R358])/[.S358]*[.$B$5]" office:value-type="float" office:value="-0.000283667389666318" calcext:value-type="float">
            <text:p>-0,0002836674</text:p>
          </table:table-cell>
          <table:table-cell table:formula="of:=[.M358]+[.T358]" office:value-type="float" office:value="0.0393256111100875" calcext:value-type="float">
            <text:p>0,0393256111</text:p>
          </table:table-cell>
          <table:table-cell table:formula="of:=IF([.U358]&lt;[.$B$10];[.$B$22]*([.$B$9]*[.U358]/([.$B$9]+2*[.U358]))^(2/3)*[.$B$21]^(0.5)*[.$B$9]*[.U358];IF([.U358]&lt;=[.$B$16];[.$B$7]*[.$B$11]*SQRT(2*9.806*([.U358]-[.$B$10]*[.$B$8]));[.$B$7]*[.$B$11]*SQRT(2*9.806*([.U358]-[.$B$10]*[.$B$8]))+[.$B$18]*[.$B$17]*([.U358]-[.$B$16])^(3/2)*SQRT(2*9.806)))" office:value-type="float" office:value="0.00295523237913564" calcext:value-type="float">
            <text:p>0,00</text:p>
          </table:table-cell>
          <table:table-cell table:formula="of:=[.$B$28]*[.U358]^3+[.$B$29]*[.U358]^2+[.$B$30]*[.U358]+[.$B$31]" office:value-type="float" office:value="625" calcext:value-type="float">
            <text:p>625</text:p>
          </table:table-cell>
          <table:table-cell table:formula="of:=([.L358]-[.V358])/[.W358]*[.$B$5]" office:value-type="float" office:value="-0.000283702308397022" calcext:value-type="float">
            <text:p>-0,0002837023</text:p>
          </table:table-cell>
          <table:table-cell table:formula="of:=[.P358]/4+3*[.X358]/4" office:value-type="float" office:value="-0.000284485426193972" calcext:value-type="float">
            <text:p>-0,000284485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8]+[.J359]*[.$B$5]" office:value-type="float" office:value="2005.38" calcext:value-type="float">
            <text:p>2005,38</text:p>
          </table:table-cell>
          <table:table-cell table:formula="of:=[.D358]+[.N359]*[.$B$5]" office:value-type="float" office:value="1980.58998767899" calcext:value-type="float">
            <text:p>1980,58998767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8]" office:value-type="float" office:value="0.868" calcext:value-type="float">
            <text:p>0,868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table:formula="of:=([.J360]-[.J359])/[.$B$5]*[.$B$5]/3+[.J359]" office:value-type="float" office:value="0" calcext:value-type="float">
            <text:p>0,0000E+00</text:p>
          </table:table-cell>
          <table:table-cell table:formula="of:=([.J360]-[.J359])/[.$B$5]*2*[.$B$5]/3+[.J359]" office:value-type="float" office:value="0" calcext:value-type="float">
            <text:p>0,0000E+00</text:p>
          </table:table-cell>
          <table:table-cell table:formula="of:=[.M358]+[.Y358]" office:value-type="float" office:value="0.0393247930735599" calcext:value-type="float">
            <text:p>0,04</text:p>
          </table:table-cell>
          <table:table-cell table:formula="of:=IF([.M359]&lt;[.$B$10];[.$B$22]*(([.$B$9]*[.M359])/([.$B$9]+2*[.M359]))^(2/3)*[.$B$21]^(0.5)*[.$B$9]*[.M359];IF([.M359]&lt;=[.$B$16];[.$B$7]*[.$B$11]*SQRT(2*9.806*([.M359]-[.$B$10]*[.$B$8]));[.$B$7]*[.$B$11]*SQRT(2*9.806*([.M359]-[.$B$10]*[.$B$8]))+[.$B$18]*[.$B$17]*([.M359]-[.$B$16])^(3/2)*SQRT(2*9.806)))" office:value-type="float" office:value="0.002955138436162" calcext:value-type="float">
            <text:p>0,00</text:p>
          </table:table-cell>
          <table:table-cell table:formula="of:=[.$B$28]*[.M359]^3+[.$B$29]*[.M359]^2+[.$B$30]*[.M359]+[.$B$31]" office:value-type="float" office:value="625" calcext:value-type="float">
            <text:p>625</text:p>
          </table:table-cell>
          <table:table-cell table:formula="of:=([.J359]-[.N359])/[.O359]*[.$B$5]" office:value-type="float" office:value="-0.000283693289871552" calcext:value-type="float">
            <text:p>-0,0002836933</text:p>
          </table:table-cell>
          <table:table-cell table:formula="of:=[.M359]+[.P359]" office:value-type="float" office:value="0.0390410997836883" calcext:value-type="float">
            <text:p>0,0390410998</text:p>
          </table:table-cell>
          <table:table-cell table:formula="of:=IF([.Q359]&lt;[.$B$10];[.$B$22]*([.$B$9]*[.Q359]/([.$B$9]+2*[.Q359]))^(2/3)*[.$B$21]^(0.5)*[.$B$9]*[.Q359];IF([.Q359]&lt;=[.$B$16];[.$B$7]*[.$B$11]*SQRT(2*9.806*([.Q359]-[.$B$10]*[.$B$8]));[.$B$7]*[.$B$11]*SQRT(2*9.806*([.Q359]-[.$B$10]*[.$B$8]))+[.$B$18]*[.$B$17]*([.Q359]-[.$B$16])^(3/2)*SQRT(2*9.806)))" office:value-type="float" office:value="0.00292261312018903" calcext:value-type="float">
            <text:p>0,00</text:p>
          </table:table-cell>
          <table:table-cell table:formula="of:=[.$B$28]*[.Q359]^3+[.$B$29]*[.Q359]^2+[.$B$30]*[.Q359]+[.$B$31]" office:value-type="float" office:value="625" calcext:value-type="float">
            <text:p>625</text:p>
          </table:table-cell>
          <table:table-cell table:formula="of:=([.K359]-[.R359])/[.S359]*[.$B$5]" office:value-type="float" office:value="-0.000280570859538147" calcext:value-type="float">
            <text:p>-0,0002805709</text:p>
          </table:table-cell>
          <table:table-cell table:formula="of:=[.M359]+[.T359]" office:value-type="float" office:value="0.0390442222140217" calcext:value-type="float">
            <text:p>0,0390442222</text:p>
          </table:table-cell>
          <table:table-cell table:formula="of:=IF([.U359]&lt;[.$B$10];[.$B$22]*([.$B$9]*[.U359]/([.$B$9]+2*[.U359]))^(2/3)*[.$B$21]^(0.5)*[.$B$9]*[.U359];IF([.U359]&lt;=[.$B$16];[.$B$7]*[.$B$11]*SQRT(2*9.806*([.U359]-[.$B$10]*[.$B$8]));[.$B$7]*[.$B$11]*SQRT(2*9.806*([.U359]-[.$B$10]*[.$B$8]))+[.$B$18]*[.$B$17]*([.U359]-[.$B$16])^(3/2)*SQRT(2*9.806)))" office:value-type="float" office:value="0.00292297051920734" calcext:value-type="float">
            <text:p>0,00</text:p>
          </table:table-cell>
          <table:table-cell table:formula="of:=[.$B$28]*[.U359]^3+[.$B$29]*[.U359]^2+[.$B$30]*[.U359]+[.$B$31]" office:value-type="float" office:value="625" calcext:value-type="float">
            <text:p>625</text:p>
          </table:table-cell>
          <table:table-cell table:formula="of:=([.L359]-[.V359])/[.W359]*[.$B$5]" office:value-type="float" office:value="-0.000280605169843905" calcext:value-type="float">
            <text:p>-0,0002806052</text:p>
          </table:table-cell>
          <table:table-cell table:formula="of:=[.P359]/4+3*[.X359]/4" office:value-type="float" office:value="-0.000281377199850817" calcext:value-type="float">
            <text:p>-0,000281377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59]+[.J360]*[.$B$5]" office:value-type="float" office:value="2005.38" calcext:value-type="float">
            <text:p>2005,38</text:p>
          </table:table-cell>
          <table:table-cell table:formula="of:=[.D359]+[.N360]*[.$B$5]" office:value-type="float" office:value="1980.76536037236" calcext:value-type="float">
            <text:p>1980,765360372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59]" office:value-type="float" office:value="0.868" calcext:value-type="float">
            <text:p>0,868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table:formula="of:=([.J361]-[.J360])/[.$B$5]*[.$B$5]/3+[.J360]" office:value-type="float" office:value="0" calcext:value-type="float">
            <text:p>0,0000E+00</text:p>
          </table:table-cell>
          <table:table-cell table:formula="of:=([.J361]-[.J360])/[.$B$5]*2*[.$B$5]/3+[.J360]" office:value-type="float" office:value="0" calcext:value-type="float">
            <text:p>0,0000E+00</text:p>
          </table:table-cell>
          <table:table-cell table:formula="of:=[.M359]+[.Y359]" office:value-type="float" office:value="0.0390434158737091" calcext:value-type="float">
            <text:p>0,04</text:p>
          </table:table-cell>
          <table:table-cell table:formula="of:=IF([.M360]&lt;[.$B$10];[.$B$22]*(([.$B$9]*[.M360])/([.$B$9]+2*[.M360]))^(2/3)*[.$B$21]^(0.5)*[.$B$9]*[.M360];IF([.M360]&lt;=[.$B$16];[.$B$7]*[.$B$11]*SQRT(2*9.806*([.M360]-[.$B$10]*[.$B$8]));[.$B$7]*[.$B$11]*SQRT(2*9.806*([.M360]-[.$B$10]*[.$B$8]))+[.$B$18]*[.$B$17]*([.M360]-[.$B$16])^(3/2)*SQRT(2*9.806)))" office:value-type="float" office:value="0.00292287822278556" calcext:value-type="float">
            <text:p>0,00</text:p>
          </table:table-cell>
          <table:table-cell table:formula="of:=[.$B$28]*[.M360]^3+[.$B$29]*[.M360]^2+[.$B$30]*[.M360]+[.$B$31]" office:value-type="float" office:value="625" calcext:value-type="float">
            <text:p>625</text:p>
          </table:table-cell>
          <table:table-cell table:formula="of:=([.J360]-[.N360])/[.O360]*[.$B$5]" office:value-type="float" office:value="-0.000280596309387414" calcext:value-type="float">
            <text:p>-0,0002805963</text:p>
          </table:table-cell>
          <table:table-cell table:formula="of:=[.M360]+[.P360]" office:value-type="float" office:value="0.0387628195643216" calcext:value-type="float">
            <text:p>0,0387628196</text:p>
          </table:table-cell>
          <table:table-cell table:formula="of:=IF([.Q360]&lt;[.$B$10];[.$B$22]*([.$B$9]*[.Q360]/([.$B$9]+2*[.Q360]))^(2/3)*[.$B$21]^(0.5)*[.$B$9]*[.Q360];IF([.Q360]&lt;=[.$B$16];[.$B$7]*[.$B$11]*SQRT(2*9.806*([.Q360]-[.$B$10]*[.$B$8]));[.$B$7]*[.$B$11]*SQRT(2*9.806*([.Q360]-[.$B$10]*[.$B$8]))+[.$B$18]*[.$B$17]*([.Q360]-[.$B$16])^(3/2)*SQRT(2*9.806)))" office:value-type="float" office:value="0.00289081329405079" calcext:value-type="float">
            <text:p>0,00</text:p>
          </table:table-cell>
          <table:table-cell table:formula="of:=[.$B$28]*[.Q360]^3+[.$B$29]*[.Q360]^2+[.$B$30]*[.Q360]+[.$B$31]" office:value-type="float" office:value="625" calcext:value-type="float">
            <text:p>625</text:p>
          </table:table-cell>
          <table:table-cell table:formula="of:=([.K360]-[.R360])/[.S360]*[.$B$5]" office:value-type="float" office:value="-0.000277518076228876" calcext:value-type="float">
            <text:p>-0,0002775181</text:p>
          </table:table-cell>
          <table:table-cell table:formula="of:=[.M360]+[.T360]" office:value-type="float" office:value="0.0387658977974802" calcext:value-type="float">
            <text:p>0,0387658978</text:p>
          </table:table-cell>
          <table:table-cell table:formula="of:=IF([.U360]&lt;[.$B$10];[.$B$22]*([.$B$9]*[.U360]/([.$B$9]+2*[.U360]))^(2/3)*[.$B$21]^(0.5)*[.$B$9]*[.U360];IF([.U360]&lt;=[.$B$16];[.$B$7]*[.$B$11]*SQRT(2*9.806*([.U360]-[.$B$10]*[.$B$8]));[.$B$7]*[.$B$11]*SQRT(2*9.806*([.U360]-[.$B$10]*[.$B$8]))+[.$B$18]*[.$B$17]*([.U360]-[.$B$16])^(3/2)*SQRT(2*9.806)))" office:value-type="float" office:value="0.00289116448144805" calcext:value-type="float">
            <text:p>0,00</text:p>
          </table:table-cell>
          <table:table-cell table:formula="of:=[.$B$28]*[.U360]^3+[.$B$29]*[.U360]^2+[.$B$30]*[.U360]+[.$B$31]" office:value-type="float" office:value="625" calcext:value-type="float">
            <text:p>625</text:p>
          </table:table-cell>
          <table:table-cell table:formula="of:=([.L360]-[.V360])/[.W360]*[.$B$5]" office:value-type="float" office:value="-0.000277551790219013" calcext:value-type="float">
            <text:p>-0,0002775518</text:p>
          </table:table-cell>
          <table:table-cell table:formula="of:=[.P360]/4+3*[.X360]/4" office:value-type="float" office:value="-0.000278312920011113" calcext:value-type="float">
            <text:p>-0,000278312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0]+[.J361]*[.$B$5]" office:value-type="float" office:value="2005.38" calcext:value-type="float">
            <text:p>2005,38</text:p>
          </table:table-cell>
          <table:table-cell table:formula="of:=[.D360]+[.N361]*[.$B$5]" office:value-type="float" office:value="1980.93882480028" calcext:value-type="float">
            <text:p>1980,938824800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0]" office:value-type="float" office:value="0.868" calcext:value-type="float">
            <text:p>0,868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formula="of:=([.J362]-[.J361])/[.$B$5]*[.$B$5]/3+[.J361]" office:value-type="float" office:value="0" calcext:value-type="float">
            <text:p>0,0000E+00</text:p>
          </table:table-cell>
          <table:table-cell table:formula="of:=([.J362]-[.J361])/[.$B$5]*2*[.$B$5]/3+[.J361]" office:value-type="float" office:value="0" calcext:value-type="float">
            <text:p>0,0000E+00</text:p>
          </table:table-cell>
          <table:table-cell table:formula="of:=[.M360]+[.Y360]" office:value-type="float" office:value="0.0387651029536979" calcext:value-type="float">
            <text:p>0,04</text:p>
          </table:table-cell>
          <table:table-cell table:formula="of:=IF([.M361]&lt;[.$B$10];[.$B$22]*(([.$B$9]*[.M361])/([.$B$9]+2*[.M361]))^(2/3)*[.$B$21]^(0.5)*[.$B$9]*[.M361];IF([.M361]&lt;=[.$B$16];[.$B$7]*[.$B$11]*SQRT(2*9.806*([.M361]-[.$B$10]*[.$B$8]));[.$B$7]*[.$B$11]*SQRT(2*9.806*([.M361]-[.$B$10]*[.$B$8]))+[.$B$18]*[.$B$17]*([.M361]-[.$B$16])^(3/2)*SQRT(2*9.806)))" office:value-type="float" office:value="0.00289107379861951" calcext:value-type="float">
            <text:p>0,00</text:p>
          </table:table-cell>
          <table:table-cell table:formula="of:=[.$B$28]*[.M361]^3+[.$B$29]*[.M361]^2+[.$B$30]*[.M361]+[.$B$31]" office:value-type="float" office:value="625" calcext:value-type="float">
            <text:p>625</text:p>
          </table:table-cell>
          <table:table-cell table:formula="of:=([.J361]-[.N361])/[.O361]*[.$B$5]" office:value-type="float" office:value="-0.000277543084667473" calcext:value-type="float">
            <text:p>-0,0002775431</text:p>
          </table:table-cell>
          <table:table-cell table:formula="of:=[.M361]+[.P361]" office:value-type="float" office:value="0.0384875598690305" calcext:value-type="float">
            <text:p>0,0384875599</text:p>
          </table:table-cell>
          <table:table-cell table:formula="of:=IF([.Q361]&lt;[.$B$10];[.$B$22]*([.$B$9]*[.Q361]/([.$B$9]+2*[.Q361]))^(2/3)*[.$B$21]^(0.5)*[.$B$9]*[.Q361];IF([.Q361]&lt;=[.$B$16];[.$B$7]*[.$B$11]*SQRT(2*9.806*([.Q361]-[.$B$10]*[.$B$8]));[.$B$7]*[.$B$11]*SQRT(2*9.806*([.Q361]-[.$B$10]*[.$B$8]))+[.$B$18]*[.$B$17]*([.Q361]-[.$B$16])^(3/2)*SQRT(2*9.806)))" office:value-type="float" office:value="0.00285946146850586" calcext:value-type="float">
            <text:p>0,00</text:p>
          </table:table-cell>
          <table:table-cell table:formula="of:=[.$B$28]*[.Q361]^3+[.$B$29]*[.Q361]^2+[.$B$30]*[.Q361]+[.$B$31]" office:value-type="float" office:value="625" calcext:value-type="float">
            <text:p>625</text:p>
          </table:table-cell>
          <table:table-cell table:formula="of:=([.K361]-[.R361])/[.S361]*[.$B$5]" office:value-type="float" office:value="-0.000274508300976562" calcext:value-type="float">
            <text:p>-0,0002745083</text:p>
          </table:table-cell>
          <table:table-cell table:formula="of:=[.M361]+[.T361]" office:value-type="float" office:value="0.0384905946527214" calcext:value-type="float">
            <text:p>0,0384905947</text:p>
          </table:table-cell>
          <table:table-cell table:formula="of:=IF([.U361]&lt;[.$B$10];[.$B$22]*([.$B$9]*[.U361]/([.$B$9]+2*[.U361]))^(2/3)*[.$B$21]^(0.5)*[.$B$9]*[.U361];IF([.U361]&lt;=[.$B$16];[.$B$7]*[.$B$11]*SQRT(2*9.806*([.U361]-[.$B$10]*[.$B$8]));[.$B$7]*[.$B$11]*SQRT(2*9.806*([.U361]-[.$B$10]*[.$B$8]))+[.$B$18]*[.$B$17]*([.U361]-[.$B$16])^(3/2)*SQRT(2*9.806)))" office:value-type="float" office:value="0.00285980656765043" calcext:value-type="float">
            <text:p>0,00</text:p>
          </table:table-cell>
          <table:table-cell table:formula="of:=[.$B$28]*[.U361]^3+[.$B$29]*[.U361]^2+[.$B$30]*[.U361]+[.$B$31]" office:value-type="float" office:value="625" calcext:value-type="float">
            <text:p>625</text:p>
          </table:table-cell>
          <table:table-cell table:formula="of:=([.L361]-[.V361])/[.W361]*[.$B$5]" office:value-type="float" office:value="-0.000274541430494441" calcext:value-type="float">
            <text:p>-0,0002745414</text:p>
          </table:table-cell>
          <table:table-cell table:formula="of:=[.P361]/4+3*[.X361]/4" office:value-type="float" office:value="-0.000275291844037699" calcext:value-type="float">
            <text:p>-0,000275291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1]+[.J362]*[.$B$5]" office:value-type="float" office:value="2005.38" calcext:value-type="float">
            <text:p>2005,38</text:p>
          </table:table-cell>
          <table:table-cell table:formula="of:=[.D361]+[.N362]*[.$B$5]" office:value-type="float" office:value="1981.11040784825" calcext:value-type="float">
            <text:p>1981,110407848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1]" office:value-type="float" office:value="0.868" calcext:value-type="float">
            <text:p>0,868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table:formula="of:=([.J363]-[.J362])/[.$B$5]*[.$B$5]/3+[.J362]" office:value-type="float" office:value="0" calcext:value-type="float">
            <text:p>0,0000E+00</text:p>
          </table:table-cell>
          <table:table-cell table:formula="of:=([.J363]-[.J362])/[.$B$5]*2*[.$B$5]/3+[.J362]" office:value-type="float" office:value="0" calcext:value-type="float">
            <text:p>0,0000E+00</text:p>
          </table:table-cell>
          <table:table-cell table:formula="of:=[.M361]+[.Y361]" office:value-type="float" office:value="0.0384898111096602" calcext:value-type="float">
            <text:p>0,04</text:p>
          </table:table-cell>
          <table:table-cell table:formula="of:=IF([.M362]&lt;[.$B$10];[.$B$22]*(([.$B$9]*[.M362])/([.$B$9]+2*[.M362]))^(2/3)*[.$B$21]^(0.5)*[.$B$9]*[.M362];IF([.M362]&lt;=[.$B$16];[.$B$7]*[.$B$11]*SQRT(2*9.806*([.M362]-[.$B$10]*[.$B$8]));[.$B$7]*[.$B$11]*SQRT(2*9.806*([.M362]-[.$B$10]*[.$B$8]))+[.$B$18]*[.$B$17]*([.M362]-[.$B$16])^(3/2)*SQRT(2*9.806)))" office:value-type="float" office:value="0.00285971746618445" calcext:value-type="float">
            <text:p>0,00</text:p>
          </table:table-cell>
          <table:table-cell table:formula="of:=[.$B$28]*[.M362]^3+[.$B$29]*[.M362]^2+[.$B$30]*[.M362]+[.$B$31]" office:value-type="float" office:value="625" calcext:value-type="float">
            <text:p>625</text:p>
          </table:table-cell>
          <table:table-cell table:formula="of:=([.J362]-[.N362])/[.O362]*[.$B$5]" office:value-type="float" office:value="-0.000274532876753707" calcext:value-type="float">
            <text:p>-0,0002745329</text:p>
          </table:table-cell>
          <table:table-cell table:formula="of:=[.M362]+[.P362]" office:value-type="float" office:value="0.0382152782329065" calcext:value-type="float">
            <text:p>0,0382152782</text:p>
          </table:table-cell>
          <table:table-cell table:formula="of:=IF([.Q362]&lt;[.$B$10];[.$B$22]*([.$B$9]*[.Q362]/([.$B$9]+2*[.Q362]))^(2/3)*[.$B$21]^(0.5)*[.$B$9]*[.Q362];IF([.Q362]&lt;=[.$B$16];[.$B$7]*[.$B$11]*SQRT(2*9.806*([.Q362]-[.$B$10]*[.$B$8]));[.$B$7]*[.$B$11]*SQRT(2*9.806*([.Q362]-[.$B$10]*[.$B$8]))+[.$B$18]*[.$B$17]*([.Q362]-[.$B$16])^(3/2)*SQRT(2*9.806)))" office:value-type="float" office:value="0.00282855009599055" calcext:value-type="float">
            <text:p>0,00</text:p>
          </table:table-cell>
          <table:table-cell table:formula="of:=[.$B$28]*[.Q362]^3+[.$B$29]*[.Q362]^2+[.$B$30]*[.Q362]+[.$B$31]" office:value-type="float" office:value="625" calcext:value-type="float">
            <text:p>625</text:p>
          </table:table-cell>
          <table:table-cell table:formula="of:=([.K362]-[.R362])/[.S362]*[.$B$5]" office:value-type="float" office:value="-0.000271540809215093" calcext:value-type="float">
            <text:p>-0,0002715408</text:p>
          </table:table-cell>
          <table:table-cell table:formula="of:=[.M362]+[.T362]" office:value-type="float" office:value="0.0382182703004452" calcext:value-type="float">
            <text:p>0,0382182703</text:p>
          </table:table-cell>
          <table:table-cell table:formula="of:=IF([.U362]&lt;[.$B$10];[.$B$22]*([.$B$9]*[.U362]/([.$B$9]+2*[.U362]))^(2/3)*[.$B$21]^(0.5)*[.$B$9]*[.U362];IF([.U362]&lt;=[.$B$16];[.$B$7]*[.$B$11]*SQRT(2*9.806*([.U362]-[.$B$10]*[.$B$8]));[.$B$7]*[.$B$11]*SQRT(2*9.806*([.U362]-[.$B$10]*[.$B$8]))+[.$B$18]*[.$B$17]*([.U362]-[.$B$16])^(3/2)*SQRT(2*9.806)))" office:value-type="float" office:value="0.00282888922754567" calcext:value-type="float">
            <text:p>0,00</text:p>
          </table:table-cell>
          <table:table-cell table:formula="of:=[.$B$28]*[.U362]^3+[.$B$29]*[.U362]^2+[.$B$30]*[.U362]+[.$B$31]" office:value-type="float" office:value="625" calcext:value-type="float">
            <text:p>625</text:p>
          </table:table-cell>
          <table:table-cell table:formula="of:=([.L362]-[.V362])/[.W362]*[.$B$5]" office:value-type="float" office:value="-0.000271573365844384" calcext:value-type="float">
            <text:p>-0,0002715734</text:p>
          </table:table-cell>
          <table:table-cell table:formula="of:=[.P362]/4+3*[.X362]/4" office:value-type="float" office:value="-0.000272313243571715" calcext:value-type="float">
            <text:p>-0,000272313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2]+[.J363]*[.$B$5]" office:value-type="float" office:value="2005.38" calcext:value-type="float">
            <text:p>2005,38</text:p>
          </table:table-cell>
          <table:table-cell table:formula="of:=[.D362]+[.N363]*[.$B$5]" office:value-type="float" office:value="1981.2801359488" calcext:value-type="float">
            <text:p>1981,280135948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2]" office:value-type="float" office:value="0.868" calcext:value-type="float">
            <text:p>0,868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table:formula="of:=([.J364]-[.J363])/[.$B$5]*[.$B$5]/3+[.J363]" office:value-type="float" office:value="0" calcext:value-type="float">
            <text:p>0,0000E+00</text:p>
          </table:table-cell>
          <table:table-cell table:formula="of:=([.J364]-[.J363])/[.$B$5]*2*[.$B$5]/3+[.J363]" office:value-type="float" office:value="0" calcext:value-type="float">
            <text:p>0,0000E+00</text:p>
          </table:table-cell>
          <table:table-cell table:formula="of:=[.M362]+[.Y362]" office:value-type="float" office:value="0.0382174978660885" calcext:value-type="float">
            <text:p>0,04</text:p>
          </table:table-cell>
          <table:table-cell table:formula="of:=IF([.M363]&lt;[.$B$10];[.$B$22]*(([.$B$9]*[.M363])/([.$B$9]+2*[.M363]))^(2/3)*[.$B$21]^(0.5)*[.$B$9]*[.M363];IF([.M363]&lt;=[.$B$16];[.$B$7]*[.$B$11]*SQRT(2*9.806*([.M363]-[.$B$10]*[.$B$8]));[.$B$7]*[.$B$11]*SQRT(2*9.806*([.M363]-[.$B$10]*[.$B$8]))+[.$B$18]*[.$B$17]*([.M363]-[.$B$16])^(3/2)*SQRT(2*9.806)))" office:value-type="float" office:value="0.00282880167592225" calcext:value-type="float">
            <text:p>0,00</text:p>
          </table:table-cell>
          <table:table-cell table:formula="of:=[.$B$28]*[.M363]^3+[.$B$29]*[.M363]^2+[.$B$30]*[.M363]+[.$B$31]" office:value-type="float" office:value="625" calcext:value-type="float">
            <text:p>625</text:p>
          </table:table-cell>
          <table:table-cell table:formula="of:=([.J363]-[.N363])/[.O363]*[.$B$5]" office:value-type="float" office:value="-0.000271564960888536" calcext:value-type="float">
            <text:p>-0,000271565</text:p>
          </table:table-cell>
          <table:table-cell table:formula="of:=[.M363]+[.P363]" office:value-type="float" office:value="0.0379459329052" calcext:value-type="float">
            <text:p>0,0379459329</text:p>
          </table:table-cell>
          <table:table-cell table:formula="of:=IF([.Q363]&lt;[.$B$10];[.$B$22]*([.$B$9]*[.Q363]/([.$B$9]+2*[.Q363]))^(2/3)*[.$B$21]^(0.5)*[.$B$9]*[.Q363];IF([.Q363]&lt;=[.$B$16];[.$B$7]*[.$B$11]*SQRT(2*9.806*([.Q363]-[.$B$10]*[.$B$8]));[.$B$7]*[.$B$11]*SQRT(2*9.806*([.Q363]-[.$B$10]*[.$B$8]))+[.$B$18]*[.$B$17]*([.Q363]-[.$B$16])^(3/2)*SQRT(2*9.806)))" office:value-type="float" office:value="0.00279807177369493" calcext:value-type="float">
            <text:p>0,00</text:p>
          </table:table-cell>
          <table:table-cell table:formula="of:=[.$B$28]*[.Q363]^3+[.$B$29]*[.Q363]^2+[.$B$30]*[.Q363]+[.$B$31]" office:value-type="float" office:value="625" calcext:value-type="float">
            <text:p>625</text:p>
          </table:table-cell>
          <table:table-cell table:formula="of:=([.K363]-[.R363])/[.S363]*[.$B$5]" office:value-type="float" office:value="-0.000268614890274714" calcext:value-type="float">
            <text:p>-0,0002686149</text:p>
          </table:table-cell>
          <table:table-cell table:formula="of:=[.M363]+[.T363]" office:value-type="float" office:value="0.0379488829758138" calcext:value-type="float">
            <text:p>0,037948883</text:p>
          </table:table-cell>
          <table:table-cell table:formula="of:=IF([.U363]&lt;[.$B$10];[.$B$22]*([.$B$9]*[.U363]/([.$B$9]+2*[.U363]))^(2/3)*[.$B$21]^(0.5)*[.$B$9]*[.U363];IF([.U363]&lt;=[.$B$16];[.$B$7]*[.$B$11]*SQRT(2*9.806*([.U363]-[.$B$10]*[.$B$8]));[.$B$7]*[.$B$11]*SQRT(2*9.806*([.U363]-[.$B$10]*[.$B$8]))+[.$B$18]*[.$B$17]*([.U363]-[.$B$16])^(3/2)*SQRT(2*9.806)))" office:value-type="float" office:value="0.00279840505568238" calcext:value-type="float">
            <text:p>0,00</text:p>
          </table:table-cell>
          <table:table-cell table:formula="of:=[.$B$28]*[.U363]^3+[.$B$29]*[.U363]^2+[.$B$30]*[.U363]+[.$B$31]" office:value-type="float" office:value="625" calcext:value-type="float">
            <text:p>625</text:p>
          </table:table-cell>
          <table:table-cell table:formula="of:=([.L363]-[.V363])/[.W363]*[.$B$5]" office:value-type="float" office:value="-0.000268646885345508" calcext:value-type="float">
            <text:p>-0,0002686469</text:p>
          </table:table-cell>
          <table:table-cell table:formula="of:=[.P363]/4+3*[.X363]/4" office:value-type="float" office:value="-0.000269376404231265" calcext:value-type="float">
            <text:p>-0,00026937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3]+[.J364]*[.$B$5]" office:value-type="float" office:value="2005.38" calcext:value-type="float">
            <text:p>2005,38</text:p>
          </table:table-cell>
          <table:table-cell table:formula="of:=[.D363]+[.N364]*[.$B$5]" office:value-type="float" office:value="1981.44803509019" calcext:value-type="float">
            <text:p>1981,448035090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3]" office:value-type="float" office:value="0.868" calcext:value-type="float">
            <text:p>0,868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formula="of:=([.J365]-[.J364])/[.$B$5]*[.$B$5]/3+[.J364]" office:value-type="float" office:value="0" calcext:value-type="float">
            <text:p>0,0000E+00</text:p>
          </table:table-cell>
          <table:table-cell table:formula="of:=([.J365]-[.J364])/[.$B$5]*2*[.$B$5]/3+[.J364]" office:value-type="float" office:value="0" calcext:value-type="float">
            <text:p>0,0000E+00</text:p>
          </table:table-cell>
          <table:table-cell table:formula="of:=[.M363]+[.Y363]" office:value-type="float" office:value="0.0379481214618573" calcext:value-type="float">
            <text:p>0,04</text:p>
          </table:table-cell>
          <table:table-cell table:formula="of:=IF([.M364]&lt;[.$B$10];[.$B$22]*(([.$B$9]*[.M364])/([.$B$9]+2*[.M364]))^(2/3)*[.$B$21]^(0.5)*[.$B$9]*[.M364];IF([.M364]&lt;=[.$B$16];[.$B$7]*[.$B$11]*SQRT(2*9.806*([.M364]-[.$B$10]*[.$B$8]));[.$B$7]*[.$B$11]*SQRT(2*9.806*([.M364]-[.$B$10]*[.$B$8]))+[.$B$18]*[.$B$17]*([.M364]-[.$B$16])^(3/2)*SQRT(2*9.806)))" office:value-type="float" office:value="0.00279831902307538" calcext:value-type="float">
            <text:p>0,00</text:p>
          </table:table-cell>
          <table:table-cell table:formula="of:=[.$B$28]*[.M364]^3+[.$B$29]*[.M364]^2+[.$B$30]*[.M364]+[.$B$31]" office:value-type="float" office:value="625" calcext:value-type="float">
            <text:p>625</text:p>
          </table:table-cell>
          <table:table-cell table:formula="of:=([.J364]-[.N364])/[.O364]*[.$B$5]" office:value-type="float" office:value="-0.000268638626215236" calcext:value-type="float">
            <text:p>-0,0002686386</text:p>
          </table:table-cell>
          <table:table-cell table:formula="of:=[.M364]+[.P364]" office:value-type="float" office:value="0.037679482835642" calcext:value-type="float">
            <text:p>0,0376794828</text:p>
          </table:table-cell>
          <table:table-cell table:formula="of:=IF([.Q364]&lt;[.$B$10];[.$B$22]*([.$B$9]*[.Q364]/([.$B$9]+2*[.Q364]))^(2/3)*[.$B$21]^(0.5)*[.$B$9]*[.Q364];IF([.Q364]&lt;=[.$B$16];[.$B$7]*[.$B$11]*SQRT(2*9.806*([.Q364]-[.$B$10]*[.$B$8]));[.$B$7]*[.$B$11]*SQRT(2*9.806*([.Q364]-[.$B$10]*[.$B$8]))+[.$B$18]*[.$B$17]*([.Q364]-[.$B$16])^(3/2)*SQRT(2*9.806)))" office:value-type="float" office:value="0.00276801924051346" calcext:value-type="float">
            <text:p>0,00</text:p>
          </table:table-cell>
          <table:table-cell table:formula="of:=[.$B$28]*[.Q364]^3+[.$B$29]*[.Q364]^2+[.$B$30]*[.Q364]+[.$B$31]" office:value-type="float" office:value="625" calcext:value-type="float">
            <text:p>625</text:p>
          </table:table-cell>
          <table:table-cell table:formula="of:=([.K364]-[.R364])/[.S364]*[.$B$5]" office:value-type="float" office:value="-0.000265729847089292" calcext:value-type="float">
            <text:p>-0,0002657298</text:p>
          </table:table-cell>
          <table:table-cell table:formula="of:=[.M364]+[.T364]" office:value-type="float" office:value="0.037682391614768" calcext:value-type="float">
            <text:p>0,0376823916</text:p>
          </table:table-cell>
          <table:table-cell table:formula="of:=IF([.U364]&lt;[.$B$10];[.$B$22]*([.$B$9]*[.U364]/([.$B$9]+2*[.U364]))^(2/3)*[.$B$21]^(0.5)*[.$B$9]*[.U364];IF([.U364]&lt;=[.$B$16];[.$B$7]*[.$B$11]*SQRT(2*9.806*([.U364]-[.$B$10]*[.$B$8]));[.$B$7]*[.$B$11]*SQRT(2*9.806*([.U364]-[.$B$10]*[.$B$8]))+[.$B$18]*[.$B$17]*([.U364]-[.$B$16])^(3/2)*SQRT(2*9.806)))" office:value-type="float" office:value="0.00276834678837565" calcext:value-type="float">
            <text:p>0,00</text:p>
          </table:table-cell>
          <table:table-cell table:formula="of:=[.$B$28]*[.U364]^3+[.$B$29]*[.U364]^2+[.$B$30]*[.U364]+[.$B$31]" office:value-type="float" office:value="625" calcext:value-type="float">
            <text:p>625</text:p>
          </table:table-cell>
          <table:table-cell table:formula="of:=([.L364]-[.V364])/[.W364]*[.$B$5]" office:value-type="float" office:value="-0.000265761291684062" calcext:value-type="float">
            <text:p>-0,0002657613</text:p>
          </table:table-cell>
          <table:table-cell table:formula="of:=[.P364]/4+3*[.X364]/4" office:value-type="float" office:value="-0.000266480625316856" calcext:value-type="float">
            <text:p>-0,000266480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4]+[.J365]*[.$B$5]" office:value-type="float" office:value="2005.38" calcext:value-type="float">
            <text:p>2005,38</text:p>
          </table:table-cell>
          <table:table-cell table:formula="of:=[.D364]+[.N365]*[.$B$5]" office:value-type="float" office:value="1981.61413082486" calcext:value-type="float">
            <text:p>1981,614130824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4]" office:value-type="float" office:value="0.868" calcext:value-type="float">
            <text:p>0,868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formula="of:=([.J366]-[.J365])/[.$B$5]*[.$B$5]/3+[.J365]" office:value-type="float" office:value="0" calcext:value-type="float">
            <text:p>0,0000E+00</text:p>
          </table:table-cell>
          <table:table-cell table:formula="of:=([.J366]-[.J365])/[.$B$5]*2*[.$B$5]/3+[.J365]" office:value-type="float" office:value="0" calcext:value-type="float">
            <text:p>0,0000E+00</text:p>
          </table:table-cell>
          <table:table-cell table:formula="of:=[.M364]+[.Y364]" office:value-type="float" office:value="0.0376816408365404" calcext:value-type="float">
            <text:p>0,04</text:p>
          </table:table-cell>
          <table:table-cell table:formula="of:=IF([.M365]&lt;[.$B$10];[.$B$22]*(([.$B$9]*[.M365])/([.$B$9]+2*[.M365]))^(2/3)*[.$B$21]^(0.5)*[.$B$9]*[.M365];IF([.M365]&lt;=[.$B$16];[.$B$7]*[.$B$11]*SQRT(2*9.806*([.M365]-[.$B$10]*[.$B$8]));[.$B$7]*[.$B$11]*SQRT(2*9.806*([.M365]-[.$B$10]*[.$B$8]))+[.$B$18]*[.$B$17]*([.M365]-[.$B$16])^(3/2)*SQRT(2*9.806)))" office:value-type="float" office:value="0.00276826224463639" calcext:value-type="float">
            <text:p>0,00</text:p>
          </table:table-cell>
          <table:table-cell table:formula="of:=[.$B$28]*[.M365]^3+[.$B$29]*[.M365]^2+[.$B$30]*[.M365]+[.$B$31]" office:value-type="float" office:value="625" calcext:value-type="float">
            <text:p>625</text:p>
          </table:table-cell>
          <table:table-cell table:formula="of:=([.J365]-[.N365])/[.O365]*[.$B$5]" office:value-type="float" office:value="-0.000265753175485094" calcext:value-type="float">
            <text:p>-0,0002657532</text:p>
          </table:table-cell>
          <table:table-cell table:formula="of:=[.M365]+[.P365]" office:value-type="float" office:value="0.0374158876610553" calcext:value-type="float">
            <text:p>0,0374158877</text:p>
          </table:table-cell>
          <table:table-cell table:formula="of:=IF([.Q365]&lt;[.$B$10];[.$B$22]*([.$B$9]*[.Q365]/([.$B$9]+2*[.Q365]))^(2/3)*[.$B$21]^(0.5)*[.$B$9]*[.Q365];IF([.Q365]&lt;=[.$B$16];[.$B$7]*[.$B$11]*SQRT(2*9.806*([.Q365]-[.$B$10]*[.$B$8]));[.$B$7]*[.$B$11]*SQRT(2*9.806*([.Q365]-[.$B$10]*[.$B$8]))+[.$B$18]*[.$B$17]*([.Q365]-[.$B$16])^(3/2)*SQRT(2*9.806)))" office:value-type="float" office:value="0.00273838537406402" calcext:value-type="float">
            <text:p>0,00</text:p>
          </table:table-cell>
          <table:table-cell table:formula="of:=[.$B$28]*[.Q365]^3+[.$B$29]*[.Q365]^2+[.$B$30]*[.Q365]+[.$B$31]" office:value-type="float" office:value="625" calcext:value-type="float">
            <text:p>625</text:p>
          </table:table-cell>
          <table:table-cell table:formula="of:=([.K365]-[.R365])/[.S365]*[.$B$5]" office:value-type="float" office:value="-0.000262884995910146" calcext:value-type="float">
            <text:p>-0,000262885</text:p>
          </table:table-cell>
          <table:table-cell table:formula="of:=[.M365]+[.T365]" office:value-type="float" office:value="0.0374187558406303" calcext:value-type="float">
            <text:p>0,0374187558</text:p>
          </table:table-cell>
          <table:table-cell table:formula="of:=IF([.U365]&lt;[.$B$10];[.$B$22]*([.$B$9]*[.U365]/([.$B$9]+2*[.U365]))^(2/3)*[.$B$21]^(0.5)*[.$B$9]*[.U365];IF([.U365]&lt;=[.$B$16];[.$B$7]*[.$B$11]*SQRT(2*9.806*([.U365]-[.$B$10]*[.$B$8]));[.$B$7]*[.$B$11]*SQRT(2*9.806*([.U365]-[.$B$10]*[.$B$8]))+[.$B$18]*[.$B$17]*([.U365]-[.$B$16])^(3/2)*SQRT(2*9.806)))" office:value-type="float" office:value="0.00273870730072462" calcext:value-type="float">
            <text:p>0,00</text:p>
          </table:table-cell>
          <table:table-cell table:formula="of:=[.$B$28]*[.U365]^3+[.$B$29]*[.U365]^2+[.$B$30]*[.U365]+[.$B$31]" office:value-type="float" office:value="625" calcext:value-type="float">
            <text:p>625</text:p>
          </table:table-cell>
          <table:table-cell table:formula="of:=([.L365]-[.V365])/[.W365]*[.$B$5]" office:value-type="float" office:value="-0.000262915900869564" calcext:value-type="float">
            <text:p>-0,0002629159</text:p>
          </table:table-cell>
          <table:table-cell table:formula="of:=[.P365]/4+3*[.X365]/4" office:value-type="float" office:value="-0.000263625219523446" calcext:value-type="float">
            <text:p>-0,000263625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5]+[.J366]*[.$B$5]" office:value-type="float" office:value="2005.38" calcext:value-type="float">
            <text:p>2005,38</text:p>
          </table:table-cell>
          <table:table-cell table:formula="of:=[.D365]+[.N366]*[.$B$5]" office:value-type="float" office:value="1981.77844827785" calcext:value-type="float">
            <text:p>1981,778448277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5]" office:value-type="float" office:value="0.868" calcext:value-type="float">
            <text:p>0,868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table:formula="of:=([.J367]-[.J366])/[.$B$5]*[.$B$5]/3+[.J366]" office:value-type="float" office:value="0" calcext:value-type="float">
            <text:p>0,0000E+00</text:p>
          </table:table-cell>
          <table:table-cell table:formula="of:=([.J367]-[.J366])/[.$B$5]*2*[.$B$5]/3+[.J366]" office:value-type="float" office:value="0" calcext:value-type="float">
            <text:p>0,0000E+00</text:p>
          </table:table-cell>
          <table:table-cell table:formula="of:=[.M365]+[.Y365]" office:value-type="float" office:value="0.037418015617017" calcext:value-type="float">
            <text:p>0,04</text:p>
          </table:table-cell>
          <table:table-cell table:formula="of:=IF([.M366]&lt;[.$B$10];[.$B$22]*(([.$B$9]*[.M366])/([.$B$9]+2*[.M366]))^(2/3)*[.$B$21]^(0.5)*[.$B$9]*[.M366];IF([.M366]&lt;=[.$B$16];[.$B$7]*[.$B$11]*SQRT(2*9.806*([.M366]-[.$B$10]*[.$B$8]));[.$B$7]*[.$B$11]*SQRT(2*9.806*([.M366]-[.$B$10]*[.$B$8]))+[.$B$18]*[.$B$17]*([.M366]-[.$B$16])^(3/2)*SQRT(2*9.806)))" office:value-type="float" office:value="0.00273862421636588" calcext:value-type="float">
            <text:p>0,00</text:p>
          </table:table-cell>
          <table:table-cell table:formula="of:=[.$B$28]*[.M366]^3+[.$B$29]*[.M366]^2+[.$B$30]*[.M366]+[.$B$31]" office:value-type="float" office:value="625" calcext:value-type="float">
            <text:p>625</text:p>
          </table:table-cell>
          <table:table-cell table:formula="of:=([.J366]-[.N366])/[.O366]*[.$B$5]" office:value-type="float" office:value="-0.000262907924771124" calcext:value-type="float">
            <text:p>-0,0002629079</text:p>
          </table:table-cell>
          <table:table-cell table:formula="of:=[.M366]+[.P366]" office:value-type="float" office:value="0.0371551076922458" calcext:value-type="float">
            <text:p>0,0371551077</text:p>
          </table:table-cell>
          <table:table-cell table:formula="of:=IF([.Q366]&lt;[.$B$10];[.$B$22]*([.$B$9]*[.Q366]/([.$B$9]+2*[.Q366]))^(2/3)*[.$B$21]^(0.5)*[.$B$9]*[.Q366];IF([.Q366]&lt;=[.$B$16];[.$B$7]*[.$B$11]*SQRT(2*9.806*([.Q366]-[.$B$10]*[.$B$8]));[.$B$7]*[.$B$11]*SQRT(2*9.806*([.Q366]-[.$B$10]*[.$B$8]))+[.$B$18]*[.$B$17]*([.Q366]-[.$B$16])^(3/2)*SQRT(2*9.806)))" office:value-type="float" office:value="0.00270916318777392" calcext:value-type="float">
            <text:p>0,00</text:p>
          </table:table-cell>
          <table:table-cell table:formula="of:=[.$B$28]*[.Q366]^3+[.$B$29]*[.Q366]^2+[.$B$30]*[.Q366]+[.$B$31]" office:value-type="float" office:value="625" calcext:value-type="float">
            <text:p>625</text:p>
          </table:table-cell>
          <table:table-cell table:formula="of:=([.K366]-[.R366])/[.S366]*[.$B$5]" office:value-type="float" office:value="-0.000260079666026296" calcext:value-type="float">
            <text:p>-0,0002600797</text:p>
          </table:table-cell>
          <table:table-cell table:formula="of:=[.M366]+[.T366]" office:value-type="float" office:value="0.0371579359509907" calcext:value-type="float">
            <text:p>0,037157936</text:p>
          </table:table-cell>
          <table:table-cell table:formula="of:=IF([.U366]&lt;[.$B$10];[.$B$22]*([.$B$9]*[.U366]/([.$B$9]+2*[.U366]))^(2/3)*[.$B$21]^(0.5)*[.$B$9]*[.U366];IF([.U366]&lt;=[.$B$16];[.$B$7]*[.$B$11]*SQRT(2*9.806*([.U366]-[.$B$10]*[.$B$8]));[.$B$7]*[.$B$11]*SQRT(2*9.806*([.U366]-[.$B$10]*[.$B$8]))+[.$B$18]*[.$B$17]*([.U366]-[.$B$16])^(3/2)*SQRT(2*9.806)))" office:value-type="float" office:value="0.00270947960369692" calcext:value-type="float">
            <text:p>0,00</text:p>
          </table:table-cell>
          <table:table-cell table:formula="of:=[.$B$28]*[.U366]^3+[.$B$29]*[.U366]^2+[.$B$30]*[.U366]+[.$B$31]" office:value-type="float" office:value="625" calcext:value-type="float">
            <text:p>625</text:p>
          </table:table-cell>
          <table:table-cell table:formula="of:=([.L366]-[.V366])/[.W366]*[.$B$5]" office:value-type="float" office:value="-0.000260110041954904" calcext:value-type="float">
            <text:p>-0,00026011</text:p>
          </table:table-cell>
          <table:table-cell table:formula="of:=[.P366]/4+3*[.X366]/4" office:value-type="float" office:value="-0.000260809512658959" calcext:value-type="float">
            <text:p>-0,000260809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6]+[.J367]*[.$B$5]" office:value-type="float" office:value="2005.38" calcext:value-type="float">
            <text:p>2005,38</text:p>
          </table:table-cell>
          <table:table-cell table:formula="of:=[.D366]+[.N367]*[.$B$5]" office:value-type="float" office:value="1981.94101215484" calcext:value-type="float">
            <text:p>1981,941012154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6]" office:value-type="float" office:value="0.868" calcext:value-type="float">
            <text:p>0,868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table:formula="of:=([.J368]-[.J367])/[.$B$5]*[.$B$5]/3+[.J367]" office:value-type="float" office:value="0" calcext:value-type="float">
            <text:p>0,0000E+00</text:p>
          </table:table-cell>
          <table:table-cell table:formula="of:=([.J368]-[.J367])/[.$B$5]*2*[.$B$5]/3+[.J367]" office:value-type="float" office:value="0" calcext:value-type="float">
            <text:p>0,0000E+00</text:p>
          </table:table-cell>
          <table:table-cell table:formula="of:=[.M366]+[.Y366]" office:value-type="float" office:value="0.037157206104358" calcext:value-type="float">
            <text:p>0,04</text:p>
          </table:table-cell>
          <table:table-cell table:formula="of:=IF([.M367]&lt;[.$B$10];[.$B$22]*(([.$B$9]*[.M367])/([.$B$9]+2*[.M367]))^(2/3)*[.$B$21]^(0.5)*[.$B$9]*[.M367];IF([.M367]&lt;=[.$B$16];[.$B$7]*[.$B$11]*SQRT(2*9.806*([.M367]-[.$B$10]*[.$B$8]));[.$B$7]*[.$B$11]*SQRT(2*9.806*([.M367]-[.$B$10]*[.$B$8]))+[.$B$18]*[.$B$17]*([.M367]-[.$B$16])^(3/2)*SQRT(2*9.806)))" office:value-type="float" office:value="0.00270939794987732" calcext:value-type="float">
            <text:p>0,00</text:p>
          </table:table-cell>
          <table:table-cell table:formula="of:=[.$B$28]*[.M367]^3+[.$B$29]*[.M367]^2+[.$B$30]*[.M367]+[.$B$31]" office:value-type="float" office:value="625" calcext:value-type="float">
            <text:p>625</text:p>
          </table:table-cell>
          <table:table-cell table:formula="of:=([.J367]-[.N367])/[.O367]*[.$B$5]" office:value-type="float" office:value="-0.000260102203188223" calcext:value-type="float">
            <text:p>-0,0002601022</text:p>
          </table:table-cell>
          <table:table-cell table:formula="of:=[.M367]+[.P367]" office:value-type="float" office:value="0.0368971039011698" calcext:value-type="float">
            <text:p>0,0368971039</text:p>
          </table:table-cell>
          <table:table-cell table:formula="of:=IF([.Q367]&lt;[.$B$10];[.$B$22]*([.$B$9]*[.Q367]/([.$B$9]+2*[.Q367]))^(2/3)*[.$B$21]^(0.5)*[.$B$9]*[.Q367];IF([.Q367]&lt;=[.$B$16];[.$B$7]*[.$B$11]*SQRT(2*9.806*([.Q367]-[.$B$10]*[.$B$8]));[.$B$7]*[.$B$11]*SQRT(2*9.806*([.Q367]-[.$B$10]*[.$B$8]))+[.$B$18]*[.$B$17]*([.Q367]-[.$B$16])^(3/2)*SQRT(2*9.806)))" office:value-type="float" office:value="0.00268034582803116" calcext:value-type="float">
            <text:p>0,00</text:p>
          </table:table-cell>
          <table:table-cell table:formula="of:=[.$B$28]*[.Q367]^3+[.$B$29]*[.Q367]^2+[.$B$30]*[.Q367]+[.$B$31]" office:value-type="float" office:value="625" calcext:value-type="float">
            <text:p>625</text:p>
          </table:table-cell>
          <table:table-cell table:formula="of:=([.K367]-[.R367])/[.S367]*[.$B$5]" office:value-type="float" office:value="-0.000257313199490992" calcext:value-type="float">
            <text:p>-0,0002573132</text:p>
          </table:table-cell>
          <table:table-cell table:formula="of:=[.M367]+[.T367]" office:value-type="float" office:value="0.036899892904867" calcext:value-type="float">
            <text:p>0,0368998929</text:p>
          </table:table-cell>
          <table:table-cell table:formula="of:=IF([.U367]&lt;[.$B$10];[.$B$22]*([.$B$9]*[.U367]/([.$B$9]+2*[.U367]))^(2/3)*[.$B$21]^(0.5)*[.$B$9]*[.U367];IF([.U367]&lt;=[.$B$16];[.$B$7]*[.$B$11]*SQRT(2*9.806*([.U367]-[.$B$10]*[.$B$8]));[.$B$7]*[.$B$11]*SQRT(2*9.806*([.U367]-[.$B$10]*[.$B$8]))+[.$B$18]*[.$B$17]*([.U367]-[.$B$16])^(3/2)*SQRT(2*9.806)))" office:value-type="float" office:value="0.00268065684127851" calcext:value-type="float">
            <text:p>0,00</text:p>
          </table:table-cell>
          <table:table-cell table:formula="of:=[.$B$28]*[.U367]^3+[.$B$29]*[.U367]^2+[.$B$30]*[.U367]+[.$B$31]" office:value-type="float" office:value="625" calcext:value-type="float">
            <text:p>625</text:p>
          </table:table-cell>
          <table:table-cell table:formula="of:=([.L367]-[.V367])/[.W367]*[.$B$5]" office:value-type="float" office:value="-0.000257343056762737" calcext:value-type="float">
            <text:p>-0,0002573431</text:p>
          </table:table-cell>
          <table:table-cell table:formula="of:=[.P367]/4+3*[.X367]/4" office:value-type="float" office:value="-0.000258032843369108" calcext:value-type="float">
            <text:p>-0,000258032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7]+[.J368]*[.$B$5]" office:value-type="float" office:value="2005.38" calcext:value-type="float">
            <text:p>2005,38</text:p>
          </table:table-cell>
          <table:table-cell table:formula="of:=[.D367]+[.N368]*[.$B$5]" office:value-type="float" office:value="1982.10184675023" calcext:value-type="float">
            <text:p>1982,101846750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7]" office:value-type="float" office:value="0.868" calcext:value-type="float">
            <text:p>0,868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formula="of:=([.J369]-[.J368])/[.$B$5]*[.$B$5]/3+[.J368]" office:value-type="float" office:value="0" calcext:value-type="float">
            <text:p>0,0000E+00</text:p>
          </table:table-cell>
          <table:table-cell table:formula="of:=([.J369]-[.J368])/[.$B$5]*2*[.$B$5]/3+[.J368]" office:value-type="float" office:value="0" calcext:value-type="float">
            <text:p>0,0000E+00</text:p>
          </table:table-cell>
          <table:table-cell table:formula="of:=[.M367]+[.Y367]" office:value-type="float" office:value="0.0368991732609889" calcext:value-type="float">
            <text:p>0,04</text:p>
          </table:table-cell>
          <table:table-cell table:formula="of:=IF([.M368]&lt;[.$B$10];[.$B$22]*(([.$B$9]*[.M368])/([.$B$9]+2*[.M368]))^(2/3)*[.$B$21]^(0.5)*[.$B$9]*[.M368];IF([.M368]&lt;=[.$B$16];[.$B$7]*[.$B$11]*SQRT(2*9.806*([.M368]-[.$B$10]*[.$B$8]));[.$B$7]*[.$B$11]*SQRT(2*9.806*([.M368]-[.$B$10]*[.$B$8]))+[.$B$18]*[.$B$17]*([.M368]-[.$B$16])^(3/2)*SQRT(2*9.806)))" office:value-type="float" office:value="0.00268057658978732" calcext:value-type="float">
            <text:p>0,00</text:p>
          </table:table-cell>
          <table:table-cell table:formula="of:=[.$B$28]*[.M368]^3+[.$B$29]*[.M368]^2+[.$B$30]*[.M368]+[.$B$31]" office:value-type="float" office:value="625" calcext:value-type="float">
            <text:p>625</text:p>
          </table:table-cell>
          <table:table-cell table:formula="of:=([.J368]-[.N368])/[.O368]*[.$B$5]" office:value-type="float" office:value="-0.000257335352619583" calcext:value-type="float">
            <text:p>-0,0002573354</text:p>
          </table:table-cell>
          <table:table-cell table:formula="of:=[.M368]+[.P368]" office:value-type="float" office:value="0.0366418379083693" calcext:value-type="float">
            <text:p>0,0366418379</text:p>
          </table:table-cell>
          <table:table-cell table:formula="of:=IF([.Q368]&lt;[.$B$10];[.$B$22]*([.$B$9]*[.Q368]/([.$B$9]+2*[.Q368]))^(2/3)*[.$B$21]^(0.5)*[.$B$9]*[.Q368];IF([.Q368]&lt;=[.$B$16];[.$B$7]*[.$B$11]*SQRT(2*9.806*([.Q368]-[.$B$10]*[.$B$8]));[.$B$7]*[.$B$11]*SQRT(2*9.806*([.Q368]-[.$B$10]*[.$B$8]))+[.$B$18]*[.$B$17]*([.Q368]-[.$B$16])^(3/2)*SQRT(2*9.806)))" office:value-type="float" office:value="0.00265192657139949" calcext:value-type="float">
            <text:p>0,00</text:p>
          </table:table-cell>
          <table:table-cell table:formula="of:=[.$B$28]*[.Q368]^3+[.$B$29]*[.Q368]^2+[.$B$30]*[.Q368]+[.$B$31]" office:value-type="float" office:value="625" calcext:value-type="float">
            <text:p>625</text:p>
          </table:table-cell>
          <table:table-cell table:formula="of:=([.K368]-[.R368])/[.S368]*[.$B$5]" office:value-type="float" office:value="-0.000254584950854351" calcext:value-type="float">
            <text:p>-0,000254585</text:p>
          </table:table-cell>
          <table:table-cell table:formula="of:=[.M368]+[.T368]" office:value-type="float" office:value="0.0366445883101346" calcext:value-type="float">
            <text:p>0,0366445883</text:p>
          </table:table-cell>
          <table:table-cell table:formula="of:=IF([.U368]&lt;[.$B$10];[.$B$22]*([.$B$9]*[.U368]/([.$B$9]+2*[.U368]))^(2/3)*[.$B$21]^(0.5)*[.$B$9]*[.U368];IF([.U368]&lt;=[.$B$16];[.$B$7]*[.$B$11]*SQRT(2*9.806*([.U368]-[.$B$10]*[.$B$8]));[.$B$7]*[.$B$11]*SQRT(2*9.806*([.U368]-[.$B$10]*[.$B$8]))+[.$B$18]*[.$B$17]*([.U368]-[.$B$16])^(3/2)*SQRT(2*9.806)))" office:value-type="float" office:value="0.00265223228768732" calcext:value-type="float">
            <text:p>0,00</text:p>
          </table:table-cell>
          <table:table-cell table:formula="of:=[.$B$28]*[.U368]^3+[.$B$29]*[.U368]^2+[.$B$30]*[.U368]+[.$B$31]" office:value-type="float" office:value="625" calcext:value-type="float">
            <text:p>625</text:p>
          </table:table-cell>
          <table:table-cell table:formula="of:=([.L368]-[.V368])/[.W368]*[.$B$5]" office:value-type="float" office:value="-0.000254614299617983" calcext:value-type="float">
            <text:p>-0,0002546143</text:p>
          </table:table-cell>
          <table:table-cell table:formula="of:=[.P368]/4+3*[.X368]/4" office:value-type="float" office:value="-0.000255294562868383" calcext:value-type="float">
            <text:p>-0,000255294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8]+[.J369]*[.$B$5]" office:value-type="float" office:value="2005.38" calcext:value-type="float">
            <text:p>2005,38</text:p>
          </table:table-cell>
          <table:table-cell table:formula="of:=[.D368]+[.N369]*[.$B$5]" office:value-type="float" office:value="1982.26097595488" calcext:value-type="float">
            <text:p>1982,260975954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8]" office:value-type="float" office:value="0.868" calcext:value-type="float">
            <text:p>0,868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table:formula="of:=([.J370]-[.J369])/[.$B$5]*[.$B$5]/3+[.J369]" office:value-type="float" office:value="0" calcext:value-type="float">
            <text:p>0,0000E+00</text:p>
          </table:table-cell>
          <table:table-cell table:formula="of:=([.J370]-[.J369])/[.$B$5]*2*[.$B$5]/3+[.J369]" office:value-type="float" office:value="0" calcext:value-type="float">
            <text:p>0,0000E+00</text:p>
          </table:table-cell>
          <table:table-cell table:formula="of:=[.M368]+[.Y368]" office:value-type="float" office:value="0.0366438786981205" calcext:value-type="float">
            <text:p>0,04</text:p>
          </table:table-cell>
          <table:table-cell table:formula="of:=IF([.M369]&lt;[.$B$10];[.$B$22]*(([.$B$9]*[.M369])/([.$B$9]+2*[.M369]))^(2/3)*[.$B$21]^(0.5)*[.$B$9]*[.M369];IF([.M369]&lt;=[.$B$16];[.$B$7]*[.$B$11]*SQRT(2*9.806*([.M369]-[.$B$10]*[.$B$8]));[.$B$7]*[.$B$11]*SQRT(2*9.806*([.M369]-[.$B$10]*[.$B$8]))+[.$B$18]*[.$B$17]*([.M369]-[.$B$16])^(3/2)*SQRT(2*9.806)))" office:value-type="float" office:value="0.00265215341092961" calcext:value-type="float">
            <text:p>0,00</text:p>
          </table:table-cell>
          <table:table-cell table:formula="of:=[.$B$28]*[.M369]^3+[.$B$29]*[.M369]^2+[.$B$30]*[.M369]+[.$B$31]" office:value-type="float" office:value="625" calcext:value-type="float">
            <text:p>625</text:p>
          </table:table-cell>
          <table:table-cell table:formula="of:=([.J369]-[.N369])/[.O369]*[.$B$5]" office:value-type="float" office:value="-0.000254606727449243" calcext:value-type="float">
            <text:p>-0,0002546067</text:p>
          </table:table-cell>
          <table:table-cell table:formula="of:=[.M369]+[.P369]" office:value-type="float" office:value="0.0363892719706713" calcext:value-type="float">
            <text:p>0,036389272</text:p>
          </table:table-cell>
          <table:table-cell table:formula="of:=IF([.Q369]&lt;[.$B$10];[.$B$22]*([.$B$9]*[.Q369]/([.$B$9]+2*[.Q369]))^(2/3)*[.$B$21]^(0.5)*[.$B$9]*[.Q369];IF([.Q369]&lt;=[.$B$16];[.$B$7]*[.$B$11]*SQRT(2*9.806*([.Q369]-[.$B$10]*[.$B$8]));[.$B$7]*[.$B$11]*SQRT(2*9.806*([.Q369]-[.$B$10]*[.$B$8]))+[.$B$18]*[.$B$17]*([.Q369]-[.$B$16])^(3/2)*SQRT(2*9.806)))" office:value-type="float" office:value="0.00262389882189582" calcext:value-type="float">
            <text:p>0,00</text:p>
          </table:table-cell>
          <table:table-cell table:formula="of:=[.$B$28]*[.Q369]^3+[.$B$29]*[.Q369]^2+[.$B$30]*[.Q369]+[.$B$31]" office:value-type="float" office:value="625" calcext:value-type="float">
            <text:p>625</text:p>
          </table:table-cell>
          <table:table-cell table:formula="of:=([.K369]-[.R369])/[.S369]*[.$B$5]" office:value-type="float" office:value="-0.000251894286901999" calcext:value-type="float">
            <text:p>-0,0002518943</text:p>
          </table:table-cell>
          <table:table-cell table:formula="of:=[.M369]+[.T369]" office:value-type="float" office:value="0.0363919844112185" calcext:value-type="float">
            <text:p>0,0363919844</text:p>
          </table:table-cell>
          <table:table-cell table:formula="of:=IF([.U369]&lt;[.$B$10];[.$B$22]*([.$B$9]*[.U369]/([.$B$9]+2*[.U369]))^(2/3)*[.$B$21]^(0.5)*[.$B$9]*[.U369];IF([.U369]&lt;=[.$B$16];[.$B$7]*[.$B$11]*SQRT(2*9.806*([.U369]-[.$B$10]*[.$B$8]));[.$B$7]*[.$B$11]*SQRT(2*9.806*([.U369]-[.$B$10]*[.$B$8]))+[.$B$18]*[.$B$17]*([.U369]-[.$B$16])^(3/2)*SQRT(2*9.806)))" office:value-type="float" office:value="0.00262419934464931" calcext:value-type="float">
            <text:p>0,00</text:p>
          </table:table-cell>
          <table:table-cell table:formula="of:=[.$B$28]*[.U369]^3+[.$B$29]*[.U369]^2+[.$B$30]*[.U369]+[.$B$31]" office:value-type="float" office:value="625" calcext:value-type="float">
            <text:p>625</text:p>
          </table:table-cell>
          <table:table-cell table:formula="of:=([.L369]-[.V369])/[.W369]*[.$B$5]" office:value-type="float" office:value="-0.000251923137086333" calcext:value-type="float">
            <text:p>-0,0002519231</text:p>
          </table:table-cell>
          <table:table-cell table:formula="of:=[.P369]/4+3*[.X369]/4" office:value-type="float" office:value="-0.000252594034677061" calcext:value-type="float">
            <text:p>-0,00025259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69]+[.J370]*[.$B$5]" office:value-type="float" office:value="2005.38" calcext:value-type="float">
            <text:p>2005,38</text:p>
          </table:table-cell>
          <table:table-cell table:formula="of:=[.D369]+[.N370]*[.$B$5]" office:value-type="float" office:value="1982.41842326382" calcext:value-type="float">
            <text:p>1982,418423263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69]" office:value-type="float" office:value="0.868" calcext:value-type="float">
            <text:p>0,868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table:formula="of:=([.J371]-[.J370])/[.$B$5]*[.$B$5]/3+[.J370]" office:value-type="float" office:value="0" calcext:value-type="float">
            <text:p>0,0000E+00</text:p>
          </table:table-cell>
          <table:table-cell table:formula="of:=([.J371]-[.J370])/[.$B$5]*2*[.$B$5]/3+[.J370]" office:value-type="float" office:value="0" calcext:value-type="float">
            <text:p>0,0000E+00</text:p>
          </table:table-cell>
          <table:table-cell table:formula="of:=[.M369]+[.Y369]" office:value-type="float" office:value="0.0363912846634435" calcext:value-type="float">
            <text:p>0,04</text:p>
          </table:table-cell>
          <table:table-cell table:formula="of:=IF([.M370]&lt;[.$B$10];[.$B$22]*(([.$B$9]*[.M370])/([.$B$9]+2*[.M370]))^(2/3)*[.$B$21]^(0.5)*[.$B$9]*[.M370];IF([.M370]&lt;=[.$B$16];[.$B$7]*[.$B$11]*SQRT(2*9.806*([.M370]-[.$B$10]*[.$B$8]));[.$B$7]*[.$B$11]*SQRT(2*9.806*([.M370]-[.$B$10]*[.$B$8]))+[.$B$18]*[.$B$17]*([.M370]-[.$B$16])^(3/2)*SQRT(2*9.806)))" office:value-type="float" office:value="0.00262412181563144" calcext:value-type="float">
            <text:p>0,00</text:p>
          </table:table-cell>
          <table:table-cell table:formula="of:=[.$B$28]*[.M370]^3+[.$B$29]*[.M370]^2+[.$B$30]*[.M370]+[.$B$31]" office:value-type="float" office:value="625" calcext:value-type="float">
            <text:p>625</text:p>
          </table:table-cell>
          <table:table-cell table:formula="of:=([.J370]-[.N370])/[.O370]*[.$B$5]" office:value-type="float" office:value="-0.000251915694300619" calcext:value-type="float">
            <text:p>-0,0002519157</text:p>
          </table:table-cell>
          <table:table-cell table:formula="of:=[.M370]+[.P370]" office:value-type="float" office:value="0.0361393689691428" calcext:value-type="float">
            <text:p>0,036139369</text:p>
          </table:table-cell>
          <table:table-cell table:formula="of:=IF([.Q370]&lt;[.$B$10];[.$B$22]*([.$B$9]*[.Q370]/([.$B$9]+2*[.Q370]))^(2/3)*[.$B$21]^(0.5)*[.$B$9]*[.Q370];IF([.Q370]&lt;=[.$B$16];[.$B$7]*[.$B$11]*SQRT(2*9.806*([.Q370]-[.$B$10]*[.$B$8]));[.$B$7]*[.$B$11]*SQRT(2*9.806*([.Q370]-[.$B$10]*[.$B$8]))+[.$B$18]*[.$B$17]*([.Q370]-[.$B$16])^(3/2)*SQRT(2*9.806)))" office:value-type="float" office:value="0.00259625610832848" calcext:value-type="float">
            <text:p>0,00</text:p>
          </table:table-cell>
          <table:table-cell table:formula="of:=[.$B$28]*[.Q370]^3+[.$B$29]*[.Q370]^2+[.$B$30]*[.Q370]+[.$B$31]" office:value-type="float" office:value="625" calcext:value-type="float">
            <text:p>625</text:p>
          </table:table-cell>
          <table:table-cell table:formula="of:=([.K370]-[.R370])/[.S370]*[.$B$5]" office:value-type="float" office:value="-0.000249240586399534" calcext:value-type="float">
            <text:p>-0,0002492406</text:p>
          </table:table-cell>
          <table:table-cell table:formula="of:=[.M370]+[.T370]" office:value-type="float" office:value="0.0361420440770439" calcext:value-type="float">
            <text:p>0,0361420441</text:p>
          </table:table-cell>
          <table:table-cell table:formula="of:=IF([.U370]&lt;[.$B$10];[.$B$22]*([.$B$9]*[.U370]/([.$B$9]+2*[.U370]))^(2/3)*[.$B$21]^(0.5)*[.$B$9]*[.U370];IF([.U370]&lt;=[.$B$16];[.$B$7]*[.$B$11]*SQRT(2*9.806*([.U370]-[.$B$10]*[.$B$8]));[.$B$7]*[.$B$11]*SQRT(2*9.806*([.U370]-[.$B$10]*[.$B$8]))+[.$B$18]*[.$B$17]*([.U370]-[.$B$16])^(3/2)*SQRT(2*9.806)))" office:value-type="float" office:value="0.00259655153873533" calcext:value-type="float">
            <text:p>0,00</text:p>
          </table:table-cell>
          <table:table-cell table:formula="of:=[.$B$28]*[.U370]^3+[.$B$29]*[.U370]^2+[.$B$30]*[.U370]+[.$B$31]" office:value-type="float" office:value="625" calcext:value-type="float">
            <text:p>625</text:p>
          </table:table-cell>
          <table:table-cell table:formula="of:=([.L370]-[.V370])/[.W370]*[.$B$5]" office:value-type="float" office:value="-0.000249268947718592" calcext:value-type="float">
            <text:p>-0,0002492689</text:p>
          </table:table-cell>
          <table:table-cell table:formula="of:=[.P370]/4+3*[.X370]/4" office:value-type="float" office:value="-0.000249930634364098" calcext:value-type="float">
            <text:p>-0,000249930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0]+[.J371]*[.$B$5]" office:value-type="float" office:value="2005.38" calcext:value-type="float">
            <text:p>2005,38</text:p>
          </table:table-cell>
          <table:table-cell table:formula="of:=[.D370]+[.N371]*[.$B$5]" office:value-type="float" office:value="1982.57421178368" calcext:value-type="float">
            <text:p>1982,574211783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0]" office:value-type="float" office:value="0.868" calcext:value-type="float">
            <text:p>0,868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table:formula="of:=([.J372]-[.J371])/[.$B$5]*[.$B$5]/3+[.J371]" office:value-type="float" office:value="0" calcext:value-type="float">
            <text:p>0,0000E+00</text:p>
          </table:table-cell>
          <table:table-cell table:formula="of:=([.J372]-[.J371])/[.$B$5]*2*[.$B$5]/3+[.J371]" office:value-type="float" office:value="0" calcext:value-type="float">
            <text:p>0,0000E+00</text:p>
          </table:table-cell>
          <table:table-cell table:formula="of:=[.M370]+[.Y370]" office:value-type="float" office:value="0.0361413540290794" calcext:value-type="float">
            <text:p>0,04</text:p>
          </table:table-cell>
          <table:table-cell table:formula="of:=IF([.M371]&lt;[.$B$10];[.$B$22]*(([.$B$9]*[.M371])/([.$B$9]+2*[.M371]))^(2/3)*[.$B$21]^(0.5)*[.$B$9]*[.M371];IF([.M371]&lt;=[.$B$16];[.$B$7]*[.$B$11]*SQRT(2*9.806*([.M371]-[.$B$10]*[.$B$8]));[.$B$7]*[.$B$11]*SQRT(2*9.806*([.M371]-[.$B$10]*[.$B$8]))+[.$B$18]*[.$B$17]*([.M371]-[.$B$16])^(3/2)*SQRT(2*9.806)))" office:value-type="float" office:value="0.0025964753310509" calcext:value-type="float">
            <text:p>0,00</text:p>
          </table:table-cell>
          <table:table-cell table:formula="of:=[.$B$28]*[.M371]^3+[.$B$29]*[.M371]^2+[.$B$30]*[.M371]+[.$B$31]" office:value-type="float" office:value="625" calcext:value-type="float">
            <text:p>625</text:p>
          </table:table-cell>
          <table:table-cell table:formula="of:=([.J371]-[.N371])/[.O371]*[.$B$5]" office:value-type="float" office:value="-0.000249261631780886" calcext:value-type="float">
            <text:p>-0,0002492616</text:p>
          </table:table-cell>
          <table:table-cell table:formula="of:=[.M371]+[.P371]" office:value-type="float" office:value="0.0358920923972985" calcext:value-type="float">
            <text:p>0,0358920924</text:p>
          </table:table-cell>
          <table:table-cell table:formula="of:=IF([.Q371]&lt;[.$B$10];[.$B$22]*([.$B$9]*[.Q371]/([.$B$9]+2*[.Q371]))^(2/3)*[.$B$21]^(0.5)*[.$B$9]*[.Q371];IF([.Q371]&lt;=[.$B$16];[.$B$7]*[.$B$11]*SQRT(2*9.806*([.Q371]-[.$B$10]*[.$B$8]));[.$B$7]*[.$B$11]*SQRT(2*9.806*([.Q371]-[.$B$10]*[.$B$8]))+[.$B$18]*[.$B$17]*([.Q371]-[.$B$16])^(3/2)*SQRT(2*9.806)))" office:value-type="float" office:value="0.002568992081695" calcext:value-type="float">
            <text:p>0,00</text:p>
          </table:table-cell>
          <table:table-cell table:formula="of:=[.$B$28]*[.Q371]^3+[.$B$29]*[.Q371]^2+[.$B$30]*[.Q371]+[.$B$31]" office:value-type="float" office:value="625" calcext:value-type="float">
            <text:p>625</text:p>
          </table:table-cell>
          <table:table-cell table:formula="of:=([.K371]-[.R371])/[.S371]*[.$B$5]" office:value-type="float" office:value="-0.00024662323984272" calcext:value-type="float">
            <text:p>-0,0002466232</text:p>
          </table:table-cell>
          <table:table-cell table:formula="of:=[.M371]+[.T371]" office:value-type="float" office:value="0.0358947307892366" calcext:value-type="float">
            <text:p>0,0358947308</text:p>
          </table:table-cell>
          <table:table-cell table:formula="of:=IF([.U371]&lt;[.$B$10];[.$B$22]*([.$B$9]*[.U371]/([.$B$9]+2*[.U371]))^(2/3)*[.$B$21]^(0.5)*[.$B$9]*[.U371];IF([.U371]&lt;=[.$B$16];[.$B$7]*[.$B$11]*SQRT(2*9.806*([.U371]-[.$B$10]*[.$B$8]));[.$B$7]*[.$B$11]*SQRT(2*9.806*([.U371]-[.$B$10]*[.$B$8]))+[.$B$18]*[.$B$17]*([.U371]-[.$B$16])^(3/2)*SQRT(2*9.806)))" office:value-type="float" office:value="0.00256928251875761" calcext:value-type="float">
            <text:p>0,00</text:p>
          </table:table-cell>
          <table:table-cell table:formula="of:=[.$B$28]*[.U371]^3+[.$B$29]*[.U371]^2+[.$B$30]*[.U371]+[.$B$31]" office:value-type="float" office:value="625" calcext:value-type="float">
            <text:p>625</text:p>
          </table:table-cell>
          <table:table-cell table:formula="of:=([.L371]-[.V371])/[.W371]*[.$B$5]" office:value-type="float" office:value="-0.000246651121800731" calcext:value-type="float">
            <text:p>-0,0002466511</text:p>
          </table:table-cell>
          <table:table-cell table:formula="of:=[.P371]/4+3*[.X371]/4" office:value-type="float" office:value="-0.00024730374929577" calcext:value-type="float">
            <text:p>-0,000247303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1]+[.J372]*[.$B$5]" office:value-type="float" office:value="2005.38" calcext:value-type="float">
            <text:p>2005,38</text:p>
          </table:table-cell>
          <table:table-cell table:formula="of:=[.D371]+[.N372]*[.$B$5]" office:value-type="float" office:value="1982.72836424008" calcext:value-type="float">
            <text:p>1982,728364240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1]" office:value-type="float" office:value="0.868" calcext:value-type="float">
            <text:p>0,868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table:formula="of:=([.J373]-[.J372])/[.$B$5]*[.$B$5]/3+[.J372]" office:value-type="float" office:value="0" calcext:value-type="float">
            <text:p>0,0000E+00</text:p>
          </table:table-cell>
          <table:table-cell table:formula="of:=([.J373]-[.J372])/[.$B$5]*2*[.$B$5]/3+[.J372]" office:value-type="float" office:value="0" calcext:value-type="float">
            <text:p>0,0000E+00</text:p>
          </table:table-cell>
          <table:table-cell table:formula="of:=[.M371]+[.Y371]" office:value-type="float" office:value="0.0358940502797836" calcext:value-type="float">
            <text:p>0,04</text:p>
          </table:table-cell>
          <table:table-cell table:formula="of:=IF([.M372]&lt;[.$B$10];[.$B$22]*(([.$B$9]*[.M372])/([.$B$9]+2*[.M372]))^(2/3)*[.$B$21]^(0.5)*[.$B$9]*[.M372];IF([.M372]&lt;=[.$B$16];[.$B$7]*[.$B$11]*SQRT(2*9.806*([.M372]-[.$B$10]*[.$B$8]));[.$B$7]*[.$B$11]*SQRT(2*9.806*([.M372]-[.$B$10]*[.$B$8]))+[.$B$18]*[.$B$17]*([.M372]-[.$B$16])^(3/2)*SQRT(2*9.806)))" office:value-type="float" office:value="0.00256920760657362" calcext:value-type="float">
            <text:p>0,00</text:p>
          </table:table-cell>
          <table:table-cell table:formula="of:=[.$B$28]*[.M372]^3+[.$B$29]*[.M372]^2+[.$B$30]*[.M372]+[.$B$31]" office:value-type="float" office:value="625" calcext:value-type="float">
            <text:p>625</text:p>
          </table:table-cell>
          <table:table-cell table:formula="of:=([.J372]-[.N372])/[.O372]*[.$B$5]" office:value-type="float" office:value="-0.000246643930231067" calcext:value-type="float">
            <text:p>-0,0002466439</text:p>
          </table:table-cell>
          <table:table-cell table:formula="of:=[.M372]+[.P372]" office:value-type="float" office:value="0.0356474063495525" calcext:value-type="float">
            <text:p>0,0356474063</text:p>
          </table:table-cell>
          <table:table-cell table:formula="of:=IF([.Q372]&lt;[.$B$10];[.$B$22]*([.$B$9]*[.Q372]/([.$B$9]+2*[.Q372]))^(2/3)*[.$B$21]^(0.5)*[.$B$9]*[.Q372];IF([.Q372]&lt;=[.$B$16];[.$B$7]*[.$B$11]*SQRT(2*9.806*([.Q372]-[.$B$10]*[.$B$8]));[.$B$7]*[.$B$11]*SQRT(2*9.806*([.Q372]-[.$B$10]*[.$B$8]))+[.$B$18]*[.$B$17]*([.Q372]-[.$B$16])^(3/2)*SQRT(2*9.806)))" office:value-type="float" office:value="0.00254210051263784" calcext:value-type="float">
            <text:p>0,00</text:p>
          </table:table-cell>
          <table:table-cell table:formula="of:=[.$B$28]*[.Q372]^3+[.$B$29]*[.Q372]^2+[.$B$30]*[.Q372]+[.$B$31]" office:value-type="float" office:value="625" calcext:value-type="float">
            <text:p>625</text:p>
          </table:table-cell>
          <table:table-cell table:formula="of:=([.K372]-[.R372])/[.S372]*[.$B$5]" office:value-type="float" office:value="-0.000244041649213232" calcext:value-type="float">
            <text:p>-0,0002440416</text:p>
          </table:table-cell>
          <table:table-cell table:formula="of:=[.M372]+[.T372]" office:value-type="float" office:value="0.0356500086305704" calcext:value-type="float">
            <text:p>0,0356500086</text:p>
          </table:table-cell>
          <table:table-cell table:formula="of:=IF([.U372]&lt;[.$B$10];[.$B$22]*([.$B$9]*[.U372]/([.$B$9]+2*[.U372]))^(2/3)*[.$B$21]^(0.5)*[.$B$9]*[.U372];IF([.U372]&lt;=[.$B$16];[.$B$7]*[.$B$11]*SQRT(2*9.806*([.U372]-[.$B$10]*[.$B$8]));[.$B$7]*[.$B$11]*SQRT(2*9.806*([.U372]-[.$B$10]*[.$B$8]))+[.$B$18]*[.$B$17]*([.U372]-[.$B$16])^(3/2)*SQRT(2*9.806)))" office:value-type="float" office:value="0.00254238605322425" calcext:value-type="float">
            <text:p>0,00</text:p>
          </table:table-cell>
          <table:table-cell table:formula="of:=[.$B$28]*[.U372]^3+[.$B$29]*[.U372]^2+[.$B$30]*[.U372]+[.$B$31]" office:value-type="float" office:value="625" calcext:value-type="float">
            <text:p>625</text:p>
          </table:table-cell>
          <table:table-cell table:formula="of:=([.L372]-[.V372])/[.W372]*[.$B$5]" office:value-type="float" office:value="-0.000244069061109528" calcext:value-type="float">
            <text:p>-0,0002440691</text:p>
          </table:table-cell>
          <table:table-cell table:formula="of:=[.P372]/4+3*[.X372]/4" office:value-type="float" office:value="-0.000244712778389913" calcext:value-type="float">
            <text:p>-0,000244712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2]+[.J373]*[.$B$5]" office:value-type="float" office:value="2005.38" calcext:value-type="float">
            <text:p>2005,38</text:p>
          </table:table-cell>
          <table:table-cell table:formula="of:=[.D372]+[.N373]*[.$B$5]" office:value-type="float" office:value="1982.88090298475" calcext:value-type="float">
            <text:p>1982,880902984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2]" office:value-type="float" office:value="0.868" calcext:value-type="float">
            <text:p>0,868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table:formula="of:=([.J374]-[.J373])/[.$B$5]*[.$B$5]/3+[.J373]" office:value-type="float" office:value="0" calcext:value-type="float">
            <text:p>0,0000E+00</text:p>
          </table:table-cell>
          <table:table-cell table:formula="of:=([.J374]-[.J373])/[.$B$5]*2*[.$B$5]/3+[.J373]" office:value-type="float" office:value="0" calcext:value-type="float">
            <text:p>0,0000E+00</text:p>
          </table:table-cell>
          <table:table-cell table:formula="of:=[.M372]+[.Y372]" office:value-type="float" office:value="0.0356493375013937" calcext:value-type="float">
            <text:p>0,04</text:p>
          </table:table-cell>
          <table:table-cell table:formula="of:=IF([.M373]&lt;[.$B$10];[.$B$22]*(([.$B$9]*[.M373])/([.$B$9]+2*[.M373]))^(2/3)*[.$B$21]^(0.5)*[.$B$9]*[.M373];IF([.M373]&lt;=[.$B$16];[.$B$7]*[.$B$11]*SQRT(2*9.806*([.M373]-[.$B$10]*[.$B$8]));[.$B$7]*[.$B$11]*SQRT(2*9.806*([.M373]-[.$B$10]*[.$B$8]))+[.$B$18]*[.$B$17]*([.M373]-[.$B$16])^(3/2)*SQRT(2*9.806)))" office:value-type="float" office:value="0.0025423124112677" calcext:value-type="float">
            <text:p>0,00</text:p>
          </table:table-cell>
          <table:table-cell table:formula="of:=[.$B$28]*[.M373]^3+[.$B$29]*[.M373]^2+[.$B$30]*[.M373]+[.$B$31]" office:value-type="float" office:value="625" calcext:value-type="float">
            <text:p>625</text:p>
          </table:table-cell>
          <table:table-cell table:formula="of:=([.J373]-[.N373])/[.O373]*[.$B$5]" office:value-type="float" office:value="-0.000244061991481699" calcext:value-type="float">
            <text:p>-0,000244062</text:p>
          </table:table-cell>
          <table:table-cell table:formula="of:=[.M373]+[.P373]" office:value-type="float" office:value="0.035405275509912" calcext:value-type="float">
            <text:p>0,0354052755</text:p>
          </table:table-cell>
          <table:table-cell table:formula="of:=IF([.Q373]&lt;[.$B$10];[.$B$22]*([.$B$9]*[.Q373]/([.$B$9]+2*[.Q373]))^(2/3)*[.$B$21]^(0.5)*[.$B$9]*[.Q373];IF([.Q373]&lt;=[.$B$16];[.$B$7]*[.$B$11]*SQRT(2*9.806*([.Q373]-[.$B$10]*[.$B$8]));[.$B$7]*[.$B$11]*SQRT(2*9.806*([.Q373]-[.$B$10]*[.$B$8]))+[.$B$18]*[.$B$17]*([.Q373]-[.$B$16])^(3/2)*SQRT(2*9.806)))" office:value-type="float" office:value="0.00251557528895701" calcext:value-type="float">
            <text:p>0,00</text:p>
          </table:table-cell>
          <table:table-cell table:formula="of:=[.$B$28]*[.Q373]^3+[.$B$29]*[.Q373]^2+[.$B$30]*[.Q373]+[.$B$31]" office:value-type="float" office:value="625" calcext:value-type="float">
            <text:p>625</text:p>
          </table:table-cell>
          <table:table-cell table:formula="of:=([.K373]-[.R373])/[.S373]*[.$B$5]" office:value-type="float" office:value="-0.000241495227739873" calcext:value-type="float">
            <text:p>-0,0002414952</text:p>
          </table:table-cell>
          <table:table-cell table:formula="of:=[.M373]+[.T373]" office:value-type="float" office:value="0.0354078422736538" calcext:value-type="float">
            <text:p>0,0354078423</text:p>
          </table:table-cell>
          <table:table-cell table:formula="of:=IF([.U373]&lt;[.$B$10];[.$B$22]*([.$B$9]*[.U373]/([.$B$9]+2*[.U373]))^(2/3)*[.$B$21]^(0.5)*[.$B$9]*[.U373];IF([.U373]&lt;=[.$B$16];[.$B$7]*[.$B$11]*SQRT(2*9.806*([.U373]-[.$B$10]*[.$B$8]));[.$B$7]*[.$B$11]*SQRT(2*9.806*([.U373]-[.$B$10]*[.$B$8]))+[.$B$18]*[.$B$17]*([.U373]-[.$B$16])^(3/2)*SQRT(2*9.806)))" office:value-type="float" office:value="0.00251585602785052" calcext:value-type="float">
            <text:p>0,00</text:p>
          </table:table-cell>
          <table:table-cell table:formula="of:=[.$B$28]*[.U373]^3+[.$B$29]*[.U373]^2+[.$B$30]*[.U373]+[.$B$31]" office:value-type="float" office:value="625" calcext:value-type="float">
            <text:p>625</text:p>
          </table:table-cell>
          <table:table-cell table:formula="of:=([.L373]-[.V373])/[.W373]*[.$B$5]" office:value-type="float" office:value="-0.00024152217867365" calcext:value-type="float">
            <text:p>-0,0002415222</text:p>
          </table:table-cell>
          <table:table-cell table:formula="of:=[.P373]/4+3*[.X373]/4" office:value-type="float" office:value="-0.000242157131875662" calcext:value-type="float">
            <text:p>-0,000242157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3]+[.J374]*[.$B$5]" office:value-type="float" office:value="2005.38" calcext:value-type="float">
            <text:p>2005,38</text:p>
          </table:table-cell>
          <table:table-cell table:formula="of:=[.D373]+[.N374]*[.$B$5]" office:value-type="float" office:value="1983.03185000264" calcext:value-type="float">
            <text:p>1983,031850002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3]" office:value-type="float" office:value="0.868" calcext:value-type="float">
            <text:p>0,868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formula="of:=([.J375]-[.J374])/[.$B$5]*[.$B$5]/3+[.J374]" office:value-type="float" office:value="0" calcext:value-type="float">
            <text:p>0,0000E+00</text:p>
          </table:table-cell>
          <table:table-cell table:formula="of:=([.J375]-[.J374])/[.$B$5]*2*[.$B$5]/3+[.J374]" office:value-type="float" office:value="0" calcext:value-type="float">
            <text:p>0,0000E+00</text:p>
          </table:table-cell>
          <table:table-cell table:formula="of:=[.M373]+[.Y373]" office:value-type="float" office:value="0.035407180369518" calcext:value-type="float">
            <text:p>0,04</text:p>
          </table:table-cell>
          <table:table-cell table:formula="of:=IF([.M374]&lt;[.$B$10];[.$B$22]*(([.$B$9]*[.M374])/([.$B$9]+2*[.M374]))^(2/3)*[.$B$21]^(0.5)*[.$B$9]*[.M374];IF([.M374]&lt;=[.$B$16];[.$B$7]*[.$B$11]*SQRT(2*9.806*([.M374]-[.$B$10]*[.$B$8]));[.$B$7]*[.$B$11]*SQRT(2*9.806*([.M374]-[.$B$10]*[.$B$8]))+[.$B$18]*[.$B$17]*([.M374]-[.$B$16])^(3/2)*SQRT(2*9.806)))" office:value-type="float" office:value="0.00251578363139533" calcext:value-type="float">
            <text:p>0,00</text:p>
          </table:table-cell>
          <table:table-cell table:formula="of:=[.$B$28]*[.M374]^3+[.$B$29]*[.M374]^2+[.$B$30]*[.M374]+[.$B$31]" office:value-type="float" office:value="625" calcext:value-type="float">
            <text:p>625</text:p>
          </table:table-cell>
          <table:table-cell table:formula="of:=([.J374]-[.N374])/[.O374]*[.$B$5]" office:value-type="float" office:value="-0.000241515228613951" calcext:value-type="float">
            <text:p>-0,0002415152</text:p>
          </table:table-cell>
          <table:table-cell table:formula="of:=[.M374]+[.P374]" office:value-type="float" office:value="0.0351656651409041" calcext:value-type="float">
            <text:p>0,0351656651</text:p>
          </table:table-cell>
          <table:table-cell table:formula="of:=IF([.Q374]&lt;[.$B$10];[.$B$22]*([.$B$9]*[.Q374]/([.$B$9]+2*[.Q374]))^(2/3)*[.$B$21]^(0.5)*[.$B$9]*[.Q374];IF([.Q374]&lt;=[.$B$16];[.$B$7]*[.$B$11]*SQRT(2*9.806*([.Q374]-[.$B$10]*[.$B$8]));[.$B$7]*[.$B$11]*SQRT(2*9.806*([.Q374]-[.$B$10]*[.$B$8]))+[.$B$18]*[.$B$17]*([.Q374]-[.$B$16])^(3/2)*SQRT(2*9.806)))" office:value-type="float" office:value="0.00248941041317801" calcext:value-type="float">
            <text:p>0,00</text:p>
          </table:table-cell>
          <table:table-cell table:formula="of:=[.$B$28]*[.Q374]^3+[.$B$29]*[.Q374]^2+[.$B$30]*[.Q374]+[.$B$31]" office:value-type="float" office:value="625" calcext:value-type="float">
            <text:p>625</text:p>
          </table:table-cell>
          <table:table-cell table:formula="of:=([.K374]-[.R374])/[.S374]*[.$B$5]" office:value-type="float" office:value="-0.000238983399665089" calcext:value-type="float">
            <text:p>-0,0002389834</text:p>
          </table:table-cell>
          <table:table-cell table:formula="of:=[.M374]+[.T374]" office:value-type="float" office:value="0.0351681969698529" calcext:value-type="float">
            <text:p>0,035168197</text:p>
          </table:table-cell>
          <table:table-cell table:formula="of:=IF([.U374]&lt;[.$B$10];[.$B$22]*([.$B$9]*[.U374]/([.$B$9]+2*[.U374]))^(2/3)*[.$B$21]^(0.5)*[.$B$9]*[.U374];IF([.U374]&lt;=[.$B$16];[.$B$7]*[.$B$11]*SQRT(2*9.806*([.U374]-[.$B$10]*[.$B$8]));[.$B$7]*[.$B$11]*SQRT(2*9.806*([.U374]-[.$B$10]*[.$B$8]))+[.$B$18]*[.$B$17]*([.U374]-[.$B$16])^(3/2)*SQRT(2*9.806)))" office:value-type="float" office:value="0.00248968644312564" calcext:value-type="float">
            <text:p>0,00</text:p>
          </table:table-cell>
          <table:table-cell table:formula="of:=[.$B$28]*[.U374]^3+[.$B$29]*[.U374]^2+[.$B$30]*[.U374]+[.$B$31]" office:value-type="float" office:value="625" calcext:value-type="float">
            <text:p>625</text:p>
          </table:table-cell>
          <table:table-cell table:formula="of:=([.L374]-[.V374])/[.W374]*[.$B$5]" office:value-type="float" office:value="-0.000239009898540061" calcext:value-type="float">
            <text:p>-0,0002390099</text:p>
          </table:table-cell>
          <table:table-cell table:formula="of:=[.P374]/4+3*[.X374]/4" office:value-type="float" office:value="-0.000239636231058534" calcext:value-type="float">
            <text:p>-0,000239636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4]+[.J375]*[.$B$5]" office:value-type="float" office:value="2005.38" calcext:value-type="float">
            <text:p>2005,38</text:p>
          </table:table-cell>
          <table:table-cell table:formula="of:=[.D374]+[.N375]*[.$B$5]" office:value-type="float" office:value="1983.18122691872" calcext:value-type="float">
            <text:p>1983,181226918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4]" office:value-type="float" office:value="0.868" calcext:value-type="float">
            <text:p>0,868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table:formula="of:=([.J376]-[.J375])/[.$B$5]*[.$B$5]/3+[.J375]" office:value-type="float" office:value="0" calcext:value-type="float">
            <text:p>0,0000E+00</text:p>
          </table:table-cell>
          <table:table-cell table:formula="of:=([.J376]-[.J375])/[.$B$5]*2*[.$B$5]/3+[.J375]" office:value-type="float" office:value="0" calcext:value-type="float">
            <text:p>0,0000E+00</text:p>
          </table:table-cell>
          <table:table-cell table:formula="of:=[.M374]+[.Y374]" office:value-type="float" office:value="0.0351675441384595" calcext:value-type="float">
            <text:p>0,04</text:p>
          </table:table-cell>
          <table:table-cell table:formula="of:=IF([.M375]&lt;[.$B$10];[.$B$22]*(([.$B$9]*[.M375])/([.$B$9]+2*[.M375]))^(2/3)*[.$B$21]^(0.5)*[.$B$9]*[.M375];IF([.M375]&lt;=[.$B$16];[.$B$7]*[.$B$11]*SQRT(2*9.806*([.M375]-[.$B$10]*[.$B$8]));[.$B$7]*[.$B$11]*SQRT(2*9.806*([.M375]-[.$B$10]*[.$B$8]))+[.$B$18]*[.$B$17]*([.M375]-[.$B$16])^(3/2)*SQRT(2*9.806)))" office:value-type="float" office:value="0.00248961526797982" calcext:value-type="float">
            <text:p>0,00</text:p>
          </table:table-cell>
          <table:table-cell table:formula="of:=[.$B$28]*[.M375]^3+[.$B$29]*[.M375]^2+[.$B$30]*[.M375]+[.$B$31]" office:value-type="float" office:value="625" calcext:value-type="float">
            <text:p>625</text:p>
          </table:table-cell>
          <table:table-cell table:formula="of:=([.J375]-[.N375])/[.O375]*[.$B$5]" office:value-type="float" office:value="-0.000239003065726063" calcext:value-type="float">
            <text:p>-0,0002390031</text:p>
          </table:table-cell>
          <table:table-cell table:formula="of:=[.M375]+[.P375]" office:value-type="float" office:value="0.0349285410727334" calcext:value-type="float">
            <text:p>0,0349285411</text:p>
          </table:table-cell>
          <table:table-cell table:formula="of:=IF([.Q375]&lt;[.$B$10];[.$B$22]*([.$B$9]*[.Q375]/([.$B$9]+2*[.Q375]))^(2/3)*[.$B$21]^(0.5)*[.$B$9]*[.Q375];IF([.Q375]&lt;=[.$B$16];[.$B$7]*[.$B$11]*SQRT(2*9.806*([.Q375]-[.$B$10]*[.$B$8]));[.$B$7]*[.$B$11]*SQRT(2*9.806*([.Q375]-[.$B$10]*[.$B$8]))+[.$B$18]*[.$B$17]*([.Q375]-[.$B$16])^(3/2)*SQRT(2*9.806)))" office:value-type="float" office:value="0.0024636000001739" calcext:value-type="float">
            <text:p>0,00</text:p>
          </table:table-cell>
          <table:table-cell table:formula="of:=[.$B$28]*[.Q375]^3+[.$B$29]*[.Q375]^2+[.$B$30]*[.Q375]+[.$B$31]" office:value-type="float" office:value="625" calcext:value-type="float">
            <text:p>625</text:p>
          </table:table-cell>
          <table:table-cell table:formula="of:=([.K375]-[.R375])/[.S375]*[.$B$5]" office:value-type="float" office:value="-0.000236505600016694" calcext:value-type="float">
            <text:p>-0,0002365056</text:p>
          </table:table-cell>
          <table:table-cell table:formula="of:=[.M375]+[.T375]" office:value-type="float" office:value="0.0349310385384428" calcext:value-type="float">
            <text:p>0,0349310385</text:p>
          </table:table-cell>
          <table:table-cell table:formula="of:=IF([.U375]&lt;[.$B$10];[.$B$22]*([.$B$9]*[.U375]/([.$B$9]+2*[.U375]))^(2/3)*[.$B$21]^(0.5)*[.$B$9]*[.U375];IF([.U375]&lt;=[.$B$16];[.$B$7]*[.$B$11]*SQRT(2*9.806*([.U375]-[.$B$10]*[.$B$8]));[.$B$7]*[.$B$11]*SQRT(2*9.806*([.U375]-[.$B$10]*[.$B$8]))+[.$B$18]*[.$B$17]*([.U375]-[.$B$16])^(3/2)*SQRT(2*9.806)))" office:value-type="float" office:value="0.00246387141193362" calcext:value-type="float">
            <text:p>0,00</text:p>
          </table:table-cell>
          <table:table-cell table:formula="of:=[.$B$28]*[.U375]^3+[.$B$29]*[.U375]^2+[.$B$30]*[.U375]+[.$B$31]" office:value-type="float" office:value="625" calcext:value-type="float">
            <text:p>625</text:p>
          </table:table-cell>
          <table:table-cell table:formula="of:=([.L375]-[.V375])/[.W375]*[.$B$5]" office:value-type="float" office:value="-0.000236531655545628" calcext:value-type="float">
            <text:p>-0,0002365317</text:p>
          </table:table-cell>
          <table:table-cell table:formula="of:=[.P375]/4+3*[.X375]/4" office:value-type="float" office:value="-0.000237149508090736" calcext:value-type="float">
            <text:p>-0,000237149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5]+[.J376]*[.$B$5]" office:value-type="float" office:value="2005.38" calcext:value-type="float">
            <text:p>2005,38</text:p>
          </table:table-cell>
          <table:table-cell table:formula="of:=[.D375]+[.N376]*[.$B$5]" office:value-type="float" office:value="1983.32905500478" calcext:value-type="float">
            <text:p>1983,329055004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5]" office:value-type="float" office:value="0.868" calcext:value-type="float">
            <text:p>0,868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table:formula="of:=([.J377]-[.J376])/[.$B$5]*[.$B$5]/3+[.J376]" office:value-type="float" office:value="0" calcext:value-type="float">
            <text:p>0,0000E+00</text:p>
          </table:table-cell>
          <table:table-cell table:formula="of:=([.J377]-[.J376])/[.$B$5]*2*[.$B$5]/3+[.J376]" office:value-type="float" office:value="0" calcext:value-type="float">
            <text:p>0,0000E+00</text:p>
          </table:table-cell>
          <table:table-cell table:formula="of:=[.M375]+[.Y375]" office:value-type="float" office:value="0.0349303946303687" calcext:value-type="float">
            <text:p>0,03</text:p>
          </table:table-cell>
          <table:table-cell table:formula="of:=IF([.M376]&lt;[.$B$10];[.$B$22]*(([.$B$9]*[.M376])/([.$B$9]+2*[.M376]))^(2/3)*[.$B$21]^(0.5)*[.$B$9]*[.M376];IF([.M376]&lt;=[.$B$16];[.$B$7]*[.$B$11]*SQRT(2*9.806*([.M376]-[.$B$10]*[.$B$8]));[.$B$7]*[.$B$11]*SQRT(2*9.806*([.M376]-[.$B$10]*[.$B$8]))+[.$B$18]*[.$B$17]*([.M376]-[.$B$16])^(3/2)*SQRT(2*9.806)))" office:value-type="float" office:value="0.00246380143442689" calcext:value-type="float">
            <text:p>0,00</text:p>
          </table:table-cell>
          <table:table-cell table:formula="of:=[.$B$28]*[.M376]^3+[.$B$29]*[.M376]^2+[.$B$30]*[.M376]+[.$B$31]" office:value-type="float" office:value="625" calcext:value-type="float">
            <text:p>625</text:p>
          </table:table-cell>
          <table:table-cell table:formula="of:=([.J376]-[.N376])/[.O376]*[.$B$5]" office:value-type="float" office:value="-0.000236524937704981" calcext:value-type="float">
            <text:p>-0,0002365249</text:p>
          </table:table-cell>
          <table:table-cell table:formula="of:=[.M376]+[.P376]" office:value-type="float" office:value="0.0346938696926638" calcext:value-type="float">
            <text:p>0,0346938697</text:p>
          </table:table-cell>
          <table:table-cell table:formula="of:=IF([.Q376]&lt;[.$B$10];[.$B$22]*([.$B$9]*[.Q376]/([.$B$9]+2*[.Q376]))^(2/3)*[.$B$21]^(0.5)*[.$B$9]*[.Q376];IF([.Q376]&lt;=[.$B$16];[.$B$7]*[.$B$11]*SQRT(2*9.806*([.Q376]-[.$B$10]*[.$B$8]));[.$B$7]*[.$B$11]*SQRT(2*9.806*([.Q376]-[.$B$10]*[.$B$8]))+[.$B$18]*[.$B$17]*([.Q376]-[.$B$16])^(3/2)*SQRT(2*9.806)))" office:value-type="float" office:value="0.00243813827484027" calcext:value-type="float">
            <text:p>0,00</text:p>
          </table:table-cell>
          <table:table-cell table:formula="of:=[.$B$28]*[.Q376]^3+[.$B$29]*[.Q376]^2+[.$B$30]*[.Q376]+[.$B$31]" office:value-type="float" office:value="625" calcext:value-type="float">
            <text:p>625</text:p>
          </table:table-cell>
          <table:table-cell table:formula="of:=([.K376]-[.R376])/[.S376]*[.$B$5]" office:value-type="float" office:value="-0.000234061274384666" calcext:value-type="float">
            <text:p>-0,0002340613</text:p>
          </table:table-cell>
          <table:table-cell table:formula="of:=[.M376]+[.T376]" office:value-type="float" office:value="0.0346963333559841" calcext:value-type="float">
            <text:p>0,0346963334</text:p>
          </table:table-cell>
          <table:table-cell table:formula="of:=IF([.U376]&lt;[.$B$10];[.$B$22]*([.$B$9]*[.U376]/([.$B$9]+2*[.U376]))^(2/3)*[.$B$21]^(0.5)*[.$B$9]*[.U376];IF([.U376]&lt;=[.$B$16];[.$B$7]*[.$B$11]*SQRT(2*9.806*([.U376]-[.$B$10]*[.$B$8]));[.$B$7]*[.$B$11]*SQRT(2*9.806*([.U376]-[.$B$10]*[.$B$8]))+[.$B$18]*[.$B$17]*([.U376]-[.$B$16])^(3/2)*SQRT(2*9.806)))" office:value-type="float" office:value="0.00243840515722715" calcext:value-type="float">
            <text:p>0,00</text:p>
          </table:table-cell>
          <table:table-cell table:formula="of:=[.$B$28]*[.U376]^3+[.$B$29]*[.U376]^2+[.$B$30]*[.U376]+[.$B$31]" office:value-type="float" office:value="625" calcext:value-type="float">
            <text:p>625</text:p>
          </table:table-cell>
          <table:table-cell table:formula="of:=([.L376]-[.V376])/[.W376]*[.$B$5]" office:value-type="float" office:value="-0.000234086895093806" calcext:value-type="float">
            <text:p>-0,0002340869</text:p>
          </table:table-cell>
          <table:table-cell table:formula="of:=[.P376]/4+3*[.X376]/4" office:value-type="float" office:value="-0.0002346964057466" calcext:value-type="float">
            <text:p>-0,00023469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6]+[.J377]*[.$B$5]" office:value-type="float" office:value="2005.38" calcext:value-type="float">
            <text:p>2005,38</text:p>
          </table:table-cell>
          <table:table-cell table:formula="of:=[.D376]+[.N377]*[.$B$5]" office:value-type="float" office:value="1983.47535518603" calcext:value-type="float">
            <text:p>1983,47535518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6]" office:value-type="float" office:value="0.868" calcext:value-type="float">
            <text:p>0,868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table:formula="of:=([.J378]-[.J377])/[.$B$5]*[.$B$5]/3+[.J377]" office:value-type="float" office:value="0" calcext:value-type="float">
            <text:p>0,0000E+00</text:p>
          </table:table-cell>
          <table:table-cell table:formula="of:=([.J378]-[.J377])/[.$B$5]*2*[.$B$5]/3+[.J377]" office:value-type="float" office:value="0" calcext:value-type="float">
            <text:p>0,0000E+00</text:p>
          </table:table-cell>
          <table:table-cell table:formula="of:=[.M376]+[.Y376]" office:value-type="float" office:value="0.0346956982246221" calcext:value-type="float">
            <text:p>0,03</text:p>
          </table:table-cell>
          <table:table-cell table:formula="of:=IF([.M377]&lt;[.$B$10];[.$B$22]*(([.$B$9]*[.M377])/([.$B$9]+2*[.M377]))^(2/3)*[.$B$21]^(0.5)*[.$B$9]*[.M377];IF([.M377]&lt;=[.$B$16];[.$B$7]*[.$B$11]*SQRT(2*9.806*([.M377]-[.$B$10]*[.$B$8]));[.$B$7]*[.$B$11]*SQRT(2*9.806*([.M377]-[.$B$10]*[.$B$8]))+[.$B$18]*[.$B$17]*([.M377]-[.$B$16])^(3/2)*SQRT(2*9.806)))" office:value-type="float" office:value="0.00243833635419869" calcext:value-type="float">
            <text:p>0,00</text:p>
          </table:table-cell>
          <table:table-cell table:formula="of:=[.$B$28]*[.M377]^3+[.$B$29]*[.M377]^2+[.$B$30]*[.M377]+[.$B$31]" office:value-type="float" office:value="625" calcext:value-type="float">
            <text:p>625</text:p>
          </table:table-cell>
          <table:table-cell table:formula="of:=([.J377]-[.N377])/[.O377]*[.$B$5]" office:value-type="float" office:value="-0.000234080290003074" calcext:value-type="float">
            <text:p>-0,0002340803</text:p>
          </table:table-cell>
          <table:table-cell table:formula="of:=[.M377]+[.P377]" office:value-type="float" office:value="0.0344616179346191" calcext:value-type="float">
            <text:p>0,0344616179</text:p>
          </table:table-cell>
          <table:table-cell table:formula="of:=IF([.Q377]&lt;[.$B$10];[.$B$22]*([.$B$9]*[.Q377]/([.$B$9]+2*[.Q377]))^(2/3)*[.$B$21]^(0.5)*[.$B$9]*[.Q377];IF([.Q377]&lt;=[.$B$16];[.$B$7]*[.$B$11]*SQRT(2*9.806*([.Q377]-[.$B$10]*[.$B$8]));[.$B$7]*[.$B$11]*SQRT(2*9.806*([.Q377]-[.$B$10]*[.$B$8]))+[.$B$18]*[.$B$17]*([.Q377]-[.$B$16])^(3/2)*SQRT(2*9.806)))" office:value-type="float" office:value="0.00241301956982187" calcext:value-type="float">
            <text:p>0,00</text:p>
          </table:table-cell>
          <table:table-cell table:formula="of:=[.$B$28]*[.Q377]^3+[.$B$29]*[.Q377]^2+[.$B$30]*[.Q377]+[.$B$31]" office:value-type="float" office:value="625" calcext:value-type="float">
            <text:p>625</text:p>
          </table:table-cell>
          <table:table-cell table:formula="of:=([.K377]-[.R377])/[.S377]*[.$B$5]" office:value-type="float" office:value="-0.000231649878702899" calcext:value-type="float">
            <text:p>-0,0002316499</text:p>
          </table:table-cell>
          <table:table-cell table:formula="of:=[.M377]+[.T377]" office:value-type="float" office:value="0.0344640483459192" calcext:value-type="float">
            <text:p>0,0344640483</text:p>
          </table:table-cell>
          <table:table-cell table:formula="of:=IF([.U377]&lt;[.$B$10];[.$B$22]*([.$B$9]*[.U377]/([.$B$9]+2*[.U377]))^(2/3)*[.$B$21]^(0.5)*[.$B$9]*[.U377];IF([.U377]&lt;=[.$B$16];[.$B$7]*[.$B$11]*SQRT(2*9.806*([.U377]-[.$B$10]*[.$B$8]));[.$B$7]*[.$B$11]*SQRT(2*9.806*([.U377]-[.$B$10]*[.$B$8]))+[.$B$18]*[.$B$17]*([.U377]-[.$B$16])^(3/2)*SQRT(2*9.806)))" office:value-type="float" office:value="0.00241328200975299" calcext:value-type="float">
            <text:p>0,00</text:p>
          </table:table-cell>
          <table:table-cell table:formula="of:=[.$B$28]*[.U377]^3+[.$B$29]*[.U377]^2+[.$B$30]*[.U377]+[.$B$31]" office:value-type="float" office:value="625" calcext:value-type="float">
            <text:p>625</text:p>
          </table:table-cell>
          <table:table-cell table:formula="of:=([.L377]-[.V377])/[.W377]*[.$B$5]" office:value-type="float" office:value="-0.000231675072936287" calcext:value-type="float">
            <text:p>-0,0002316751</text:p>
          </table:table-cell>
          <table:table-cell table:formula="of:=[.P377]/4+3*[.X377]/4" office:value-type="float" office:value="-0.000232276377202984" calcext:value-type="float">
            <text:p>-0,00023227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7]+[.J378]*[.$B$5]" office:value-type="float" office:value="2005.38" calcext:value-type="float">
            <text:p>2005,38</text:p>
          </table:table-cell>
          <table:table-cell table:formula="of:=[.D377]+[.N378]*[.$B$5]" office:value-type="float" office:value="1983.62014804755" calcext:value-type="float">
            <text:p>1983,620148047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7]" office:value-type="float" office:value="0.868" calcext:value-type="float">
            <text:p>0,868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table:formula="of:=([.J379]-[.J378])/[.$B$5]*[.$B$5]/3+[.J378]" office:value-type="float" office:value="0" calcext:value-type="float">
            <text:p>0,0000E+00</text:p>
          </table:table-cell>
          <table:table-cell table:formula="of:=([.J379]-[.J378])/[.$B$5]*2*[.$B$5]/3+[.J378]" office:value-type="float" office:value="0" calcext:value-type="float">
            <text:p>0,0000E+00</text:p>
          </table:table-cell>
          <table:table-cell table:formula="of:=[.M377]+[.Y377]" office:value-type="float" office:value="0.0344634218474192" calcext:value-type="float">
            <text:p>0,03</text:p>
          </table:table-cell>
          <table:table-cell table:formula="of:=IF([.M378]&lt;[.$B$10];[.$B$22]*(([.$B$9]*[.M378])/([.$B$9]+2*[.M378]))^(2/3)*[.$B$21]^(0.5)*[.$B$9]*[.M378];IF([.M378]&lt;=[.$B$16];[.$B$7]*[.$B$11]*SQRT(2*9.806*([.M378]-[.$B$10]*[.$B$8]));[.$B$7]*[.$B$11]*SQRT(2*9.806*([.M378]-[.$B$10]*[.$B$8]))+[.$B$18]*[.$B$17]*([.M378]-[.$B$16])^(3/2)*SQRT(2*9.806)))" office:value-type="float" office:value="0.00241321435853965" calcext:value-type="float">
            <text:p>0,00</text:p>
          </table:table-cell>
          <table:table-cell table:formula="of:=[.$B$28]*[.M378]^3+[.$B$29]*[.M378]^2+[.$B$30]*[.M378]+[.$B$31]" office:value-type="float" office:value="625" calcext:value-type="float">
            <text:p>625</text:p>
          </table:table-cell>
          <table:table-cell table:formula="of:=([.J378]-[.N378])/[.O378]*[.$B$5]" office:value-type="float" office:value="-0.000231668578419807" calcext:value-type="float">
            <text:p>-0,0002316686</text:p>
          </table:table-cell>
          <table:table-cell table:formula="of:=[.M378]+[.P378]" office:value-type="float" office:value="0.0342317532689994" calcext:value-type="float">
            <text:p>0,0342317533</text:p>
          </table:table-cell>
          <table:table-cell table:formula="of:=IF([.Q378]&lt;[.$B$10];[.$B$22]*([.$B$9]*[.Q378]/([.$B$9]+2*[.Q378]))^(2/3)*[.$B$21]^(0.5)*[.$B$9]*[.Q378];IF([.Q378]&lt;=[.$B$16];[.$B$7]*[.$B$11]*SQRT(2*9.806*([.Q378]-[.$B$10]*[.$B$8]));[.$B$7]*[.$B$11]*SQRT(2*9.806*([.Q378]-[.$B$10]*[.$B$8]))+[.$B$18]*[.$B$17]*([.Q378]-[.$B$16])^(3/2)*SQRT(2*9.806)))" office:value-type="float" office:value="0.00238823832328964" calcext:value-type="float">
            <text:p>0,00</text:p>
          </table:table-cell>
          <table:table-cell table:formula="of:=[.$B$28]*[.Q378]^3+[.$B$29]*[.Q378]^2+[.$B$30]*[.Q378]+[.$B$31]" office:value-type="float" office:value="625" calcext:value-type="float">
            <text:p>625</text:p>
          </table:table-cell>
          <table:table-cell table:formula="of:=([.K378]-[.R378])/[.S378]*[.$B$5]" office:value-type="float" office:value="-0.000229270879035806" calcext:value-type="float">
            <text:p>-0,0002292709</text:p>
          </table:table-cell>
          <table:table-cell table:formula="of:=[.M378]+[.T378]" office:value-type="float" office:value="0.0342341509683834" calcext:value-type="float">
            <text:p>0,034234151</text:p>
          </table:table-cell>
          <table:table-cell table:formula="of:=IF([.U378]&lt;[.$B$10];[.$B$22]*([.$B$9]*[.U378]/([.$B$9]+2*[.U378]))^(2/3)*[.$B$21]^(0.5)*[.$B$9]*[.U378];IF([.U378]&lt;=[.$B$16];[.$B$7]*[.$B$11]*SQRT(2*9.806*([.U378]-[.$B$10]*[.$B$8]));[.$B$7]*[.$B$11]*SQRT(2*9.806*([.U378]-[.$B$10]*[.$B$8]))+[.$B$18]*[.$B$17]*([.U378]-[.$B$16])^(3/2)*SQRT(2*9.806)))" office:value-type="float" office:value="0.00238849640582803" calcext:value-type="float">
            <text:p>0,00</text:p>
          </table:table-cell>
          <table:table-cell table:formula="of:=[.$B$28]*[.U378]^3+[.$B$29]*[.U378]^2+[.$B$30]*[.U378]+[.$B$31]" office:value-type="float" office:value="625" calcext:value-type="float">
            <text:p>625</text:p>
          </table:table-cell>
          <table:table-cell table:formula="of:=([.L378]-[.V378])/[.W378]*[.$B$5]" office:value-type="float" office:value="-0.000229295654959491" calcext:value-type="float">
            <text:p>-0,0002292957</text:p>
          </table:table-cell>
          <table:table-cell table:formula="of:=[.P378]/4+3*[.X378]/4" office:value-type="float" office:value="-0.00022988888582457" calcext:value-type="float">
            <text:p>-0,000229888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8]+[.J379]*[.$B$5]" office:value-type="float" office:value="2005.38" calcext:value-type="float">
            <text:p>2005,38</text:p>
          </table:table-cell>
          <table:table-cell table:formula="of:=[.D378]+[.N379]*[.$B$5]" office:value-type="float" office:value="1983.7634538406" calcext:value-type="float">
            <text:p>1983,763453840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8]" office:value-type="float" office:value="0.868" calcext:value-type="float">
            <text:p>0,868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table:formula="of:=([.J380]-[.J379])/[.$B$5]*[.$B$5]/3+[.J379]" office:value-type="float" office:value="0" calcext:value-type="float">
            <text:p>0,0000E+00</text:p>
          </table:table-cell>
          <table:table-cell table:formula="of:=([.J380]-[.J379])/[.$B$5]*2*[.$B$5]/3+[.J379]" office:value-type="float" office:value="0" calcext:value-type="float">
            <text:p>0,0000E+00</text:p>
          </table:table-cell>
          <table:table-cell table:formula="of:=[.M378]+[.Y378]" office:value-type="float" office:value="0.0342335329615946" calcext:value-type="float">
            <text:p>0,03</text:p>
          </table:table-cell>
          <table:table-cell table:formula="of:=IF([.M379]&lt;[.$B$10];[.$B$22]*(([.$B$9]*[.M379])/([.$B$9]+2*[.M379]))^(2/3)*[.$B$21]^(0.5)*[.$B$9]*[.M379];IF([.M379]&lt;=[.$B$16];[.$B$7]*[.$B$11]*SQRT(2*9.806*([.M379]-[.$B$10]*[.$B$8]));[.$B$7]*[.$B$11]*SQRT(2*9.806*([.M379]-[.$B$10]*[.$B$8]))+[.$B$18]*[.$B$17]*([.M379]-[.$B$16])^(3/2)*SQRT(2*9.806)))" office:value-type="float" office:value="0.00238842988425273" calcext:value-type="float">
            <text:p>0,00</text:p>
          </table:table-cell>
          <table:table-cell table:formula="of:=[.$B$28]*[.M379]^3+[.$B$29]*[.M379]^2+[.$B$30]*[.M379]+[.$B$31]" office:value-type="float" office:value="625" calcext:value-type="float">
            <text:p>625</text:p>
          </table:table-cell>
          <table:table-cell table:formula="of:=([.J379]-[.N379])/[.O379]*[.$B$5]" office:value-type="float" office:value="-0.000229289268888262" calcext:value-type="float">
            <text:p>-0,0002292893</text:p>
          </table:table-cell>
          <table:table-cell table:formula="of:=[.M379]+[.P379]" office:value-type="float" office:value="0.0340042436927063" calcext:value-type="float">
            <text:p>0,0340042437</text:p>
          </table:table-cell>
          <table:table-cell table:formula="of:=IF([.Q379]&lt;[.$B$10];[.$B$22]*([.$B$9]*[.Q379]/([.$B$9]+2*[.Q379]))^(2/3)*[.$B$21]^(0.5)*[.$B$9]*[.Q379];IF([.Q379]&lt;=[.$B$16];[.$B$7]*[.$B$11]*SQRT(2*9.806*([.Q379]-[.$B$10]*[.$B$8]));[.$B$7]*[.$B$11]*SQRT(2*9.806*([.Q379]-[.$B$10]*[.$B$8]))+[.$B$18]*[.$B$17]*([.Q379]-[.$B$16])^(3/2)*SQRT(2*9.806)))" office:value-type="float" office:value="0.00236378907676707" calcext:value-type="float">
            <text:p>0,00</text:p>
          </table:table-cell>
          <table:table-cell table:formula="of:=[.$B$28]*[.Q379]^3+[.$B$29]*[.Q379]^2+[.$B$30]*[.Q379]+[.$B$31]" office:value-type="float" office:value="625" calcext:value-type="float">
            <text:p>625</text:p>
          </table:table-cell>
          <table:table-cell table:formula="of:=([.K379]-[.R379])/[.S379]*[.$B$5]" office:value-type="float" office:value="-0.000226923751369639" calcext:value-type="float">
            <text:p>-0,0002269238</text:p>
          </table:table-cell>
          <table:table-cell table:formula="of:=[.M379]+[.T379]" office:value-type="float" office:value="0.034006609210225" calcext:value-type="float">
            <text:p>0,0340066092</text:p>
          </table:table-cell>
          <table:table-cell table:formula="of:=IF([.U379]&lt;[.$B$10];[.$B$22]*([.$B$9]*[.U379]/([.$B$9]+2*[.U379]))^(2/3)*[.$B$21]^(0.5)*[.$B$9]*[.U379];IF([.U379]&lt;=[.$B$16];[.$B$7]*[.$B$11]*SQRT(2*9.806*([.U379]-[.$B$10]*[.$B$8]));[.$B$7]*[.$B$11]*SQRT(2*9.806*([.U379]-[.$B$10]*[.$B$8]))+[.$B$18]*[.$B$17]*([.U379]-[.$B$16])^(3/2)*SQRT(2*9.806)))" office:value-type="float" office:value="0.00236404288516445" calcext:value-type="float">
            <text:p>0,00</text:p>
          </table:table-cell>
          <table:table-cell table:formula="of:=[.$B$28]*[.U379]^3+[.$B$29]*[.U379]^2+[.$B$30]*[.U379]+[.$B$31]" office:value-type="float" office:value="625" calcext:value-type="float">
            <text:p>625</text:p>
          </table:table-cell>
          <table:table-cell table:formula="of:=([.L379]-[.V379])/[.W379]*[.$B$5]" office:value-type="float" office:value="-0.000226948116975787" calcext:value-type="float">
            <text:p>-0,0002269481</text:p>
          </table:table-cell>
          <table:table-cell table:formula="of:=[.P379]/4+3*[.X379]/4" office:value-type="float" office:value="-0.000227533404953906" calcext:value-type="float">
            <text:p>-0,000227533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79]+[.J380]*[.$B$5]" office:value-type="float" office:value="2005.38" calcext:value-type="float">
            <text:p>2005,38</text:p>
          </table:table-cell>
          <table:table-cell table:formula="of:=[.D379]+[.N380]*[.$B$5]" office:value-type="float" office:value="1983.90529248889" calcext:value-type="float">
            <text:p>1983,905292488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79]" office:value-type="float" office:value="0.868" calcext:value-type="float">
            <text:p>0,868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table:formula="of:=([.J381]-[.J380])/[.$B$5]*[.$B$5]/3+[.J380]" office:value-type="float" office:value="0" calcext:value-type="float">
            <text:p>0,0000E+00</text:p>
          </table:table-cell>
          <table:table-cell table:formula="of:=([.J381]-[.J380])/[.$B$5]*2*[.$B$5]/3+[.J380]" office:value-type="float" office:value="0" calcext:value-type="float">
            <text:p>0,0000E+00</text:p>
          </table:table-cell>
          <table:table-cell table:formula="of:=[.M379]+[.Y379]" office:value-type="float" office:value="0.0340059995566407" calcext:value-type="float">
            <text:p>0,03</text:p>
          </table:table-cell>
          <table:table-cell table:formula="of:=IF([.M380]&lt;[.$B$10];[.$B$22]*(([.$B$9]*[.M380])/([.$B$9]+2*[.M380]))^(2/3)*[.$B$21]^(0.5)*[.$B$9]*[.M380];IF([.M380]&lt;=[.$B$16];[.$B$7]*[.$B$11]*SQRT(2*9.806*([.M380]-[.$B$10]*[.$B$8]));[.$B$7]*[.$B$11]*SQRT(2*9.806*([.M380]-[.$B$10]*[.$B$8]))+[.$B$18]*[.$B$17]*([.M380]-[.$B$16])^(3/2)*SQRT(2*9.806)))" office:value-type="float" office:value="0.00236397747152491" calcext:value-type="float">
            <text:p>0,00</text:p>
          </table:table-cell>
          <table:table-cell table:formula="of:=[.$B$28]*[.M380]^3+[.$B$29]*[.M380]^2+[.$B$30]*[.M380]+[.$B$31]" office:value-type="float" office:value="625" calcext:value-type="float">
            <text:p>625</text:p>
          </table:table-cell>
          <table:table-cell table:formula="of:=([.J380]-[.N380])/[.O380]*[.$B$5]" office:value-type="float" office:value="-0.000226941837266392" calcext:value-type="float">
            <text:p>-0,0002269418</text:p>
          </table:table-cell>
          <table:table-cell table:formula="of:=[.M380]+[.P380]" office:value-type="float" office:value="0.0337790577193743" calcext:value-type="float">
            <text:p>0,0337790577</text:p>
          </table:table-cell>
          <table:table-cell table:formula="of:=IF([.Q380]&lt;[.$B$10];[.$B$22]*([.$B$9]*[.Q380]/([.$B$9]+2*[.Q380]))^(2/3)*[.$B$21]^(0.5)*[.$B$9]*[.Q380];IF([.Q380]&lt;=[.$B$16];[.$B$7]*[.$B$11]*SQRT(2*9.806*([.Q380]-[.$B$10]*[.$B$8]));[.$B$7]*[.$B$11]*SQRT(2*9.806*([.Q380]-[.$B$10]*[.$B$8]))+[.$B$18]*[.$B$17]*([.Q380]-[.$B$16])^(3/2)*SQRT(2*9.806)))" office:value-type="float" office:value="0.00233966647300465" calcext:value-type="float">
            <text:p>0,00</text:p>
          </table:table-cell>
          <table:table-cell table:formula="of:=[.$B$28]*[.Q380]^3+[.$B$29]*[.Q380]^2+[.$B$30]*[.Q380]+[.$B$31]" office:value-type="float" office:value="625" calcext:value-type="float">
            <text:p>625</text:p>
          </table:table-cell>
          <table:table-cell table:formula="of:=([.K380]-[.R380])/[.S380]*[.$B$5]" office:value-type="float" office:value="-0.000224607981408446" calcext:value-type="float">
            <text:p>-0,000224608</text:p>
          </table:table-cell>
          <table:table-cell table:formula="of:=[.M380]+[.T380]" office:value-type="float" office:value="0.0337813915752322" calcext:value-type="float">
            <text:p>0,0337813916</text:p>
          </table:table-cell>
          <table:table-cell table:formula="of:=IF([.U380]&lt;[.$B$10];[.$B$22]*([.$B$9]*[.U380]/([.$B$9]+2*[.U380]))^(2/3)*[.$B$21]^(0.5)*[.$B$9]*[.U380];IF([.U380]&lt;=[.$B$16];[.$B$7]*[.$B$11]*SQRT(2*9.806*([.U380]-[.$B$10]*[.$B$8]));[.$B$7]*[.$B$11]*SQRT(2*9.806*([.U380]-[.$B$10]*[.$B$8]))+[.$B$18]*[.$B$17]*([.U380]-[.$B$16])^(3/2)*SQRT(2*9.806)))" office:value-type="float" office:value="0.00233991608874322" calcext:value-type="float">
            <text:p>0,00</text:p>
          </table:table-cell>
          <table:table-cell table:formula="of:=[.$B$28]*[.U380]^3+[.$B$29]*[.U380]^2+[.$B$30]*[.U380]+[.$B$31]" office:value-type="float" office:value="625" calcext:value-type="float">
            <text:p>625</text:p>
          </table:table-cell>
          <table:table-cell table:formula="of:=([.L380]-[.V380])/[.W380]*[.$B$5]" office:value-type="float" office:value="-0.000224631944519349" calcext:value-type="float">
            <text:p>-0,0002246319</text:p>
          </table:table-cell>
          <table:table-cell table:formula="of:=[.P380]/4+3*[.X380]/4" office:value-type="float" office:value="-0.00022520941770611" calcext:value-type="float">
            <text:p>-0,000225209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0]+[.J381]*[.$B$5]" office:value-type="float" office:value="2005.38" calcext:value-type="float">
            <text:p>2005,38</text:p>
          </table:table-cell>
          <table:table-cell table:formula="of:=[.D380]+[.N381]*[.$B$5]" office:value-type="float" office:value="1984.0456835946" calcext:value-type="float">
            <text:p>1984,045683594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0]" office:value-type="float" office:value="0.868" calcext:value-type="float">
            <text:p>0,868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formula="of:=([.J382]-[.J381])/[.$B$5]*[.$B$5]/3+[.J381]" office:value-type="float" office:value="0" calcext:value-type="float">
            <text:p>0,0000E+00</text:p>
          </table:table-cell>
          <table:table-cell table:formula="of:=([.J382]-[.J381])/[.$B$5]*2*[.$B$5]/3+[.J381]" office:value-type="float" office:value="0" calcext:value-type="float">
            <text:p>0,0000E+00</text:p>
          </table:table-cell>
          <table:table-cell table:formula="of:=[.M380]+[.Y380]" office:value-type="float" office:value="0.0337807901389346" calcext:value-type="float">
            <text:p>0,03</text:p>
          </table:table-cell>
          <table:table-cell table:formula="of:=IF([.M381]&lt;[.$B$10];[.$B$22]*(([.$B$9]*[.M381])/([.$B$9]+2*[.M381]))^(2/3)*[.$B$21]^(0.5)*[.$B$9]*[.M381];IF([.M381]&lt;=[.$B$16];[.$B$7]*[.$B$11]*SQRT(2*9.806*([.M381]-[.$B$10]*[.$B$8]));[.$B$7]*[.$B$11]*SQRT(2*9.806*([.M381]-[.$B$10]*[.$B$8]))+[.$B$18]*[.$B$17]*([.M381]-[.$B$16])^(3/2)*SQRT(2*9.806)))" office:value-type="float" office:value="0.00233985176180097" calcext:value-type="float">
            <text:p>0,00</text:p>
          </table:table-cell>
          <table:table-cell table:formula="of:=[.$B$28]*[.M381]^3+[.$B$29]*[.M381]^2+[.$B$30]*[.M381]+[.$B$31]" office:value-type="float" office:value="625" calcext:value-type="float">
            <text:p>625</text:p>
          </table:table-cell>
          <table:table-cell table:formula="of:=([.J381]-[.N381])/[.O381]*[.$B$5]" office:value-type="float" office:value="-0.000224625769132893" calcext:value-type="float">
            <text:p>-0,0002246258</text:p>
          </table:table-cell>
          <table:table-cell table:formula="of:=[.M381]+[.P381]" office:value-type="float" office:value="0.0335561643698017" calcext:value-type="float">
            <text:p>0,0335561644</text:p>
          </table:table-cell>
          <table:table-cell table:formula="of:=IF([.Q381]&lt;[.$B$10];[.$B$22]*([.$B$9]*[.Q381]/([.$B$9]+2*[.Q381]))^(2/3)*[.$B$21]^(0.5)*[.$B$9]*[.Q381];IF([.Q381]&lt;=[.$B$16];[.$B$7]*[.$B$11]*SQRT(2*9.806*([.Q381]-[.$B$10]*[.$B$8]));[.$B$7]*[.$B$11]*SQRT(2*9.806*([.Q381]-[.$B$10]*[.$B$8]))+[.$B$18]*[.$B$17]*([.Q381]-[.$B$16])^(3/2)*SQRT(2*9.806)))" office:value-type="float" office:value="0.00231586525390137" calcext:value-type="float">
            <text:p>0,00</text:p>
          </table:table-cell>
          <table:table-cell table:formula="of:=[.$B$28]*[.Q381]^3+[.$B$29]*[.Q381]^2+[.$B$30]*[.Q381]+[.$B$31]" office:value-type="float" office:value="625" calcext:value-type="float">
            <text:p>625</text:p>
          </table:table-cell>
          <table:table-cell table:formula="of:=([.K381]-[.R381])/[.S381]*[.$B$5]" office:value-type="float" office:value="-0.000222323064374531" calcext:value-type="float">
            <text:p>-0,0002223231</text:p>
          </table:table-cell>
          <table:table-cell table:formula="of:=[.M381]+[.T381]" office:value-type="float" office:value="0.03355846707456" calcext:value-type="float">
            <text:p>0,0335584671</text:p>
          </table:table-cell>
          <table:table-cell table:formula="of:=IF([.U381]&lt;[.$B$10];[.$B$22]*([.$B$9]*[.U381]/([.$B$9]+2*[.U381]))^(2/3)*[.$B$21]^(0.5)*[.$B$9]*[.U381];IF([.U381]&lt;=[.$B$16];[.$B$7]*[.$B$11]*SQRT(2*9.806*([.U381]-[.$B$10]*[.$B$8]));[.$B$7]*[.$B$11]*SQRT(2*9.806*([.U381]-[.$B$10]*[.$B$8]))+[.$B$18]*[.$B$17]*([.U381]-[.$B$16])^(3/2)*SQRT(2*9.806)))" office:value-type="float" office:value="0.00231611075673456" calcext:value-type="float">
            <text:p>0,00</text:p>
          </table:table-cell>
          <table:table-cell table:formula="of:=[.$B$28]*[.U381]^3+[.$B$29]*[.U381]^2+[.$B$30]*[.U381]+[.$B$31]" office:value-type="float" office:value="625" calcext:value-type="float">
            <text:p>625</text:p>
          </table:table-cell>
          <table:table-cell table:formula="of:=([.L381]-[.V381])/[.W381]*[.$B$5]" office:value-type="float" office:value="-0.000222346632646518" calcext:value-type="float">
            <text:p>-0,0002223466</text:p>
          </table:table-cell>
          <table:table-cell table:formula="of:=[.P381]/4+3*[.X381]/4" office:value-type="float" office:value="-0.000222916416768111" calcext:value-type="float">
            <text:p>-0,00022291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1]+[.J382]*[.$B$5]" office:value-type="float" office:value="2005.38" calcext:value-type="float">
            <text:p>2005,38</text:p>
          </table:table-cell>
          <table:table-cell table:formula="of:=[.D381]+[.N382]*[.$B$5]" office:value-type="float" office:value="1984.18464644434" calcext:value-type="float">
            <text:p>1984,184646444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1]" office:value-type="float" office:value="0.868" calcext:value-type="float">
            <text:p>0,868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table:formula="of:=([.J383]-[.J382])/[.$B$5]*[.$B$5]/3+[.J382]" office:value-type="float" office:value="0" calcext:value-type="float">
            <text:p>0,0000E+00</text:p>
          </table:table-cell>
          <table:table-cell table:formula="of:=([.J383]-[.J382])/[.$B$5]*2*[.$B$5]/3+[.J382]" office:value-type="float" office:value="0" calcext:value-type="float">
            <text:p>0,0000E+00</text:p>
          </table:table-cell>
          <table:table-cell table:formula="of:=[.M381]+[.Y381]" office:value-type="float" office:value="0.0335578737221665" calcext:value-type="float">
            <text:p>0,03</text:p>
          </table:table-cell>
          <table:table-cell table:formula="of:=IF([.M382]&lt;[.$B$10];[.$B$22]*(([.$B$9]*[.M382])/([.$B$9]+2*[.M382]))^(2/3)*[.$B$21]^(0.5)*[.$B$9]*[.M382];IF([.M382]&lt;=[.$B$16];[.$B$7]*[.$B$11]*SQRT(2*9.806*([.M382]-[.$B$10]*[.$B$8]));[.$B$7]*[.$B$11]*SQRT(2*9.806*([.M382]-[.$B$10]*[.$B$8]))+[.$B$18]*[.$B$17]*([.M382]-[.$B$16])^(3/2)*SQRT(2*9.806)))" office:value-type="float" office:value="0.00231604749570416" calcext:value-type="float">
            <text:p>0,00</text:p>
          </table:table-cell>
          <table:table-cell table:formula="of:=[.$B$28]*[.M382]^3+[.$B$29]*[.M382]^2+[.$B$30]*[.M382]+[.$B$31]" office:value-type="float" office:value="625" calcext:value-type="float">
            <text:p>625</text:p>
          </table:table-cell>
          <table:table-cell table:formula="of:=([.J382]-[.N382])/[.O382]*[.$B$5]" office:value-type="float" office:value="-0.0002223405595876" calcext:value-type="float">
            <text:p>-0,0002223406</text:p>
          </table:table-cell>
          <table:table-cell table:formula="of:=[.M382]+[.P382]" office:value-type="float" office:value="0.0333355331625789" calcext:value-type="float">
            <text:p>0,0333355332</text:p>
          </table:table-cell>
          <table:table-cell table:formula="of:=IF([.Q382]&lt;[.$B$10];[.$B$22]*([.$B$9]*[.Q382]/([.$B$9]+2*[.Q382]))^(2/3)*[.$B$21]^(0.5)*[.$B$9]*[.Q382];IF([.Q382]&lt;=[.$B$16];[.$B$7]*[.$B$11]*SQRT(2*9.806*([.Q382]-[.$B$10]*[.$B$8]));[.$B$7]*[.$B$11]*SQRT(2*9.806*([.Q382]-[.$B$10]*[.$B$8]))+[.$B$18]*[.$B$17]*([.Q382]-[.$B$16])^(3/2)*SQRT(2*9.806)))" office:value-type="float" office:value="0.00229238025847215" calcext:value-type="float">
            <text:p>0,00</text:p>
          </table:table-cell>
          <table:table-cell table:formula="of:=[.$B$28]*[.Q382]^3+[.$B$29]*[.Q382]^2+[.$B$30]*[.Q382]+[.$B$31]" office:value-type="float" office:value="625" calcext:value-type="float">
            <text:p>625</text:p>
          </table:table-cell>
          <table:table-cell table:formula="of:=([.K382]-[.R382])/[.S382]*[.$B$5]" office:value-type="float" office:value="-0.000220068504813327" calcext:value-type="float">
            <text:p>-0,0002200685</text:p>
          </table:table-cell>
          <table:table-cell table:formula="of:=[.M382]+[.T382]" office:value-type="float" office:value="0.0333378052173531" calcext:value-type="float">
            <text:p>0,0333378052</text:p>
          </table:table-cell>
          <table:table-cell table:formula="of:=IF([.U382]&lt;[.$B$10];[.$B$22]*([.$B$9]*[.U382]/([.$B$9]+2*[.U382]))^(2/3)*[.$B$21]^(0.5)*[.$B$9]*[.U382];IF([.U382]&lt;=[.$B$16];[.$B$7]*[.$B$11]*SQRT(2*9.806*([.U382]-[.$B$10]*[.$B$8]));[.$B$7]*[.$B$11]*SQRT(2*9.806*([.U382]-[.$B$10]*[.$B$8]))+[.$B$18]*[.$B$17]*([.U382]-[.$B$16])^(3/2)*SQRT(2*9.806)))" office:value-type="float" office:value="0.00229262172646436" calcext:value-type="float">
            <text:p>0,00</text:p>
          </table:table-cell>
          <table:table-cell table:formula="of:=[.$B$28]*[.U382]^3+[.$B$29]*[.U382]^2+[.$B$30]*[.U382]+[.$B$31]" office:value-type="float" office:value="625" calcext:value-type="float">
            <text:p>625</text:p>
          </table:table-cell>
          <table:table-cell table:formula="of:=([.L382]-[.V382])/[.W382]*[.$B$5]" office:value-type="float" office:value="-0.000220091685740579" calcext:value-type="float">
            <text:p>-0,0002200917</text:p>
          </table:table-cell>
          <table:table-cell table:formula="of:=[.P382]/4+3*[.X382]/4" office:value-type="float" office:value="-0.000220653904202334" calcext:value-type="float">
            <text:p>-0,000220653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2]+[.J383]*[.$B$5]" office:value-type="float" office:value="2005.38" calcext:value-type="float">
            <text:p>2005,38</text:p>
          </table:table-cell>
          <table:table-cell table:formula="of:=[.D382]+[.N383]*[.$B$5]" office:value-type="float" office:value="1984.322200015" calcext:value-type="float">
            <text:p>1984,32220001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2]" office:value-type="float" office:value="0.868" calcext:value-type="float">
            <text:p>0,868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table:formula="of:=([.J384]-[.J383])/[.$B$5]*[.$B$5]/3+[.J383]" office:value-type="float" office:value="0" calcext:value-type="float">
            <text:p>0,0000E+00</text:p>
          </table:table-cell>
          <table:table-cell table:formula="of:=([.J384]-[.J383])/[.$B$5]*2*[.$B$5]/3+[.J383]" office:value-type="float" office:value="0" calcext:value-type="float">
            <text:p>0,0000E+00</text:p>
          </table:table-cell>
          <table:table-cell table:formula="of:=[.M382]+[.Y382]" office:value-type="float" office:value="0.0333372198179641" calcext:value-type="float">
            <text:p>0,03</text:p>
          </table:table-cell>
          <table:table-cell table:formula="of:=IF([.M383]&lt;[.$B$10];[.$B$22]*(([.$B$9]*[.M383])/([.$B$9]+2*[.M383]))^(2/3)*[.$B$21]^(0.5)*[.$B$9]*[.M383];IF([.M383]&lt;=[.$B$16];[.$B$7]*[.$B$11]*SQRT(2*9.806*([.M383]-[.$B$10]*[.$B$8]));[.$B$7]*[.$B$11]*SQRT(2*9.806*([.M383]-[.$B$10]*[.$B$8]))+[.$B$18]*[.$B$17]*([.M383]-[.$B$16])^(3/2)*SQRT(2*9.806)))" office:value-type="float" office:value="0.00229255951100298" calcext:value-type="float">
            <text:p>0,00</text:p>
          </table:table-cell>
          <table:table-cell table:formula="of:=[.$B$28]*[.M383]^3+[.$B$29]*[.M383]^2+[.$B$30]*[.M383]+[.$B$31]" office:value-type="float" office:value="625" calcext:value-type="float">
            <text:p>625</text:p>
          </table:table-cell>
          <table:table-cell table:formula="of:=([.J383]-[.N383])/[.O383]*[.$B$5]" office:value-type="float" office:value="-0.000220085713056286" calcext:value-type="float">
            <text:p>-0,0002200857</text:p>
          </table:table-cell>
          <table:table-cell table:formula="of:=[.M383]+[.P383]" office:value-type="float" office:value="0.0331171341049078" calcext:value-type="float">
            <text:p>0,0331171341</text:p>
          </table:table-cell>
          <table:table-cell table:formula="of:=IF([.Q383]&lt;[.$B$10];[.$B$22]*([.$B$9]*[.Q383]/([.$B$9]+2*[.Q383]))^(2/3)*[.$B$21]^(0.5)*[.$B$9]*[.Q383];IF([.Q383]&lt;=[.$B$16];[.$B$7]*[.$B$11]*SQRT(2*9.806*([.Q383]-[.$B$10]*[.$B$8]));[.$B$7]*[.$B$11]*SQRT(2*9.806*([.Q383]-[.$B$10]*[.$B$8]))+[.$B$18]*[.$B$17]*([.Q383]-[.$B$16])^(3/2)*SQRT(2*9.806)))" office:value-type="float" office:value="0.00226920642086015" calcext:value-type="float">
            <text:p>0,00</text:p>
          </table:table-cell>
          <table:table-cell table:formula="of:=[.$B$28]*[.Q383]^3+[.$B$29]*[.Q383]^2+[.$B$30]*[.Q383]+[.$B$31]" office:value-type="float" office:value="625" calcext:value-type="float">
            <text:p>625</text:p>
          </table:table-cell>
          <table:table-cell table:formula="of:=([.K383]-[.R383])/[.S383]*[.$B$5]" office:value-type="float" office:value="-0.000217843816402575" calcext:value-type="float">
            <text:p>-0,0002178438</text:p>
          </table:table-cell>
          <table:table-cell table:formula="of:=[.M383]+[.T383]" office:value-type="float" office:value="0.0331193760015616" calcext:value-type="float">
            <text:p>0,033119376</text:p>
          </table:table-cell>
          <table:table-cell table:formula="of:=IF([.U383]&lt;[.$B$10];[.$B$22]*([.$B$9]*[.U383]/([.$B$9]+2*[.U383]))^(2/3)*[.$B$21]^(0.5)*[.$B$9]*[.U383];IF([.U383]&lt;=[.$B$16];[.$B$7]*[.$B$11]*SQRT(2*9.806*([.U383]-[.$B$10]*[.$B$8]));[.$B$7]*[.$B$11]*SQRT(2*9.806*([.U383]-[.$B$10]*[.$B$8]))+[.$B$18]*[.$B$17]*([.U383]-[.$B$16])^(3/2)*SQRT(2*9.806)))" office:value-type="float" office:value="0.00226944393042552" calcext:value-type="float">
            <text:p>0,00</text:p>
          </table:table-cell>
          <table:table-cell table:formula="of:=[.$B$28]*[.U383]^3+[.$B$29]*[.U383]^2+[.$B$30]*[.U383]+[.$B$31]" office:value-type="float" office:value="625" calcext:value-type="float">
            <text:p>625</text:p>
          </table:table-cell>
          <table:table-cell table:formula="of:=([.L383]-[.V383])/[.W383]*[.$B$5]" office:value-type="float" office:value="-0.00021786661732085" calcext:value-type="float">
            <text:p>-0,0002178666</text:p>
          </table:table-cell>
          <table:table-cell table:formula="of:=[.P383]/4+3*[.X383]/4" office:value-type="float" office:value="-0.000218421391254709" calcext:value-type="float">
            <text:p>-0,000218421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3]+[.J384]*[.$B$5]" office:value-type="float" office:value="2005.38" calcext:value-type="float">
            <text:p>2005,38</text:p>
          </table:table-cell>
          <table:table-cell table:formula="of:=[.D383]+[.N384]*[.$B$5]" office:value-type="float" office:value="1984.45836297944" calcext:value-type="float">
            <text:p>1984,458362979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3]" office:value-type="float" office:value="0.868" calcext:value-type="float">
            <text:p>0,868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table:formula="of:=([.J385]-[.J384])/[.$B$5]*[.$B$5]/3+[.J384]" office:value-type="float" office:value="0" calcext:value-type="float">
            <text:p>0,0000E+00</text:p>
          </table:table-cell>
          <table:table-cell table:formula="of:=([.J385]-[.J384])/[.$B$5]*2*[.$B$5]/3+[.J384]" office:value-type="float" office:value="0" calcext:value-type="float">
            <text:p>0,0000E+00</text:p>
          </table:table-cell>
          <table:table-cell table:formula="of:=[.M383]+[.Y383]" office:value-type="float" office:value="0.0331187984267094" calcext:value-type="float">
            <text:p>0,03</text:p>
          </table:table-cell>
          <table:table-cell table:formula="of:=IF([.M384]&lt;[.$B$10];[.$B$22]*(([.$B$9]*[.M384])/([.$B$9]+2*[.M384]))^(2/3)*[.$B$21]^(0.5)*[.$B$9]*[.M384];IF([.M384]&lt;=[.$B$16];[.$B$7]*[.$B$11]*SQRT(2*9.806*([.M384]-[.$B$10]*[.$B$8]));[.$B$7]*[.$B$11]*SQRT(2*9.806*([.M384]-[.$B$10]*[.$B$8]))+[.$B$18]*[.$B$17]*([.M384]-[.$B$16])^(3/2)*SQRT(2*9.806)))" office:value-type="float" office:value="0.00226938274062268" calcext:value-type="float">
            <text:p>0,00</text:p>
          </table:table-cell>
          <table:table-cell table:formula="of:=[.$B$28]*[.M384]^3+[.$B$29]*[.M384]^2+[.$B$30]*[.M384]+[.$B$31]" office:value-type="float" office:value="625" calcext:value-type="float">
            <text:p>625</text:p>
          </table:table-cell>
          <table:table-cell table:formula="of:=([.J384]-[.N384])/[.O384]*[.$B$5]" office:value-type="float" office:value="-0.000217860743099777" calcext:value-type="float">
            <text:p>-0,0002178607</text:p>
          </table:table-cell>
          <table:table-cell table:formula="of:=[.M384]+[.P384]" office:value-type="float" office:value="0.0329009376836096" calcext:value-type="float">
            <text:p>0,0329009377</text:p>
          </table:table-cell>
          <table:table-cell table:formula="of:=IF([.Q384]&lt;[.$B$10];[.$B$22]*([.$B$9]*[.Q384]/([.$B$9]+2*[.Q384]))^(2/3)*[.$B$21]^(0.5)*[.$B$9]*[.Q384];IF([.Q384]&lt;=[.$B$16];[.$B$7]*[.$B$11]*SQRT(2*9.806*([.Q384]-[.$B$10]*[.$B$8]));[.$B$7]*[.$B$11]*SQRT(2*9.806*([.Q384]-[.$B$10]*[.$B$8]))+[.$B$18]*[.$B$17]*([.Q384]-[.$B$16])^(3/2)*SQRT(2*9.806)))" office:value-type="float" office:value="0.00224633876839285" calcext:value-type="float">
            <text:p>0,00</text:p>
          </table:table-cell>
          <table:table-cell table:formula="of:=[.$B$28]*[.Q384]^3+[.$B$29]*[.Q384]^2+[.$B$30]*[.Q384]+[.$B$31]" office:value-type="float" office:value="625" calcext:value-type="float">
            <text:p>625</text:p>
          </table:table-cell>
          <table:table-cell table:formula="of:=([.K384]-[.R384])/[.S384]*[.$B$5]" office:value-type="float" office:value="-0.000215648521765714" calcext:value-type="float">
            <text:p>-0,0002156485</text:p>
          </table:table-cell>
          <table:table-cell table:formula="of:=[.M384]+[.T384]" office:value-type="float" office:value="0.0329031499049437" calcext:value-type="float">
            <text:p>0,0329031499</text:p>
          </table:table-cell>
          <table:table-cell table:formula="of:=IF([.U384]&lt;[.$B$10];[.$B$22]*([.$B$9]*[.U384]/([.$B$9]+2*[.U384]))^(2/3)*[.$B$21]^(0.5)*[.$B$9]*[.U384];IF([.U384]&lt;=[.$B$16];[.$B$7]*[.$B$11]*SQRT(2*9.806*([.U384]-[.$B$10]*[.$B$8]));[.$B$7]*[.$B$11]*SQRT(2*9.806*([.U384]-[.$B$10]*[.$B$8]))+[.$B$18]*[.$B$17]*([.U384]-[.$B$16])^(3/2)*SQRT(2*9.806)))" office:value-type="float" office:value="0.00224657239433313" calcext:value-type="float">
            <text:p>0,00</text:p>
          </table:table-cell>
          <table:table-cell table:formula="of:=[.$B$28]*[.U384]^3+[.$B$29]*[.U384]^2+[.$B$30]*[.U384]+[.$B$31]" office:value-type="float" office:value="625" calcext:value-type="float">
            <text:p>625</text:p>
          </table:table-cell>
          <table:table-cell table:formula="of:=([.L384]-[.V384])/[.W384]*[.$B$5]" office:value-type="float" office:value="-0.00021567094985598" calcext:value-type="float">
            <text:p>-0,0002156709</text:p>
          </table:table-cell>
          <table:table-cell table:formula="of:=[.P384]/4+3*[.X384]/4" office:value-type="float" office:value="-0.000216218398166929" calcext:value-type="float">
            <text:p>-0,000216218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4]+[.J385]*[.$B$5]" office:value-type="float" office:value="2005.38" calcext:value-type="float">
            <text:p>2005,38</text:p>
          </table:table-cell>
          <table:table-cell table:formula="of:=[.D384]+[.N385]*[.$B$5]" office:value-type="float" office:value="1984.59315371208" calcext:value-type="float">
            <text:p>1984,593153712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4]" office:value-type="float" office:value="0.868" calcext:value-type="float">
            <text:p>0,868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formula="of:=([.J386]-[.J385])/[.$B$5]*[.$B$5]/3+[.J385]" office:value-type="float" office:value="0" calcext:value-type="float">
            <text:p>0,0000E+00</text:p>
          </table:table-cell>
          <table:table-cell table:formula="of:=([.J386]-[.J385])/[.$B$5]*2*[.$B$5]/3+[.J385]" office:value-type="float" office:value="0" calcext:value-type="float">
            <text:p>0,0000E+00</text:p>
          </table:table-cell>
          <table:table-cell table:formula="of:=[.M384]+[.Y384]" office:value-type="float" office:value="0.0329025800285425" calcext:value-type="float">
            <text:p>0,03</text:p>
          </table:table-cell>
          <table:table-cell table:formula="of:=IF([.M385]&lt;[.$B$10];[.$B$22]*(([.$B$9]*[.M385])/([.$B$9]+2*[.M385]))^(2/3)*[.$B$21]^(0.5)*[.$B$9]*[.M385];IF([.M385]&lt;=[.$B$16];[.$B$7]*[.$B$11]*SQRT(2*9.806*([.M385]-[.$B$10]*[.$B$8]));[.$B$7]*[.$B$11]*SQRT(2*9.806*([.M385]-[.$B$10]*[.$B$8]))+[.$B$18]*[.$B$17]*([.M385]-[.$B$16])^(3/2)*SQRT(2*9.806)))" office:value-type="float" office:value="0.00224651221070074" calcext:value-type="float">
            <text:p>0,00</text:p>
          </table:table-cell>
          <table:table-cell table:formula="of:=[.$B$28]*[.M385]^3+[.$B$29]*[.M385]^2+[.$B$30]*[.M385]+[.$B$31]" office:value-type="float" office:value="625" calcext:value-type="float">
            <text:p>625</text:p>
          </table:table-cell>
          <table:table-cell table:formula="of:=([.J385]-[.N385])/[.O385]*[.$B$5]" office:value-type="float" office:value="-0.000215665172227271" calcext:value-type="float">
            <text:p>-0,0002156652</text:p>
          </table:table-cell>
          <table:table-cell table:formula="of:=[.M385]+[.P385]" office:value-type="float" office:value="0.0326869148563152" calcext:value-type="float">
            <text:p>0,0326869149</text:p>
          </table:table-cell>
          <table:table-cell table:formula="of:=IF([.Q385]&lt;[.$B$10];[.$B$22]*([.$B$9]*[.Q385]/([.$B$9]+2*[.Q385]))^(2/3)*[.$B$21]^(0.5)*[.$B$9]*[.Q385];IF([.Q385]&lt;=[.$B$16];[.$B$7]*[.$B$11]*SQRT(2*9.806*([.Q385]-[.$B$10]*[.$B$8]));[.$B$7]*[.$B$11]*SQRT(2*9.806*([.Q385]-[.$B$10]*[.$B$8]))+[.$B$18]*[.$B$17]*([.Q385]-[.$B$16])^(3/2)*SQRT(2*9.806)))" office:value-type="float" office:value="0.00222377241968103" calcext:value-type="float">
            <text:p>0,00</text:p>
          </table:table-cell>
          <table:table-cell table:formula="of:=[.$B$28]*[.Q385]^3+[.$B$29]*[.Q385]^2+[.$B$30]*[.Q385]+[.$B$31]" office:value-type="float" office:value="625" calcext:value-type="float">
            <text:p>625</text:p>
          </table:table-cell>
          <table:table-cell table:formula="of:=([.K385]-[.R385])/[.S385]*[.$B$5]" office:value-type="float" office:value="-0.000213482152289379" calcext:value-type="float">
            <text:p>-0,0002134822</text:p>
          </table:table-cell>
          <table:table-cell table:formula="of:=[.M385]+[.T385]" office:value-type="float" office:value="0.0326890978762531" calcext:value-type="float">
            <text:p>0,0326890979</text:p>
          </table:table-cell>
          <table:table-cell table:formula="of:=IF([.U385]&lt;[.$B$10];[.$B$22]*([.$B$9]*[.U385]/([.$B$9]+2*[.U385]))^(2/3)*[.$B$21]^(0.5)*[.$B$9]*[.U385];IF([.U385]&lt;=[.$B$16];[.$B$7]*[.$B$11]*SQRT(2*9.806*([.U385]-[.$B$10]*[.$B$8]));[.$B$7]*[.$B$11]*SQRT(2*9.806*([.U385]-[.$B$10]*[.$B$8]))+[.$B$18]*[.$B$17]*([.U385]-[.$B$16])^(3/2)*SQRT(2*9.806)))" office:value-type="float" office:value="0.00222400223522245" calcext:value-type="float">
            <text:p>0,00</text:p>
          </table:table-cell>
          <table:table-cell table:formula="of:=[.$B$28]*[.U385]^3+[.$B$29]*[.U385]^2+[.$B$30]*[.U385]+[.$B$31]" office:value-type="float" office:value="625" calcext:value-type="float">
            <text:p>625</text:p>
          </table:table-cell>
          <table:table-cell table:formula="of:=([.L385]-[.V385])/[.W385]*[.$B$5]" office:value-type="float" office:value="-0.000213504214581355" calcext:value-type="float">
            <text:p>-0,0002135042</text:p>
          </table:table-cell>
          <table:table-cell table:formula="of:=[.P385]/4+3*[.X385]/4" office:value-type="float" office:value="-0.000214044453992834" calcext:value-type="float">
            <text:p>-0,000214044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5]+[.J386]*[.$B$5]" office:value-type="float" office:value="2005.38" calcext:value-type="float">
            <text:p>2005,38</text:p>
          </table:table-cell>
          <table:table-cell table:formula="of:=[.D385]+[.N386]*[.$B$5]" office:value-type="float" office:value="1984.7265902944" calcext:value-type="float">
            <text:p>1984,726590294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5]" office:value-type="float" office:value="0.868" calcext:value-type="float">
            <text:p>0,868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table:formula="of:=([.J387]-[.J386])/[.$B$5]*[.$B$5]/3+[.J386]" office:value-type="float" office:value="0" calcext:value-type="float">
            <text:p>0,0000E+00</text:p>
          </table:table-cell>
          <table:table-cell table:formula="of:=([.J387]-[.J386])/[.$B$5]*2*[.$B$5]/3+[.J386]" office:value-type="float" office:value="0" calcext:value-type="float">
            <text:p>0,0000E+00</text:p>
          </table:table-cell>
          <table:table-cell table:formula="of:=[.M385]+[.Y385]" office:value-type="float" office:value="0.0326885355745497" calcext:value-type="float">
            <text:p>0,03</text:p>
          </table:table-cell>
          <table:table-cell table:formula="of:=IF([.M386]&lt;[.$B$10];[.$B$22]*(([.$B$9]*[.M386])/([.$B$9]+2*[.M386]))^(2/3)*[.$B$21]^(0.5)*[.$B$9]*[.M386];IF([.M386]&lt;=[.$B$16];[.$B$7]*[.$B$11]*SQRT(2*9.806*([.M386]-[.$B$10]*[.$B$8]));[.$B$7]*[.$B$11]*SQRT(2*9.806*([.M386]-[.$B$10]*[.$B$8]))+[.$B$18]*[.$B$17]*([.M386]-[.$B$16])^(3/2)*SQRT(2*9.806)))" office:value-type="float" office:value="0.00222394303868513" calcext:value-type="float">
            <text:p>0,00</text:p>
          </table:table-cell>
          <table:table-cell table:formula="of:=[.$B$28]*[.M386]^3+[.$B$29]*[.M386]^2+[.$B$30]*[.M386]+[.$B$31]" office:value-type="float" office:value="625" calcext:value-type="float">
            <text:p>625</text:p>
          </table:table-cell>
          <table:table-cell table:formula="of:=([.J386]-[.N386])/[.O386]*[.$B$5]" office:value-type="float" office:value="-0.000213498531713772" calcext:value-type="float">
            <text:p>-0,0002134985</text:p>
          </table:table-cell>
          <table:table-cell table:formula="of:=[.M386]+[.P386]" office:value-type="float" office:value="0.0324750370428359" calcext:value-type="float">
            <text:p>0,032475037</text:p>
          </table:table-cell>
          <table:table-cell table:formula="of:=IF([.Q386]&lt;[.$B$10];[.$B$22]*([.$B$9]*[.Q386]/([.$B$9]+2*[.Q386]))^(2/3)*[.$B$21]^(0.5)*[.$B$9]*[.Q386];IF([.Q386]&lt;=[.$B$16];[.$B$7]*[.$B$11]*SQRT(2*9.806*([.Q386]-[.$B$10]*[.$B$8]));[.$B$7]*[.$B$11]*SQRT(2*9.806*([.Q386]-[.$B$10]*[.$B$8]))+[.$B$18]*[.$B$17]*([.Q386]-[.$B$16])^(3/2)*SQRT(2*9.806)))" office:value-type="float" office:value="0.00220150258275951" calcext:value-type="float">
            <text:p>0,00</text:p>
          </table:table-cell>
          <table:table-cell table:formula="of:=[.$B$28]*[.Q386]^3+[.$B$29]*[.Q386]^2+[.$B$30]*[.Q386]+[.$B$31]" office:value-type="float" office:value="625" calcext:value-type="float">
            <text:p>625</text:p>
          </table:table-cell>
          <table:table-cell table:formula="of:=([.K386]-[.R386])/[.S386]*[.$B$5]" office:value-type="float" office:value="-0.000211344247944913" calcext:value-type="float">
            <text:p>-0,0002113442</text:p>
          </table:table-cell>
          <table:table-cell table:formula="of:=[.M386]+[.T386]" office:value-type="float" office:value="0.0324771913266047" calcext:value-type="float">
            <text:p>0,0324771913</text:p>
          </table:table-cell>
          <table:table-cell table:formula="of:=IF([.U386]&lt;[.$B$10];[.$B$22]*([.$B$9]*[.U386]/([.$B$9]+2*[.U386]))^(2/3)*[.$B$21]^(0.5)*[.$B$9]*[.U386];IF([.U386]&lt;=[.$B$16];[.$B$7]*[.$B$11]*SQRT(2*9.806*([.U386]-[.$B$10]*[.$B$8]));[.$B$7]*[.$B$11]*SQRT(2*9.806*([.U386]-[.$B$10]*[.$B$8]))+[.$B$18]*[.$B$17]*([.U386]-[.$B$16])^(3/2)*SQRT(2*9.806)))" office:value-type="float" office:value="0.00220172865958884" calcext:value-type="float">
            <text:p>0,00</text:p>
          </table:table-cell>
          <table:table-cell table:formula="of:=[.$B$28]*[.U386]^3+[.$B$29]*[.U386]^2+[.$B$30]*[.U386]+[.$B$31]" office:value-type="float" office:value="625" calcext:value-type="float">
            <text:p>625</text:p>
          </table:table-cell>
          <table:table-cell table:formula="of:=([.L386]-[.V386])/[.W386]*[.$B$5]" office:value-type="float" office:value="-0.000211365951320529" calcext:value-type="float">
            <text:p>-0,000211366</text:p>
          </table:table-cell>
          <table:table-cell table:formula="of:=[.P386]/4+3*[.X386]/4" office:value-type="float" office:value="-0.00021189909641884" calcext:value-type="float">
            <text:p>-0,000211899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6]+[.J387]*[.$B$5]" office:value-type="float" office:value="2005.38" calcext:value-type="float">
            <text:p>2005,38</text:p>
          </table:table-cell>
          <table:table-cell table:formula="of:=[.D386]+[.N387]*[.$B$5]" office:value-type="float" office:value="1984.85869052029" calcext:value-type="float">
            <text:p>1984,858690520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6]" office:value-type="float" office:value="0.868" calcext:value-type="float">
            <text:p>0,868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table:formula="of:=([.J388]-[.J387])/[.$B$5]*[.$B$5]/3+[.J387]" office:value-type="float" office:value="0" calcext:value-type="float">
            <text:p>0,0000E+00</text:p>
          </table:table-cell>
          <table:table-cell table:formula="of:=([.J388]-[.J387])/[.$B$5]*2*[.$B$5]/3+[.J387]" office:value-type="float" office:value="0" calcext:value-type="float">
            <text:p>0,0000E+00</text:p>
          </table:table-cell>
          <table:table-cell table:formula="of:=[.M386]+[.Y386]" office:value-type="float" office:value="0.0324766364781308" calcext:value-type="float">
            <text:p>0,03</text:p>
          </table:table-cell>
          <table:table-cell table:formula="of:=IF([.M387]&lt;[.$B$10];[.$B$22]*(([.$B$9]*[.M387])/([.$B$9]+2*[.M387]))^(2/3)*[.$B$21]^(0.5)*[.$B$9]*[.M387];IF([.M387]&lt;=[.$B$16];[.$B$7]*[.$B$11]*SQRT(2*9.806*([.M387]-[.$B$10]*[.$B$8]));[.$B$7]*[.$B$11]*SQRT(2*9.806*([.M387]-[.$B$10]*[.$B$8]))+[.$B$18]*[.$B$17]*([.M387]-[.$B$16])^(3/2)*SQRT(2*9.806)))" office:value-type="float" office:value="0.00220167043147437" calcext:value-type="float">
            <text:p>0,00</text:p>
          </table:table-cell>
          <table:table-cell table:formula="of:=[.$B$28]*[.M387]^3+[.$B$29]*[.M387]^2+[.$B$30]*[.M387]+[.$B$31]" office:value-type="float" office:value="625" calcext:value-type="float">
            <text:p>625</text:p>
          </table:table-cell>
          <table:table-cell table:formula="of:=([.J387]-[.N387])/[.O387]*[.$B$5]" office:value-type="float" office:value="-0.00021136036142154" calcext:value-type="float">
            <text:p>-0,0002113604</text:p>
          </table:table-cell>
          <table:table-cell table:formula="of:=[.M387]+[.P387]" office:value-type="float" office:value="0.0322652761167093" calcext:value-type="float">
            <text:p>0,0322652761</text:p>
          </table:table-cell>
          <table:table-cell table:formula="of:=IF([.Q387]&lt;[.$B$10];[.$B$22]*([.$B$9]*[.Q387]/([.$B$9]+2*[.Q387]))^(2/3)*[.$B$21]^(0.5)*[.$B$9]*[.Q387];IF([.Q387]&lt;=[.$B$16];[.$B$7]*[.$B$11]*SQRT(2*9.806*([.Q387]-[.$B$10]*[.$B$8]));[.$B$7]*[.$B$11]*SQRT(2*9.806*([.Q387]-[.$B$10]*[.$B$8]))+[.$B$18]*[.$B$17]*([.Q387]-[.$B$16])^(3/2)*SQRT(2*9.806)))" office:value-type="float" office:value="0.00217952455326878" calcext:value-type="float">
            <text:p>0,00</text:p>
          </table:table-cell>
          <table:table-cell table:formula="of:=[.$B$28]*[.Q387]^3+[.$B$29]*[.Q387]^2+[.$B$30]*[.Q387]+[.$B$31]" office:value-type="float" office:value="625" calcext:value-type="float">
            <text:p>625</text:p>
          </table:table-cell>
          <table:table-cell table:formula="of:=([.K387]-[.R387])/[.S387]*[.$B$5]" office:value-type="float" office:value="-0.000209234357113802" calcext:value-type="float">
            <text:p>-0,0002092344</text:p>
          </table:table-cell>
          <table:table-cell table:formula="of:=[.M387]+[.T387]" office:value-type="float" office:value="0.032267402121017" calcext:value-type="float">
            <text:p>0,0322674021</text:p>
          </table:table-cell>
          <table:table-cell table:formula="of:=IF([.U387]&lt;[.$B$10];[.$B$22]*([.$B$9]*[.U387]/([.$B$9]+2*[.U387]))^(2/3)*[.$B$21]^(0.5)*[.$B$9]*[.U387];IF([.U387]&lt;=[.$B$16];[.$B$7]*[.$B$11]*SQRT(2*9.806*([.U387]-[.$B$10]*[.$B$8]));[.$B$7]*[.$B$11]*SQRT(2*9.806*([.U387]-[.$B$10]*[.$B$8]))+[.$B$18]*[.$B$17]*([.U387]-[.$B$16])^(3/2)*SQRT(2*9.806)))" office:value-type="float" office:value="0.00217974696156848" calcext:value-type="float">
            <text:p>0,00</text:p>
          </table:table-cell>
          <table:table-cell table:formula="of:=[.$B$28]*[.U387]^3+[.$B$29]*[.U387]^2+[.$B$30]*[.U387]+[.$B$31]" office:value-type="float" office:value="625" calcext:value-type="float">
            <text:p>625</text:p>
          </table:table-cell>
          <table:table-cell table:formula="of:=([.L387]-[.V387])/[.W387]*[.$B$5]" office:value-type="float" office:value="-0.000209255708310574" calcext:value-type="float">
            <text:p>-0,0002092557</text:p>
          </table:table-cell>
          <table:table-cell table:formula="of:=[.P387]/4+3*[.X387]/4" office:value-type="float" office:value="-0.000209781871588316" calcext:value-type="float">
            <text:p>-0,000209781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7]+[.J388]*[.$B$5]" office:value-type="float" office:value="2005.38" calcext:value-type="float">
            <text:p>2005,38</text:p>
          </table:table-cell>
          <table:table-cell table:formula="of:=[.D387]+[.N388]*[.$B$5]" office:value-type="float" office:value="1984.98947190131" calcext:value-type="float">
            <text:p>1984,989471901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7]" office:value-type="float" office:value="0.868" calcext:value-type="float">
            <text:p>0,868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table:formula="of:=([.J389]-[.J388])/[.$B$5]*[.$B$5]/3+[.J388]" office:value-type="float" office:value="0" calcext:value-type="float">
            <text:p>0,0000E+00</text:p>
          </table:table-cell>
          <table:table-cell table:formula="of:=([.J389]-[.J388])/[.$B$5]*2*[.$B$5]/3+[.J388]" office:value-type="float" office:value="0" calcext:value-type="float">
            <text:p>0,0000E+00</text:p>
          </table:table-cell>
          <table:table-cell table:formula="of:=[.M387]+[.Y387]" office:value-type="float" office:value="0.0322668546065425" calcext:value-type="float">
            <text:p>0,03</text:p>
          </table:table-cell>
          <table:table-cell table:formula="of:=IF([.M388]&lt;[.$B$10];[.$B$22]*(([.$B$9]*[.M388])/([.$B$9]+2*[.M388]))^(2/3)*[.$B$21]^(0.5)*[.$B$9]*[.M388];IF([.M388]&lt;=[.$B$16];[.$B$7]*[.$B$11]*SQRT(2*9.806*([.M388]-[.$B$10]*[.$B$8]));[.$B$7]*[.$B$11]*SQRT(2*9.806*([.M388]-[.$B$10]*[.$B$8]))+[.$B$18]*[.$B$17]*([.M388]-[.$B$16])^(3/2)*SQRT(2*9.806)))" office:value-type="float" office:value="0.0021796896835986" calcext:value-type="float">
            <text:p>0,00</text:p>
          </table:table-cell>
          <table:table-cell table:formula="of:=[.$B$28]*[.M388]^3+[.$B$29]*[.M388]^2+[.$B$30]*[.M388]+[.$B$31]" office:value-type="float" office:value="625" calcext:value-type="float">
            <text:p>625</text:p>
          </table:table-cell>
          <table:table-cell table:formula="of:=([.J388]-[.N388])/[.O388]*[.$B$5]" office:value-type="float" office:value="-0.000209250209625465" calcext:value-type="float">
            <text:p>-0,0002092502</text:p>
          </table:table-cell>
          <table:table-cell table:formula="of:=[.M388]+[.P388]" office:value-type="float" office:value="0.032057604396917" calcext:value-type="float">
            <text:p>0,0320576044</text:p>
          </table:table-cell>
          <table:table-cell table:formula="of:=IF([.Q388]&lt;[.$B$10];[.$B$22]*([.$B$9]*[.Q388]/([.$B$9]+2*[.Q388]))^(2/3)*[.$B$21]^(0.5)*[.$B$9]*[.Q388];IF([.Q388]&lt;=[.$B$16];[.$B$7]*[.$B$11]*SQRT(2*9.806*([.Q388]-[.$B$10]*[.$B$8]));[.$B$7]*[.$B$11]*SQRT(2*9.806*([.Q388]-[.$B$10]*[.$B$8]))+[.$B$18]*[.$B$17]*([.Q388]-[.$B$16])^(3/2)*SQRT(2*9.806)))" office:value-type="float" office:value="0.00215783371267652" calcext:value-type="float">
            <text:p>0,00</text:p>
          </table:table-cell>
          <table:table-cell table:formula="of:=[.$B$28]*[.Q388]^3+[.$B$29]*[.Q388]^2+[.$B$30]*[.Q388]+[.$B$31]" office:value-type="float" office:value="625" calcext:value-type="float">
            <text:p>625</text:p>
          </table:table-cell>
          <table:table-cell table:formula="of:=([.K388]-[.R388])/[.S388]*[.$B$5]" office:value-type="float" office:value="-0.000207152036416946" calcext:value-type="float">
            <text:p>-0,000207152</text:p>
          </table:table-cell>
          <table:table-cell table:formula="of:=[.M388]+[.T388]" office:value-type="float" office:value="0.0320597025701256" calcext:value-type="float">
            <text:p>0,0320597026</text:p>
          </table:table-cell>
          <table:table-cell table:formula="of:=IF([.U388]&lt;[.$B$10];[.$B$22]*([.$B$9]*[.U388]/([.$B$9]+2*[.U388]))^(2/3)*[.$B$21]^(0.5)*[.$B$9]*[.U388];IF([.U388]&lt;=[.$B$16];[.$B$7]*[.$B$11]*SQRT(2*9.806*([.U388]-[.$B$10]*[.$B$8]));[.$B$7]*[.$B$11]*SQRT(2*9.806*([.U388]-[.$B$10]*[.$B$8]))+[.$B$18]*[.$B$17]*([.U388]-[.$B$16])^(3/2)*SQRT(2*9.806)))" office:value-type="float" office:value="0.00215805252115905" calcext:value-type="float">
            <text:p>0,00</text:p>
          </table:table-cell>
          <table:table-cell table:formula="of:=[.$B$28]*[.U388]^3+[.$B$29]*[.U388]^2+[.$B$30]*[.U388]+[.$B$31]" office:value-type="float" office:value="625" calcext:value-type="float">
            <text:p>625</text:p>
          </table:table-cell>
          <table:table-cell table:formula="of:=([.L388]-[.V388])/[.W388]*[.$B$5]" office:value-type="float" office:value="-0.000207173042031268" calcext:value-type="float">
            <text:p>-0,000207173</text:p>
          </table:table-cell>
          <table:table-cell table:formula="of:=[.P388]/4+3*[.X388]/4" office:value-type="float" office:value="-0.000207692333929818" calcext:value-type="float">
            <text:p>-0,000207692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8]+[.J389]*[.$B$5]" office:value-type="float" office:value="2005.38" calcext:value-type="float">
            <text:p>2005,38</text:p>
          </table:table-cell>
          <table:table-cell table:formula="of:=[.D388]+[.N389]*[.$B$5]" office:value-type="float" office:value="1985.11895167183" calcext:value-type="float">
            <text:p>1985,118951671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8]" office:value-type="float" office:value="0.868" calcext:value-type="float">
            <text:p>0,868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formula="of:=([.J390]-[.J389])/[.$B$5]*[.$B$5]/3+[.J389]" office:value-type="float" office:value="0" calcext:value-type="float">
            <text:p>0,0000E+00</text:p>
          </table:table-cell>
          <table:table-cell table:formula="of:=([.J390]-[.J389])/[.$B$5]*2*[.$B$5]/3+[.J389]" office:value-type="float" office:value="0" calcext:value-type="float">
            <text:p>0,0000E+00</text:p>
          </table:table-cell>
          <table:table-cell table:formula="of:=[.M388]+[.Y388]" office:value-type="float" office:value="0.0320591622726127" calcext:value-type="float">
            <text:p>0,03</text:p>
          </table:table-cell>
          <table:table-cell table:formula="of:=IF([.M389]&lt;[.$B$10];[.$B$22]*(([.$B$9]*[.M389])/([.$B$9]+2*[.M389]))^(2/3)*[.$B$21]^(0.5)*[.$B$9]*[.M389];IF([.M389]&lt;=[.$B$16];[.$B$7]*[.$B$11]*SQRT(2*9.806*([.M389]-[.$B$10]*[.$B$8]));[.$B$7]*[.$B$11]*SQRT(2*9.806*([.M389]-[.$B$10]*[.$B$8]))+[.$B$18]*[.$B$17]*([.M389]-[.$B$16])^(3/2)*SQRT(2*9.806)))" office:value-type="float" office:value="0.00215799617544037" calcext:value-type="float">
            <text:p>0,00</text:p>
          </table:table-cell>
          <table:table-cell table:formula="of:=[.$B$28]*[.M389]^3+[.$B$29]*[.M389]^2+[.$B$30]*[.M389]+[.$B$31]" office:value-type="float" office:value="625" calcext:value-type="float">
            <text:p>625</text:p>
          </table:table-cell>
          <table:table-cell table:formula="of:=([.J389]-[.N389])/[.O389]*[.$B$5]" office:value-type="float" office:value="-0.000207167632842276" calcext:value-type="float">
            <text:p>-0,0002071676</text:p>
          </table:table-cell>
          <table:table-cell table:formula="of:=[.M389]+[.P389]" office:value-type="float" office:value="0.0318519946397704" calcext:value-type="float">
            <text:p>0,0318519946</text:p>
          </table:table-cell>
          <table:table-cell table:formula="of:=IF([.Q389]&lt;[.$B$10];[.$B$22]*([.$B$9]*[.Q389]/([.$B$9]+2*[.Q389]))^(2/3)*[.$B$21]^(0.5)*[.$B$9]*[.Q389];IF([.Q389]&lt;=[.$B$16];[.$B$7]*[.$B$11]*SQRT(2*9.806*([.Q389]-[.$B$10]*[.$B$8]));[.$B$7]*[.$B$11]*SQRT(2*9.806*([.Q389]-[.$B$10]*[.$B$8]))+[.$B$18]*[.$B$17]*([.Q389]-[.$B$16])^(3/2)*SQRT(2*9.806)))" office:value-type="float" office:value="0.00213642552653817" calcext:value-type="float">
            <text:p>0,00</text:p>
          </table:table-cell>
          <table:table-cell table:formula="of:=[.$B$28]*[.Q389]^3+[.$B$29]*[.Q389]^2+[.$B$30]*[.Q389]+[.$B$31]" office:value-type="float" office:value="625" calcext:value-type="float">
            <text:p>625</text:p>
          </table:table-cell>
          <table:table-cell table:formula="of:=([.K389]-[.R389])/[.S389]*[.$B$5]" office:value-type="float" office:value="-0.000205096850547664" calcext:value-type="float">
            <text:p>-0,0002050969</text:p>
          </table:table-cell>
          <table:table-cell table:formula="of:=[.M389]+[.T389]" office:value-type="float" office:value="0.031854065422065" calcext:value-type="float">
            <text:p>0,0318540654</text:p>
          </table:table-cell>
          <table:table-cell table:formula="of:=IF([.U389]&lt;[.$B$10];[.$B$22]*([.$B$9]*[.U389]/([.$B$9]+2*[.U389]))^(2/3)*[.$B$21]^(0.5)*[.$B$9]*[.U389];IF([.U389]&lt;=[.$B$16];[.$B$7]*[.$B$11]*SQRT(2*9.806*([.U389]-[.$B$10]*[.$B$8]));[.$B$7]*[.$B$11]*SQRT(2*9.806*([.U389]-[.$B$10]*[.$B$8]))+[.$B$18]*[.$B$17]*([.U389]-[.$B$16])^(3/2)*SQRT(2*9.806)))" office:value-type="float" office:value="0.00213664080247941" calcext:value-type="float">
            <text:p>0,00</text:p>
          </table:table-cell>
          <table:table-cell table:formula="of:=[.$B$28]*[.U389]^3+[.$B$29]*[.U389]^2+[.$B$30]*[.U389]+[.$B$31]" office:value-type="float" office:value="625" calcext:value-type="float">
            <text:p>625</text:p>
          </table:table-cell>
          <table:table-cell table:formula="of:=([.L389]-[.V389])/[.W389]*[.$B$5]" office:value-type="float" office:value="-0.000205117517038023" calcext:value-type="float">
            <text:p>-0,0002051175</text:p>
          </table:table-cell>
          <table:table-cell table:formula="of:=[.P389]/4+3*[.X389]/4" office:value-type="float" office:value="-0.000205630045989086" calcext:value-type="float">
            <text:p>-0,0002056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89]+[.J390]*[.$B$5]" office:value-type="float" office:value="2005.38" calcext:value-type="float">
            <text:p>2005,38</text:p>
          </table:table-cell>
          <table:table-cell table:formula="of:=[.D389]+[.N390]*[.$B$5]" office:value-type="float" office:value="1985.24714679412" calcext:value-type="float">
            <text:p>1985,247146794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89]" office:value-type="float" office:value="0.868" calcext:value-type="float">
            <text:p>0,868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table:formula="of:=([.J391]-[.J390])/[.$B$5]*[.$B$5]/3+[.J390]" office:value-type="float" office:value="0" calcext:value-type="float">
            <text:p>0,0000E+00</text:p>
          </table:table-cell>
          <table:table-cell table:formula="of:=([.J391]-[.J390])/[.$B$5]*2*[.$B$5]/3+[.J390]" office:value-type="float" office:value="0" calcext:value-type="float">
            <text:p>0,0000E+00</text:p>
          </table:table-cell>
          <table:table-cell table:formula="of:=[.M389]+[.Y389]" office:value-type="float" office:value="0.0318535322266236" calcext:value-type="float">
            <text:p>0,03</text:p>
          </table:table-cell>
          <table:table-cell table:formula="of:=IF([.M390]&lt;[.$B$10];[.$B$22]*(([.$B$9]*[.M390])/([.$B$9]+2*[.M390]))^(2/3)*[.$B$21]^(0.5)*[.$B$9]*[.M390];IF([.M390]&lt;=[.$B$16];[.$B$7]*[.$B$11]*SQRT(2*9.806*([.M390]-[.$B$10]*[.$B$8]));[.$B$7]*[.$B$11]*SQRT(2*9.806*([.M390]-[.$B$10]*[.$B$8]))+[.$B$18]*[.$B$17]*([.M390]-[.$B$16])^(3/2)*SQRT(2*9.806)))" office:value-type="float" office:value="0.00213658537149467" calcext:value-type="float">
            <text:p>0,00</text:p>
          </table:table-cell>
          <table:table-cell table:formula="of:=[.$B$28]*[.M390]^3+[.$B$29]*[.M390]^2+[.$B$30]*[.M390]+[.$B$31]" office:value-type="float" office:value="625" calcext:value-type="float">
            <text:p>625</text:p>
          </table:table-cell>
          <table:table-cell table:formula="of:=([.J390]-[.N390])/[.O390]*[.$B$5]" office:value-type="float" office:value="-0.000205112195663488" calcext:value-type="float">
            <text:p>-0,0002051122</text:p>
          </table:table-cell>
          <table:table-cell table:formula="of:=[.M390]+[.P390]" office:value-type="float" office:value="0.0316484200309601" calcext:value-type="float">
            <text:p>0,03164842</text:p>
          </table:table-cell>
          <table:table-cell table:formula="of:=IF([.Q390]&lt;[.$B$10];[.$B$22]*([.$B$9]*[.Q390]/([.$B$9]+2*[.Q390]))^(2/3)*[.$B$21]^(0.5)*[.$B$9]*[.Q390];IF([.Q390]&lt;=[.$B$16];[.$B$7]*[.$B$11]*SQRT(2*9.806*([.Q390]-[.$B$10]*[.$B$8]));[.$B$7]*[.$B$11]*SQRT(2*9.806*([.Q390]-[.$B$10]*[.$B$8]))+[.$B$18]*[.$B$17]*([.Q390]-[.$B$16])^(3/2)*SQRT(2*9.806)))" office:value-type="float" office:value="0.00211529554279551" calcext:value-type="float">
            <text:p>0,00</text:p>
          </table:table-cell>
          <table:table-cell table:formula="of:=[.$B$28]*[.Q390]^3+[.$B$29]*[.Q390]^2+[.$B$30]*[.Q390]+[.$B$31]" office:value-type="float" office:value="625" calcext:value-type="float">
            <text:p>625</text:p>
          </table:table-cell>
          <table:table-cell table:formula="of:=([.K390]-[.R390])/[.S390]*[.$B$5]" office:value-type="float" office:value="-0.000203068372108369" calcext:value-type="float">
            <text:p>-0,0002030684</text:p>
          </table:table-cell>
          <table:table-cell table:formula="of:=[.M390]+[.T390]" office:value-type="float" office:value="0.0316504638545152" calcext:value-type="float">
            <text:p>0,0316504639</text:p>
          </table:table-cell>
          <table:table-cell table:formula="of:=IF([.U390]&lt;[.$B$10];[.$B$22]*([.$B$9]*[.U390]/([.$B$9]+2*[.U390]))^(2/3)*[.$B$21]^(0.5)*[.$B$9]*[.U390];IF([.U390]&lt;=[.$B$16];[.$B$7]*[.$B$11]*SQRT(2*9.806*([.U390]-[.$B$10]*[.$B$8]));[.$B$7]*[.$B$11]*SQRT(2*9.806*([.U390]-[.$B$10]*[.$B$8]))+[.$B$18]*[.$B$17]*([.U390]-[.$B$16])^(3/2)*SQRT(2*9.806)))" office:value-type="float" office:value="0.00211550735206746" calcext:value-type="float">
            <text:p>0,00</text:p>
          </table:table-cell>
          <table:table-cell table:formula="of:=[.$B$28]*[.U390]^3+[.$B$29]*[.U390]^2+[.$B$30]*[.U390]+[.$B$31]" office:value-type="float" office:value="625" calcext:value-type="float">
            <text:p>625</text:p>
          </table:table-cell>
          <table:table-cell table:formula="of:=([.L390]-[.V390])/[.W390]*[.$B$5]" office:value-type="float" office:value="-0.000203088705798476" calcext:value-type="float">
            <text:p>-0,0002030887</text:p>
          </table:table-cell>
          <table:table-cell table:formula="of:=[.P390]/4+3*[.X390]/4" office:value-type="float" office:value="-0.000203594578264729" calcext:value-type="float">
            <text:p>-0,000203594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0]+[.J391]*[.$B$5]" office:value-type="float" office:value="2005.38" calcext:value-type="float">
            <text:p>2005,38</text:p>
          </table:table-cell>
          <table:table-cell table:formula="of:=[.D390]+[.N391]*[.$B$5]" office:value-type="float" office:value="1985.37407396324" calcext:value-type="float">
            <text:p>1985,374073963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0]" office:value-type="float" office:value="0.868" calcext:value-type="float">
            <text:p>0,86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table:formula="of:=([.J392]-[.J391])/[.$B$5]*[.$B$5]/3+[.J391]" office:value-type="float" office:value="0" calcext:value-type="float">
            <text:p>0,0000E+00</text:p>
          </table:table-cell>
          <table:table-cell table:formula="of:=([.J392]-[.J391])/[.$B$5]*2*[.$B$5]/3+[.J391]" office:value-type="float" office:value="0" calcext:value-type="float">
            <text:p>0,0000E+00</text:p>
          </table:table-cell>
          <table:table-cell table:formula="of:=[.M390]+[.Y390]" office:value-type="float" office:value="0.0316499376483589" calcext:value-type="float">
            <text:p>0,03</text:p>
          </table:table-cell>
          <table:table-cell table:formula="of:=IF([.M391]&lt;[.$B$10];[.$B$22]*(([.$B$9]*[.M391])/([.$B$9]+2*[.M391]))^(2/3)*[.$B$21]^(0.5)*[.$B$9]*[.M391];IF([.M391]&lt;=[.$B$16];[.$B$7]*[.$B$11]*SQRT(2*9.806*([.M391]-[.$B$10]*[.$B$8]));[.$B$7]*[.$B$11]*SQRT(2*9.806*([.M391]-[.$B$10]*[.$B$8]))+[.$B$18]*[.$B$17]*([.M391]-[.$B$16])^(3/2)*SQRT(2*9.806)))" office:value-type="float" office:value="0.00211545281866689" calcext:value-type="float">
            <text:p>0,00</text:p>
          </table:table-cell>
          <table:table-cell table:formula="of:=[.$B$28]*[.M391]^3+[.$B$29]*[.M391]^2+[.$B$30]*[.M391]+[.$B$31]" office:value-type="float" office:value="625" calcext:value-type="float">
            <text:p>625</text:p>
          </table:table-cell>
          <table:table-cell table:formula="of:=([.J391]-[.N391])/[.O391]*[.$B$5]" office:value-type="float" office:value="-0.000203083470592021" calcext:value-type="float">
            <text:p>-0,0002030835</text:p>
          </table:table-cell>
          <table:table-cell table:formula="of:=[.M391]+[.P391]" office:value-type="float" office:value="0.0314468541777669" calcext:value-type="float">
            <text:p>0,0314468542</text:p>
          </table:table-cell>
          <table:table-cell table:formula="of:=IF([.Q391]&lt;[.$B$10];[.$B$22]*([.$B$9]*[.Q391]/([.$B$9]+2*[.Q391]))^(2/3)*[.$B$21]^(0.5)*[.$B$9]*[.Q391];IF([.Q391]&lt;=[.$B$16];[.$B$7]*[.$B$11]*SQRT(2*9.806*([.Q391]-[.$B$10]*[.$B$8]));[.$B$7]*[.$B$11]*SQRT(2*9.806*([.Q391]-[.$B$10]*[.$B$8]))+[.$B$18]*[.$B$17]*([.Q391]-[.$B$16])^(3/2)*SQRT(2*9.806)))" office:value-type="float" office:value="0.00209443939011253" calcext:value-type="float">
            <text:p>0,00</text:p>
          </table:table-cell>
          <table:table-cell table:formula="of:=[.$B$28]*[.Q391]^3+[.$B$29]*[.Q391]^2+[.$B$30]*[.Q391]+[.$B$31]" office:value-type="float" office:value="625" calcext:value-type="float">
            <text:p>625</text:p>
          </table:table-cell>
          <table:table-cell table:formula="of:=([.K391]-[.R391])/[.S391]*[.$B$5]" office:value-type="float" office:value="-0.000201066181450803" calcext:value-type="float">
            <text:p>-0,0002010662</text:p>
          </table:table-cell>
          <table:table-cell table:formula="of:=[.M391]+[.T391]" office:value-type="float" office:value="0.0314488714669081" calcext:value-type="float">
            <text:p>0,0314488715</text:p>
          </table:table-cell>
          <table:table-cell table:formula="of:=IF([.U391]&lt;[.$B$10];[.$B$22]*([.$B$9]*[.U391]/([.$B$9]+2*[.U391]))^(2/3)*[.$B$21]^(0.5)*[.$B$9]*[.U391];IF([.U391]&lt;=[.$B$16];[.$B$7]*[.$B$11]*SQRT(2*9.806*([.U391]-[.$B$10]*[.$B$8]));[.$B$7]*[.$B$11]*SQRT(2*9.806*([.U391]-[.$B$10]*[.$B$8]))+[.$B$18]*[.$B$17]*([.U391]-[.$B$16])^(3/2)*SQRT(2*9.806)))" office:value-type="float" office:value="0.00209464779721516" calcext:value-type="float">
            <text:p>0,00</text:p>
          </table:table-cell>
          <table:table-cell table:formula="of:=[.$B$28]*[.U391]^3+[.$B$29]*[.U391]^2+[.$B$30]*[.U391]+[.$B$31]" office:value-type="float" office:value="625" calcext:value-type="float">
            <text:p>625</text:p>
          </table:table-cell>
          <table:table-cell table:formula="of:=([.L391]-[.V391])/[.W391]*[.$B$5]" office:value-type="float" office:value="-0.000201086188532655" calcext:value-type="float">
            <text:p>-0,0002010862</text:p>
          </table:table-cell>
          <table:table-cell table:formula="of:=[.P391]/4+3*[.X391]/4" office:value-type="float" office:value="-0.000201585509047497" calcext:value-type="float">
            <text:p>-0,000201585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1]+[.J392]*[.$B$5]" office:value-type="float" office:value="2005.38" calcext:value-type="float">
            <text:p>2005,38</text:p>
          </table:table-cell>
          <table:table-cell table:formula="of:=[.D391]+[.N392]*[.$B$5]" office:value-type="float" office:value="1985.49974961192" calcext:value-type="float">
            <text:p>1985,499749611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1]" office:value-type="float" office:value="0.868" calcext:value-type="float">
            <text:p>0,868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table:formula="of:=([.J393]-[.J392])/[.$B$5]*[.$B$5]/3+[.J392]" office:value-type="float" office:value="0" calcext:value-type="float">
            <text:p>0,0000E+00</text:p>
          </table:table-cell>
          <table:table-cell table:formula="of:=([.J393]-[.J392])/[.$B$5]*2*[.$B$5]/3+[.J392]" office:value-type="float" office:value="0" calcext:value-type="float">
            <text:p>0,0000E+00</text:p>
          </table:table-cell>
          <table:table-cell table:formula="of:=[.M391]+[.Y391]" office:value-type="float" office:value="0.0314483521393114" calcext:value-type="float">
            <text:p>0,03</text:p>
          </table:table-cell>
          <table:table-cell table:formula="of:=IF([.M392]&lt;[.$B$10];[.$B$22]*(([.$B$9]*[.M392])/([.$B$9]+2*[.M392]))^(2/3)*[.$B$21]^(0.5)*[.$B$9]*[.M392];IF([.M392]&lt;=[.$B$16];[.$B$7]*[.$B$11]*SQRT(2*9.806*([.M392]-[.$B$10]*[.$B$8]));[.$B$7]*[.$B$11]*SQRT(2*9.806*([.M392]-[.$B$10]*[.$B$8]))+[.$B$18]*[.$B$17]*([.M392]-[.$B$16])^(3/2)*SQRT(2*9.806)))" office:value-type="float" office:value="0.00209459414460809" calcext:value-type="float">
            <text:p>0,00</text:p>
          </table:table-cell>
          <table:table-cell table:formula="of:=[.$B$28]*[.M392]^3+[.$B$29]*[.M392]^2+[.$B$30]*[.M392]+[.$B$31]" office:value-type="float" office:value="625" calcext:value-type="float">
            <text:p>625</text:p>
          </table:table-cell>
          <table:table-cell table:formula="of:=([.J392]-[.N392])/[.O392]*[.$B$5]" office:value-type="float" office:value="-0.000201081037882377" calcext:value-type="float">
            <text:p>-0,000201081</text:p>
          </table:table-cell>
          <table:table-cell table:formula="of:=[.M392]+[.P392]" office:value-type="float" office:value="0.031247271101429" calcext:value-type="float">
            <text:p>0,0312472711</text:p>
          </table:table-cell>
          <table:table-cell table:formula="of:=IF([.Q392]&lt;[.$B$10];[.$B$22]*([.$B$9]*[.Q392]/([.$B$9]+2*[.Q392]))^(2/3)*[.$B$21]^(0.5)*[.$B$9]*[.Q392];IF([.Q392]&lt;=[.$B$16];[.$B$7]*[.$B$11]*SQRT(2*9.806*([.Q392]-[.$B$10]*[.$B$8]));[.$B$7]*[.$B$11]*SQRT(2*9.806*([.Q392]-[.$B$10]*[.$B$8]))+[.$B$18]*[.$B$17]*([.Q392]-[.$B$16])^(3/2)*SQRT(2*9.806)))" office:value-type="float" office:value="0.00207385277624757" calcext:value-type="float">
            <text:p>0,00</text:p>
          </table:table-cell>
          <table:table-cell table:formula="of:=[.$B$28]*[.Q392]^3+[.$B$29]*[.Q392]^2+[.$B$30]*[.Q392]+[.$B$31]" office:value-type="float" office:value="625" calcext:value-type="float">
            <text:p>625</text:p>
          </table:table-cell>
          <table:table-cell table:formula="of:=([.K392]-[.R392])/[.S392]*[.$B$5]" office:value-type="float" office:value="-0.000199089866519767" calcext:value-type="float">
            <text:p>-0,0001990899</text:p>
          </table:table-cell>
          <table:table-cell table:formula="of:=[.M392]+[.T392]" office:value-type="float" office:value="0.0312492622727916" calcext:value-type="float">
            <text:p>0,0312492623</text:p>
          </table:table-cell>
          <table:table-cell table:formula="of:=IF([.U392]&lt;[.$B$10];[.$B$22]*([.$B$9]*[.U392]/([.$B$9]+2*[.U392]))^(2/3)*[.$B$21]^(0.5)*[.$B$9]*[.U392];IF([.U392]&lt;=[.$B$16];[.$B$7]*[.$B$11]*SQRT(2*9.806*([.U392]-[.$B$10]*[.$B$8]));[.$B$7]*[.$B$11]*SQRT(2*9.806*([.U392]-[.$B$10]*[.$B$8]))+[.$B$18]*[.$B$17]*([.U392]-[.$B$16])^(3/2)*SQRT(2*9.806)))" office:value-type="float" office:value="0.00207405784433994" calcext:value-type="float">
            <text:p>0,00</text:p>
          </table:table-cell>
          <table:table-cell table:formula="of:=[.$B$28]*[.U392]^3+[.$B$29]*[.U392]^2+[.$B$30]*[.U392]+[.$B$31]" office:value-type="float" office:value="625" calcext:value-type="float">
            <text:p>625</text:p>
          </table:table-cell>
          <table:table-cell table:formula="of:=([.L392]-[.V392])/[.W392]*[.$B$5]" office:value-type="float" office:value="-0.000199109553056635" calcext:value-type="float">
            <text:p>-0,0001991096</text:p>
          </table:table-cell>
          <table:table-cell table:formula="of:=[.P392]/4+3*[.X392]/4" office:value-type="float" office:value="-0.00019960242426307" calcext:value-type="float">
            <text:p>-0,000199602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2]+[.J393]*[.$B$5]" office:value-type="float" office:value="2005.38" calcext:value-type="float">
            <text:p>2005,38</text:p>
          </table:table-cell>
          <table:table-cell table:formula="of:=[.D392]+[.N393]*[.$B$5]" office:value-type="float" office:value="1985.62418991529" calcext:value-type="float">
            <text:p>1985,624189915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2]" office:value-type="float" office:value="0.868" calcext:value-type="float">
            <text:p>0,868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formula="of:=([.J394]-[.J393])/[.$B$5]*[.$B$5]/3+[.J393]" office:value-type="float" office:value="0" calcext:value-type="float">
            <text:p>0,0000E+00</text:p>
          </table:table-cell>
          <table:table-cell table:formula="of:=([.J394]-[.J393])/[.$B$5]*2*[.$B$5]/3+[.J393]" office:value-type="float" office:value="0" calcext:value-type="float">
            <text:p>0,0000E+00</text:p>
          </table:table-cell>
          <table:table-cell table:formula="of:=[.M392]+[.Y392]" office:value-type="float" office:value="0.0312487497150483" calcext:value-type="float">
            <text:p>0,03</text:p>
          </table:table-cell>
          <table:table-cell table:formula="of:=IF([.M393]&lt;[.$B$10];[.$B$22]*(([.$B$9]*[.M393])/([.$B$9]+2*[.M393]))^(2/3)*[.$B$21]^(0.5)*[.$B$9]*[.M393];IF([.M393]&lt;=[.$B$16];[.$B$7]*[.$B$11]*SQRT(2*9.806*([.M393]-[.$B$10]*[.$B$8]));[.$B$7]*[.$B$11]*SQRT(2*9.806*([.M393]-[.$B$10]*[.$B$8]))+[.$B$18]*[.$B$17]*([.M393]-[.$B$16])^(3/2)*SQRT(2*9.806)))" office:value-type="float" office:value="0.00207400505608665" calcext:value-type="float">
            <text:p>0,00</text:p>
          </table:table-cell>
          <table:table-cell table:formula="of:=[.$B$28]*[.M393]^3+[.$B$29]*[.M393]^2+[.$B$30]*[.M393]+[.$B$31]" office:value-type="float" office:value="625" calcext:value-type="float">
            <text:p>625</text:p>
          </table:table-cell>
          <table:table-cell table:formula="of:=([.J393]-[.N393])/[.O393]*[.$B$5]" office:value-type="float" office:value="-0.000199104485384318" calcext:value-type="float">
            <text:p>-0,0001991045</text:p>
          </table:table-cell>
          <table:table-cell table:formula="of:=[.M393]+[.P393]" office:value-type="float" office:value="0.031049645229664" calcext:value-type="float">
            <text:p>0,0310496452</text:p>
          </table:table-cell>
          <table:table-cell table:formula="of:=IF([.Q393]&lt;[.$B$10];[.$B$22]*([.$B$9]*[.Q393]/([.$B$9]+2*[.Q393]))^(2/3)*[.$B$21]^(0.5)*[.$B$9]*[.Q393];IF([.Q393]&lt;=[.$B$16];[.$B$7]*[.$B$11]*SQRT(2*9.806*([.Q393]-[.$B$10]*[.$B$8]));[.$B$7]*[.$B$11]*SQRT(2*9.806*([.Q393]-[.$B$10]*[.$B$8]))+[.$B$18]*[.$B$17]*([.Q393]-[.$B$16])^(3/2)*SQRT(2*9.806)))" office:value-type="float" office:value="0.0020535314864611" calcext:value-type="float">
            <text:p>0,00</text:p>
          </table:table-cell>
          <table:table-cell table:formula="of:=[.$B$28]*[.Q393]^3+[.$B$29]*[.Q393]^2+[.$B$30]*[.Q393]+[.$B$31]" office:value-type="float" office:value="625" calcext:value-type="float">
            <text:p>625</text:p>
          </table:table-cell>
          <table:table-cell table:formula="of:=([.K393]-[.R393])/[.S393]*[.$B$5]" office:value-type="float" office:value="-0.000197139022700266" calcext:value-type="float">
            <text:p>-0,000197139</text:p>
          </table:table-cell>
          <table:table-cell table:formula="of:=[.M393]+[.T393]" office:value-type="float" office:value="0.031051610692348" calcext:value-type="float">
            <text:p>0,0310516107</text:p>
          </table:table-cell>
          <table:table-cell table:formula="of:=IF([.U393]&lt;[.$B$10];[.$B$22]*([.$B$9]*[.U393]/([.$B$9]+2*[.U393]))^(2/3)*[.$B$21]^(0.5)*[.$B$9]*[.U393];IF([.U393]&lt;=[.$B$16];[.$B$7]*[.$B$11]*SQRT(2*9.806*([.U393]-[.$B$10]*[.$B$8]));[.$B$7]*[.$B$11]*SQRT(2*9.806*([.U393]-[.$B$10]*[.$B$8]))+[.$B$18]*[.$B$17]*([.U393]-[.$B$16])^(3/2)*SQRT(2*9.806)))" office:value-type="float" office:value="0.0020537332773917" calcext:value-type="float">
            <text:p>0,00</text:p>
          </table:table-cell>
          <table:table-cell table:formula="of:=[.$B$28]*[.U393]^3+[.$B$29]*[.U393]^2+[.$B$30]*[.U393]+[.$B$31]" office:value-type="float" office:value="625" calcext:value-type="float">
            <text:p>625</text:p>
          </table:table-cell>
          <table:table-cell table:formula="of:=([.L393]-[.V393])/[.W393]*[.$B$5]" office:value-type="float" office:value="-0.000197158394629603" calcext:value-type="float">
            <text:p>-0,0001971584</text:p>
          </table:table-cell>
          <table:table-cell table:formula="of:=[.P393]/4+3*[.X393]/4" office:value-type="float" office:value="-0.000197644917318282" calcext:value-type="float">
            <text:p>-0,000197644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3]+[.J394]*[.$B$5]" office:value-type="float" office:value="2005.38" calcext:value-type="float">
            <text:p>2005,38</text:p>
          </table:table-cell>
          <table:table-cell table:formula="of:=[.D393]+[.N394]*[.$B$5]" office:value-type="float" office:value="1985.74741079553" calcext:value-type="float">
            <text:p>1985,747410795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3]" office:value-type="float" office:value="0.868" calcext:value-type="float">
            <text:p>0,868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table:formula="of:=([.J395]-[.J394])/[.$B$5]*[.$B$5]/3+[.J394]" office:value-type="float" office:value="0" calcext:value-type="float">
            <text:p>0,0000E+00</text:p>
          </table:table-cell>
          <table:table-cell table:formula="of:=([.J395]-[.J394])/[.$B$5]*2*[.$B$5]/3+[.J394]" office:value-type="float" office:value="0" calcext:value-type="float">
            <text:p>0,0000E+00</text:p>
          </table:table-cell>
          <table:table-cell table:formula="of:=[.M393]+[.Y393]" office:value-type="float" office:value="0.03105110479773" calcext:value-type="float">
            <text:p>0,03</text:p>
          </table:table-cell>
          <table:table-cell table:formula="of:=IF([.M394]&lt;[.$B$10];[.$B$22]*(([.$B$9]*[.M394])/([.$B$9]+2*[.M394]))^(2/3)*[.$B$21]^(0.5)*[.$B$9]*[.M394];IF([.M394]&lt;=[.$B$16];[.$B$7]*[.$B$11]*SQRT(2*9.806*([.M394]-[.$B$10]*[.$B$8]));[.$B$7]*[.$B$11]*SQRT(2*9.806*([.M394]-[.$B$10]*[.$B$8]))+[.$B$18]*[.$B$17]*([.M394]-[.$B$16])^(3/2)*SQRT(2*9.806)))" office:value-type="float" office:value="0.00205368133739539" calcext:value-type="float">
            <text:p>0,00</text:p>
          </table:table-cell>
          <table:table-cell table:formula="of:=[.$B$28]*[.M394]^3+[.$B$29]*[.M394]^2+[.$B$30]*[.M394]+[.$B$31]" office:value-type="float" office:value="625" calcext:value-type="float">
            <text:p>625</text:p>
          </table:table-cell>
          <table:table-cell table:formula="of:=([.J394]-[.N394])/[.O394]*[.$B$5]" office:value-type="float" office:value="-0.000197153408389958" calcext:value-type="float">
            <text:p>-0,0001971534</text:p>
          </table:table-cell>
          <table:table-cell table:formula="of:=[.M394]+[.P394]" office:value-type="float" office:value="0.0308539513893401" calcext:value-type="float">
            <text:p>0,0308539514</text:p>
          </table:table-cell>
          <table:table-cell table:formula="of:=IF([.Q394]&lt;[.$B$10];[.$B$22]*([.$B$9]*[.Q394]/([.$B$9]+2*[.Q394]))^(2/3)*[.$B$21]^(0.5)*[.$B$9]*[.Q394];IF([.Q394]&lt;=[.$B$16];[.$B$7]*[.$B$11]*SQRT(2*9.806*([.Q394]-[.$B$10]*[.$B$8]));[.$B$7]*[.$B$11]*SQRT(2*9.806*([.Q394]-[.$B$10]*[.$B$8]))+[.$B$18]*[.$B$17]*([.Q394]-[.$B$16])^(3/2)*SQRT(2*9.806)))" office:value-type="float" office:value="0.00203347138195809" calcext:value-type="float">
            <text:p>0,00</text:p>
          </table:table-cell>
          <table:table-cell table:formula="of:=[.$B$28]*[.Q394]^3+[.$B$29]*[.Q394]^2+[.$B$30]*[.Q394]+[.$B$31]" office:value-type="float" office:value="625" calcext:value-type="float">
            <text:p>625</text:p>
          </table:table-cell>
          <table:table-cell table:formula="of:=([.K394]-[.R394])/[.S394]*[.$B$5]" office:value-type="float" office:value="-0.000195213252667977" calcext:value-type="float">
            <text:p>-0,0001952133</text:p>
          </table:table-cell>
          <table:table-cell table:formula="of:=[.M394]+[.T394]" office:value-type="float" office:value="0.0308558915450621" calcext:value-type="float">
            <text:p>0,0308558915</text:p>
          </table:table-cell>
          <table:table-cell table:formula="of:=IF([.U394]&lt;[.$B$10];[.$B$22]*([.$B$9]*[.U394]/([.$B$9]+2*[.U394]))^(2/3)*[.$B$21]^(0.5)*[.$B$9]*[.U394];IF([.U394]&lt;=[.$B$16];[.$B$7]*[.$B$11]*SQRT(2*9.806*([.U394]-[.$B$10]*[.$B$8]));[.$B$7]*[.$B$11]*SQRT(2*9.806*([.U394]-[.$B$10]*[.$B$8]))+[.$B$18]*[.$B$17]*([.U394]-[.$B$16])^(3/2)*SQRT(2*9.806)))" office:value-type="float" office:value="0.00203366995629443" calcext:value-type="float">
            <text:p>0,00</text:p>
          </table:table-cell>
          <table:table-cell table:formula="of:=[.$B$28]*[.U394]^3+[.$B$29]*[.U394]^2+[.$B$30]*[.U394]+[.$B$31]" office:value-type="float" office:value="625" calcext:value-type="float">
            <text:p>625</text:p>
          </table:table-cell>
          <table:table-cell table:formula="of:=([.L394]-[.V394])/[.W394]*[.$B$5]" office:value-type="float" office:value="-0.000195232315804266" calcext:value-type="float">
            <text:p>-0,0001952323</text:p>
          </table:table-cell>
          <table:table-cell table:formula="of:=[.P394]/4+3*[.X394]/4" office:value-type="float" office:value="-0.000195712588950689" calcext:value-type="float">
            <text:p>-0,000195712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4]+[.J395]*[.$B$5]" office:value-type="float" office:value="2005.38" calcext:value-type="float">
            <text:p>2005,38</text:p>
          </table:table-cell>
          <table:table-cell table:formula="of:=[.D394]+[.N395]*[.$B$5]" office:value-type="float" office:value="1985.86942792646" calcext:value-type="float">
            <text:p>1985,869427926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4]" office:value-type="float" office:value="0.868" calcext:value-type="float">
            <text:p>0,86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table:formula="of:=([.J396]-[.J395])/[.$B$5]*[.$B$5]/3+[.J395]" office:value-type="float" office:value="0" calcext:value-type="float">
            <text:p>0,0000E+00</text:p>
          </table:table-cell>
          <table:table-cell table:formula="of:=([.J396]-[.J395])/[.$B$5]*2*[.$B$5]/3+[.J395]" office:value-type="float" office:value="0" calcext:value-type="float">
            <text:p>0,0000E+00</text:p>
          </table:table-cell>
          <table:table-cell table:formula="of:=[.M394]+[.Y394]" office:value-type="float" office:value="0.0308553922087793" calcext:value-type="float">
            <text:p>0,03</text:p>
          </table:table-cell>
          <table:table-cell table:formula="of:=IF([.M395]&lt;[.$B$10];[.$B$22]*(([.$B$9]*[.M395])/([.$B$9]+2*[.M395]))^(2/3)*[.$B$21]^(0.5)*[.$B$9]*[.M395];IF([.M395]&lt;=[.$B$16];[.$B$7]*[.$B$11]*SQRT(2*9.806*([.M395]-[.$B$10]*[.$B$8]));[.$B$7]*[.$B$11]*SQRT(2*9.806*([.M395]-[.$B$10]*[.$B$8]))+[.$B$18]*[.$B$17]*([.M395]-[.$B$16])^(3/2)*SQRT(2*9.806)))" office:value-type="float" office:value="0.00203361884879348" calcext:value-type="float">
            <text:p>0,00</text:p>
          </table:table-cell>
          <table:table-cell table:formula="of:=[.$B$28]*[.M395]^3+[.$B$29]*[.M395]^2+[.$B$30]*[.M395]+[.$B$31]" office:value-type="float" office:value="625" calcext:value-type="float">
            <text:p>625</text:p>
          </table:table-cell>
          <table:table-cell table:formula="of:=([.J395]-[.N395])/[.O395]*[.$B$5]" office:value-type="float" office:value="-0.000195227409484174" calcext:value-type="float">
            <text:p>-0,0001952274</text:p>
          </table:table-cell>
          <table:table-cell table:formula="of:=[.M395]+[.P395]" office:value-type="float" office:value="0.0306601647992952" calcext:value-type="float">
            <text:p>0,0306601648</text:p>
          </table:table-cell>
          <table:table-cell table:formula="of:=IF([.Q395]&lt;[.$B$10];[.$B$22]*([.$B$9]*[.Q395]/([.$B$9]+2*[.Q395]))^(2/3)*[.$B$21]^(0.5)*[.$B$9]*[.Q395];IF([.Q395]&lt;=[.$B$16];[.$B$7]*[.$B$11]*SQRT(2*9.806*([.Q395]-[.$B$10]*[.$B$8]));[.$B$7]*[.$B$11]*SQRT(2*9.806*([.Q395]-[.$B$10]*[.$B$8]))+[.$B$18]*[.$B$17]*([.Q395]-[.$B$16])^(3/2)*SQRT(2*9.806)))" office:value-type="float" office:value="0.00201366839836431" calcext:value-type="float">
            <text:p>0,00</text:p>
          </table:table-cell>
          <table:table-cell table:formula="of:=[.$B$28]*[.Q395]^3+[.$B$29]*[.Q395]^2+[.$B$30]*[.Q395]+[.$B$31]" office:value-type="float" office:value="625" calcext:value-type="float">
            <text:p>625</text:p>
          </table:table-cell>
          <table:table-cell table:formula="of:=([.K395]-[.R395])/[.S395]*[.$B$5]" office:value-type="float" office:value="-0.000193312166242974" calcext:value-type="float">
            <text:p>-0,0001933122</text:p>
          </table:table-cell>
          <table:table-cell table:formula="of:=[.M395]+[.T395]" office:value-type="float" office:value="0.0306620800425364" calcext:value-type="float">
            <text:p>0,03066208</text:p>
          </table:table-cell>
          <table:table-cell table:formula="of:=IF([.U395]&lt;[.$B$10];[.$B$22]*([.$B$9]*[.U395]/([.$B$9]+2*[.U395]))^(2/3)*[.$B$21]^(0.5)*[.$B$9]*[.U395];IF([.U395]&lt;=[.$B$16];[.$B$7]*[.$B$11]*SQRT(2*9.806*([.U395]-[.$B$10]*[.$B$8]));[.$B$7]*[.$B$11]*SQRT(2*9.806*([.U395]-[.$B$10]*[.$B$8]))+[.$B$18]*[.$B$17]*([.U395]-[.$B$16])^(3/2)*SQRT(2*9.806)))" office:value-type="float" office:value="0.00201386381542189" calcext:value-type="float">
            <text:p>0,00</text:p>
          </table:table-cell>
          <table:table-cell table:formula="of:=[.$B$28]*[.U395]^3+[.$B$29]*[.U395]^2+[.$B$30]*[.U395]+[.$B$31]" office:value-type="float" office:value="625" calcext:value-type="float">
            <text:p>625</text:p>
          </table:table-cell>
          <table:table-cell table:formula="of:=([.L395]-[.V395])/[.W395]*[.$B$5]" office:value-type="float" office:value="-0.000193330926280501" calcext:value-type="float">
            <text:p>-0,0001933309</text:p>
          </table:table-cell>
          <table:table-cell table:formula="of:=[.P395]/4+3*[.X395]/4" office:value-type="float" office:value="-0.00019380504708142" calcext:value-type="float">
            <text:p>-0,00019380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5]+[.J396]*[.$B$5]" office:value-type="float" office:value="2005.38" calcext:value-type="float">
            <text:p>2005,38</text:p>
          </table:table-cell>
          <table:table-cell table:formula="of:=[.D395]+[.N396]*[.$B$5]" office:value-type="float" office:value="1985.99025673796" calcext:value-type="float">
            <text:p>1985,99025673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5]" office:value-type="float" office:value="0.868" calcext:value-type="float">
            <text:p>0,868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formula="of:=([.J397]-[.J396])/[.$B$5]*[.$B$5]/3+[.J396]" office:value-type="float" office:value="0" calcext:value-type="float">
            <text:p>0,0000E+00</text:p>
          </table:table-cell>
          <table:table-cell table:formula="of:=([.J397]-[.J396])/[.$B$5]*2*[.$B$5]/3+[.J396]" office:value-type="float" office:value="0" calcext:value-type="float">
            <text:p>0,0000E+00</text:p>
          </table:table-cell>
          <table:table-cell table:formula="of:=[.M395]+[.Y395]" office:value-type="float" office:value="0.0306615871616979" calcext:value-type="float">
            <text:p>0,03</text:p>
          </table:table-cell>
          <table:table-cell table:formula="of:=IF([.M396]&lt;[.$B$10];[.$B$22]*(([.$B$9]*[.M396])/([.$B$9]+2*[.M396]))^(2/3)*[.$B$21]^(0.5)*[.$B$9]*[.M396];IF([.M396]&lt;=[.$B$16];[.$B$7]*[.$B$11]*SQRT(2*9.806*([.M396]-[.$B$10]*[.$B$8]));[.$B$7]*[.$B$11]*SQRT(2*9.806*([.M396]-[.$B$10]*[.$B$8]))+[.$B$18]*[.$B$17]*([.M396]-[.$B$16])^(3/2)*SQRT(2*9.806)))" office:value-type="float" office:value="0.00201381352498221" calcext:value-type="float">
            <text:p>0,00</text:p>
          </table:table-cell>
          <table:table-cell table:formula="of:=[.$B$28]*[.M396]^3+[.$B$29]*[.M396]^2+[.$B$30]*[.M396]+[.$B$31]" office:value-type="float" office:value="625" calcext:value-type="float">
            <text:p>625</text:p>
          </table:table-cell>
          <table:table-cell table:formula="of:=([.J396]-[.N396])/[.O396]*[.$B$5]" office:value-type="float" office:value="-0.000193326098398292" calcext:value-type="float">
            <text:p>-0,0001933261</text:p>
          </table:table-cell>
          <table:table-cell table:formula="of:=[.M396]+[.P396]" office:value-type="float" office:value="0.0304682610632996" calcext:value-type="float">
            <text:p>0,0304682611</text:p>
          </table:table-cell>
          <table:table-cell table:formula="of:=IF([.Q396]&lt;[.$B$10];[.$B$22]*([.$B$9]*[.Q396]/([.$B$9]+2*[.Q396]))^(2/3)*[.$B$21]^(0.5)*[.$B$9]*[.Q396];IF([.Q396]&lt;=[.$B$16];[.$B$7]*[.$B$11]*SQRT(2*9.806*([.Q396]-[.$B$10]*[.$B$8]));[.$B$7]*[.$B$11]*SQRT(2*9.806*([.Q396]-[.$B$10]*[.$B$8]))+[.$B$18]*[.$B$17]*([.Q396]-[.$B$16])^(3/2)*SQRT(2*9.806)))" office:value-type="float" office:value="0.00199411854423581" calcext:value-type="float">
            <text:p>0,00</text:p>
          </table:table-cell>
          <table:table-cell table:formula="of:=[.$B$28]*[.Q396]^3+[.$B$29]*[.Q396]^2+[.$B$30]*[.Q396]+[.$B$31]" office:value-type="float" office:value="625" calcext:value-type="float">
            <text:p>625</text:p>
          </table:table-cell>
          <table:table-cell table:formula="of:=([.K396]-[.R396])/[.S396]*[.$B$5]" office:value-type="float" office:value="-0.000191435380246638" calcext:value-type="float">
            <text:p>-0,0001914354</text:p>
          </table:table-cell>
          <table:table-cell table:formula="of:=[.M396]+[.T396]" office:value-type="float" office:value="0.0304701517814513" calcext:value-type="float">
            <text:p>0,0304701518</text:p>
          </table:table-cell>
          <table:table-cell table:formula="of:=IF([.U396]&lt;[.$B$10];[.$B$22]*([.$B$9]*[.U396]/([.$B$9]+2*[.U396]))^(2/3)*[.$B$21]^(0.5)*[.$B$9]*[.U396];IF([.U396]&lt;=[.$B$16];[.$B$7]*[.$B$11]*SQRT(2*9.806*([.U396]-[.$B$10]*[.$B$8]));[.$B$7]*[.$B$11]*SQRT(2*9.806*([.U396]-[.$B$10]*[.$B$8]))+[.$B$18]*[.$B$17]*([.U396]-[.$B$16])^(3/2)*SQRT(2*9.806)))" office:value-type="float" office:value="0.00199431086210627" calcext:value-type="float">
            <text:p>0,00</text:p>
          </table:table-cell>
          <table:table-cell table:formula="of:=[.$B$28]*[.U396]^3+[.$B$29]*[.U396]^2+[.$B$30]*[.U396]+[.$B$31]" office:value-type="float" office:value="625" calcext:value-type="float">
            <text:p>625</text:p>
          </table:table-cell>
          <table:table-cell table:formula="of:=([.L396]-[.V396])/[.W396]*[.$B$5]" office:value-type="float" office:value="-0.000191453842762202" calcext:value-type="float">
            <text:p>-0,0001914538</text:p>
          </table:table-cell>
          <table:table-cell table:formula="of:=[.P396]/4+3*[.X396]/4" office:value-type="float" office:value="-0.000191921906671224" calcext:value-type="float">
            <text:p>-0,000191921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6]+[.J397]*[.$B$5]" office:value-type="float" office:value="2005.38" calcext:value-type="float">
            <text:p>2005,38</text:p>
          </table:table-cell>
          <table:table-cell table:formula="of:=[.D396]+[.N397]*[.$B$5]" office:value-type="float" office:value="1986.10991242037" calcext:value-type="float">
            <text:p>1986,109912420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6]" office:value-type="float" office:value="0.868" calcext:value-type="float">
            <text:p>0,868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formula="of:=([.J398]-[.J397])/[.$B$5]*[.$B$5]/3+[.J397]" office:value-type="float" office:value="0" calcext:value-type="float">
            <text:p>0,0000E+00</text:p>
          </table:table-cell>
          <table:table-cell table:formula="of:=([.J398]-[.J397])/[.$B$5]*2*[.$B$5]/3+[.J397]" office:value-type="float" office:value="0" calcext:value-type="float">
            <text:p>0,0000E+00</text:p>
          </table:table-cell>
          <table:table-cell table:formula="of:=[.M396]+[.Y396]" office:value-type="float" office:value="0.0304696652550267" calcext:value-type="float">
            <text:p>0,03</text:p>
          </table:table-cell>
          <table:table-cell table:formula="of:=IF([.M397]&lt;[.$B$10];[.$B$22]*(([.$B$9]*[.M397])/([.$B$9]+2*[.M397]))^(2/3)*[.$B$21]^(0.5)*[.$B$9]*[.M397];IF([.M397]&lt;=[.$B$16];[.$B$7]*[.$B$11]*SQRT(2*9.806*([.M397]-[.$B$10]*[.$B$8]));[.$B$7]*[.$B$11]*SQRT(2*9.806*([.M397]-[.$B$10]*[.$B$8]))+[.$B$18]*[.$B$17]*([.M397]-[.$B$16])^(3/2)*SQRT(2*9.806)))" office:value-type="float" office:value="0.00199426137361391" calcext:value-type="float">
            <text:p>0,00</text:p>
          </table:table-cell>
          <table:table-cell table:formula="of:=[.$B$28]*[.M397]^3+[.$B$29]*[.M397]^2+[.$B$30]*[.M397]+[.$B$31]" office:value-type="float" office:value="625" calcext:value-type="float">
            <text:p>625</text:p>
          </table:table-cell>
          <table:table-cell table:formula="of:=([.J397]-[.N397])/[.O397]*[.$B$5]" office:value-type="float" office:value="-0.000191449091866935" calcext:value-type="float">
            <text:p>-0,0001914491</text:p>
          </table:table-cell>
          <table:table-cell table:formula="of:=[.M397]+[.P397]" office:value-type="float" office:value="0.0302782161631598" calcext:value-type="float">
            <text:p>0,0302782162</text:p>
          </table:table-cell>
          <table:table-cell table:formula="of:=IF([.Q397]&lt;[.$B$10];[.$B$22]*([.$B$9]*[.Q397]/([.$B$9]+2*[.Q397]))^(2/3)*[.$B$21]^(0.5)*[.$B$9]*[.Q397];IF([.Q397]&lt;=[.$B$16];[.$B$7]*[.$B$11]*SQRT(2*9.806*([.Q397]-[.$B$10]*[.$B$8]));[.$B$7]*[.$B$11]*SQRT(2*9.806*([.Q397]-[.$B$10]*[.$B$8]))+[.$B$18]*[.$B$17]*([.Q397]-[.$B$16])^(3/2)*SQRT(2*9.806)))" office:value-type="float" office:value="0.00197481789960068" calcext:value-type="float">
            <text:p>0,00</text:p>
          </table:table-cell>
          <table:table-cell table:formula="of:=[.$B$28]*[.Q397]^3+[.$B$29]*[.Q397]^2+[.$B$30]*[.Q397]+[.$B$31]" office:value-type="float" office:value="625" calcext:value-type="float">
            <text:p>625</text:p>
          </table:table-cell>
          <table:table-cell table:formula="of:=([.K397]-[.R397])/[.S397]*[.$B$5]" office:value-type="float" office:value="-0.000189582518361666" calcext:value-type="float">
            <text:p>-0,0001895825</text:p>
          </table:table-cell>
          <table:table-cell table:formula="of:=[.M397]+[.T397]" office:value-type="float" office:value="0.030280082736665" calcext:value-type="float">
            <text:p>0,0302800827</text:p>
          </table:table-cell>
          <table:table-cell table:formula="of:=IF([.U397]&lt;[.$B$10];[.$B$22]*([.$B$9]*[.U397]/([.$B$9]+2*[.U397]))^(2/3)*[.$B$21]^(0.5)*[.$B$9]*[.U397];IF([.U397]&lt;=[.$B$16];[.$B$7]*[.$B$11]*SQRT(2*9.806*([.U397]-[.$B$10]*[.$B$8]));[.$B$7]*[.$B$11]*SQRT(2*9.806*([.U397]-[.$B$10]*[.$B$8]))+[.$B$18]*[.$B$17]*([.U397]-[.$B$16])^(3/2)*SQRT(2*9.806)))" office:value-type="float" office:value="0.00197500717517936" calcext:value-type="float">
            <text:p>0,00</text:p>
          </table:table-cell>
          <table:table-cell table:formula="of:=[.$B$28]*[.U397]^3+[.$B$29]*[.U397]^2+[.$B$30]*[.U397]+[.$B$31]" office:value-type="float" office:value="625" calcext:value-type="float">
            <text:p>625</text:p>
          </table:table-cell>
          <table:table-cell table:formula="of:=([.L397]-[.V397])/[.W397]*[.$B$5]" office:value-type="float" office:value="-0.000189600688817218" calcext:value-type="float">
            <text:p>-0,0001896007</text:p>
          </table:table-cell>
          <table:table-cell table:formula="of:=[.P397]/4+3*[.X397]/4" office:value-type="float" office:value="-0.000190062789579647" calcext:value-type="float">
            <text:p>-0,000190062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7]+[.J398]*[.$B$5]" office:value-type="float" office:value="2005.38" calcext:value-type="float">
            <text:p>2005,38</text:p>
          </table:table-cell>
          <table:table-cell table:formula="of:=[.D397]+[.N398]*[.$B$5]" office:value-type="float" office:value="1986.2284099288" calcext:value-type="float">
            <text:p>1986,228409928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7]" office:value-type="float" office:value="0.868" calcext:value-type="float">
            <text:p>0,868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table:formula="of:=([.J399]-[.J398])/[.$B$5]*[.$B$5]/3+[.J398]" office:value-type="float" office:value="0" calcext:value-type="float">
            <text:p>0,0000E+00</text:p>
          </table:table-cell>
          <table:table-cell table:formula="of:=([.J399]-[.J398])/[.$B$5]*2*[.$B$5]/3+[.J398]" office:value-type="float" office:value="0" calcext:value-type="float">
            <text:p>0,0000E+00</text:p>
          </table:table-cell>
          <table:table-cell table:formula="of:=[.M397]+[.Y397]" office:value-type="float" office:value="0.0302796024654471" calcext:value-type="float">
            <text:p>0,03</text:p>
          </table:table-cell>
          <table:table-cell table:formula="of:=IF([.M398]&lt;[.$B$10];[.$B$22]*(([.$B$9]*[.M398])/([.$B$9]+2*[.M398]))^(2/3)*[.$B$21]^(0.5)*[.$B$9]*[.M398];IF([.M398]&lt;=[.$B$16];[.$B$7]*[.$B$11]*SQRT(2*9.806*([.M398]-[.$B$10]*[.$B$8]));[.$B$7]*[.$B$11]*SQRT(2*9.806*([.M398]-[.$B$10]*[.$B$8]))+[.$B$18]*[.$B$17]*([.M398]-[.$B$16])^(3/2)*SQRT(2*9.806)))" office:value-type="float" office:value="0.00197495847383326" calcext:value-type="float">
            <text:p>0,00</text:p>
          </table:table-cell>
          <table:table-cell table:formula="of:=[.$B$28]*[.M398]^3+[.$B$29]*[.M398]^2+[.$B$30]*[.M398]+[.$B$31]" office:value-type="float" office:value="625" calcext:value-type="float">
            <text:p>625</text:p>
          </table:table-cell>
          <table:table-cell table:formula="of:=([.J398]-[.N398])/[.O398]*[.$B$5]" office:value-type="float" office:value="-0.000189596013487993" calcext:value-type="float">
            <text:p>-0,000189596</text:p>
          </table:table-cell>
          <table:table-cell table:formula="of:=[.M398]+[.P398]" office:value-type="float" office:value="0.0300900064519591" calcext:value-type="float">
            <text:p>0,0300900065</text:p>
          </table:table-cell>
          <table:table-cell table:formula="of:=IF([.Q398]&lt;[.$B$10];[.$B$22]*([.$B$9]*[.Q398]/([.$B$9]+2*[.Q398]))^(2/3)*[.$B$21]^(0.5)*[.$B$9]*[.Q398];IF([.Q398]&lt;=[.$B$16];[.$B$7]*[.$B$11]*SQRT(2*9.806*([.Q398]-[.$B$10]*[.$B$8]));[.$B$7]*[.$B$11]*SQRT(2*9.806*([.Q398]-[.$B$10]*[.$B$8]))+[.$B$18]*[.$B$17]*([.Q398]-[.$B$16])^(3/2)*SQRT(2*9.806)))" office:value-type="float" office:value="0.00195576261453249" calcext:value-type="float">
            <text:p>0,00</text:p>
          </table:table-cell>
          <table:table-cell table:formula="of:=[.$B$28]*[.Q398]^3+[.$B$29]*[.Q398]^2+[.$B$30]*[.Q398]+[.$B$31]" office:value-type="float" office:value="625" calcext:value-type="float">
            <text:p>625</text:p>
          </table:table-cell>
          <table:table-cell table:formula="of:=([.K398]-[.R398])/[.S398]*[.$B$5]" office:value-type="float" office:value="-0.000187753210995119" calcext:value-type="float">
            <text:p>-0,0001877532</text:p>
          </table:table-cell>
          <table:table-cell table:formula="of:=[.M398]+[.T398]" office:value-type="float" office:value="0.0300918492544519" calcext:value-type="float">
            <text:p>0,0300918493</text:p>
          </table:table-cell>
          <table:table-cell table:formula="of:=IF([.U398]&lt;[.$B$10];[.$B$22]*([.$B$9]*[.U398]/([.$B$9]+2*[.U398]))^(2/3)*[.$B$21]^(0.5)*[.$B$9]*[.U398];IF([.U398]&lt;=[.$B$16];[.$B$7]*[.$B$11]*SQRT(2*9.806*([.U398]-[.$B$10]*[.$B$8]));[.$B$7]*[.$B$11]*SQRT(2*9.806*([.U398]-[.$B$10]*[.$B$8]))+[.$B$18]*[.$B$17]*([.U398]-[.$B$16])^(3/2)*SQRT(2*9.806)))" office:value-type="float" office:value="0.0019559489035453" calcext:value-type="float">
            <text:p>0,00</text:p>
          </table:table-cell>
          <table:table-cell table:formula="of:=[.$B$28]*[.U398]^3+[.$B$29]*[.U398]^2+[.$B$30]*[.U398]+[.$B$31]" office:value-type="float" office:value="625" calcext:value-type="float">
            <text:p>625</text:p>
          </table:table-cell>
          <table:table-cell table:formula="of:=([.L398]-[.V398])/[.W398]*[.$B$5]" office:value-type="float" office:value="-0.000187771094740349" calcext:value-type="float">
            <text:p>-0,0001877711</text:p>
          </table:table-cell>
          <table:table-cell table:formula="of:=[.P398]/4+3*[.X398]/4" office:value-type="float" office:value="-0.00018822732442726" calcext:value-type="float">
            <text:p>-0,000188227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8]+[.J399]*[.$B$5]" office:value-type="float" office:value="2005.38" calcext:value-type="float">
            <text:p>2005,38</text:p>
          </table:table-cell>
          <table:table-cell table:formula="of:=[.D398]+[.N399]*[.$B$5]" office:value-type="float" office:value="1986.34576398729" calcext:value-type="float">
            <text:p>1986,345763987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8]" office:value-type="float" office:value="0.868" calcext:value-type="float">
            <text:p>0,868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table:formula="of:=([.J400]-[.J399])/[.$B$5]*[.$B$5]/3+[.J399]" office:value-type="float" office:value="0" calcext:value-type="float">
            <text:p>0,0000E+00</text:p>
          </table:table-cell>
          <table:table-cell table:formula="of:=([.J400]-[.J399])/[.$B$5]*2*[.$B$5]/3+[.J399]" office:value-type="float" office:value="0" calcext:value-type="float">
            <text:p>0,0000E+00</text:p>
          </table:table-cell>
          <table:table-cell table:formula="of:=[.M398]+[.Y398]" office:value-type="float" office:value="0.0300913751410198" calcext:value-type="float">
            <text:p>0,03</text:p>
          </table:table-cell>
          <table:table-cell table:formula="of:=IF([.M399]&lt;[.$B$10];[.$B$22]*(([.$B$9]*[.M399])/([.$B$9]+2*[.M399]))^(2/3)*[.$B$21]^(0.5)*[.$B$9]*[.M399];IF([.M399]&lt;=[.$B$16];[.$B$7]*[.$B$11]*SQRT(2*9.806*([.M399]-[.$B$10]*[.$B$8]));[.$B$7]*[.$B$11]*SQRT(2*9.806*([.M399]-[.$B$10]*[.$B$8]))+[.$B$18]*[.$B$17]*([.M399]-[.$B$16])^(3/2)*SQRT(2*9.806)))" office:value-type="float" office:value="0.00195590097485022" calcext:value-type="float">
            <text:p>0,00</text:p>
          </table:table-cell>
          <table:table-cell table:formula="of:=[.$B$28]*[.M399]^3+[.$B$29]*[.M399]^2+[.$B$30]*[.M399]+[.$B$31]" office:value-type="float" office:value="625" calcext:value-type="float">
            <text:p>625</text:p>
          </table:table-cell>
          <table:table-cell table:formula="of:=([.J399]-[.N399])/[.O399]*[.$B$5]" office:value-type="float" office:value="-0.000187766493585621" calcext:value-type="float">
            <text:p>-0,0001877665</text:p>
          </table:table-cell>
          <table:table-cell table:formula="of:=[.M399]+[.P399]" office:value-type="float" office:value="0.0299036086474342" calcext:value-type="float">
            <text:p>0,0299036086</text:p>
          </table:table-cell>
          <table:table-cell table:formula="of:=IF([.Q399]&lt;[.$B$10];[.$B$22]*([.$B$9]*[.Q399]/([.$B$9]+2*[.Q399]))^(2/3)*[.$B$21]^(0.5)*[.$B$9]*[.Q399];IF([.Q399]&lt;=[.$B$16];[.$B$7]*[.$B$11]*SQRT(2*9.806*([.Q399]-[.$B$10]*[.$B$8]));[.$B$7]*[.$B$11]*SQRT(2*9.806*([.Q399]-[.$B$10]*[.$B$8]))+[.$B$18]*[.$B$17]*([.Q399]-[.$B$16])^(3/2)*SQRT(2*9.806)))" office:value-type="float" office:value="0.00193694890775457" calcext:value-type="float">
            <text:p>0,00</text:p>
          </table:table-cell>
          <table:table-cell table:formula="of:=[.$B$28]*[.Q399]^3+[.$B$29]*[.Q399]^2+[.$B$30]*[.Q399]+[.$B$31]" office:value-type="float" office:value="625" calcext:value-type="float">
            <text:p>625</text:p>
          </table:table-cell>
          <table:table-cell table:formula="of:=([.K399]-[.R399])/[.S399]*[.$B$5]" office:value-type="float" office:value="-0.000185947095144439" calcext:value-type="float">
            <text:p>-0,0001859471</text:p>
          </table:table-cell>
          <table:table-cell table:formula="of:=[.M399]+[.T399]" office:value-type="float" office:value="0.0299054280458754" calcext:value-type="float">
            <text:p>0,029905428</text:p>
          </table:table-cell>
          <table:table-cell table:formula="of:=IF([.U399]&lt;[.$B$10];[.$B$22]*([.$B$9]*[.U399]/([.$B$9]+2*[.U399]))^(2/3)*[.$B$21]^(0.5)*[.$B$9]*[.U399];IF([.U399]&lt;=[.$B$16];[.$B$7]*[.$B$11]*SQRT(2*9.806*([.U399]-[.$B$10]*[.$B$8]));[.$B$7]*[.$B$11]*SQRT(2*9.806*([.U399]-[.$B$10]*[.$B$8]))+[.$B$18]*[.$B$17]*([.U399]-[.$B$16])^(3/2)*SQRT(2*9.806)))" office:value-type="float" office:value="0.00193713226478423" calcext:value-type="float">
            <text:p>0,00</text:p>
          </table:table-cell>
          <table:table-cell table:formula="of:=[.$B$28]*[.U399]^3+[.$B$29]*[.U399]^2+[.$B$30]*[.U399]+[.$B$31]" office:value-type="float" office:value="625" calcext:value-type="float">
            <text:p>625</text:p>
          </table:table-cell>
          <table:table-cell table:formula="of:=([.L399]-[.V399])/[.W399]*[.$B$5]" office:value-type="float" office:value="-0.000185964697419286" calcext:value-type="float">
            <text:p>-0,0001859647</text:p>
          </table:table-cell>
          <table:table-cell table:formula="of:=[.P399]/4+3*[.X399]/4" office:value-type="float" office:value="-0.00018641514646087" calcext:value-type="float">
            <text:p>-0,000186415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399]+[.J400]*[.$B$5]" office:value-type="float" office:value="2005.38" calcext:value-type="float">
            <text:p>2005,38</text:p>
          </table:table-cell>
          <table:table-cell table:formula="of:=[.D399]+[.N400]*[.$B$5]" office:value-type="float" office:value="1986.46198909297" calcext:value-type="float">
            <text:p>1986,46198909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399]" office:value-type="float" office:value="0.868" calcext:value-type="float">
            <text:p>0,868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table:formula="of:=([.J401]-[.J400])/[.$B$5]*[.$B$5]/3+[.J400]" office:value-type="float" office:value="0" calcext:value-type="float">
            <text:p>0,0000E+00</text:p>
          </table:table-cell>
          <table:table-cell table:formula="of:=([.J401]-[.J400])/[.$B$5]*2*[.$B$5]/3+[.J400]" office:value-type="float" office:value="0" calcext:value-type="float">
            <text:p>0,0000E+00</text:p>
          </table:table-cell>
          <table:table-cell table:formula="of:=[.M399]+[.Y399]" office:value-type="float" office:value="0.0299049599945589" calcext:value-type="float">
            <text:p>0,03</text:p>
          </table:table-cell>
          <table:table-cell table:formula="of:=IF([.M400]&lt;[.$B$10];[.$B$22]*(([.$B$9]*[.M400])/([.$B$9]+2*[.M400]))^(2/3)*[.$B$21]^(0.5)*[.$B$9]*[.M400];IF([.M400]&lt;=[.$B$16];[.$B$7]*[.$B$11]*SQRT(2*9.806*([.M400]-[.$B$10]*[.$B$8]));[.$B$7]*[.$B$11]*SQRT(2*9.806*([.M400]-[.$B$10]*[.$B$8]))+[.$B$18]*[.$B$17]*([.M400]-[.$B$16])^(3/2)*SQRT(2*9.806)))" office:value-type="float" office:value="0.00193708509454388" calcext:value-type="float">
            <text:p>0,00</text:p>
          </table:table-cell>
          <table:table-cell table:formula="of:=[.$B$28]*[.M400]^3+[.$B$29]*[.M400]^2+[.$B$30]*[.M400]+[.$B$31]" office:value-type="float" office:value="625" calcext:value-type="float">
            <text:p>625</text:p>
          </table:table-cell>
          <table:table-cell table:formula="of:=([.J400]-[.N400])/[.O400]*[.$B$5]" office:value-type="float" office:value="-0.000185960169076212" calcext:value-type="float">
            <text:p>-0,0001859602</text:p>
          </table:table-cell>
          <table:table-cell table:formula="of:=[.M400]+[.P400]" office:value-type="float" office:value="0.0297189998254827" calcext:value-type="float">
            <text:p>0,0297189998</text:p>
          </table:table-cell>
          <table:table-cell table:formula="of:=IF([.Q400]&lt;[.$B$10];[.$B$22]*([.$B$9]*[.Q400]/([.$B$9]+2*[.Q400]))^(2/3)*[.$B$21]^(0.5)*[.$B$9]*[.Q400];IF([.Q400]&lt;=[.$B$16];[.$B$7]*[.$B$11]*SQRT(2*9.806*([.Q400]-[.$B$10]*[.$B$8]));[.$B$7]*[.$B$11]*SQRT(2*9.806*([.Q400]-[.$B$10]*[.$B$8]))+[.$B$18]*[.$B$17]*([.Q400]-[.$B$16])^(3/2)*SQRT(2*9.806)))" office:value-type="float" office:value="0.00191837306527455" calcext:value-type="float">
            <text:p>0,00</text:p>
          </table:table-cell>
          <table:table-cell table:formula="of:=[.$B$28]*[.Q400]^3+[.$B$29]*[.Q400]^2+[.$B$30]*[.Q400]+[.$B$31]" office:value-type="float" office:value="625" calcext:value-type="float">
            <text:p>625</text:p>
          </table:table-cell>
          <table:table-cell table:formula="of:=([.K400]-[.R400])/[.S400]*[.$B$5]" office:value-type="float" office:value="-0.000184163814266357" calcext:value-type="float">
            <text:p>-0,0001841638</text:p>
          </table:table-cell>
          <table:table-cell table:formula="of:=[.M400]+[.T400]" office:value-type="float" office:value="0.0297207961802926" calcext:value-type="float">
            <text:p>0,0297207962</text:p>
          </table:table-cell>
          <table:table-cell table:formula="of:=IF([.U400]&lt;[.$B$10];[.$B$22]*([.$B$9]*[.U400]/([.$B$9]+2*[.U400]))^(2/3)*[.$B$21]^(0.5)*[.$B$9]*[.U400];IF([.U400]&lt;=[.$B$16];[.$B$7]*[.$B$11]*SQRT(2*9.806*([.U400]-[.$B$10]*[.$B$8]));[.$B$7]*[.$B$11]*SQRT(2*9.806*([.U400]-[.$B$10]*[.$B$8]))+[.$B$18]*[.$B$17]*([.U400]-[.$B$16])^(3/2)*SQRT(2*9.806)))" office:value-type="float" office:value="0.00191855354378617" calcext:value-type="float">
            <text:p>0,00</text:p>
          </table:table-cell>
          <table:table-cell table:formula="of:=[.$B$28]*[.U400]^3+[.$B$29]*[.U400]^2+[.$B$30]*[.U400]+[.$B$31]" office:value-type="float" office:value="625" calcext:value-type="float">
            <text:p>625</text:p>
          </table:table-cell>
          <table:table-cell table:formula="of:=([.L400]-[.V400])/[.W400]*[.$B$5]" office:value-type="float" office:value="-0.000184181140203473" calcext:value-type="float">
            <text:p>-0,0001841811</text:p>
          </table:table-cell>
          <table:table-cell table:formula="of:=[.P400]/4+3*[.X400]/4" office:value-type="float" office:value="-0.000184625897421658" calcext:value-type="float">
            <text:p>-0,0001846259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0]+[.J401]*[.$B$5]" office:value-type="float" office:value="2005.38" calcext:value-type="float">
            <text:p>2005,38</text:p>
          </table:table-cell>
          <table:table-cell table:formula="of:=[.D400]+[.N401]*[.$B$5]" office:value-type="float" office:value="1986.57709952005" calcext:value-type="float">
            <text:p>1986,577099520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0]" office:value-type="float" office:value="0.868" calcext:value-type="float">
            <text:p>0,868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table:formula="of:=([.J402]-[.J401])/[.$B$5]*[.$B$5]/3+[.J401]" office:value-type="float" office:value="0" calcext:value-type="float">
            <text:p>0,0000E+00</text:p>
          </table:table-cell>
          <table:table-cell table:formula="of:=([.J402]-[.J401])/[.$B$5]*2*[.$B$5]/3+[.J401]" office:value-type="float" office:value="0" calcext:value-type="float">
            <text:p>0,0000E+00</text:p>
          </table:table-cell>
          <table:table-cell table:formula="of:=[.M400]+[.Y400]" office:value-type="float" office:value="0.0297203340971373" calcext:value-type="float">
            <text:p>0,03</text:p>
          </table:table-cell>
          <table:table-cell table:formula="of:=IF([.M401]&lt;[.$B$10];[.$B$22]*(([.$B$9]*[.M401])/([.$B$9]+2*[.M401]))^(2/3)*[.$B$21]^(0.5)*[.$B$9]*[.M401];IF([.M401]&lt;=[.$B$16];[.$B$7]*[.$B$11]*SQRT(2*9.806*([.M401]-[.$B$10]*[.$B$8]));[.$B$7]*[.$B$11]*SQRT(2*9.806*([.M401]-[.$B$10]*[.$B$8]))+[.$B$18]*[.$B$17]*([.M401]-[.$B$16])^(3/2)*SQRT(2*9.806)))" office:value-type="float" office:value="0.00191850711809643" calcext:value-type="float">
            <text:p>0,00</text:p>
          </table:table-cell>
          <table:table-cell table:formula="of:=[.$B$28]*[.M401]^3+[.$B$29]*[.M401]^2+[.$B$30]*[.M401]+[.$B$31]" office:value-type="float" office:value="625" calcext:value-type="float">
            <text:p>625</text:p>
          </table:table-cell>
          <table:table-cell table:formula="of:=([.J401]-[.N401])/[.O401]*[.$B$5]" office:value-type="float" office:value="-0.000184176683337257" calcext:value-type="float">
            <text:p>-0,0001841767</text:p>
          </table:table-cell>
          <table:table-cell table:formula="of:=[.M401]+[.P401]" office:value-type="float" office:value="0.0295361574138" calcext:value-type="float">
            <text:p>0,0295361574</text:p>
          </table:table-cell>
          <table:table-cell table:formula="of:=IF([.Q401]&lt;[.$B$10];[.$B$22]*([.$B$9]*[.Q401]/([.$B$9]+2*[.Q401]))^(2/3)*[.$B$21]^(0.5)*[.$B$9]*[.Q401];IF([.Q401]&lt;=[.$B$16];[.$B$7]*[.$B$11]*SQRT(2*9.806*([.Q401]-[.$B$10]*[.$B$8]));[.$B$7]*[.$B$11]*SQRT(2*9.806*([.Q401]-[.$B$10]*[.$B$8]))+[.$B$18]*[.$B$17]*([.Q401]-[.$B$16])^(3/2)*SQRT(2*9.806)))" office:value-type="float" office:value="0.00190003143904829" calcext:value-type="float">
            <text:p>0,00</text:p>
          </table:table-cell>
          <table:table-cell table:formula="of:=[.$B$28]*[.Q401]^3+[.$B$29]*[.Q401]^2+[.$B$30]*[.Q401]+[.$B$31]" office:value-type="float" office:value="625" calcext:value-type="float">
            <text:p>625</text:p>
          </table:table-cell>
          <table:table-cell table:formula="of:=([.K401]-[.R401])/[.S401]*[.$B$5]" office:value-type="float" office:value="-0.000182403018148636" calcext:value-type="float">
            <text:p>-0,000182403</text:p>
          </table:table-cell>
          <table:table-cell table:formula="of:=[.M401]+[.T401]" office:value-type="float" office:value="0.0295379310789886" calcext:value-type="float">
            <text:p>0,0295379311</text:p>
          </table:table-cell>
          <table:table-cell table:formula="of:=IF([.U401]&lt;[.$B$10];[.$B$22]*([.$B$9]*[.U401]/([.$B$9]+2*[.U401]))^(2/3)*[.$B$21]^(0.5)*[.$B$9]*[.U401];IF([.U401]&lt;=[.$B$16];[.$B$7]*[.$B$11]*SQRT(2*9.806*([.U401]-[.$B$10]*[.$B$8]));[.$B$7]*[.$B$11]*SQRT(2*9.806*([.U401]-[.$B$10]*[.$B$8]))+[.$B$18]*[.$B$17]*([.U401]-[.$B$16])^(3/2)*SQRT(2*9.806)))" office:value-type="float" office:value="0.00190020909141438" calcext:value-type="float">
            <text:p>0,00</text:p>
          </table:table-cell>
          <table:table-cell table:formula="of:=[.$B$28]*[.U401]^3+[.$B$29]*[.U401]^2+[.$B$30]*[.U401]+[.$B$31]" office:value-type="float" office:value="625" calcext:value-type="float">
            <text:p>625</text:p>
          </table:table-cell>
          <table:table-cell table:formula="of:=([.L401]-[.V401])/[.W401]*[.$B$5]" office:value-type="float" office:value="-0.000182420072775781" calcext:value-type="float">
            <text:p>-0,0001824201</text:p>
          </table:table-cell>
          <table:table-cell table:formula="of:=[.P401]/4+3*[.X401]/4" office:value-type="float" office:value="-0.00018285922541615" calcext:value-type="float">
            <text:p>-0,000182859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1]+[.J402]*[.$B$5]" office:value-type="float" office:value="2005.38" calcext:value-type="float">
            <text:p>2005,38</text:p>
          </table:table-cell>
          <table:table-cell table:formula="of:=[.D401]+[.N402]*[.$B$5]" office:value-type="float" office:value="1986.69110932385" calcext:value-type="float">
            <text:p>1986,691109323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1]" office:value-type="float" office:value="0.868" calcext:value-type="float">
            <text:p>0,868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table:formula="of:=([.J403]-[.J402])/[.$B$5]*[.$B$5]/3+[.J402]" office:value-type="float" office:value="0" calcext:value-type="float">
            <text:p>0,0000E+00</text:p>
          </table:table-cell>
          <table:table-cell table:formula="of:=([.J403]-[.J402])/[.$B$5]*2*[.$B$5]/3+[.J402]" office:value-type="float" office:value="0" calcext:value-type="float">
            <text:p>0,0000E+00</text:p>
          </table:table-cell>
          <table:table-cell table:formula="of:=[.M401]+[.Y401]" office:value-type="float" office:value="0.0295374748717211" calcext:value-type="float">
            <text:p>0,03</text:p>
          </table:table-cell>
          <table:table-cell table:formula="of:=IF([.M402]&lt;[.$B$10];[.$B$22]*(([.$B$9]*[.M402])/([.$B$9]+2*[.M402]))^(2/3)*[.$B$21]^(0.5)*[.$B$9]*[.M402];IF([.M402]&lt;=[.$B$16];[.$B$7]*[.$B$11]*SQRT(2*9.806*([.M402]-[.$B$10]*[.$B$8]));[.$B$7]*[.$B$11]*SQRT(2*9.806*([.M402]-[.$B$10]*[.$B$8]))+[.$B$18]*[.$B$17]*([.M402]-[.$B$16])^(3/2)*SQRT(2*9.806)))" office:value-type="float" office:value="0.00190016339665678" calcext:value-type="float">
            <text:p>0,00</text:p>
          </table:table-cell>
          <table:table-cell table:formula="of:=[.$B$28]*[.M402]^3+[.$B$29]*[.M402]^2+[.$B$30]*[.M402]+[.$B$31]" office:value-type="float" office:value="625" calcext:value-type="float">
            <text:p>625</text:p>
          </table:table-cell>
          <table:table-cell table:formula="of:=([.J402]-[.N402])/[.O402]*[.$B$5]" office:value-type="float" office:value="-0.000182415686079051" calcext:value-type="float">
            <text:p>-0,0001824157</text:p>
          </table:table-cell>
          <table:table-cell table:formula="of:=[.M402]+[.P402]" office:value-type="float" office:value="0.0293550591856421" calcext:value-type="float">
            <text:p>0,0293550592</text:p>
          </table:table-cell>
          <table:table-cell table:formula="of:=IF([.Q402]&lt;[.$B$10];[.$B$22]*([.$B$9]*[.Q402]/([.$B$9]+2*[.Q402]))^(2/3)*[.$B$21]^(0.5)*[.$B$9]*[.Q402];IF([.Q402]&lt;=[.$B$16];[.$B$7]*[.$B$11]*SQRT(2*9.806*([.Q402]-[.$B$10]*[.$B$8]));[.$B$7]*[.$B$11]*SQRT(2*9.806*([.Q402]-[.$B$10]*[.$B$8]))+[.$B$18]*[.$B$17]*([.Q402]-[.$B$16])^(3/2)*SQRT(2*9.806)))" office:value-type="float" office:value="0.00188192044567272" calcext:value-type="float">
            <text:p>0,00</text:p>
          </table:table-cell>
          <table:table-cell table:formula="of:=[.$B$28]*[.Q402]^3+[.$B$29]*[.Q402]^2+[.$B$30]*[.Q402]+[.$B$31]" office:value-type="float" office:value="625" calcext:value-type="float">
            <text:p>625</text:p>
          </table:table-cell>
          <table:table-cell table:formula="of:=([.K402]-[.R402])/[.S402]*[.$B$5]" office:value-type="float" office:value="-0.000180664362784581" calcext:value-type="float">
            <text:p>-0,0001806644</text:p>
          </table:table-cell>
          <table:table-cell table:formula="of:=[.M402]+[.T402]" office:value-type="float" office:value="0.0293568105089365" calcext:value-type="float">
            <text:p>0,0293568105</text:p>
          </table:table-cell>
          <table:table-cell table:formula="of:=IF([.U402]&lt;[.$B$10];[.$B$22]*([.$B$9]*[.U402]/([.$B$9]+2*[.U402]))^(2/3)*[.$B$21]^(0.5)*[.$B$9]*[.U402];IF([.U402]&lt;=[.$B$16];[.$B$7]*[.$B$11]*SQRT(2*9.806*([.U402]-[.$B$10]*[.$B$8]));[.$B$7]*[.$B$11]*SQRT(2*9.806*([.U402]-[.$B$10]*[.$B$8]))+[.$B$18]*[.$B$17]*([.U402]-[.$B$16])^(3/2)*SQRT(2*9.806)))" office:value-type="float" office:value="0.00188209532319757" calcext:value-type="float">
            <text:p>0,00</text:p>
          </table:table-cell>
          <table:table-cell table:formula="of:=[.$B$28]*[.U402]^3+[.$B$29]*[.U402]^2+[.$B$30]*[.U402]+[.$B$31]" office:value-type="float" office:value="625" calcext:value-type="float">
            <text:p>625</text:p>
          </table:table-cell>
          <table:table-cell table:formula="of:=([.L402]-[.V402])/[.W402]*[.$B$5]" office:value-type="float" office:value="-0.000180681151026966" calcext:value-type="float">
            <text:p>-0,0001806812</text:p>
          </table:table-cell>
          <table:table-cell table:formula="of:=[.P402]/4+3*[.X402]/4" office:value-type="float" office:value="-0.000181114784789987" calcext:value-type="float">
            <text:p>-0,0001811148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2]+[.J403]*[.$B$5]" office:value-type="float" office:value="2005.38" calcext:value-type="float">
            <text:p>2005,38</text:p>
          </table:table-cell>
          <table:table-cell table:formula="of:=[.D402]+[.N403]*[.$B$5]" office:value-type="float" office:value="1986.80403234461" calcext:value-type="float">
            <text:p>1986,804032344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2]" office:value-type="float" office:value="0.868" calcext:value-type="float">
            <text:p>0,868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table:formula="of:=([.J404]-[.J403])/[.$B$5]*[.$B$5]/3+[.J403]" office:value-type="float" office:value="0" calcext:value-type="float">
            <text:p>0,0000E+00</text:p>
          </table:table-cell>
          <table:table-cell table:formula="of:=([.J404]-[.J403])/[.$B$5]*2*[.$B$5]/3+[.J403]" office:value-type="float" office:value="0" calcext:value-type="float">
            <text:p>0,0000E+00</text:p>
          </table:table-cell>
          <table:table-cell table:formula="of:=[.M402]+[.Y402]" office:value-type="float" office:value="0.0293563600869311" calcext:value-type="float">
            <text:p>0,03</text:p>
          </table:table-cell>
          <table:table-cell table:formula="of:=IF([.M403]&lt;[.$B$10];[.$B$22]*(([.$B$9]*[.M403])/([.$B$9]+2*[.M403]))^(2/3)*[.$B$21]^(0.5)*[.$B$9]*[.M403];IF([.M403]&lt;=[.$B$16];[.$B$7]*[.$B$11]*SQRT(2*9.806*([.M403]-[.$B$10]*[.$B$8]));[.$B$7]*[.$B$11]*SQRT(2*9.806*([.M403]-[.$B$10]*[.$B$8]))+[.$B$18]*[.$B$17]*([.M403]-[.$B$16])^(3/2)*SQRT(2*9.806)))" office:value-type="float" office:value="0.00188205034603286" calcext:value-type="float">
            <text:p>0,00</text:p>
          </table:table-cell>
          <table:table-cell table:formula="of:=[.$B$28]*[.M403]^3+[.$B$29]*[.M403]^2+[.$B$30]*[.M403]+[.$B$31]" office:value-type="float" office:value="625" calcext:value-type="float">
            <text:p>625</text:p>
          </table:table-cell>
          <table:table-cell table:formula="of:=([.J403]-[.N403])/[.O403]*[.$B$5]" office:value-type="float" office:value="-0.000180676833219154" calcext:value-type="float">
            <text:p>-0,0001806768</text:p>
          </table:table-cell>
          <table:table-cell table:formula="of:=[.M403]+[.P403]" office:value-type="float" office:value="0.029175683253712" calcext:value-type="float">
            <text:p>0,0291756833</text:p>
          </table:table-cell>
          <table:table-cell table:formula="of:=IF([.Q403]&lt;[.$B$10];[.$B$22]*([.$B$9]*[.Q403]/([.$B$9]+2*[.Q403]))^(2/3)*[.$B$21]^(0.5)*[.$B$9]*[.Q403];IF([.Q403]&lt;=[.$B$16];[.$B$7]*[.$B$11]*SQRT(2*9.806*([.Q403]-[.$B$10]*[.$B$8]));[.$B$7]*[.$B$11]*SQRT(2*9.806*([.Q403]-[.$B$10]*[.$B$8]))+[.$B$18]*[.$B$17]*([.Q403]-[.$B$16])^(3/2)*SQRT(2*9.806)))" office:value-type="float" office:value="0.0018640365651068" calcext:value-type="float">
            <text:p>0,00</text:p>
          </table:table-cell>
          <table:table-cell table:formula="of:=[.$B$28]*[.Q403]^3+[.$B$29]*[.Q403]^2+[.$B$30]*[.Q403]+[.$B$31]" office:value-type="float" office:value="625" calcext:value-type="float">
            <text:p>625</text:p>
          </table:table-cell>
          <table:table-cell table:formula="of:=([.K403]-[.R403])/[.S403]*[.$B$5]" office:value-type="float" office:value="-0.000178947510250253" calcext:value-type="float">
            <text:p>-0,0001789475</text:p>
          </table:table-cell>
          <table:table-cell table:formula="of:=[.M403]+[.T403]" office:value-type="float" office:value="0.0291774125766809" calcext:value-type="float">
            <text:p>0,0291774126</text:p>
          </table:table-cell>
          <table:table-cell table:formula="of:=IF([.U403]&lt;[.$B$10];[.$B$22]*([.$B$9]*[.U403]/([.$B$9]+2*[.U403]))^(2/3)*[.$B$21]^(0.5)*[.$B$9]*[.U403];IF([.U403]&lt;=[.$B$16];[.$B$7]*[.$B$11]*SQRT(2*9.806*([.U403]-[.$B$10]*[.$B$8]));[.$B$7]*[.$B$11]*SQRT(2*9.806*([.U403]-[.$B$10]*[.$B$8]))+[.$B$18]*[.$B$17]*([.U403]-[.$B$16])^(3/2)*SQRT(2*9.806)))" office:value-type="float" office:value="0.00186420871805027" calcext:value-type="float">
            <text:p>0,00</text:p>
          </table:table-cell>
          <table:table-cell table:formula="of:=[.$B$28]*[.U403]^3+[.$B$29]*[.U403]^2+[.$B$30]*[.U403]+[.$B$31]" office:value-type="float" office:value="625" calcext:value-type="float">
            <text:p>625</text:p>
          </table:table-cell>
          <table:table-cell table:formula="of:=([.L403]-[.V403])/[.W403]*[.$B$5]" office:value-type="float" office:value="-0.000178964036932826" calcext:value-type="float">
            <text:p>-0,000178964</text:p>
          </table:table-cell>
          <table:table-cell table:formula="of:=[.P403]/4+3*[.X403]/4" office:value-type="float" office:value="-0.000179392236004408" calcext:value-type="float">
            <text:p>-0,000179392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3]+[.J404]*[.$B$5]" office:value-type="float" office:value="2005.38" calcext:value-type="float">
            <text:p>2005,38</text:p>
          </table:table-cell>
          <table:table-cell table:formula="of:=[.D403]+[.N404]*[.$B$5]" office:value-type="float" office:value="1986.91588221134" calcext:value-type="float">
            <text:p>1986,915882211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3]" office:value-type="float" office:value="0.868" calcext:value-type="float">
            <text:p>0,868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table:formula="of:=([.J405]-[.J404])/[.$B$5]*[.$B$5]/3+[.J404]" office:value-type="float" office:value="0" calcext:value-type="float">
            <text:p>0,0000E+00</text:p>
          </table:table-cell>
          <table:table-cell table:formula="of:=([.J405]-[.J404])/[.$B$5]*2*[.$B$5]/3+[.J404]" office:value-type="float" office:value="0" calcext:value-type="float">
            <text:p>0,0000E+00</text:p>
          </table:table-cell>
          <table:table-cell table:formula="of:=[.M403]+[.Y403]" office:value-type="float" office:value="0.0291769678509267" calcext:value-type="float">
            <text:p>0,03</text:p>
          </table:table-cell>
          <table:table-cell table:formula="of:=IF([.M404]&lt;[.$B$10];[.$B$22]*(([.$B$9]*[.M404])/([.$B$9]+2*[.M404]))^(2/3)*[.$B$21]^(0.5)*[.$B$9]*[.M404];IF([.M404]&lt;=[.$B$16];[.$B$7]*[.$B$11]*SQRT(2*9.806*([.M404]-[.$B$10]*[.$B$8]));[.$B$7]*[.$B$11]*SQRT(2*9.806*([.M404]-[.$B$10]*[.$B$8]))+[.$B$18]*[.$B$17]*([.M404]-[.$B$16])^(3/2)*SQRT(2*9.806)))" office:value-type="float" office:value="0.00186416444541217" calcext:value-type="float">
            <text:p>0,00</text:p>
          </table:table-cell>
          <table:table-cell table:formula="of:=[.$B$28]*[.M404]^3+[.$B$29]*[.M404]^2+[.$B$30]*[.M404]+[.$B$31]" office:value-type="float" office:value="625" calcext:value-type="float">
            <text:p>625</text:p>
          </table:table-cell>
          <table:table-cell table:formula="of:=([.J404]-[.N404])/[.O404]*[.$B$5]" office:value-type="float" office:value="-0.000178959786759569" calcext:value-type="float">
            <text:p>-0,0001789598</text:p>
          </table:table-cell>
          <table:table-cell table:formula="of:=[.M404]+[.P404]" office:value-type="float" office:value="0.0289980080641672" calcext:value-type="float">
            <text:p>0,0289980081</text:p>
          </table:table-cell>
          <table:table-cell table:formula="of:=IF([.Q404]&lt;[.$B$10];[.$B$22]*([.$B$9]*[.Q404]/([.$B$9]+2*[.Q404]))^(2/3)*[.$B$21]^(0.5)*[.$B$9]*[.Q404];IF([.Q404]&lt;=[.$B$16];[.$B$7]*[.$B$11]*SQRT(2*9.806*([.Q404]-[.$B$10]*[.$B$8]));[.$B$7]*[.$B$11]*SQRT(2*9.806*([.Q404]-[.$B$10]*[.$B$8]))+[.$B$18]*[.$B$17]*([.Q404]-[.$B$16])^(3/2)*SQRT(2*9.806)))" office:value-type="float" office:value="0.00184637633941997" calcext:value-type="float">
            <text:p>0,00</text:p>
          </table:table-cell>
          <table:table-cell table:formula="of:=[.$B$28]*[.Q404]^3+[.$B$29]*[.Q404]^2+[.$B$30]*[.Q404]+[.$B$31]" office:value-type="float" office:value="625" calcext:value-type="float">
            <text:p>625</text:p>
          </table:table-cell>
          <table:table-cell table:formula="of:=([.K404]-[.R404])/[.S404]*[.$B$5]" office:value-type="float" office:value="-0.000177252128584317" calcext:value-type="float">
            <text:p>-0,0001772521</text:p>
          </table:table-cell>
          <table:table-cell table:formula="of:=[.M404]+[.T404]" office:value-type="float" office:value="0.0289997157223424" calcext:value-type="float">
            <text:p>0,0289997157</text:p>
          </table:table-cell>
          <table:table-cell table:formula="of:=IF([.U404]&lt;[.$B$10];[.$B$22]*([.$B$9]*[.U404]/([.$B$9]+2*[.U404]))^(2/3)*[.$B$21]^(0.5)*[.$B$9]*[.U404];IF([.U404]&lt;=[.$B$16];[.$B$7]*[.$B$11]*SQRT(2*9.806*([.U404]-[.$B$10]*[.$B$8]));[.$B$7]*[.$B$11]*SQRT(2*9.806*([.U404]-[.$B$10]*[.$B$8]))+[.$B$18]*[.$B$17]*([.U404]-[.$B$16])^(3/2)*SQRT(2*9.806)))" office:value-type="float" office:value="0.00184654581702078" calcext:value-type="float">
            <text:p>0,00</text:p>
          </table:table-cell>
          <table:table-cell table:formula="of:=[.$B$28]*[.U404]^3+[.$B$29]*[.U404]^2+[.$B$30]*[.U404]+[.$B$31]" office:value-type="float" office:value="625" calcext:value-type="float">
            <text:p>625</text:p>
          </table:table-cell>
          <table:table-cell table:formula="of:=([.L404]-[.V404])/[.W404]*[.$B$5]" office:value-type="float" office:value="-0.000177268398433995" calcext:value-type="float">
            <text:p>-0,0001772684</text:p>
          </table:table-cell>
          <table:table-cell table:formula="of:=[.P404]/4+3*[.X404]/4" office:value-type="float" office:value="-0.000177691245515389" calcext:value-type="float">
            <text:p>-0,000177691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4]+[.J405]*[.$B$5]" office:value-type="float" office:value="2005.38" calcext:value-type="float">
            <text:p>2005,38</text:p>
          </table:table-cell>
          <table:table-cell table:formula="of:=[.D404]+[.N405]*[.$B$5]" office:value-type="float" office:value="1987.02667234551" calcext:value-type="float">
            <text:p>1987,026672345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4]" office:value-type="float" office:value="0.868" calcext:value-type="float">
            <text:p>0,868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table:formula="of:=([.J406]-[.J405])/[.$B$5]*[.$B$5]/3+[.J405]" office:value-type="float" office:value="0" calcext:value-type="float">
            <text:p>0,0000E+00</text:p>
          </table:table-cell>
          <table:table-cell table:formula="of:=([.J406]-[.J405])/[.$B$5]*2*[.$B$5]/3+[.J405]" office:value-type="float" office:value="0" calcext:value-type="float">
            <text:p>0,0000E+00</text:p>
          </table:table-cell>
          <table:table-cell table:formula="of:=[.M404]+[.Y404]" office:value-type="float" office:value="0.0289992766054113" calcext:value-type="float">
            <text:p>0,03</text:p>
          </table:table-cell>
          <table:table-cell table:formula="of:=IF([.M405]&lt;[.$B$10];[.$B$22]*(([.$B$9]*[.M405])/([.$B$9]+2*[.M405]))^(2/3)*[.$B$21]^(0.5)*[.$B$9]*[.M405];IF([.M405]&lt;=[.$B$16];[.$B$7]*[.$B$11]*SQRT(2*9.806*([.M405]-[.$B$10]*[.$B$8]));[.$B$7]*[.$B$11]*SQRT(2*9.806*([.M405]-[.$B$10]*[.$B$8]))+[.$B$18]*[.$B$17]*([.M405]-[.$B$16])^(3/2)*SQRT(2*9.806)))" office:value-type="float" office:value="0.00184650223610988" calcext:value-type="float">
            <text:p>0,00</text:p>
          </table:table-cell>
          <table:table-cell table:formula="of:=[.$B$28]*[.M405]^3+[.$B$29]*[.M405]^2+[.$B$30]*[.M405]+[.$B$31]" office:value-type="float" office:value="625" calcext:value-type="float">
            <text:p>625</text:p>
          </table:table-cell>
          <table:table-cell table:formula="of:=([.J405]-[.N405])/[.O405]*[.$B$5]" office:value-type="float" office:value="-0.000177264214666548" calcext:value-type="float">
            <text:p>-0,0001772642</text:p>
          </table:table-cell>
          <table:table-cell table:formula="of:=[.M405]+[.P405]" office:value-type="float" office:value="0.0288220123907448" calcext:value-type="float">
            <text:p>0,0288220124</text:p>
          </table:table-cell>
          <table:table-cell table:formula="of:=IF([.Q405]&lt;[.$B$10];[.$B$22]*([.$B$9]*[.Q405]/([.$B$9]+2*[.Q405]))^(2/3)*[.$B$21]^(0.5)*[.$B$9]*[.Q405];IF([.Q405]&lt;=[.$B$16];[.$B$7]*[.$B$11]*SQRT(2*9.806*([.Q405]-[.$B$10]*[.$B$8]));[.$B$7]*[.$B$11]*SQRT(2*9.806*([.Q405]-[.$B$10]*[.$B$8]))+[.$B$18]*[.$B$17]*([.Q405]-[.$B$16])^(3/2)*SQRT(2*9.806)))" office:value-type="float" office:value="0.00182893637156755" calcext:value-type="float">
            <text:p>0,00</text:p>
          </table:table-cell>
          <table:table-cell table:formula="of:=[.$B$28]*[.Q405]^3+[.$B$29]*[.Q405]^2+[.$B$30]*[.Q405]+[.$B$31]" office:value-type="float" office:value="625" calcext:value-type="float">
            <text:p>625</text:p>
          </table:table-cell>
          <table:table-cell table:formula="of:=([.K405]-[.R405])/[.S405]*[.$B$5]" office:value-type="float" office:value="-0.000175577891670485" calcext:value-type="float">
            <text:p>-0,0001755779</text:p>
          </table:table-cell>
          <table:table-cell table:formula="of:=[.M405]+[.T405]" office:value-type="float" office:value="0.0288236987137408" calcext:value-type="float">
            <text:p>0,0288236987</text:p>
          </table:table-cell>
          <table:table-cell table:formula="of:=IF([.U405]&lt;[.$B$10];[.$B$22]*([.$B$9]*[.U405]/([.$B$9]+2*[.U405]))^(2/3)*[.$B$21]^(0.5)*[.$B$9]*[.U405];IF([.U405]&lt;=[.$B$16];[.$B$7]*[.$B$11]*SQRT(2*9.806*([.U405]-[.$B$10]*[.$B$8]));[.$B$7]*[.$B$11]*SQRT(2*9.806*([.U405]-[.$B$10]*[.$B$8]))+[.$B$18]*[.$B$17]*([.U405]-[.$B$16])^(3/2)*SQRT(2*9.806)))" office:value-type="float" office:value="0.00182910322206593" calcext:value-type="float">
            <text:p>0,00</text:p>
          </table:table-cell>
          <table:table-cell table:formula="of:=[.$B$28]*[.U405]^3+[.$B$29]*[.U405]^2+[.$B$30]*[.U405]+[.$B$31]" office:value-type="float" office:value="625" calcext:value-type="float">
            <text:p>625</text:p>
          </table:table-cell>
          <table:table-cell table:formula="of:=([.L405]-[.V405])/[.W405]*[.$B$5]" office:value-type="float" office:value="-0.00017559390931833" calcext:value-type="float">
            <text:p>-0,0001755939</text:p>
          </table:table-cell>
          <table:table-cell table:formula="of:=[.P405]/4+3*[.X405]/4" office:value-type="float" office:value="-0.000176011485655384" calcext:value-type="float">
            <text:p>-0,000176011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5]+[.J406]*[.$B$5]" office:value-type="float" office:value="2005.38" calcext:value-type="float">
            <text:p>2005,38</text:p>
          </table:table-cell>
          <table:table-cell table:formula="of:=[.D405]+[.N406]*[.$B$5]" office:value-type="float" office:value="1987.13641596473" calcext:value-type="float">
            <text:p>1987,136415964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5]" office:value-type="float" office:value="0.868" calcext:value-type="float">
            <text:p>0,868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table:formula="of:=([.J407]-[.J406])/[.$B$5]*[.$B$5]/3+[.J406]" office:value-type="float" office:value="0" calcext:value-type="float">
            <text:p>0,0000E+00</text:p>
          </table:table-cell>
          <table:table-cell table:formula="of:=([.J407]-[.J406])/[.$B$5]*2*[.$B$5]/3+[.J406]" office:value-type="float" office:value="0" calcext:value-type="float">
            <text:p>0,0000E+00</text:p>
          </table:table-cell>
          <table:table-cell table:formula="of:=[.M405]+[.Y405]" office:value-type="float" office:value="0.0288232651197559" calcext:value-type="float">
            <text:p>0,03</text:p>
          </table:table-cell>
          <table:table-cell table:formula="of:=IF([.M406]&lt;[.$B$10];[.$B$22]*(([.$B$9]*[.M406])/([.$B$9]+2*[.M406]))^(2/3)*[.$B$21]^(0.5)*[.$B$9]*[.M406];IF([.M406]&lt;=[.$B$16];[.$B$7]*[.$B$11]*SQRT(2*9.806*([.M406]-[.$B$10]*[.$B$8]));[.$B$7]*[.$B$11]*SQRT(2*9.806*([.M406]-[.$B$10]*[.$B$8]))+[.$B$18]*[.$B$17]*([.M406]-[.$B$16])^(3/2)*SQRT(2*9.806)))" office:value-type="float" office:value="0.0018290603203437" calcext:value-type="float">
            <text:p>0,00</text:p>
          </table:table-cell>
          <table:table-cell table:formula="of:=[.$B$28]*[.M406]^3+[.$B$29]*[.M406]^2+[.$B$30]*[.M406]+[.$B$31]" office:value-type="float" office:value="625" calcext:value-type="float">
            <text:p>625</text:p>
          </table:table-cell>
          <table:table-cell table:formula="of:=([.J406]-[.N406])/[.O406]*[.$B$5]" office:value-type="float" office:value="-0.000175589790752995" calcext:value-type="float">
            <text:p>-0,0001755898</text:p>
          </table:table-cell>
          <table:table-cell table:formula="of:=[.M406]+[.P406]" office:value-type="float" office:value="0.028647675329003" calcext:value-type="float">
            <text:p>0,0286476753</text:p>
          </table:table-cell>
          <table:table-cell table:formula="of:=IF([.Q406]&lt;[.$B$10];[.$B$22]*([.$B$9]*[.Q406]/([.$B$9]+2*[.Q406]))^(2/3)*[.$B$21]^(0.5)*[.$B$9]*[.Q406];IF([.Q406]&lt;=[.$B$16];[.$B$7]*[.$B$11]*SQRT(2*9.806*([.Q406]-[.$B$10]*[.$B$8]));[.$B$7]*[.$B$11]*SQRT(2*9.806*([.Q406]-[.$B$10]*[.$B$8]))+[.$B$18]*[.$B$17]*([.Q406]-[.$B$16])^(3/2)*SQRT(2*9.806)))" office:value-type="float" office:value="0.00181171332419234" calcext:value-type="float">
            <text:p>0,00</text:p>
          </table:table-cell>
          <table:table-cell table:formula="of:=[.$B$28]*[.Q406]^3+[.$B$29]*[.Q406]^2+[.$B$30]*[.Q406]+[.$B$31]" office:value-type="float" office:value="625" calcext:value-type="float">
            <text:p>625</text:p>
          </table:table-cell>
          <table:table-cell table:formula="of:=([.K406]-[.R406])/[.S406]*[.$B$5]" office:value-type="float" office:value="-0.000173924479122465" calcext:value-type="float">
            <text:p>-0,0001739245</text:p>
          </table:table-cell>
          <table:table-cell table:formula="of:=[.M406]+[.T406]" office:value-type="float" office:value="0.0286493406406335" calcext:value-type="float">
            <text:p>0,0286493406</text:p>
          </table:table-cell>
          <table:table-cell table:formula="of:=IF([.U406]&lt;[.$B$10];[.$B$22]*([.$B$9]*[.U406]/([.$B$9]+2*[.U406]))^(2/3)*[.$B$21]^(0.5)*[.$B$9]*[.U406];IF([.U406]&lt;=[.$B$16];[.$B$7]*[.$B$11]*SQRT(2*9.806*([.U406]-[.$B$10]*[.$B$8]));[.$B$7]*[.$B$11]*SQRT(2*9.806*([.U406]-[.$B$10]*[.$B$8]))+[.$B$18]*[.$B$17]*([.U406]-[.$B$16])^(3/2)*SQRT(2*9.806)))" office:value-type="float" office:value="0.0018118775948522" calcext:value-type="float">
            <text:p>0,00</text:p>
          </table:table-cell>
          <table:table-cell table:formula="of:=[.$B$28]*[.U406]^3+[.$B$29]*[.U406]^2+[.$B$30]*[.U406]+[.$B$31]" office:value-type="float" office:value="625" calcext:value-type="float">
            <text:p>625</text:p>
          </table:table-cell>
          <table:table-cell table:formula="of:=([.L406]-[.V406])/[.W406]*[.$B$5]" office:value-type="float" office:value="-0.000173940249105811" calcext:value-type="float">
            <text:p>-0,0001739402</text:p>
          </table:table-cell>
          <table:table-cell table:formula="of:=[.P406]/4+3*[.X406]/4" office:value-type="float" office:value="-0.000174352634517607" calcext:value-type="float">
            <text:p>-0,000174352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6]+[.J407]*[.$B$5]" office:value-type="float" office:value="2005.38" calcext:value-type="float">
            <text:p>2005,38</text:p>
          </table:table-cell>
          <table:table-cell table:formula="of:=[.D406]+[.N407]*[.$B$5]" office:value-type="float" office:value="1987.24512608633" calcext:value-type="float">
            <text:p>1987,245126086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6]" office:value-type="float" office:value="0.868" calcext:value-type="float">
            <text:p>0,868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table:formula="of:=([.J408]-[.J407])/[.$B$5]*[.$B$5]/3+[.J407]" office:value-type="float" office:value="0" calcext:value-type="float">
            <text:p>0,0000E+00</text:p>
          </table:table-cell>
          <table:table-cell table:formula="of:=([.J408]-[.J407])/[.$B$5]*2*[.$B$5]/3+[.J407]" office:value-type="float" office:value="0" calcext:value-type="float">
            <text:p>0,0000E+00</text:p>
          </table:table-cell>
          <table:table-cell table:formula="of:=[.M406]+[.Y406]" office:value-type="float" office:value="0.0286489124852383" calcext:value-type="float">
            <text:p>0,03</text:p>
          </table:table-cell>
          <table:table-cell table:formula="of:=IF([.M407]&lt;[.$B$10];[.$B$22]*(([.$B$9]*[.M407])/([.$B$9]+2*[.M407]))^(2/3)*[.$B$21]^(0.5)*[.$B$9]*[.M407];IF([.M407]&lt;=[.$B$16];[.$B$7]*[.$B$11]*SQRT(2*9.806*([.M407]-[.$B$10]*[.$B$8]));[.$B$7]*[.$B$11]*SQRT(2*9.806*([.M407]-[.$B$10]*[.$B$8]))+[.$B$18]*[.$B$17]*([.M407]-[.$B$16])^(3/2)*SQRT(2*9.806)))" office:value-type="float" office:value="0.00181183536003521" calcext:value-type="float">
            <text:p>0,00</text:p>
          </table:table-cell>
          <table:table-cell table:formula="of:=[.$B$28]*[.M407]^3+[.$B$29]*[.M407]^2+[.$B$30]*[.M407]+[.$B$31]" office:value-type="float" office:value="625" calcext:value-type="float">
            <text:p>625</text:p>
          </table:table-cell>
          <table:table-cell table:formula="of:=([.J407]-[.N407])/[.O407]*[.$B$5]" office:value-type="float" office:value="-0.00017393619456338" calcext:value-type="float">
            <text:p>-0,0001739362</text:p>
          </table:table-cell>
          <table:table-cell table:formula="of:=[.M407]+[.P407]" office:value-type="float" office:value="0.028474976290675" calcext:value-type="float">
            <text:p>0,0284749763</text:p>
          </table:table-cell>
          <table:table-cell table:formula="of:=IF([.Q407]&lt;[.$B$10];[.$B$22]*([.$B$9]*[.Q407]/([.$B$9]+2*[.Q407]))^(2/3)*[.$B$21]^(0.5)*[.$B$9]*[.Q407];IF([.Q407]&lt;=[.$B$16];[.$B$7]*[.$B$11]*SQRT(2*9.806*([.Q407]-[.$B$10]*[.$B$8]));[.$B$7]*[.$B$11]*SQRT(2*9.806*([.Q407]-[.$B$10]*[.$B$8]))+[.$B$18]*[.$B$17]*([.Q407]-[.$B$16])^(3/2)*SQRT(2*9.806)))" office:value-type="float" office:value="0.00179470391845196" calcext:value-type="float">
            <text:p>0,00</text:p>
          </table:table-cell>
          <table:table-cell table:formula="of:=[.$B$28]*[.Q407]^3+[.$B$29]*[.Q407]^2+[.$B$30]*[.Q407]+[.$B$31]" office:value-type="float" office:value="625" calcext:value-type="float">
            <text:p>625</text:p>
          </table:table-cell>
          <table:table-cell table:formula="of:=([.K407]-[.R407])/[.S407]*[.$B$5]" office:value-type="float" office:value="-0.000172291576171388" calcext:value-type="float">
            <text:p>-0,0001722916</text:p>
          </table:table-cell>
          <table:table-cell table:formula="of:=[.M407]+[.T407]" office:value-type="float" office:value="0.028476620909067" calcext:value-type="float">
            <text:p>0,0284766209</text:p>
          </table:table-cell>
          <table:table-cell table:formula="of:=IF([.U407]&lt;[.$B$10];[.$B$22]*([.$B$9]*[.U407]/([.$B$9]+2*[.U407]))^(2/3)*[.$B$21]^(0.5)*[.$B$9]*[.U407];IF([.U407]&lt;=[.$B$16];[.$B$7]*[.$B$11]*SQRT(2*9.806*([.U407]-[.$B$10]*[.$B$8]));[.$B$7]*[.$B$11]*SQRT(2*9.806*([.U407]-[.$B$10]*[.$B$8]))+[.$B$18]*[.$B$17]*([.U407]-[.$B$16])^(3/2)*SQRT(2*9.806)))" office:value-type="float" office:value="0.00179486565558249" calcext:value-type="float">
            <text:p>0,00</text:p>
          </table:table-cell>
          <table:table-cell table:formula="of:=[.$B$28]*[.U407]^3+[.$B$29]*[.U407]^2+[.$B$30]*[.U407]+[.$B$31]" office:value-type="float" office:value="625" calcext:value-type="float">
            <text:p>625</text:p>
          </table:table-cell>
          <table:table-cell table:formula="of:=([.L407]-[.V407])/[.W407]*[.$B$5]" office:value-type="float" office:value="-0.000172307102935919" calcext:value-type="float">
            <text:p>-0,0001723071</text:p>
          </table:table-cell>
          <table:table-cell table:formula="of:=[.P407]/4+3*[.X407]/4" office:value-type="float" office:value="-0.000172714375842784" calcext:value-type="float">
            <text:p>-0,000172714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7]+[.J408]*[.$B$5]" office:value-type="float" office:value="2005.38" calcext:value-type="float">
            <text:p>2005,38</text:p>
          </table:table-cell>
          <table:table-cell table:formula="of:=[.D407]+[.N408]*[.$B$5]" office:value-type="float" office:value="1987.35281553087" calcext:value-type="float">
            <text:p>1987,352815530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7]" office:value-type="float" office:value="0.868" calcext:value-type="float">
            <text:p>0,868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table:formula="of:=([.J409]-[.J408])/[.$B$5]*[.$B$5]/3+[.J408]" office:value-type="float" office:value="0" calcext:value-type="float">
            <text:p>0,0000E+00</text:p>
          </table:table-cell>
          <table:table-cell table:formula="of:=([.J409]-[.J408])/[.$B$5]*2*[.$B$5]/3+[.J408]" office:value-type="float" office:value="0" calcext:value-type="float">
            <text:p>0,0000E+00</text:p>
          </table:table-cell>
          <table:table-cell table:formula="of:=[.M407]+[.Y407]" office:value-type="float" office:value="0.0284761981093956" calcext:value-type="float">
            <text:p>0,03</text:p>
          </table:table-cell>
          <table:table-cell table:formula="of:=IF([.M408]&lt;[.$B$10];[.$B$22]*(([.$B$9]*[.M408])/([.$B$9]+2*[.M408]))^(2/3)*[.$B$21]^(0.5)*[.$B$9]*[.M408];IF([.M408]&lt;=[.$B$16];[.$B$7]*[.$B$11]*SQRT(2*9.806*([.M408]-[.$B$10]*[.$B$8]));[.$B$7]*[.$B$11]*SQRT(2*9.806*([.M408]-[.$B$10]*[.$B$8]))+[.$B$18]*[.$B$17]*([.M408]-[.$B$16])^(3/2)*SQRT(2*9.806)))" office:value-type="float" office:value="0.0017948240756367" calcext:value-type="float">
            <text:p>0,00</text:p>
          </table:table-cell>
          <table:table-cell table:formula="of:=[.$B$28]*[.M408]^3+[.$B$29]*[.M408]^2+[.$B$30]*[.M408]+[.$B$31]" office:value-type="float" office:value="625" calcext:value-type="float">
            <text:p>625</text:p>
          </table:table-cell>
          <table:table-cell table:formula="of:=([.J408]-[.N408])/[.O408]*[.$B$5]" office:value-type="float" office:value="-0.000172303111261124" calcext:value-type="float">
            <text:p>-0,0001723031</text:p>
          </table:table-cell>
          <table:table-cell table:formula="of:=[.M408]+[.P408]" office:value-type="float" office:value="0.0283038949981344" calcext:value-type="float">
            <text:p>0,028303895</text:p>
          </table:table-cell>
          <table:table-cell table:formula="of:=IF([.Q408]&lt;[.$B$10];[.$B$22]*([.$B$9]*[.Q408]/([.$B$9]+2*[.Q408]))^(2/3)*[.$B$21]^(0.5)*[.$B$9]*[.Q408];IF([.Q408]&lt;=[.$B$16];[.$B$7]*[.$B$11]*SQRT(2*9.806*([.Q408]-[.$B$10]*[.$B$8]));[.$B$7]*[.$B$11]*SQRT(2*9.806*([.Q408]-[.$B$10]*[.$B$8]))+[.$B$18]*[.$B$17]*([.Q408]-[.$B$16])^(3/2)*SQRT(2*9.806)))" office:value-type="float" office:value="0.00177790493287121" calcext:value-type="float">
            <text:p>0,00</text:p>
          </table:table-cell>
          <table:table-cell table:formula="of:=[.$B$28]*[.Q408]^3+[.$B$29]*[.Q408]^2+[.$B$30]*[.Q408]+[.$B$31]" office:value-type="float" office:value="625" calcext:value-type="float">
            <text:p>625</text:p>
          </table:table-cell>
          <table:table-cell table:formula="of:=([.K408]-[.R408])/[.S408]*[.$B$5]" office:value-type="float" office:value="-0.000170678873555636" calcext:value-type="float">
            <text:p>-0,0001706789</text:p>
          </table:table-cell>
          <table:table-cell table:formula="of:=[.M408]+[.T408]" office:value-type="float" office:value="0.0283055192358399" calcext:value-type="float">
            <text:p>0,0283055192</text:p>
          </table:table-cell>
          <table:table-cell table:formula="of:=IF([.U408]&lt;[.$B$10];[.$B$22]*([.$B$9]*[.U408]/([.$B$9]+2*[.U408]))^(2/3)*[.$B$21]^(0.5)*[.$B$9]*[.U408];IF([.U408]&lt;=[.$B$16];[.$B$7]*[.$B$11]*SQRT(2*9.806*([.U408]-[.$B$10]*[.$B$8]));[.$B$7]*[.$B$11]*SQRT(2*9.806*([.U408]-[.$B$10]*[.$B$8]))+[.$B$18]*[.$B$17]*([.U408]-[.$B$16])^(3/2)*SQRT(2*9.806)))" office:value-type="float" office:value="0.00177806418184801" calcext:value-type="float">
            <text:p>0,00</text:p>
          </table:table-cell>
          <table:table-cell table:formula="of:=[.$B$28]*[.U408]^3+[.$B$29]*[.U408]^2+[.$B$30]*[.U408]+[.$B$31]" office:value-type="float" office:value="625" calcext:value-type="float">
            <text:p>625</text:p>
          </table:table-cell>
          <table:table-cell table:formula="of:=([.L408]-[.V408])/[.W408]*[.$B$5]" office:value-type="float" office:value="-0.000170694161457409" calcext:value-type="float">
            <text:p>-0,0001706942</text:p>
          </table:table-cell>
          <table:table-cell table:formula="of:=[.P408]/4+3*[.X408]/4" office:value-type="float" office:value="-0.000171096398908338" calcext:value-type="float">
            <text:p>-0,00017109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8]+[.J409]*[.$B$5]" office:value-type="float" office:value="2005.38" calcext:value-type="float">
            <text:p>2005,38</text:p>
          </table:table-cell>
          <table:table-cell table:formula="of:=[.D408]+[.N409]*[.$B$5]" office:value-type="float" office:value="1987.45949692557" calcext:value-type="float">
            <text:p>1987,459496925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8]" office:value-type="float" office:value="0.868" calcext:value-type="float">
            <text:p>0,868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table:formula="of:=([.J410]-[.J409])/[.$B$5]*[.$B$5]/3+[.J409]" office:value-type="float" office:value="0" calcext:value-type="float">
            <text:p>0,0000E+00</text:p>
          </table:table-cell>
          <table:table-cell table:formula="of:=([.J410]-[.J409])/[.$B$5]*2*[.$B$5]/3+[.J409]" office:value-type="float" office:value="0" calcext:value-type="float">
            <text:p>0,0000E+00</text:p>
          </table:table-cell>
          <table:table-cell table:formula="of:=[.M408]+[.Y408]" office:value-type="float" office:value="0.0283051017104872" calcext:value-type="float">
            <text:p>0,03</text:p>
          </table:table-cell>
          <table:table-cell table:formula="of:=IF([.M409]&lt;[.$B$10];[.$B$22]*(([.$B$9]*[.M409])/([.$B$9]+2*[.M409]))^(2/3)*[.$B$21]^(0.5)*[.$B$9]*[.M409];IF([.M409]&lt;=[.$B$16];[.$B$7]*[.$B$11]*SQRT(2*9.806*([.M409]-[.$B$10]*[.$B$8]));[.$B$7]*[.$B$11]*SQRT(2*9.806*([.M409]-[.$B$10]*[.$B$8]))+[.$B$18]*[.$B$17]*([.M409]-[.$B$16])^(3/2)*SQRT(2*9.806)))" office:value-type="float" office:value="0.00177802324498327" calcext:value-type="float">
            <text:p>0,00</text:p>
          </table:table-cell>
          <table:table-cell table:formula="of:=[.$B$28]*[.M409]^3+[.$B$29]*[.M409]^2+[.$B$30]*[.M409]+[.$B$31]" office:value-type="float" office:value="625" calcext:value-type="float">
            <text:p>625</text:p>
          </table:table-cell>
          <table:table-cell table:formula="of:=([.J409]-[.N409])/[.O409]*[.$B$5]" office:value-type="float" office:value="-0.000170690231518394" calcext:value-type="float">
            <text:p>-0,0001706902</text:p>
          </table:table-cell>
          <table:table-cell table:formula="of:=[.M409]+[.P409]" office:value-type="float" office:value="0.0281344114789688" calcext:value-type="float">
            <text:p>0,0281344115</text:p>
          </table:table-cell>
          <table:table-cell table:formula="of:=IF([.Q409]&lt;[.$B$10];[.$B$22]*([.$B$9]*[.Q409]/([.$B$9]+2*[.Q409]))^(2/3)*[.$B$21]^(0.5)*[.$B$9]*[.Q409];IF([.Q409]&lt;=[.$B$16];[.$B$7]*[.$B$11]*SQRT(2*9.806*([.Q409]-[.$B$10]*[.$B$8]));[.$B$7]*[.$B$11]*SQRT(2*9.806*([.Q409]-[.$B$10]*[.$B$8]))+[.$B$18]*[.$B$17]*([.Q409]-[.$B$16])^(3/2)*SQRT(2*9.806)))" office:value-type="float" office:value="0.00176131320221902" calcext:value-type="float">
            <text:p>0,00</text:p>
          </table:table-cell>
          <table:table-cell table:formula="of:=[.$B$28]*[.Q409]^3+[.$B$29]*[.Q409]^2+[.$B$30]*[.Q409]+[.$B$31]" office:value-type="float" office:value="625" calcext:value-type="float">
            <text:p>625</text:p>
          </table:table-cell>
          <table:table-cell table:formula="of:=([.K409]-[.R409])/[.S409]*[.$B$5]" office:value-type="float" office:value="-0.000169086067413026" calcext:value-type="float">
            <text:p>-0,0001690861</text:p>
          </table:table-cell>
          <table:table-cell table:formula="of:=[.M409]+[.T409]" office:value-type="float" office:value="0.0281360156430742" calcext:value-type="float">
            <text:p>0,0281360156</text:p>
          </table:table-cell>
          <table:table-cell table:formula="of:=IF([.U409]&lt;[.$B$10];[.$B$22]*([.$B$9]*[.U409]/([.$B$9]+2*[.U409]))^(2/3)*[.$B$21]^(0.5)*[.$B$9]*[.U409];IF([.U409]&lt;=[.$B$16];[.$B$7]*[.$B$11]*SQRT(2*9.806*([.U409]-[.$B$10]*[.$B$8]));[.$B$7]*[.$B$11]*SQRT(2*9.806*([.U409]-[.$B$10]*[.$B$8]))+[.$B$18]*[.$B$17]*([.U409]-[.$B$16])^(3/2)*SQRT(2*9.806)))" office:value-type="float" office:value="0.00176147000750472" calcext:value-type="float">
            <text:p>0,00</text:p>
          </table:table-cell>
          <table:table-cell table:formula="of:=[.$B$28]*[.U409]^3+[.$B$29]*[.U409]^2+[.$B$30]*[.U409]+[.$B$31]" office:value-type="float" office:value="625" calcext:value-type="float">
            <text:p>625</text:p>
          </table:table-cell>
          <table:table-cell table:formula="of:=([.L409]-[.V409])/[.W409]*[.$B$5]" office:value-type="float" office:value="-0.000169101120720453" calcext:value-type="float">
            <text:p>-0,0001691011</text:p>
          </table:table-cell>
          <table:table-cell table:formula="of:=[.P409]/4+3*[.X409]/4" office:value-type="float" office:value="-0.000169498398419939" calcext:value-type="float">
            <text:p>-0,000169498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09]+[.J410]*[.$B$5]" office:value-type="float" office:value="2005.38" calcext:value-type="float">
            <text:p>2005,38</text:p>
          </table:table-cell>
          <table:table-cell table:formula="of:=[.D409]+[.N410]*[.$B$5]" office:value-type="float" office:value="1987.5651827077" calcext:value-type="float">
            <text:p>1987,565182707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09]" office:value-type="float" office:value="0.868" calcext:value-type="float">
            <text:p>0,868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table:formula="of:=([.J411]-[.J410])/[.$B$5]*[.$B$5]/3+[.J410]" office:value-type="float" office:value="0" calcext:value-type="float">
            <text:p>0,0000E+00</text:p>
          </table:table-cell>
          <table:table-cell table:formula="of:=([.J411]-[.J410])/[.$B$5]*2*[.$B$5]/3+[.J410]" office:value-type="float" office:value="0" calcext:value-type="float">
            <text:p>0,0000E+00</text:p>
          </table:table-cell>
          <table:table-cell table:formula="of:=[.M409]+[.Y409]" office:value-type="float" office:value="0.0281356033120673" calcext:value-type="float">
            <text:p>0,03</text:p>
          </table:table-cell>
          <table:table-cell table:formula="of:=IF([.M410]&lt;[.$B$10];[.$B$22]*(([.$B$9]*[.M410])/([.$B$9]+2*[.M410]))^(2/3)*[.$B$21]^(0.5)*[.$B$9]*[.M410];IF([.M410]&lt;=[.$B$16];[.$B$7]*[.$B$11]*SQRT(2*9.806*([.M410]-[.$B$10]*[.$B$8]));[.$B$7]*[.$B$11]*SQRT(2*9.806*([.M410]-[.$B$10]*[.$B$8]))+[.$B$18]*[.$B$17]*([.M410]-[.$B$16])^(3/2)*SQRT(2*9.806)))" office:value-type="float" office:value="0.0017614297021693" calcext:value-type="float">
            <text:p>0,00</text:p>
          </table:table-cell>
          <table:table-cell table:formula="of:=[.$B$28]*[.M410]^3+[.$B$29]*[.M410]^2+[.$B$30]*[.M410]+[.$B$31]" office:value-type="float" office:value="625" calcext:value-type="float">
            <text:p>625</text:p>
          </table:table-cell>
          <table:table-cell table:formula="of:=([.J410]-[.N410])/[.O410]*[.$B$5]" office:value-type="float" office:value="-0.000169097251408253" calcext:value-type="float">
            <text:p>-0,0001690973</text:p>
          </table:table-cell>
          <table:table-cell table:formula="of:=[.M410]+[.P410]" office:value-type="float" office:value="0.027966506060659" calcext:value-type="float">
            <text:p>0,0279665061</text:p>
          </table:table-cell>
          <table:table-cell table:formula="of:=IF([.Q410]&lt;[.$B$10];[.$B$22]*([.$B$9]*[.Q410]/([.$B$9]+2*[.Q410]))^(2/3)*[.$B$21]^(0.5)*[.$B$9]*[.Q410];IF([.Q410]&lt;=[.$B$16];[.$B$7]*[.$B$11]*SQRT(2*9.806*([.Q410]-[.$B$10]*[.$B$8]));[.$B$7]*[.$B$11]*SQRT(2*9.806*([.Q410]-[.$B$10]*[.$B$8]))+[.$B$18]*[.$B$17]*([.Q410]-[.$B$16])^(3/2)*SQRT(2*9.806)))" office:value-type="float" office:value="0.00174492561640932" calcext:value-type="float">
            <text:p>0,00</text:p>
          </table:table-cell>
          <table:table-cell table:formula="of:=[.$B$28]*[.Q410]^3+[.$B$29]*[.Q410]^2+[.$B$30]*[.Q410]+[.$B$31]" office:value-type="float" office:value="625" calcext:value-type="float">
            <text:p>625</text:p>
          </table:table-cell>
          <table:table-cell table:formula="of:=([.K410]-[.R410])/[.S410]*[.$B$5]" office:value-type="float" office:value="-0.000167512859175295" calcext:value-type="float">
            <text:p>-0,0001675129</text:p>
          </table:table-cell>
          <table:table-cell table:formula="of:=[.M410]+[.T410]" office:value-type="float" office:value="0.027968090452892" calcext:value-type="float">
            <text:p>0,0279680905</text:p>
          </table:table-cell>
          <table:table-cell table:formula="of:=IF([.U410]&lt;[.$B$10];[.$B$22]*([.$B$9]*[.U410]/([.$B$9]+2*[.U410]))^(2/3)*[.$B$21]^(0.5)*[.$B$9]*[.U410];IF([.U410]&lt;=[.$B$16];[.$B$7]*[.$B$11]*SQRT(2*9.806*([.U410]-[.$B$10]*[.$B$8]));[.$B$7]*[.$B$11]*SQRT(2*9.806*([.U410]-[.$B$10]*[.$B$8]))+[.$B$18]*[.$B$17]*([.U410]-[.$B$16])^(3/2)*SQRT(2*9.806)))" office:value-type="float" office:value="0.00174508002157368" calcext:value-type="float">
            <text:p>0,00</text:p>
          </table:table-cell>
          <table:table-cell table:formula="of:=[.$B$28]*[.U410]^3+[.$B$29]*[.U410]^2+[.$B$30]*[.U410]+[.$B$31]" office:value-type="float" office:value="625" calcext:value-type="float">
            <text:p>625</text:p>
          </table:table-cell>
          <table:table-cell table:formula="of:=([.L410]-[.V410])/[.W410]*[.$B$5]" office:value-type="float" office:value="-0.000167527682071073" calcext:value-type="float">
            <text:p>-0,0001675277</text:p>
          </table:table-cell>
          <table:table-cell table:formula="of:=[.P410]/4+3*[.X410]/4" office:value-type="float" office:value="-0.000167920074405368" calcext:value-type="float">
            <text:p>-0,000167920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0]+[.J411]*[.$B$5]" office:value-type="float" office:value="2005.38" calcext:value-type="float">
            <text:p>2005,38</text:p>
          </table:table-cell>
          <table:table-cell table:formula="of:=[.D410]+[.N411]*[.$B$5]" office:value-type="float" office:value="1987.66988512788" calcext:value-type="float">
            <text:p>1987,6698851279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0]" office:value-type="float" office:value="0.868" calcext:value-type="float">
            <text:p>0,868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table:formula="of:=([.J412]-[.J411])/[.$B$5]*[.$B$5]/3+[.J411]" office:value-type="float" office:value="0" calcext:value-type="float">
            <text:p>0,0000E+00</text:p>
          </table:table-cell>
          <table:table-cell table:formula="of:=([.J412]-[.J411])/[.$B$5]*2*[.$B$5]/3+[.J411]" office:value-type="float" office:value="0" calcext:value-type="float">
            <text:p>0,0000E+00</text:p>
          </table:table-cell>
          <table:table-cell table:formula="of:=[.M410]+[.Y410]" office:value-type="float" office:value="0.0279676832376619" calcext:value-type="float">
            <text:p>0,03</text:p>
          </table:table-cell>
          <table:table-cell table:formula="of:=IF([.M411]&lt;[.$B$10];[.$B$22]*(([.$B$9]*[.M411])/([.$B$9]+2*[.M411]))^(2/3)*[.$B$21]^(0.5)*[.$B$9]*[.M411];IF([.M411]&lt;=[.$B$16];[.$B$7]*[.$B$11]*SQRT(2*9.806*([.M411]-[.$B$10]*[.$B$8]));[.$B$7]*[.$B$11]*SQRT(2*9.806*([.M411]-[.$B$10]*[.$B$8]))+[.$B$18]*[.$B$17]*([.M411]-[.$B$16])^(3/2)*SQRT(2*9.806)))" office:value-type="float" office:value="0.00174504033644903" calcext:value-type="float">
            <text:p>0,00</text:p>
          </table:table-cell>
          <table:table-cell table:formula="of:=[.$B$28]*[.M411]^3+[.$B$29]*[.M411]^2+[.$B$30]*[.M411]+[.$B$31]" office:value-type="float" office:value="625" calcext:value-type="float">
            <text:p>625</text:p>
          </table:table-cell>
          <table:table-cell table:formula="of:=([.J411]-[.N411])/[.O411]*[.$B$5]" office:value-type="float" office:value="-0.000167523872299107" calcext:value-type="float">
            <text:p>-0,0001675239</text:p>
          </table:table-cell>
          <table:table-cell table:formula="of:=[.M411]+[.P411]" office:value-type="float" office:value="0.0278001593653628" calcext:value-type="float">
            <text:p>0,0278001594</text:p>
          </table:table-cell>
          <table:table-cell table:formula="of:=IF([.Q411]&lt;[.$B$10];[.$B$22]*([.$B$9]*[.Q411]/([.$B$9]+2*[.Q411]))^(2/3)*[.$B$21]^(0.5)*[.$B$9]*[.Q411];IF([.Q411]&lt;=[.$B$16];[.$B$7]*[.$B$11]*SQRT(2*9.806*([.Q411]-[.$B$10]*[.$B$8]));[.$B$7]*[.$B$11]*SQRT(2*9.806*([.Q411]-[.$B$10]*[.$B$8]))+[.$B$18]*[.$B$17]*([.Q411]-[.$B$16])^(3/2)*SQRT(2*9.806)))" office:value-type="float" office:value="0.00172873911942532" calcext:value-type="float">
            <text:p>0,00</text:p>
          </table:table-cell>
          <table:table-cell table:formula="of:=[.$B$28]*[.Q411]^3+[.$B$29]*[.Q411]^2+[.$B$30]*[.Q411]+[.$B$31]" office:value-type="float" office:value="625" calcext:value-type="float">
            <text:p>625</text:p>
          </table:table-cell>
          <table:table-cell table:formula="of:=([.K411]-[.R411])/[.S411]*[.$B$5]" office:value-type="float" office:value="-0.00016595895546483" calcext:value-type="float">
            <text:p>-0,000165959</text:p>
          </table:table-cell>
          <table:table-cell table:formula="of:=[.M411]+[.T411]" office:value-type="float" office:value="0.0278017242821971" calcext:value-type="float">
            <text:p>0,0278017243</text:p>
          </table:table-cell>
          <table:table-cell table:formula="of:=IF([.U411]&lt;[.$B$10];[.$B$22]*([.$B$9]*[.U411]/([.$B$9]+2*[.U411]))^(2/3)*[.$B$21]^(0.5)*[.$B$9]*[.U411];IF([.U411]&lt;=[.$B$16];[.$B$7]*[.$B$11]*SQRT(2*9.806*([.U411]-[.$B$10]*[.$B$8]));[.$B$7]*[.$B$11]*SQRT(2*9.806*([.U411]-[.$B$10]*[.$B$8]))+[.$B$18]*[.$B$17]*([.U411]-[.$B$16])^(3/2)*SQRT(2*9.806)))" office:value-type="float" office:value="0.00172889116716487" calcext:value-type="float">
            <text:p>0,00</text:p>
          </table:table-cell>
          <table:table-cell table:formula="of:=[.$B$28]*[.U411]^3+[.$B$29]*[.U411]^2+[.$B$30]*[.U411]+[.$B$31]" office:value-type="float" office:value="625" calcext:value-type="float">
            <text:p>625</text:p>
          </table:table-cell>
          <table:table-cell table:formula="of:=([.L411]-[.V411])/[.W411]*[.$B$5]" office:value-type="float" office:value="-0.000165973552047827" calcext:value-type="float">
            <text:p>-0,0001659736</text:p>
          </table:table-cell>
          <table:table-cell table:formula="of:=[.P411]/4+3*[.X411]/4" office:value-type="float" office:value="-0.000166361132110647" calcext:value-type="float">
            <text:p>-0,000166361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1]+[.J412]*[.$B$5]" office:value-type="float" office:value="2005.38" calcext:value-type="float">
            <text:p>2005,38</text:p>
          </table:table-cell>
          <table:table-cell table:formula="of:=[.D411]+[.N412]*[.$B$5]" office:value-type="float" office:value="1987.77361625335" calcext:value-type="float">
            <text:p>1987,773616253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1]" office:value-type="float" office:value="0.868" calcext:value-type="float">
            <text:p>0,868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formula="of:=([.J413]-[.J412])/[.$B$5]*[.$B$5]/3+[.J412]" office:value-type="float" office:value="0" calcext:value-type="float">
            <text:p>0,0000E+00</text:p>
          </table:table-cell>
          <table:table-cell table:formula="of:=([.J413]-[.J412])/[.$B$5]*2*[.$B$5]/3+[.J412]" office:value-type="float" office:value="0" calcext:value-type="float">
            <text:p>0,0000E+00</text:p>
          </table:table-cell>
          <table:table-cell table:formula="of:=[.M411]+[.Y411]" office:value-type="float" office:value="0.0278013221055513" calcext:value-type="float">
            <text:p>0,03</text:p>
          </table:table-cell>
          <table:table-cell table:formula="of:=IF([.M412]&lt;[.$B$10];[.$B$22]*(([.$B$9]*[.M412])/([.$B$9]+2*[.M412]))^(2/3)*[.$B$21]^(0.5)*[.$B$9]*[.M412];IF([.M412]&lt;=[.$B$16];[.$B$7]*[.$B$11]*SQRT(2*9.806*([.M412]-[.$B$10]*[.$B$8]));[.$B$7]*[.$B$11]*SQRT(2*9.806*([.M412]-[.$B$10]*[.$B$8]))+[.$B$18]*[.$B$17]*([.M412]-[.$B$16])^(3/2)*SQRT(2*9.806)))" office:value-type="float" office:value="0.00172885209116045" calcext:value-type="float">
            <text:p>0,00</text:p>
          </table:table-cell>
          <table:table-cell table:formula="of:=[.$B$28]*[.M412]^3+[.$B$29]*[.M412]^2+[.$B$30]*[.M412]+[.$B$31]" office:value-type="float" office:value="625" calcext:value-type="float">
            <text:p>625</text:p>
          </table:table-cell>
          <table:table-cell table:formula="of:=([.J412]-[.N412])/[.O412]*[.$B$5]" office:value-type="float" office:value="-0.000165969800751403" calcext:value-type="float">
            <text:p>-0,0001659698</text:p>
          </table:table-cell>
          <table:table-cell table:formula="of:=[.M412]+[.P412]" office:value-type="float" office:value="0.0276353523047999" calcext:value-type="float">
            <text:p>0,0276353523</text:p>
          </table:table-cell>
          <table:table-cell table:formula="of:=IF([.Q412]&lt;[.$B$10];[.$B$22]*([.$B$9]*[.Q412]/([.$B$9]+2*[.Q412]))^(2/3)*[.$B$21]^(0.5)*[.$B$9]*[.Q412];IF([.Q412]&lt;=[.$B$16];[.$B$7]*[.$B$11]*SQRT(2*9.806*([.Q412]-[.$B$10]*[.$B$8]));[.$B$7]*[.$B$11]*SQRT(2*9.806*([.Q412]-[.$B$10]*[.$B$8]))+[.$B$18]*[.$B$17]*([.Q412]-[.$B$16])^(3/2)*SQRT(2*9.806)))" office:value-type="float" office:value="0.00171275070826667" calcext:value-type="float">
            <text:p>0,00</text:p>
          </table:table-cell>
          <table:table-cell table:formula="of:=[.$B$28]*[.Q412]^3+[.$B$29]*[.Q412]^2+[.$B$30]*[.Q412]+[.$B$31]" office:value-type="float" office:value="625" calcext:value-type="float">
            <text:p>625</text:p>
          </table:table-cell>
          <table:table-cell table:formula="of:=([.K412]-[.R412])/[.S412]*[.$B$5]" office:value-type="float" office:value="-0.0001644240679936" calcext:value-type="float">
            <text:p>-0,0001644241</text:p>
          </table:table-cell>
          <table:table-cell table:formula="of:=[.M412]+[.T412]" office:value-type="float" office:value="0.0276368980375577" calcext:value-type="float">
            <text:p>0,027636898</text:p>
          </table:table-cell>
          <table:table-cell table:formula="of:=IF([.U412]&lt;[.$B$10];[.$B$22]*([.$B$9]*[.U412]/([.$B$9]+2*[.U412]))^(2/3)*[.$B$21]^(0.5)*[.$B$9]*[.U412];IF([.U412]&lt;=[.$B$16];[.$B$7]*[.$B$11]*SQRT(2*9.806*([.U412]-[.$B$10]*[.$B$8]));[.$B$7]*[.$B$11]*SQRT(2*9.806*([.U412]-[.$B$10]*[.$B$8]))+[.$B$18]*[.$B$17]*([.U412]-[.$B$16])^(3/2)*SQRT(2*9.806)))" office:value-type="float" office:value="0.00171290044042393" calcext:value-type="float">
            <text:p>0,00</text:p>
          </table:table-cell>
          <table:table-cell table:formula="of:=[.$B$28]*[.U412]^3+[.$B$29]*[.U412]^2+[.$B$30]*[.U412]+[.$B$31]" office:value-type="float" office:value="625" calcext:value-type="float">
            <text:p>625</text:p>
          </table:table-cell>
          <table:table-cell table:formula="of:=([.L412]-[.V412])/[.W412]*[.$B$5]" office:value-type="float" office:value="-0.000164438442280698" calcext:value-type="float">
            <text:p>-0,0001644384</text:p>
          </table:table-cell>
          <table:table-cell table:formula="of:=[.P412]/4+3*[.X412]/4" office:value-type="float" office:value="-0.000164821281898374" calcext:value-type="float">
            <text:p>-0,0001648213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2]+[.J413]*[.$B$5]" office:value-type="float" office:value="2005.38" calcext:value-type="float">
            <text:p>2005,38</text:p>
          </table:table-cell>
          <table:table-cell table:formula="of:=[.D412]+[.N413]*[.$B$5]" office:value-type="float" office:value="1987.87638797111" calcext:value-type="float">
            <text:p>1987,876387971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2]" office:value-type="float" office:value="0.868" calcext:value-type="float">
            <text:p>0,868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formula="of:=([.J414]-[.J413])/[.$B$5]*[.$B$5]/3+[.J413]" office:value-type="float" office:value="0" calcext:value-type="float">
            <text:p>0,0000E+00</text:p>
          </table:table-cell>
          <table:table-cell table:formula="of:=([.J414]-[.J413])/[.$B$5]*2*[.$B$5]/3+[.J413]" office:value-type="float" office:value="0" calcext:value-type="float">
            <text:p>0,0000E+00</text:p>
          </table:table-cell>
          <table:table-cell table:formula="of:=[.M412]+[.Y412]" office:value-type="float" office:value="0.0276365008236529" calcext:value-type="float">
            <text:p>0,03</text:p>
          </table:table-cell>
          <table:table-cell table:formula="of:=IF([.M413]&lt;[.$B$10];[.$B$22]*(([.$B$9]*[.M413])/([.$B$9]+2*[.M413]))^(2/3)*[.$B$21]^(0.5)*[.$B$9]*[.M413];IF([.M413]&lt;=[.$B$16];[.$B$7]*[.$B$11]*SQRT(2*9.806*([.M413]-[.$B$10]*[.$B$8]));[.$B$7]*[.$B$11]*SQRT(2*9.806*([.M413]-[.$B$10]*[.$B$8]))+[.$B$18]*[.$B$17]*([.M413]-[.$B$16])^(3/2)*SQRT(2*9.806)))" office:value-type="float" office:value="0.00171286196267218" calcext:value-type="float">
            <text:p>0,00</text:p>
          </table:table-cell>
          <table:table-cell table:formula="of:=[.$B$28]*[.M413]^3+[.$B$29]*[.M413]^2+[.$B$30]*[.M413]+[.$B$31]" office:value-type="float" office:value="625" calcext:value-type="float">
            <text:p>625</text:p>
          </table:table-cell>
          <table:table-cell table:formula="of:=([.J413]-[.N413])/[.O413]*[.$B$5]" office:value-type="float" office:value="-0.00016443474841653" calcext:value-type="float">
            <text:p>-0,0001644347</text:p>
          </table:table-cell>
          <table:table-cell table:formula="of:=[.M413]+[.P413]" office:value-type="float" office:value="0.0274720660752364" calcext:value-type="float">
            <text:p>0,0274720661</text:p>
          </table:table-cell>
          <table:table-cell table:formula="of:=IF([.Q413]&lt;[.$B$10];[.$B$22]*([.$B$9]*[.Q413]/([.$B$9]+2*[.Q413]))^(2/3)*[.$B$21]^(0.5)*[.$B$9]*[.Q413];IF([.Q413]&lt;=[.$B$16];[.$B$7]*[.$B$11]*SQRT(2*9.806*([.Q413]-[.$B$10]*[.$B$8]));[.$B$7]*[.$B$11]*SQRT(2*9.806*([.Q413]-[.$B$10]*[.$B$8]))+[.$B$18]*[.$B$17]*([.Q413]-[.$B$16])^(3/2)*SQRT(2*9.806)))" office:value-type="float" office:value="0.00169695743191906" calcext:value-type="float">
            <text:p>0,00</text:p>
          </table:table-cell>
          <table:table-cell table:formula="of:=[.$B$28]*[.Q413]^3+[.$B$29]*[.Q413]^2+[.$B$30]*[.Q413]+[.$B$31]" office:value-type="float" office:value="625" calcext:value-type="float">
            <text:p>625</text:p>
          </table:table-cell>
          <table:table-cell table:formula="of:=([.K413]-[.R413])/[.S413]*[.$B$5]" office:value-type="float" office:value="-0.000162907913464229" calcext:value-type="float">
            <text:p>-0,0001629079</text:p>
          </table:table-cell>
          <table:table-cell table:formula="of:=[.M413]+[.T413]" office:value-type="float" office:value="0.0274735929101887" calcext:value-type="float">
            <text:p>0,0274735929</text:p>
          </table:table-cell>
          <table:table-cell table:formula="of:=IF([.U413]&lt;[.$B$10];[.$B$22]*([.$B$9]*[.U413]/([.$B$9]+2*[.U413]))^(2/3)*[.$B$21]^(0.5)*[.$B$9]*[.U413];IF([.U413]&lt;=[.$B$16];[.$B$7]*[.$B$11]*SQRT(2*9.806*([.U413]-[.$B$10]*[.$B$8]));[.$B$7]*[.$B$11]*SQRT(2*9.806*([.U413]-[.$B$10]*[.$B$8]))+[.$B$18]*[.$B$17]*([.U413]-[.$B$16])^(3/2)*SQRT(2*9.806)))" office:value-type="float" office:value="0.00169710488950124" calcext:value-type="float">
            <text:p>0,00</text:p>
          </table:table-cell>
          <table:table-cell table:formula="of:=[.$B$28]*[.U413]^3+[.$B$29]*[.U413]^2+[.$B$30]*[.U413]+[.$B$31]" office:value-type="float" office:value="625" calcext:value-type="float">
            <text:p>625</text:p>
          </table:table-cell>
          <table:table-cell table:formula="of:=([.L413]-[.V413])/[.W413]*[.$B$5]" office:value-type="float" office:value="-0.000162922069392119" calcext:value-type="float">
            <text:p>-0,0001629221</text:p>
          </table:table-cell>
          <table:table-cell table:formula="of:=[.P413]/4+3*[.X413]/4" office:value-type="float" office:value="-0.000163300239148222" calcext:value-type="float">
            <text:p>-0,000163300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3]+[.J414]*[.$B$5]" office:value-type="float" office:value="2005.38" calcext:value-type="float">
            <text:p>2005,38</text:p>
          </table:table-cell>
          <table:table-cell table:formula="of:=[.D413]+[.N414]*[.$B$5]" office:value-type="float" office:value="1987.97821199107" calcext:value-type="float">
            <text:p>1987,978211991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3]" office:value-type="float" office:value="0.868" calcext:value-type="float">
            <text:p>0,868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table:formula="of:=([.J415]-[.J414])/[.$B$5]*[.$B$5]/3+[.J414]" office:value-type="float" office:value="0" calcext:value-type="float">
            <text:p>0,0000E+00</text:p>
          </table:table-cell>
          <table:table-cell table:formula="of:=([.J415]-[.J414])/[.$B$5]*2*[.$B$5]/3+[.J414]" office:value-type="float" office:value="0" calcext:value-type="float">
            <text:p>0,0000E+00</text:p>
          </table:table-cell>
          <table:table-cell table:formula="of:=[.M413]+[.Y413]" office:value-type="float" office:value="0.0274732005845047" calcext:value-type="float">
            <text:p>0,03</text:p>
          </table:table-cell>
          <table:table-cell table:formula="of:=IF([.M414]&lt;[.$B$10];[.$B$22]*(([.$B$9]*[.M414])/([.$B$9]+2*[.M414]))^(2/3)*[.$B$21]^(0.5)*[.$B$9]*[.M414];IF([.M414]&lt;=[.$B$16];[.$B$7]*[.$B$11]*SQRT(2*9.806*([.M414]-[.$B$10]*[.$B$8]));[.$B$7]*[.$B$11]*SQRT(2*9.806*([.M414]-[.$B$10]*[.$B$8]))+[.$B$18]*[.$B$17]*([.M414]-[.$B$16])^(3/2)*SQRT(2*9.806)))" office:value-type="float" office:value="0.00169706699935265" calcext:value-type="float">
            <text:p>0,00</text:p>
          </table:table-cell>
          <table:table-cell table:formula="of:=[.$B$28]*[.M414]^3+[.$B$29]*[.M414]^2+[.$B$30]*[.M414]+[.$B$31]" office:value-type="float" office:value="625" calcext:value-type="float">
            <text:p>625</text:p>
          </table:table-cell>
          <table:table-cell table:formula="of:=([.J414]-[.N414])/[.O414]*[.$B$5]" office:value-type="float" office:value="-0.000162918431937855" calcext:value-type="float">
            <text:p>-0,0001629184</text:p>
          </table:table-cell>
          <table:table-cell table:formula="of:=[.M414]+[.P414]" office:value-type="float" office:value="0.0273102821525668" calcext:value-type="float">
            <text:p>0,0273102822</text:p>
          </table:table-cell>
          <table:table-cell table:formula="of:=IF([.Q414]&lt;[.$B$10];[.$B$22]*([.$B$9]*[.Q414]/([.$B$9]+2*[.Q414]))^(2/3)*[.$B$21]^(0.5)*[.$B$9]*[.Q414];IF([.Q414]&lt;=[.$B$16];[.$B$7]*[.$B$11]*SQRT(2*9.806*([.Q414]-[.$B$10]*[.$B$8]));[.$B$7]*[.$B$11]*SQRT(2*9.806*([.Q414]-[.$B$10]*[.$B$8]))+[.$B$18]*[.$B$17]*([.Q414]-[.$B$16])^(3/2)*SQRT(2*9.806)))" office:value-type="float" office:value="0.00168135639034554" calcext:value-type="float">
            <text:p>0,00</text:p>
          </table:table-cell>
          <table:table-cell table:formula="of:=[.$B$28]*[.Q414]^3+[.$B$29]*[.Q414]^2+[.$B$30]*[.Q414]+[.$B$31]" office:value-type="float" office:value="625" calcext:value-type="float">
            <text:p>625</text:p>
          </table:table-cell>
          <table:table-cell table:formula="of:=([.K414]-[.R414])/[.S414]*[.$B$5]" office:value-type="float" office:value="-0.000161410213473172" calcext:value-type="float">
            <text:p>-0,0001614102</text:p>
          </table:table-cell>
          <table:table-cell table:formula="of:=[.M414]+[.T414]" office:value-type="float" office:value="0.0273117903710315" calcext:value-type="float">
            <text:p>0,0273117904</text:p>
          </table:table-cell>
          <table:table-cell table:formula="of:=IF([.U414]&lt;[.$B$10];[.$B$22]*([.$B$9]*[.U414]/([.$B$9]+2*[.U414]))^(2/3)*[.$B$21]^(0.5)*[.$B$9]*[.U414];IF([.U414]&lt;=[.$B$16];[.$B$7]*[.$B$11]*SQRT(2*9.806*([.U414]-[.$B$10]*[.$B$8]));[.$B$7]*[.$B$11]*SQRT(2*9.806*([.U414]-[.$B$10]*[.$B$8]))+[.$B$18]*[.$B$17]*([.U414]-[.$B$16])^(3/2)*SQRT(2*9.806)))" office:value-type="float" office:value="0.00168150161354285" calcext:value-type="float">
            <text:p>0,00</text:p>
          </table:table-cell>
          <table:table-cell table:formula="of:=[.$B$28]*[.U414]^3+[.$B$29]*[.U414]^2+[.$B$30]*[.U414]+[.$B$31]" office:value-type="float" office:value="625" calcext:value-type="float">
            <text:p>625</text:p>
          </table:table-cell>
          <table:table-cell table:formula="of:=([.L414]-[.V414])/[.W414]*[.$B$5]" office:value-type="float" office:value="-0.000161424154900114" calcext:value-type="float">
            <text:p>-0,0001614242</text:p>
          </table:table-cell>
          <table:table-cell table:formula="of:=[.P414]/4+3*[.X414]/4" office:value-type="float" office:value="-0.000161797724159549" calcext:value-type="float">
            <text:p>-0,000161797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4]+[.J415]*[.$B$5]" office:value-type="float" office:value="2005.38" calcext:value-type="float">
            <text:p>2005,38</text:p>
          </table:table-cell>
          <table:table-cell table:formula="of:=[.D414]+[.N415]*[.$B$5]" office:value-type="float" office:value="1988.07909984911" calcext:value-type="float">
            <text:p>1988,079099849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4]" office:value-type="float" office:value="0.868" calcext:value-type="float">
            <text:p>0,868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table:formula="of:=([.J416]-[.J415])/[.$B$5]*[.$B$5]/3+[.J415]" office:value-type="float" office:value="0" calcext:value-type="float">
            <text:p>0,0000E+00</text:p>
          </table:table-cell>
          <table:table-cell table:formula="of:=([.J416]-[.J415])/[.$B$5]*2*[.$B$5]/3+[.J415]" office:value-type="float" office:value="0" calcext:value-type="float">
            <text:p>0,0000E+00</text:p>
          </table:table-cell>
          <table:table-cell table:formula="of:=[.M414]+[.Y414]" office:value-type="float" office:value="0.0273114028603451" calcext:value-type="float">
            <text:p>0,03</text:p>
          </table:table-cell>
          <table:table-cell table:formula="of:=IF([.M415]&lt;[.$B$10];[.$B$22]*(([.$B$9]*[.M415])/([.$B$9]+2*[.M415]))^(2/3)*[.$B$21]^(0.5)*[.$B$9]*[.M415];IF([.M415]&lt;=[.$B$16];[.$B$7]*[.$B$11]*SQRT(2*9.806*([.M415]-[.$B$10]*[.$B$8]));[.$B$7]*[.$B$11]*SQRT(2*9.806*([.M415]-[.$B$10]*[.$B$8]))+[.$B$18]*[.$B$17]*([.M415]-[.$B$16])^(3/2)*SQRT(2*9.806)))" office:value-type="float" office:value="0.00168146430056119" calcext:value-type="float">
            <text:p>0,00</text:p>
          </table:table-cell>
          <table:table-cell table:formula="of:=[.$B$28]*[.M415]^3+[.$B$29]*[.M415]^2+[.$B$30]*[.M415]+[.$B$31]" office:value-type="float" office:value="625" calcext:value-type="float">
            <text:p>625</text:p>
          </table:table-cell>
          <table:table-cell table:formula="of:=([.J415]-[.N415])/[.O415]*[.$B$5]" office:value-type="float" office:value="-0.000161420572853874" calcext:value-type="float">
            <text:p>-0,0001614206</text:p>
          </table:table-cell>
          <table:table-cell table:formula="of:=[.M415]+[.P415]" office:value-type="float" office:value="0.0271499822874912" calcext:value-type="float">
            <text:p>0,0271499823</text:p>
          </table:table-cell>
          <table:table-cell table:formula="of:=IF([.Q415]&lt;[.$B$10];[.$B$22]*([.$B$9]*[.Q415]/([.$B$9]+2*[.Q415]))^(2/3)*[.$B$21]^(0.5)*[.$B$9]*[.Q415];IF([.Q415]&lt;=[.$B$16];[.$B$7]*[.$B$11]*SQRT(2*9.806*([.Q415]-[.$B$10]*[.$B$8]));[.$B$7]*[.$B$11]*SQRT(2*9.806*([.Q415]-[.$B$10]*[.$B$8]))+[.$B$18]*[.$B$17]*([.Q415]-[.$B$16])^(3/2)*SQRT(2*9.806)))" office:value-type="float" office:value="0.00166594473349938" calcext:value-type="float">
            <text:p>0,00</text:p>
          </table:table-cell>
          <table:table-cell table:formula="of:=[.$B$28]*[.Q415]^3+[.$B$29]*[.Q415]^2+[.$B$30]*[.Q415]+[.$B$31]" office:value-type="float" office:value="625" calcext:value-type="float">
            <text:p>625</text:p>
          </table:table-cell>
          <table:table-cell table:formula="of:=([.K415]-[.R415])/[.S415]*[.$B$5]" office:value-type="float" office:value="-0.00015993069441594" calcext:value-type="float">
            <text:p>-0,0001599307</text:p>
          </table:table-cell>
          <table:table-cell table:formula="of:=[.M415]+[.T415]" office:value-type="float" office:value="0.0271514721659292" calcext:value-type="float">
            <text:p>0,0271514722</text:p>
          </table:table-cell>
          <table:table-cell table:formula="of:=IF([.U415]&lt;[.$B$10];[.$B$22]*([.$B$9]*[.U415]/([.$B$9]+2*[.U415]))^(2/3)*[.$B$21]^(0.5)*[.$B$9]*[.U415];IF([.U415]&lt;=[.$B$16];[.$B$7]*[.$B$11]*SQRT(2*9.806*([.U415]-[.$B$10]*[.$B$8]));[.$B$7]*[.$B$11]*SQRT(2*9.806*([.U415]-[.$B$10]*[.$B$8]))+[.$B$18]*[.$B$17]*([.U415]-[.$B$16])^(3/2)*SQRT(2*9.806)))" office:value-type="float" office:value="0.00166608776170286" calcext:value-type="float">
            <text:p>0,00</text:p>
          </table:table-cell>
          <table:table-cell table:formula="of:=[.$B$28]*[.U415]^3+[.$B$29]*[.U415]^2+[.$B$30]*[.U415]+[.$B$31]" office:value-type="float" office:value="625" calcext:value-type="float">
            <text:p>625</text:p>
          </table:table-cell>
          <table:table-cell table:formula="of:=([.L415]-[.V415])/[.W415]*[.$B$5]" office:value-type="float" office:value="-0.000159944425123475" calcext:value-type="float">
            <text:p>-0,0001599444</text:p>
          </table:table-cell>
          <table:table-cell table:formula="of:=[.P415]/4+3*[.X415]/4" office:value-type="float" office:value="-0.000160313462056074" calcext:value-type="float">
            <text:p>-0,000160313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5]+[.J416]*[.$B$5]" office:value-type="float" office:value="2005.38" calcext:value-type="float">
            <text:p>2005,38</text:p>
          </table:table-cell>
          <table:table-cell table:formula="of:=[.D415]+[.N416]*[.$B$5]" office:value-type="float" office:value="1988.17906291005" calcext:value-type="float">
            <text:p>1988,179062910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5]" office:value-type="float" office:value="0.868" calcext:value-type="float">
            <text:p>0,868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table:formula="of:=([.J417]-[.J416])/[.$B$5]*[.$B$5]/3+[.J416]" office:value-type="float" office:value="0" calcext:value-type="float">
            <text:p>0,0000E+00</text:p>
          </table:table-cell>
          <table:table-cell table:formula="of:=([.J417]-[.J416])/[.$B$5]*2*[.$B$5]/3+[.J416]" office:value-type="float" office:value="0" calcext:value-type="float">
            <text:p>0,0000E+00</text:p>
          </table:table-cell>
          <table:table-cell table:formula="of:=[.M415]+[.Y415]" office:value-type="float" office:value="0.027151089398289" calcext:value-type="float">
            <text:p>0,03</text:p>
          </table:table-cell>
          <table:table-cell table:formula="of:=IF([.M416]&lt;[.$B$10];[.$B$22]*(([.$B$9]*[.M416])/([.$B$9]+2*[.M416]))^(2/3)*[.$B$21]^(0.5)*[.$B$9]*[.M416];IF([.M416]&lt;=[.$B$16];[.$B$7]*[.$B$11]*SQRT(2*9.806*([.M416]-[.$B$10]*[.$B$8]));[.$B$7]*[.$B$11]*SQRT(2*9.806*([.M416]-[.$B$10]*[.$B$8]))+[.$B$18]*[.$B$17]*([.M416]-[.$B$16])^(3/2)*SQRT(2*9.806)))" office:value-type="float" office:value="0.00166605101566045" calcext:value-type="float">
            <text:p>0,00</text:p>
          </table:table-cell>
          <table:table-cell table:formula="of:=[.$B$28]*[.M416]^3+[.$B$29]*[.M416]^2+[.$B$30]*[.M416]+[.$B$31]" office:value-type="float" office:value="625" calcext:value-type="float">
            <text:p>625</text:p>
          </table:table-cell>
          <table:table-cell table:formula="of:=([.J416]-[.N416])/[.O416]*[.$B$5]" office:value-type="float" office:value="-0.000159940897503403" calcext:value-type="float">
            <text:p>-0,0001599409</text:p>
          </table:table-cell>
          <table:table-cell table:formula="of:=[.M416]+[.P416]" office:value-type="float" office:value="0.0269911485007856" calcext:value-type="float">
            <text:p>0,0269911485</text:p>
          </table:table-cell>
          <table:table-cell table:formula="of:=IF([.Q416]&lt;[.$B$10];[.$B$22]*([.$B$9]*[.Q416]/([.$B$9]+2*[.Q416]))^(2/3)*[.$B$21]^(0.5)*[.$B$9]*[.Q416];IF([.Q416]&lt;=[.$B$16];[.$B$7]*[.$B$11]*SQRT(2*9.806*([.Q416]-[.$B$10]*[.$B$8]));[.$B$7]*[.$B$11]*SQRT(2*9.806*([.Q416]-[.$B$10]*[.$B$8]))+[.$B$18]*[.$B$17]*([.Q416]-[.$B$16])^(3/2)*SQRT(2*9.806)))" office:value-type="float" office:value="0.00165071966035761" calcext:value-type="float">
            <text:p>0,00</text:p>
          </table:table-cell>
          <table:table-cell table:formula="of:=[.$B$28]*[.Q416]^3+[.$B$29]*[.Q416]^2+[.$B$30]*[.Q416]+[.$B$31]" office:value-type="float" office:value="625" calcext:value-type="float">
            <text:p>625</text:p>
          </table:table-cell>
          <table:table-cell table:formula="of:=([.K416]-[.R416])/[.S416]*[.$B$5]" office:value-type="float" office:value="-0.000158469087394331" calcext:value-type="float">
            <text:p>-0,0001584691</text:p>
          </table:table-cell>
          <table:table-cell table:formula="of:=[.M416]+[.T416]" office:value-type="float" office:value="0.0269926203108947" calcext:value-type="float">
            <text:p>0,0269926203</text:p>
          </table:table-cell>
          <table:table-cell table:formula="of:=IF([.U416]&lt;[.$B$10];[.$B$22]*([.$B$9]*[.U416]/([.$B$9]+2*[.U416]))^(2/3)*[.$B$21]^(0.5)*[.$B$9]*[.U416];IF([.U416]&lt;=[.$B$16];[.$B$7]*[.$B$11]*SQRT(2*9.806*([.U416]-[.$B$10]*[.$B$8]));[.$B$7]*[.$B$11]*SQRT(2*9.806*([.U416]-[.$B$10]*[.$B$8]))+[.$B$18]*[.$B$17]*([.U416]-[.$B$16])^(3/2)*SQRT(2*9.806)))" office:value-type="float" office:value="0.00165086053217661" calcext:value-type="float">
            <text:p>0,00</text:p>
          </table:table-cell>
          <table:table-cell table:formula="of:=[.$B$28]*[.U416]^3+[.$B$29]*[.U416]^2+[.$B$30]*[.U416]+[.$B$31]" office:value-type="float" office:value="625" calcext:value-type="float">
            <text:p>625</text:p>
          </table:table-cell>
          <table:table-cell table:formula="of:=([.L416]-[.V416])/[.W416]*[.$B$5]" office:value-type="float" office:value="-0.000158482611088954" calcext:value-type="float">
            <text:p>-0,0001584826</text:p>
          </table:table-cell>
          <table:table-cell table:formula="of:=[.P416]/4+3*[.X416]/4" office:value-type="float" office:value="-0.000158847182692567" calcext:value-type="float">
            <text:p>-0,000158847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6]+[.J417]*[.$B$5]" office:value-type="float" office:value="2005.38" calcext:value-type="float">
            <text:p>2005,38</text:p>
          </table:table-cell>
          <table:table-cell table:formula="of:=[.D416]+[.N417]*[.$B$5]" office:value-type="float" office:value="1988.27811237063" calcext:value-type="float">
            <text:p>1988,2781123706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6]" office:value-type="float" office:value="0.868" calcext:value-type="float">
            <text:p>0,868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table:formula="of:=([.J418]-[.J417])/[.$B$5]*[.$B$5]/3+[.J417]" office:value-type="float" office:value="0" calcext:value-type="float">
            <text:p>0,0000E+00</text:p>
          </table:table-cell>
          <table:table-cell table:formula="of:=([.J418]-[.J417])/[.$B$5]*2*[.$B$5]/3+[.J417]" office:value-type="float" office:value="0" calcext:value-type="float">
            <text:p>0,0000E+00</text:p>
          </table:table-cell>
          <table:table-cell table:formula="of:=[.M416]+[.Y416]" office:value-type="float" office:value="0.0269922422155965" calcext:value-type="float">
            <text:p>0,03</text:p>
          </table:table-cell>
          <table:table-cell table:formula="of:=IF([.M417]&lt;[.$B$10];[.$B$22]*(([.$B$9]*[.M417])/([.$B$9]+2*[.M417]))^(2/3)*[.$B$21]^(0.5)*[.$B$9]*[.M417];IF([.M417]&lt;=[.$B$16];[.$B$7]*[.$B$11]*SQRT(2*9.806*([.M417]-[.$B$10]*[.$B$8]));[.$B$7]*[.$B$11]*SQRT(2*9.806*([.M417]-[.$B$10]*[.$B$8]))+[.$B$18]*[.$B$17]*([.M417]-[.$B$16])^(3/2)*SQRT(2*9.806)))" office:value-type="float" office:value="0.00165082434304978" calcext:value-type="float">
            <text:p>0,00</text:p>
          </table:table-cell>
          <table:table-cell table:formula="of:=[.$B$28]*[.M417]^3+[.$B$29]*[.M417]^2+[.$B$30]*[.M417]+[.$B$31]" office:value-type="float" office:value="625" calcext:value-type="float">
            <text:p>625</text:p>
          </table:table-cell>
          <table:table-cell table:formula="of:=([.J417]-[.N417])/[.O417]*[.$B$5]" office:value-type="float" office:value="-0.000158479136932779" calcext:value-type="float">
            <text:p>-0,0001584791</text:p>
          </table:table-cell>
          <table:table-cell table:formula="of:=[.M417]+[.P417]" office:value-type="float" office:value="0.0268337630786637" calcext:value-type="float">
            <text:p>0,0268337631</text:p>
          </table:table-cell>
          <table:table-cell table:formula="of:=IF([.Q417]&lt;[.$B$10];[.$B$22]*([.$B$9]*[.Q417]/([.$B$9]+2*[.Q417]))^(2/3)*[.$B$21]^(0.5)*[.$B$9]*[.Q417];IF([.Q417]&lt;=[.$B$16];[.$B$7]*[.$B$11]*SQRT(2*9.806*([.Q417]-[.$B$10]*[.$B$8]));[.$B$7]*[.$B$11]*SQRT(2*9.806*([.Q417]-[.$B$10]*[.$B$8]))+[.$B$18]*[.$B$17]*([.Q417]-[.$B$16])^(3/2)*SQRT(2*9.806)))" office:value-type="float" office:value="0.00163567841797517" calcext:value-type="float">
            <text:p>0,00</text:p>
          </table:table-cell>
          <table:table-cell table:formula="of:=[.$B$28]*[.Q417]^3+[.$B$29]*[.Q417]^2+[.$B$30]*[.Q417]+[.$B$31]" office:value-type="float" office:value="625" calcext:value-type="float">
            <text:p>625</text:p>
          </table:table-cell>
          <table:table-cell table:formula="of:=([.K417]-[.R417])/[.S417]*[.$B$5]" office:value-type="float" office:value="-0.000157025128125617" calcext:value-type="float">
            <text:p>-0,0001570251</text:p>
          </table:table-cell>
          <table:table-cell table:formula="of:=[.M417]+[.T417]" office:value-type="float" office:value="0.0268352170874709" calcext:value-type="float">
            <text:p>0,0268352171</text:p>
          </table:table-cell>
          <table:table-cell table:formula="of:=IF([.U417]&lt;[.$B$10];[.$B$22]*([.$B$9]*[.U417]/([.$B$9]+2*[.U417]))^(2/3)*[.$B$21]^(0.5)*[.$B$9]*[.U417];IF([.U417]&lt;=[.$B$16];[.$B$7]*[.$B$11]*SQRT(2*9.806*([.U417]-[.$B$10]*[.$B$8]));[.$B$7]*[.$B$11]*SQRT(2*9.806*([.U417]-[.$B$10]*[.$B$8]))+[.$B$18]*[.$B$17]*([.U417]-[.$B$16])^(3/2)*SQRT(2*9.806)))" office:value-type="float" office:value="0.00163581717125434" calcext:value-type="float">
            <text:p>0,00</text:p>
          </table:table-cell>
          <table:table-cell table:formula="of:=[.$B$28]*[.U417]^3+[.$B$29]*[.U417]^2+[.$B$30]*[.U417]+[.$B$31]" office:value-type="float" office:value="625" calcext:value-type="float">
            <text:p>625</text:p>
          </table:table-cell>
          <table:table-cell table:formula="of:=([.L417]-[.V417])/[.W417]*[.$B$5]" office:value-type="float" office:value="-0.000157038448440417" calcext:value-type="float">
            <text:p>-0,0001570384</text:p>
          </table:table-cell>
          <table:table-cell table:formula="of:=[.P417]/4+3*[.X417]/4" office:value-type="float" office:value="-0.000157398620563508" calcext:value-type="float">
            <text:p>-0,000157398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7]+[.J418]*[.$B$5]" office:value-type="float" office:value="2005.38" calcext:value-type="float">
            <text:p>2005,38</text:p>
          </table:table-cell>
          <table:table-cell table:formula="of:=[.D417]+[.N418]*[.$B$5]" office:value-type="float" office:value="1988.37625926238" calcext:value-type="float">
            <text:p>1988,376259262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7]" office:value-type="float" office:value="0.868" calcext:value-type="float">
            <text:p>0,868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table:formula="of:=([.J419]-[.J418])/[.$B$5]*[.$B$5]/3+[.J418]" office:value-type="float" office:value="0" calcext:value-type="float">
            <text:p>0,0000E+00</text:p>
          </table:table-cell>
          <table:table-cell table:formula="of:=([.J419]-[.J418])/[.$B$5]*2*[.$B$5]/3+[.J418]" office:value-type="float" office:value="0" calcext:value-type="float">
            <text:p>0,0000E+00</text:p>
          </table:table-cell>
          <table:table-cell table:formula="of:=[.M417]+[.Y417]" office:value-type="float" office:value="0.026834843595033" calcext:value-type="float">
            <text:p>0,03</text:p>
          </table:table-cell>
          <table:table-cell table:formula="of:=IF([.M418]&lt;[.$B$10];[.$B$22]*(([.$B$9]*[.M418])/([.$B$9]+2*[.M418]))^(2/3)*[.$B$21]^(0.5)*[.$B$9]*[.M418];IF([.M418]&lt;=[.$B$16];[.$B$7]*[.$B$11]*SQRT(2*9.806*([.M418]-[.$B$10]*[.$B$8]));[.$B$7]*[.$B$11]*SQRT(2*9.806*([.M418]-[.$B$10]*[.$B$8]))+[.$B$18]*[.$B$17]*([.M418]-[.$B$16])^(3/2)*SQRT(2*9.806)))" office:value-type="float" office:value="0.00163578152921898" calcext:value-type="float">
            <text:p>0,00</text:p>
          </table:table-cell>
          <table:table-cell table:formula="of:=[.$B$28]*[.M418]^3+[.$B$29]*[.M418]^2+[.$B$30]*[.M418]+[.$B$31]" office:value-type="float" office:value="625" calcext:value-type="float">
            <text:p>625</text:p>
          </table:table-cell>
          <table:table-cell table:formula="of:=([.J418]-[.N418])/[.O418]*[.$B$5]" office:value-type="float" office:value="-0.000157035026805022" calcext:value-type="float">
            <text:p>-0,000157035</text:p>
          </table:table-cell>
          <table:table-cell table:formula="of:=[.M418]+[.P418]" office:value-type="float" office:value="0.0266778085682279" calcext:value-type="float">
            <text:p>0,0266778086</text:p>
          </table:table-cell>
          <table:table-cell table:formula="of:=IF([.Q418]&lt;[.$B$10];[.$B$22]*([.$B$9]*[.Q418]/([.$B$9]+2*[.Q418]))^(2/3)*[.$B$21]^(0.5)*[.$B$9]*[.Q418];IF([.Q418]&lt;=[.$B$16];[.$B$7]*[.$B$11]*SQRT(2*9.806*([.Q418]-[.$B$10]*[.$B$8]));[.$B$7]*[.$B$11]*SQRT(2*9.806*([.Q418]-[.$B$10]*[.$B$8]))+[.$B$18]*[.$B$17]*([.Q418]-[.$B$16])^(3/2)*SQRT(2*9.806)))" office:value-type="float" office:value="0.00162081830055887" calcext:value-type="float">
            <text:p>0,00</text:p>
          </table:table-cell>
          <table:table-cell table:formula="of:=[.$B$28]*[.Q418]^3+[.$B$29]*[.Q418]^2+[.$B$30]*[.Q418]+[.$B$31]" office:value-type="float" office:value="625" calcext:value-type="float">
            <text:p>625</text:p>
          </table:table-cell>
          <table:table-cell table:formula="of:=([.K418]-[.R418])/[.S418]*[.$B$5]" office:value-type="float" office:value="-0.000155598556853651" calcext:value-type="float">
            <text:p>-0,0001555986</text:p>
          </table:table-cell>
          <table:table-cell table:formula="of:=[.M418]+[.T418]" office:value-type="float" office:value="0.0266792450381793" calcext:value-type="float">
            <text:p>0,026679245</text:p>
          </table:table-cell>
          <table:table-cell table:formula="of:=IF([.U418]&lt;[.$B$10];[.$B$22]*([.$B$9]*[.U418]/([.$B$9]+2*[.U418]))^(2/3)*[.$B$21]^(0.5)*[.$B$9]*[.U418];IF([.U418]&lt;=[.$B$16];[.$B$7]*[.$B$11]*SQRT(2*9.806*([.U418]-[.$B$10]*[.$B$8]));[.$B$7]*[.$B$11]*SQRT(2*9.806*([.U418]-[.$B$10]*[.$B$8]))+[.$B$18]*[.$B$17]*([.U418]-[.$B$16])^(3/2)*SQRT(2*9.806)))" office:value-type="float" office:value="0.00162095497239482" calcext:value-type="float">
            <text:p>0,00</text:p>
          </table:table-cell>
          <table:table-cell table:formula="of:=[.$B$28]*[.U418]^3+[.$B$29]*[.U418]^2+[.$B$30]*[.U418]+[.$B$31]" office:value-type="float" office:value="625" calcext:value-type="float">
            <text:p>625</text:p>
          </table:table-cell>
          <table:table-cell table:formula="of:=([.L418]-[.V418])/[.W418]*[.$B$5]" office:value-type="float" office:value="-0.000155611677349903" calcext:value-type="float">
            <text:p>-0,0001556117</text:p>
          </table:table-cell>
          <table:table-cell table:formula="of:=[.P418]/4+3*[.X418]/4" office:value-type="float" office:value="-0.000155967514713683" calcext:value-type="float">
            <text:p>-0,000155967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8]+[.J419]*[.$B$5]" office:value-type="float" office:value="2005.38" calcext:value-type="float">
            <text:p>2005,38</text:p>
          </table:table-cell>
          <table:table-cell table:formula="of:=[.D418]+[.N419]*[.$B$5]" office:value-type="float" office:value="1988.47351445445" calcext:value-type="float">
            <text:p>1988,4735144545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8]" office:value-type="float" office:value="0.868" calcext:value-type="float">
            <text:p>0,868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table:formula="of:=([.J420]-[.J419])/[.$B$5]*[.$B$5]/3+[.J419]" office:value-type="float" office:value="0" calcext:value-type="float">
            <text:p>0,0000E+00</text:p>
          </table:table-cell>
          <table:table-cell table:formula="of:=([.J420]-[.J419])/[.$B$5]*2*[.$B$5]/3+[.J419]" office:value-type="float" office:value="0" calcext:value-type="float">
            <text:p>0,0000E+00</text:p>
          </table:table-cell>
          <table:table-cell table:formula="of:=[.M418]+[.Y418]" office:value-type="float" office:value="0.0266788760803193" calcext:value-type="float">
            <text:p>0,03</text:p>
          </table:table-cell>
          <table:table-cell table:formula="of:=IF([.M419]&lt;[.$B$10];[.$B$22]*(([.$B$9]*[.M419])/([.$B$9]+2*[.M419]))^(2/3)*[.$B$21]^(0.5)*[.$B$9]*[.M419];IF([.M419]&lt;=[.$B$16];[.$B$7]*[.$B$11]*SQRT(2*9.806*([.M419]-[.$B$10]*[.$B$8]));[.$B$7]*[.$B$11]*SQRT(2*9.806*([.M419]-[.$B$10]*[.$B$8]))+[.$B$18]*[.$B$17]*([.M419]-[.$B$16])^(3/2)*SQRT(2*9.806)))" office:value-type="float" office:value="0.00162091986782195" calcext:value-type="float">
            <text:p>0,00</text:p>
          </table:table-cell>
          <table:table-cell table:formula="of:=[.$B$28]*[.M419]^3+[.$B$29]*[.M419]^2+[.$B$30]*[.M419]+[.$B$31]" office:value-type="float" office:value="625" calcext:value-type="float">
            <text:p>625</text:p>
          </table:table-cell>
          <table:table-cell table:formula="of:=([.J419]-[.N419])/[.O419]*[.$B$5]" office:value-type="float" office:value="-0.000155608307310907" calcext:value-type="float">
            <text:p>-0,0001556083</text:p>
          </table:table-cell>
          <table:table-cell table:formula="of:=[.M419]+[.P419]" office:value-type="float" office:value="0.0265232677730084" calcext:value-type="float">
            <text:p>0,0265232678</text:p>
          </table:table-cell>
          <table:table-cell table:formula="of:=IF([.Q419]&lt;[.$B$10];[.$B$22]*([.$B$9]*[.Q419]/([.$B$9]+2*[.Q419]))^(2/3)*[.$B$21]^(0.5)*[.$B$9]*[.Q419];IF([.Q419]&lt;=[.$B$16];[.$B$7]*[.$B$11]*SQRT(2*9.806*([.Q419]-[.$B$10]*[.$B$8]));[.$B$7]*[.$B$11]*SQRT(2*9.806*([.Q419]-[.$B$10]*[.$B$8]))+[.$B$18]*[.$B$17]*([.Q419]-[.$B$16])^(3/2)*SQRT(2*9.806)))" office:value-type="float" office:value="0.00160613664856087" calcext:value-type="float">
            <text:p>0,00</text:p>
          </table:table-cell>
          <table:table-cell table:formula="of:=[.$B$28]*[.Q419]^3+[.$B$29]*[.Q419]^2+[.$B$30]*[.Q419]+[.$B$31]" office:value-type="float" office:value="625" calcext:value-type="float">
            <text:p>625</text:p>
          </table:table-cell>
          <table:table-cell table:formula="of:=([.K419]-[.R419])/[.S419]*[.$B$5]" office:value-type="float" office:value="-0.000154189118261844" calcext:value-type="float">
            <text:p>-0,0001541891</text:p>
          </table:table-cell>
          <table:table-cell table:formula="of:=[.M419]+[.T419]" office:value-type="float" office:value="0.0265246869620574" calcext:value-type="float">
            <text:p>0,026524687</text:p>
          </table:table-cell>
          <table:table-cell table:formula="of:=IF([.U419]&lt;[.$B$10];[.$B$22]*([.$B$9]*[.U419]/([.$B$9]+2*[.U419]))^(2/3)*[.$B$21]^(0.5)*[.$B$9]*[.U419];IF([.U419]&lt;=[.$B$16];[.$B$7]*[.$B$11]*SQRT(2*9.806*([.U419]-[.$B$10]*[.$B$8]));[.$B$7]*[.$B$11]*SQRT(2*9.806*([.U419]-[.$B$10]*[.$B$8]))+[.$B$18]*[.$B$17]*([.U419]-[.$B$16])^(3/2)*SQRT(2*9.806)))" office:value-type="float" office:value="0.00160627127531842" calcext:value-type="float">
            <text:p>0,00</text:p>
          </table:table-cell>
          <table:table-cell table:formula="of:=[.$B$28]*[.U419]^3+[.$B$29]*[.U419]^2+[.$B$30]*[.U419]+[.$B$31]" office:value-type="float" office:value="625" calcext:value-type="float">
            <text:p>625</text:p>
          </table:table-cell>
          <table:table-cell table:formula="of:=([.L419]-[.V419])/[.W419]*[.$B$5]" office:value-type="float" office:value="-0.000154202042430568" calcext:value-type="float">
            <text:p>-0,000154202</text:p>
          </table:table-cell>
          <table:table-cell table:formula="of:=[.P419]/4+3*[.X419]/4" office:value-type="float" office:value="-0.000154553608650653" calcext:value-type="float">
            <text:p>-0,000154553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19]+[.J420]*[.$B$5]" office:value-type="float" office:value="2005.38" calcext:value-type="float">
            <text:p>2005,38</text:p>
          </table:table-cell>
          <table:table-cell table:formula="of:=[.D419]+[.N420]*[.$B$5]" office:value-type="float" office:value="1988.56988865638" calcext:value-type="float">
            <text:p>1988,569888656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19]" office:value-type="float" office:value="0.868" calcext:value-type="float">
            <text:p>0,868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table:formula="of:=([.J421]-[.J420])/[.$B$5]*[.$B$5]/3+[.J420]" office:value-type="float" office:value="0" calcext:value-type="float">
            <text:p>0,0000E+00</text:p>
          </table:table-cell>
          <table:table-cell table:formula="of:=([.J421]-[.J420])/[.$B$5]*2*[.$B$5]/3+[.J420]" office:value-type="float" office:value="0" calcext:value-type="float">
            <text:p>0,0000E+00</text:p>
          </table:table-cell>
          <table:table-cell table:formula="of:=[.M419]+[.Y419]" office:value-type="float" office:value="0.0265243224716686" calcext:value-type="float">
            <text:p>0,03</text:p>
          </table:table-cell>
          <table:table-cell table:formula="of:=IF([.M420]&lt;[.$B$10];[.$B$22]*(([.$B$9]*[.M420])/([.$B$9]+2*[.M420]))^(2/3)*[.$B$21]^(0.5)*[.$B$9]*[.M420];IF([.M420]&lt;=[.$B$16];[.$B$7]*[.$B$11]*SQRT(2*9.806*([.M420]-[.$B$10]*[.$B$8]));[.$B$7]*[.$B$11]*SQRT(2*9.806*([.M420]-[.$B$10]*[.$B$8]))+[.$B$18]*[.$B$17]*([.M420]-[.$B$16])^(3/2)*SQRT(2*9.806)))" office:value-type="float" office:value="0.00160623669877" calcext:value-type="float">
            <text:p>0,00</text:p>
          </table:table-cell>
          <table:table-cell table:formula="of:=[.$B$28]*[.M420]^3+[.$B$29]*[.M420]^2+[.$B$30]*[.M420]+[.$B$31]" office:value-type="float" office:value="625" calcext:value-type="float">
            <text:p>625</text:p>
          </table:table-cell>
          <table:table-cell table:formula="of:=([.J420]-[.N420])/[.O420]*[.$B$5]" office:value-type="float" office:value="-0.00015419872308192" calcext:value-type="float">
            <text:p>-0,0001541987</text:p>
          </table:table-cell>
          <table:table-cell table:formula="of:=[.M420]+[.P420]" office:value-type="float" office:value="0.0263701237485867" calcext:value-type="float">
            <text:p>0,0263701237</text:p>
          </table:table-cell>
          <table:table-cell table:formula="of:=IF([.Q420]&lt;[.$B$10];[.$B$22]*([.$B$9]*[.Q420]/([.$B$9]+2*[.Q420]))^(2/3)*[.$B$21]^(0.5)*[.$B$9]*[.Q420];IF([.Q420]&lt;=[.$B$16];[.$B$7]*[.$B$11]*SQRT(2*9.806*([.Q420]-[.$B$10]*[.$B$8]));[.$B$7]*[.$B$11]*SQRT(2*9.806*([.Q420]-[.$B$10]*[.$B$8]))+[.$B$18]*[.$B$17]*([.Q420]-[.$B$16])^(3/2)*SQRT(2*9.806)))" office:value-type="float" office:value="0.00159163084779132" calcext:value-type="float">
            <text:p>0,00</text:p>
          </table:table-cell>
          <table:table-cell table:formula="of:=[.$B$28]*[.Q420]^3+[.$B$29]*[.Q420]^2+[.$B$30]*[.Q420]+[.$B$31]" office:value-type="float" office:value="625" calcext:value-type="float">
            <text:p>625</text:p>
          </table:table-cell>
          <table:table-cell table:formula="of:=([.K420]-[.R420])/[.S420]*[.$B$5]" office:value-type="float" office:value="-0.000152796561387967" calcext:value-type="float">
            <text:p>-0,0001527966</text:p>
          </table:table-cell>
          <table:table-cell table:formula="of:=[.M420]+[.T420]" office:value-type="float" office:value="0.0263715259102807" calcext:value-type="float">
            <text:p>0,0263715259</text:p>
          </table:table-cell>
          <table:table-cell table:formula="of:=IF([.U420]&lt;[.$B$10];[.$B$22]*([.$B$9]*[.U420]/([.$B$9]+2*[.U420]))^(2/3)*[.$B$21]^(0.5)*[.$B$9]*[.U420];IF([.U420]&lt;=[.$B$16];[.$B$7]*[.$B$11]*SQRT(2*9.806*([.U420]-[.$B$10]*[.$B$8]));[.$B$7]*[.$B$11]*SQRT(2*9.806*([.U420]-[.$B$10]*[.$B$8]))+[.$B$18]*[.$B$17]*([.U420]-[.$B$16])^(3/2)*SQRT(2*9.806)))" office:value-type="float" office:value="0.00159176346511932" calcext:value-type="float">
            <text:p>0,00</text:p>
          </table:table-cell>
          <table:table-cell table:formula="of:=[.$B$28]*[.U420]^3+[.$B$29]*[.U420]^2+[.$B$30]*[.U420]+[.$B$31]" office:value-type="float" office:value="625" calcext:value-type="float">
            <text:p>625</text:p>
          </table:table-cell>
          <table:table-cell table:formula="of:=([.L420]-[.V420])/[.W420]*[.$B$5]" office:value-type="float" office:value="-0.000152809292651455" calcext:value-type="float">
            <text:p>-0,0001528093</text:p>
          </table:table-cell>
          <table:table-cell table:formula="of:=[.P420]/4+3*[.X420]/4" office:value-type="float" office:value="-0.000153156650259071" calcext:value-type="float">
            <text:p>-0,000153156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20]+[.J421]*[.$B$5]" office:value-type="float" office:value="2005.38" calcext:value-type="float">
            <text:p>2005,38</text:p>
          </table:table-cell>
          <table:table-cell table:formula="of:=[.D420]+[.N421]*[.$B$5]" office:value-type="float" office:value="1988.66539242082" calcext:value-type="float">
            <text:p>1988,6653924208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0]" office:value-type="float" office:value="0.868" calcext:value-type="float">
            <text:p>0,868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formula="of:=([.J422]-[.J421])/[.$B$5]*[.$B$5]/3+[.J421]" office:value-type="float" office:value="0" calcext:value-type="float">
            <text:p>0,0000E+00</text:p>
          </table:table-cell>
          <table:table-cell table:formula="of:=([.J422]-[.J421])/[.$B$5]*2*[.$B$5]/3+[.J421]" office:value-type="float" office:value="0" calcext:value-type="float">
            <text:p>0,0000E+00</text:p>
          </table:table-cell>
          <table:table-cell table:formula="of:=[.M420]+[.Y420]" office:value-type="float" office:value="0.0263711658214096" calcext:value-type="float">
            <text:p>0,03</text:p>
          </table:table-cell>
          <table:table-cell table:formula="of:=IF([.M421]&lt;[.$B$10];[.$B$22]*(([.$B$9]*[.M421])/([.$B$9]+2*[.M421]))^(2/3)*[.$B$21]^(0.5)*[.$B$9]*[.M421];IF([.M421]&lt;=[.$B$16];[.$B$7]*[.$B$11]*SQRT(2*9.806*([.M421]-[.$B$10]*[.$B$8]));[.$B$7]*[.$B$11]*SQRT(2*9.806*([.M421]-[.$B$10]*[.$B$8]))+[.$B$18]*[.$B$17]*([.M421]-[.$B$16])^(3/2)*SQRT(2*9.806)))" office:value-type="float" office:value="0.00159172940734406" calcext:value-type="float">
            <text:p>0,00</text:p>
          </table:table-cell>
          <table:table-cell table:formula="of:=[.$B$28]*[.M421]^3+[.$B$29]*[.M421]^2+[.$B$30]*[.M421]+[.$B$31]" office:value-type="float" office:value="625" calcext:value-type="float">
            <text:p>625</text:p>
          </table:table-cell>
          <table:table-cell table:formula="of:=([.J421]-[.N421])/[.O421]*[.$B$5]" office:value-type="float" office:value="-0.00015280602310503" calcext:value-type="float">
            <text:p>-0,000152806</text:p>
          </table:table-cell>
          <table:table-cell table:formula="of:=[.M421]+[.P421]" office:value-type="float" office:value="0.0262183597983045" calcext:value-type="float">
            <text:p>0,0262183598</text:p>
          </table:table-cell>
          <table:table-cell table:formula="of:=IF([.Q421]&lt;[.$B$10];[.$B$22]*([.$B$9]*[.Q421]/([.$B$9]+2*[.Q421]))^(2/3)*[.$B$21]^(0.5)*[.$B$9]*[.Q421];IF([.Q421]&lt;=[.$B$16];[.$B$7]*[.$B$11]*SQRT(2*9.806*([.Q421]-[.$B$10]*[.$B$8]));[.$B$7]*[.$B$11]*SQRT(2*9.806*([.Q421]-[.$B$10]*[.$B$8]))+[.$B$18]*[.$B$17]*([.Q421]-[.$B$16])^(3/2)*SQRT(2*9.806)))" office:value-type="float" office:value="0.00157729832854948" calcext:value-type="float">
            <text:p>0,00</text:p>
          </table:table-cell>
          <table:table-cell table:formula="of:=[.$B$28]*[.Q421]^3+[.$B$29]*[.Q421]^2+[.$B$30]*[.Q421]+[.$B$31]" office:value-type="float" office:value="625" calcext:value-type="float">
            <text:p>625</text:p>
          </table:table-cell>
          <table:table-cell table:formula="of:=([.K421]-[.R421])/[.S421]*[.$B$5]" office:value-type="float" office:value="-0.00015142063954075" calcext:value-type="float">
            <text:p>-0,0001514206</text:p>
          </table:table-cell>
          <table:table-cell table:formula="of:=[.M421]+[.T421]" office:value-type="float" office:value="0.0262197451818688" calcext:value-type="float">
            <text:p>0,0262197452</text:p>
          </table:table-cell>
          <table:table-cell table:formula="of:=IF([.U421]&lt;[.$B$10];[.$B$22]*([.$B$9]*[.U421]/([.$B$9]+2*[.U421]))^(2/3)*[.$B$21]^(0.5)*[.$B$9]*[.U421];IF([.U421]&lt;=[.$B$16];[.$B$7]*[.$B$11]*SQRT(2*9.806*([.U421]-[.$B$10]*[.$B$8]));[.$B$7]*[.$B$11]*SQRT(2*9.806*([.U421]-[.$B$10]*[.$B$8]))+[.$B$18]*[.$B$17]*([.U421]-[.$B$16])^(3/2)*SQRT(2*9.806)))" office:value-type="float" office:value="0.00157742897139635" calcext:value-type="float">
            <text:p>0,00</text:p>
          </table:table-cell>
          <table:table-cell table:formula="of:=[.$B$28]*[.U421]^3+[.$B$29]*[.U421]^2+[.$B$30]*[.U421]+[.$B$31]" office:value-type="float" office:value="625" calcext:value-type="float">
            <text:p>625</text:p>
          </table:table-cell>
          <table:table-cell table:formula="of:=([.L421]-[.V421])/[.W421]*[.$B$5]" office:value-type="float" office:value="-0.000151433181254049" calcext:value-type="float">
            <text:p>-0,0001514332</text:p>
          </table:table-cell>
          <table:table-cell table:formula="of:=[.P421]/4+3*[.X421]/4" office:value-type="float" office:value="-0.000151776391716794" calcext:value-type="float">
            <text:p>-0,000151776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21]+[.J422]*[.$B$5]" office:value-type="float" office:value="2005.38" calcext:value-type="float">
            <text:p>2005,38</text:p>
          </table:table-cell>
          <table:table-cell table:formula="of:=[.D421]+[.N422]*[.$B$5]" office:value-type="float" office:value="1988.76003614622" calcext:value-type="float">
            <text:p>1988,7600361462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1]" office:value-type="float" office:value="0.868" calcext:value-type="float">
            <text:p>0,868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table:formula="of:=([.J423]-[.J422])/[.$B$5]*[.$B$5]/3+[.J422]" office:value-type="float" office:value="0" calcext:value-type="float">
            <text:p>0,0000E+00</text:p>
          </table:table-cell>
          <table:table-cell table:formula="of:=([.J423]-[.J422])/[.$B$5]*2*[.$B$5]/3+[.J422]" office:value-type="float" office:value="0" calcext:value-type="float">
            <text:p>0,0000E+00</text:p>
          </table:table-cell>
          <table:table-cell table:formula="of:=[.M421]+[.Y421]" office:value-type="float" office:value="0.0262193894296928" calcext:value-type="float">
            <text:p>0,03</text:p>
          </table:table-cell>
          <table:table-cell table:formula="of:=IF([.M422]&lt;[.$B$10];[.$B$22]*(([.$B$9]*[.M422])/([.$B$9]+2*[.M422]))^(2/3)*[.$B$21]^(0.5)*[.$B$9]*[.M422];IF([.M422]&lt;=[.$B$16];[.$B$7]*[.$B$11]*SQRT(2*9.806*([.M422]-[.$B$10]*[.$B$8]));[.$B$7]*[.$B$11]*SQRT(2*9.806*([.M422]-[.$B$10]*[.$B$8]))+[.$B$18]*[.$B$17]*([.M422]-[.$B$16])^(3/2)*SQRT(2*9.806)))" office:value-type="float" office:value="0.00157739542332565" calcext:value-type="float">
            <text:p>0,00</text:p>
          </table:table-cell>
          <table:table-cell table:formula="of:=[.$B$28]*[.M422]^3+[.$B$29]*[.M422]^2+[.$B$30]*[.M422]+[.$B$31]" office:value-type="float" office:value="625" calcext:value-type="float">
            <text:p>625</text:p>
          </table:table-cell>
          <table:table-cell table:formula="of:=([.J422]-[.N422])/[.O422]*[.$B$5]" office:value-type="float" office:value="-0.000151429960639262" calcext:value-type="float">
            <text:p>-0,00015143</text:p>
          </table:table-cell>
          <table:table-cell table:formula="of:=[.M422]+[.P422]" office:value-type="float" office:value="0.0260679594690535" calcext:value-type="float">
            <text:p>0,0260679595</text:p>
          </table:table-cell>
          <table:table-cell table:formula="of:=IF([.Q422]&lt;[.$B$10];[.$B$22]*([.$B$9]*[.Q422]/([.$B$9]+2*[.Q422]))^(2/3)*[.$B$21]^(0.5)*[.$B$9]*[.Q422];IF([.Q422]&lt;=[.$B$16];[.$B$7]*[.$B$11]*SQRT(2*9.806*([.Q422]-[.$B$10]*[.$B$8]));[.$B$7]*[.$B$11]*SQRT(2*9.806*([.Q422]-[.$B$10]*[.$B$8]))+[.$B$18]*[.$B$17]*([.Q422]-[.$B$16])^(3/2)*SQRT(2*9.806)))" office:value-type="float" office:value="0.00156313656477317" calcext:value-type="float">
            <text:p>0,00</text:p>
          </table:table-cell>
          <table:table-cell table:formula="of:=[.$B$28]*[.Q422]^3+[.$B$29]*[.Q422]^2+[.$B$30]*[.Q422]+[.$B$31]" office:value-type="float" office:value="625" calcext:value-type="float">
            <text:p>625</text:p>
          </table:table-cell>
          <table:table-cell table:formula="of:=([.K422]-[.R422])/[.S422]*[.$B$5]" office:value-type="float" office:value="-0.000150061110218224" calcext:value-type="float">
            <text:p>-0,0001500611</text:p>
          </table:table-cell>
          <table:table-cell table:formula="of:=[.M422]+[.T422]" office:value-type="float" office:value="0.0260693283194745" calcext:value-type="float">
            <text:p>0,0260693283</text:p>
          </table:table-cell>
          <table:table-cell table:formula="of:=IF([.U422]&lt;[.$B$10];[.$B$22]*([.$B$9]*[.U422]/([.$B$9]+2*[.U422]))^(2/3)*[.$B$21]^(0.5)*[.$B$9]*[.U422];IF([.U422]&lt;=[.$B$16];[.$B$7]*[.$B$11]*SQRT(2*9.806*([.U422]-[.$B$10]*[.$B$8]));[.$B$7]*[.$B$11]*SQRT(2*9.806*([.U422]-[.$B$10]*[.$B$8]))+[.$B$18]*[.$B$17]*([.U422]-[.$B$16])^(3/2)*SQRT(2*9.806)))" office:value-type="float" office:value="0.00156326526740201" calcext:value-type="float">
            <text:p>0,00</text:p>
          </table:table-cell>
          <table:table-cell table:formula="of:=[.$B$28]*[.U422]^3+[.$B$29]*[.U422]^2+[.$B$30]*[.U422]+[.$B$31]" office:value-type="float" office:value="625" calcext:value-type="float">
            <text:p>625</text:p>
          </table:table-cell>
          <table:table-cell table:formula="of:=([.L422]-[.V422])/[.W422]*[.$B$5]" office:value-type="float" office:value="-0.000150073465670593" calcext:value-type="float">
            <text:p>-0,0001500735</text:p>
          </table:table-cell>
          <table:table-cell table:formula="of:=[.P422]/4+3*[.X422]/4" office:value-type="float" office:value="-0.000150412589412761" calcext:value-type="float">
            <text:p>-0,000150412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22]+[.J423]*[.$B$5]" office:value-type="float" office:value="2005.38" calcext:value-type="float">
            <text:p>2005,38</text:p>
          </table:table-cell>
          <table:table-cell table:formula="of:=[.D422]+[.N423]*[.$B$5]" office:value-type="float" office:value="1988.85383007943" calcext:value-type="float">
            <text:p>1988,853830079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2]" office:value-type="float" office:value="0.868" calcext:value-type="float">
            <text:p>0,868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table:formula="of:=([.J424]-[.J423])/[.$B$5]*[.$B$5]/3+[.J423]" office:value-type="float" office:value="0" calcext:value-type="float">
            <text:p>0,0000E+00</text:p>
          </table:table-cell>
          <table:table-cell table:formula="of:=([.J424]-[.J423])/[.$B$5]*2*[.$B$5]/3+[.J423]" office:value-type="float" office:value="0" calcext:value-type="float">
            <text:p>0,0000E+00</text:p>
          </table:table-cell>
          <table:table-cell table:formula="of:=[.M422]+[.Y422]" office:value-type="float" office:value="0.02606897684028" calcext:value-type="float">
            <text:p>0,03</text:p>
          </table:table-cell>
          <table:table-cell table:formula="of:=IF([.M423]&lt;[.$B$10];[.$B$22]*(([.$B$9]*[.M423])/([.$B$9]+2*[.M423]))^(2/3)*[.$B$21]^(0.5)*[.$B$9]*[.M423];IF([.M423]&lt;=[.$B$16];[.$B$7]*[.$B$11]*SQRT(2*9.806*([.M423]-[.$B$10]*[.$B$8]));[.$B$7]*[.$B$11]*SQRT(2*9.806*([.M423]-[.$B$10]*[.$B$8]))+[.$B$18]*[.$B$17]*([.M423]-[.$B$16])^(3/2)*SQRT(2*9.806)))" office:value-type="float" office:value="0.00156323222014599" calcext:value-type="float">
            <text:p>0,00</text:p>
          </table:table-cell>
          <table:table-cell table:formula="of:=[.$B$28]*[.M423]^3+[.$B$29]*[.M423]^2+[.$B$30]*[.M423]+[.$B$31]" office:value-type="float" office:value="625" calcext:value-type="float">
            <text:p>625</text:p>
          </table:table-cell>
          <table:table-cell table:formula="of:=([.J423]-[.N423])/[.O423]*[.$B$5]" office:value-type="float" office:value="-0.000150070293134015" calcext:value-type="float">
            <text:p>-0,0001500703</text:p>
          </table:table-cell>
          <table:table-cell table:formula="of:=[.M423]+[.P423]" office:value-type="float" office:value="0.025918906547146" calcext:value-type="float">
            <text:p>0,0259189065</text:p>
          </table:table-cell>
          <table:table-cell table:formula="of:=IF([.Q423]&lt;[.$B$10];[.$B$22]*([.$B$9]*[.Q423]/([.$B$9]+2*[.Q423]))^(2/3)*[.$B$21]^(0.5)*[.$B$9]*[.Q423];IF([.Q423]&lt;=[.$B$16];[.$B$7]*[.$B$11]*SQRT(2*9.806*([.Q423]-[.$B$10]*[.$B$8]));[.$B$7]*[.$B$11]*SQRT(2*9.806*([.Q423]-[.$B$10]*[.$B$8]))+[.$B$18]*[.$B$17]*([.Q423]-[.$B$16])^(3/2)*SQRT(2*9.806)))" office:value-type="float" office:value="0.00154914307320598" calcext:value-type="float">
            <text:p>0,00</text:p>
          </table:table-cell>
          <table:table-cell table:formula="of:=[.$B$28]*[.Q423]^3+[.$B$29]*[.Q423]^2+[.$B$30]*[.Q423]+[.$B$31]" office:value-type="float" office:value="625" calcext:value-type="float">
            <text:p>625</text:p>
          </table:table-cell>
          <table:table-cell table:formula="of:=([.K423]-[.R423])/[.S423]*[.$B$5]" office:value-type="float" office:value="-0.000148717735027774" calcext:value-type="float">
            <text:p>-0,0001487177</text:p>
          </table:table-cell>
          <table:table-cell table:formula="of:=[.M423]+[.T423]" office:value-type="float" office:value="0.0259202591052522" calcext:value-type="float">
            <text:p>0,0259202591</text:p>
          </table:table-cell>
          <table:table-cell table:formula="of:=IF([.U423]&lt;[.$B$10];[.$B$22]*([.$B$9]*[.U423]/([.$B$9]+2*[.U423]))^(2/3)*[.$B$21]^(0.5)*[.$B$9]*[.U423];IF([.U423]&lt;=[.$B$16];[.$B$7]*[.$B$11]*SQRT(2*9.806*([.U423]-[.$B$10]*[.$B$8]));[.$B$7]*[.$B$11]*SQRT(2*9.806*([.U423]-[.$B$10]*[.$B$8]))+[.$B$18]*[.$B$17]*([.U423]-[.$B$16])^(3/2)*SQRT(2*9.806)))" office:value-type="float" office:value="0.00154926986920937" calcext:value-type="float">
            <text:p>0,00</text:p>
          </table:table-cell>
          <table:table-cell table:formula="of:=[.$B$28]*[.U423]^3+[.$B$29]*[.U423]^2+[.$B$30]*[.U423]+[.$B$31]" office:value-type="float" office:value="625" calcext:value-type="float">
            <text:p>625</text:p>
          </table:table-cell>
          <table:table-cell table:formula="of:=([.L423]-[.V423])/[.W423]*[.$B$5]" office:value-type="float" office:value="-0.0001487299074441" calcext:value-type="float">
            <text:p>-0,0001487299</text:p>
          </table:table-cell>
          <table:table-cell table:formula="of:=[.P423]/4+3*[.X423]/4" office:value-type="float" office:value="-0.000149065003866578" calcext:value-type="float">
            <text:p>-0,00014906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23]+[.J424]*[.$B$5]" office:value-type="float" office:value="2005.38" calcext:value-type="float">
            <text:p>2005,38</text:p>
          </table:table-cell>
          <table:table-cell table:formula="of:=[.D423]+[.N424]*[.$B$5]" office:value-type="float" office:value="1988.94678431827" calcext:value-type="float">
            <text:p>1988,9467843183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3]" office:value-type="float" office:value="0.868" calcext:value-type="float">
            <text:p>0,868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table:formula="of:=([.J425]-[.J424])/[.$B$5]*[.$B$5]/3+[.J424]" office:value-type="float" office:value="0" calcext:value-type="float">
            <text:p>0,0000E+00</text:p>
          </table:table-cell>
          <table:table-cell table:formula="of:=([.J425]-[.J424])/[.$B$5]*2*[.$B$5]/3+[.J424]" office:value-type="float" office:value="0" calcext:value-type="float">
            <text:p>0,0000E+00</text:p>
          </table:table-cell>
          <table:table-cell table:formula="of:=[.M423]+[.Y423]" office:value-type="float" office:value="0.0259199118364134" calcext:value-type="float">
            <text:p>0,03</text:p>
          </table:table-cell>
          <table:table-cell table:formula="of:=IF([.M424]&lt;[.$B$10];[.$B$22]*(([.$B$9]*[.M424])/([.$B$9]+2*[.M424]))^(2/3)*[.$B$21]^(0.5)*[.$B$9]*[.M424];IF([.M424]&lt;=[.$B$16];[.$B$7]*[.$B$11]*SQRT(2*9.806*([.M424]-[.$B$10]*[.$B$8]));[.$B$7]*[.$B$11]*SQRT(2*9.806*([.M424]-[.$B$10]*[.$B$8]))+[.$B$18]*[.$B$17]*([.M424]-[.$B$16])^(3/2)*SQRT(2*9.806)))" office:value-type="float" office:value="0.001549237314053" calcext:value-type="float">
            <text:p>0,00</text:p>
          </table:table-cell>
          <table:table-cell table:formula="of:=[.$B$28]*[.M424]^3+[.$B$29]*[.M424]^2+[.$B$30]*[.M424]+[.$B$31]" office:value-type="float" office:value="625" calcext:value-type="float">
            <text:p>625</text:p>
          </table:table-cell>
          <table:table-cell table:formula="of:=([.J424]-[.N424])/[.O424]*[.$B$5]" office:value-type="float" office:value="-0.000148726782149088" calcext:value-type="float">
            <text:p>-0,0001487268</text:p>
          </table:table-cell>
          <table:table-cell table:formula="of:=[.M424]+[.P424]" office:value-type="float" office:value="0.0257711850542643" calcext:value-type="float">
            <text:p>0,0257711851</text:p>
          </table:table-cell>
          <table:table-cell table:formula="of:=IF([.Q424]&lt;[.$B$10];[.$B$22]*([.$B$9]*[.Q424]/([.$B$9]+2*[.Q424]))^(2/3)*[.$B$21]^(0.5)*[.$B$9]*[.Q424];IF([.Q424]&lt;=[.$B$16];[.$B$7]*[.$B$11]*SQRT(2*9.806*([.Q424]-[.$B$10]*[.$B$8]));[.$B$7]*[.$B$11]*SQRT(2*9.806*([.Q424]-[.$B$10]*[.$B$8]))+[.$B$18]*[.$B$17]*([.Q424]-[.$B$16])^(3/2)*SQRT(2*9.806)))" office:value-type="float" office:value="0.00153531541258189" calcext:value-type="float">
            <text:p>0,00</text:p>
          </table:table-cell>
          <table:table-cell table:formula="of:=[.$B$28]*[.Q424]^3+[.$B$29]*[.Q424]^2+[.$B$30]*[.Q424]+[.$B$31]" office:value-type="float" office:value="625" calcext:value-type="float">
            <text:p>625</text:p>
          </table:table-cell>
          <table:table-cell table:formula="of:=([.K424]-[.R424])/[.S424]*[.$B$5]" office:value-type="float" office:value="-0.000147390279607862" calcext:value-type="float">
            <text:p>-0,0001473903</text:p>
          </table:table-cell>
          <table:table-cell table:formula="of:=[.M424]+[.T424]" office:value-type="float" office:value="0.0257725215568056" calcext:value-type="float">
            <text:p>0,0257725216</text:p>
          </table:table-cell>
          <table:table-cell table:formula="of:=IF([.U424]&lt;[.$B$10];[.$B$22]*([.$B$9]*[.U424]/([.$B$9]+2*[.U424]))^(2/3)*[.$B$21]^(0.5)*[.$B$9]*[.U424];IF([.U424]&lt;=[.$B$16];[.$B$7]*[.$B$11]*SQRT(2*9.806*([.U424]-[.$B$10]*[.$B$8]));[.$B$7]*[.$B$11]*SQRT(2*9.806*([.U424]-[.$B$10]*[.$B$8]))+[.$B$18]*[.$B$17]*([.U424]-[.$B$16])^(3/2)*SQRT(2*9.806)))" office:value-type="float" office:value="0.0015354403348963" calcext:value-type="float">
            <text:p>0,00</text:p>
          </table:table-cell>
          <table:table-cell table:formula="of:=[.$B$28]*[.U424]^3+[.$B$29]*[.U424]^2+[.$B$30]*[.U424]+[.$B$31]" office:value-type="float" office:value="625" calcext:value-type="float">
            <text:p>625</text:p>
          </table:table-cell>
          <table:table-cell table:formula="of:=([.L424]-[.V424])/[.W424]*[.$B$5]" office:value-type="float" office:value="-0.000147402272150044" calcext:value-type="float">
            <text:p>-0,0001474023</text:p>
          </table:table-cell>
          <table:table-cell table:formula="of:=[.P424]/4+3*[.X424]/4" office:value-type="float" office:value="-0.000147733399649805" calcext:value-type="float">
            <text:p>-0,0001477334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24]+[.J425]*[.$B$5]" office:value-type="float" office:value="2005.38" calcext:value-type="float">
            <text:p>2005,38</text:p>
          </table:table-cell>
          <table:table-cell table:formula="of:=[.D424]+[.N425]*[.$B$5]" office:value-type="float" office:value="1989.03890881407" calcext:value-type="float">
            <text:p>1989,038908814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4]" office:value-type="float" office:value="0.868" calcext:value-type="float">
            <text:p>0,868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table:formula="of:=([.J426]-[.J425])/[.$B$5]*[.$B$5]/3+[.J425]" office:value-type="float" office:value="0" calcext:value-type="float">
            <text:p>0,0000E+00</text:p>
          </table:table-cell>
          <table:table-cell table:formula="of:=([.J426]-[.J425])/[.$B$5]*2*[.$B$5]/3+[.J425]" office:value-type="float" office:value="0" calcext:value-type="float">
            <text:p>0,0000E+00</text:p>
          </table:table-cell>
          <table:table-cell table:formula="of:=[.M424]+[.Y424]" office:value-type="float" office:value="0.0257721784367636" calcext:value-type="float">
            <text:p>0,03</text:p>
          </table:table-cell>
          <table:table-cell table:formula="of:=IF([.M425]&lt;[.$B$10];[.$B$22]*(([.$B$9]*[.M425])/([.$B$9]+2*[.M425]))^(2/3)*[.$B$21]^(0.5)*[.$B$9]*[.M425];IF([.M425]&lt;=[.$B$16];[.$B$7]*[.$B$11]*SQRT(2*9.806*([.M425]-[.$B$10]*[.$B$8]));[.$B$7]*[.$B$11]*SQRT(2*9.806*([.M425]-[.$B$10]*[.$B$8]))+[.$B$18]*[.$B$17]*([.M425]-[.$B$16])^(3/2)*SQRT(2*9.806)))" office:value-type="float" office:value="0.00153540826329561" calcext:value-type="float">
            <text:p>0,00</text:p>
          </table:table-cell>
          <table:table-cell table:formula="of:=[.$B$28]*[.M425]^3+[.$B$29]*[.M425]^2+[.$B$30]*[.M425]+[.$B$31]" office:value-type="float" office:value="625" calcext:value-type="float">
            <text:p>625</text:p>
          </table:table-cell>
          <table:table-cell table:formula="of:=([.J425]-[.N425])/[.O425]*[.$B$5]" office:value-type="float" office:value="-0.000147399193276379" calcext:value-type="float">
            <text:p>-0,0001473992</text:p>
          </table:table-cell>
          <table:table-cell table:formula="of:=[.M425]+[.P425]" office:value-type="float" office:value="0.0256247792434872" calcext:value-type="float">
            <text:p>0,0256247792</text:p>
          </table:table-cell>
          <table:table-cell table:formula="of:=IF([.Q425]&lt;[.$B$10];[.$B$22]*([.$B$9]*[.Q425]/([.$B$9]+2*[.Q425]))^(2/3)*[.$B$21]^(0.5)*[.$B$9]*[.Q425];IF([.Q425]&lt;=[.$B$16];[.$B$7]*[.$B$11]*SQRT(2*9.806*([.Q425]-[.$B$10]*[.$B$8]));[.$B$7]*[.$B$11]*SQRT(2*9.806*([.Q425]-[.$B$10]*[.$B$8]))+[.$B$18]*[.$B$17]*([.Q425]-[.$B$16])^(3/2)*SQRT(2*9.806)))" office:value-type="float" office:value="0.00152165118282691" calcext:value-type="float">
            <text:p>0,00</text:p>
          </table:table-cell>
          <table:table-cell table:formula="of:=[.$B$28]*[.Q425]^3+[.$B$29]*[.Q425]^2+[.$B$30]*[.Q425]+[.$B$31]" office:value-type="float" office:value="625" calcext:value-type="float">
            <text:p>625</text:p>
          </table:table-cell>
          <table:table-cell table:formula="of:=([.K425]-[.R425])/[.S425]*[.$B$5]" office:value-type="float" office:value="-0.000146078513551383" calcext:value-type="float">
            <text:p>-0,0001460785</text:p>
          </table:table-cell>
          <table:table-cell table:formula="of:=[.M425]+[.T425]" office:value-type="float" office:value="0.0256260999232122" calcext:value-type="float">
            <text:p>0,0256260999</text:p>
          </table:table-cell>
          <table:table-cell table:formula="of:=IF([.U425]&lt;[.$B$10];[.$B$22]*([.$B$9]*[.U425]/([.$B$9]+2*[.U425]))^(2/3)*[.$B$21]^(0.5)*[.$B$9]*[.U425];IF([.U425]&lt;=[.$B$16];[.$B$7]*[.$B$11]*SQRT(2*9.806*([.U425]-[.$B$10]*[.$B$8]));[.$B$7]*[.$B$11]*SQRT(2*9.806*([.U425]-[.$B$10]*[.$B$8]))+[.$B$18]*[.$B$17]*([.U425]-[.$B$16])^(3/2)*SQRT(2*9.806)))" office:value-type="float" office:value="0.00152177426374679" calcext:value-type="float">
            <text:p>0,00</text:p>
          </table:table-cell>
          <table:table-cell table:formula="of:=[.$B$28]*[.U425]^3+[.$B$29]*[.U425]^2+[.$B$30]*[.U425]+[.$B$31]" office:value-type="float" office:value="625" calcext:value-type="float">
            <text:p>625</text:p>
          </table:table-cell>
          <table:table-cell table:formula="of:=([.L425]-[.V425])/[.W425]*[.$B$5]" office:value-type="float" office:value="-0.000146090329319692" calcext:value-type="float">
            <text:p>-0,0001460903</text:p>
          </table:table-cell>
          <table:table-cell table:formula="of:=[.P425]/4+3*[.X425]/4" office:value-type="float" office:value="-0.000146417545308864" calcext:value-type="float">
            <text:p>-0,0001464175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25]+[.J426]*[.$B$5]" office:value-type="float" office:value="2005.38" calcext:value-type="float">
            <text:p>2005,38</text:p>
          </table:table-cell>
          <table:table-cell table:formula="of:=[.D425]+[.N426]*[.$B$5]" office:value-type="float" office:value="1989.13021337411" calcext:value-type="float">
            <text:p>1989,130213374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5]" office:value-type="float" office:value="0.868" calcext:value-type="float">
            <text:p>0,868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formula="of:=([.J427]-[.J426])/[.$B$5]*[.$B$5]/3+[.J426]" office:value-type="float" office:value="0" calcext:value-type="float">
            <text:p>0,0000E+00</text:p>
          </table:table-cell>
          <table:table-cell table:formula="of:=([.J427]-[.J426])/[.$B$5]*2*[.$B$5]/3+[.J426]" office:value-type="float" office:value="0" calcext:value-type="float">
            <text:p>0,0000E+00</text:p>
          </table:table-cell>
          <table:table-cell table:formula="of:=[.M425]+[.Y425]" office:value-type="float" office:value="0.0256257608914548" calcext:value-type="float">
            <text:p>0,03</text:p>
          </table:table-cell>
          <table:table-cell table:formula="of:=IF([.M426]&lt;[.$B$10];[.$B$22]*(([.$B$9]*[.M426])/([.$B$9]+2*[.M426]))^(2/3)*[.$B$21]^(0.5)*[.$B$9]*[.M426];IF([.M426]&lt;=[.$B$16];[.$B$7]*[.$B$11]*SQRT(2*9.806*([.M426]-[.$B$10]*[.$B$8]));[.$B$7]*[.$B$11]*SQRT(2*9.806*([.M426]-[.$B$10]*[.$B$8]))+[.$B$18]*[.$B$17]*([.M426]-[.$B$16])^(3/2)*SQRT(2*9.806)))" office:value-type="float" office:value="0.00152174266732522" calcext:value-type="float">
            <text:p>0,00</text:p>
          </table:table-cell>
          <table:table-cell table:formula="of:=[.$B$28]*[.M426]^3+[.$B$29]*[.M426]^2+[.$B$30]*[.M426]+[.$B$31]" office:value-type="float" office:value="625" calcext:value-type="float">
            <text:p>625</text:p>
          </table:table-cell>
          <table:table-cell table:formula="of:=([.J426]-[.N426])/[.O426]*[.$B$5]" office:value-type="float" office:value="-0.000146087296063221" calcext:value-type="float">
            <text:p>-0,0001460873</text:p>
          </table:table-cell>
          <table:table-cell table:formula="of:=[.M426]+[.P426]" office:value-type="float" office:value="0.0254796735953915" calcext:value-type="float">
            <text:p>0,0254796736</text:p>
          </table:table-cell>
          <table:table-cell table:formula="of:=IF([.Q426]&lt;[.$B$10];[.$B$22]*([.$B$9]*[.Q426]/([.$B$9]+2*[.Q426]))^(2/3)*[.$B$21]^(0.5)*[.$B$9]*[.Q426];IF([.Q426]&lt;=[.$B$16];[.$B$7]*[.$B$11]*SQRT(2*9.806*([.Q426]-[.$B$10]*[.$B$8]));[.$B$7]*[.$B$11]*SQRT(2*9.806*([.Q426]-[.$B$10]*[.$B$8]))+[.$B$18]*[.$B$17]*([.Q426]-[.$B$16])^(3/2)*SQRT(2*9.806)))" office:value-type="float" office:value="0.00150814802427732" calcext:value-type="float">
            <text:p>0,00</text:p>
          </table:table-cell>
          <table:table-cell table:formula="of:=[.$B$28]*[.Q426]^3+[.$B$29]*[.Q426]^2+[.$B$30]*[.Q426]+[.$B$31]" office:value-type="float" office:value="625" calcext:value-type="float">
            <text:p>625</text:p>
          </table:table-cell>
          <table:table-cell table:formula="of:=([.K426]-[.R426])/[.S426]*[.$B$5]" office:value-type="float" office:value="-0.000144782210330623" calcext:value-type="float">
            <text:p>-0,0001447822</text:p>
          </table:table-cell>
          <table:table-cell table:formula="of:=[.M426]+[.T426]" office:value-type="float" office:value="0.0254809786811241" calcext:value-type="float">
            <text:p>0,0254809787</text:p>
          </table:table-cell>
          <table:table-cell table:formula="of:=IF([.U426]&lt;[.$B$10];[.$B$22]*([.$B$9]*[.U426]/([.$B$9]+2*[.U426]))^(2/3)*[.$B$21]^(0.5)*[.$B$9]*[.U426];IF([.U426]&lt;=[.$B$16];[.$B$7]*[.$B$11]*SQRT(2*9.806*([.U426]-[.$B$10]*[.$B$8]));[.$B$7]*[.$B$11]*SQRT(2*9.806*([.U426]-[.$B$10]*[.$B$8]))+[.$B$18]*[.$B$17]*([.U426]-[.$B$16])^(3/2)*SQRT(2*9.806)))" office:value-type="float" office:value="0.00150826929546893" calcext:value-type="float">
            <text:p>0,00</text:p>
          </table:table-cell>
          <table:table-cell table:formula="of:=[.$B$28]*[.U426]^3+[.$B$29]*[.U426]^2+[.$B$30]*[.U426]+[.$B$31]" office:value-type="float" office:value="625" calcext:value-type="float">
            <text:p>625</text:p>
          </table:table-cell>
          <table:table-cell table:formula="of:=([.L426]-[.V426])/[.W426]*[.$B$5]" office:value-type="float" office:value="-0.000144793852365017" calcext:value-type="float">
            <text:p>-0,0001447939</text:p>
          </table:table-cell>
          <table:table-cell table:formula="of:=[.P426]/4+3*[.X426]/4" office:value-type="float" office:value="-0.000145117213289568" calcext:value-type="float">
            <text:p>-0,000145117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26]+[.J427]*[.$B$5]" office:value-type="float" office:value="2005.38" calcext:value-type="float">
            <text:p>2005,38</text:p>
          </table:table-cell>
          <table:table-cell table:formula="of:=[.D426]+[.N427]*[.$B$5]" office:value-type="float" office:value="1989.22070766407" calcext:value-type="float">
            <text:p>1989,2207076641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6]" office:value-type="float" office:value="0.868" calcext:value-type="float">
            <text:p>0,868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formula="of:=([.J428]-[.J427])/[.$B$5]*[.$B$5]/3+[.J427]" office:value-type="float" office:value="0" calcext:value-type="float">
            <text:p>0,0000E+00</text:p>
          </table:table-cell>
          <table:table-cell table:formula="of:=([.J428]-[.J427])/[.$B$5]*2*[.$B$5]/3+[.J427]" office:value-type="float" office:value="0" calcext:value-type="float">
            <text:p>0,0000E+00</text:p>
          </table:table-cell>
          <table:table-cell table:formula="of:=[.M426]+[.Y426]" office:value-type="float" office:value="0.0254806436781652" calcext:value-type="float">
            <text:p>0,03</text:p>
          </table:table-cell>
          <table:table-cell table:formula="of:=IF([.M427]&lt;[.$B$10];[.$B$22]*(([.$B$9]*[.M427])/([.$B$9]+2*[.M427]))^(2/3)*[.$B$21]^(0.5)*[.$B$9]*[.M427];IF([.M427]&lt;=[.$B$16];[.$B$7]*[.$B$11]*SQRT(2*9.806*([.M427]-[.$B$10]*[.$B$8]));[.$B$7]*[.$B$11]*SQRT(2*9.806*([.M427]-[.$B$10]*[.$B$8]))+[.$B$18]*[.$B$17]*([.M427]-[.$B$16])^(3/2)*SQRT(2*9.806)))" office:value-type="float" office:value="0.00150823816601364" calcext:value-type="float">
            <text:p>0,00</text:p>
          </table:table-cell>
          <table:table-cell table:formula="of:=[.$B$28]*[.M427]^3+[.$B$29]*[.M427]^2+[.$B$30]*[.M427]+[.$B$31]" office:value-type="float" office:value="625" calcext:value-type="float">
            <text:p>625</text:p>
          </table:table-cell>
          <table:table-cell table:formula="of:=([.J427]-[.N427])/[.O427]*[.$B$5]" office:value-type="float" office:value="-0.000144790863937309" calcext:value-type="float">
            <text:p>-0,0001447909</text:p>
          </table:table-cell>
          <table:table-cell table:formula="of:=[.M427]+[.P427]" office:value-type="float" office:value="0.0253358528142279" calcext:value-type="float">
            <text:p>0,0253358528</text:p>
          </table:table-cell>
          <table:table-cell table:formula="of:=IF([.Q427]&lt;[.$B$10];[.$B$22]*([.$B$9]*[.Q427]/([.$B$9]+2*[.Q427]))^(2/3)*[.$B$21]^(0.5)*[.$B$9]*[.Q427];IF([.Q427]&lt;=[.$B$16];[.$B$7]*[.$B$11]*SQRT(2*9.806*([.Q427]-[.$B$10]*[.$B$8]));[.$B$7]*[.$B$11]*SQRT(2*9.806*([.Q427]-[.$B$10]*[.$B$8]))+[.$B$18]*[.$B$17]*([.Q427]-[.$B$16])^(3/2)*SQRT(2*9.806)))" office:value-type="float" office:value="0.00149480361691425" calcext:value-type="float">
            <text:p>0,00</text:p>
          </table:table-cell>
          <table:table-cell table:formula="of:=[.$B$28]*[.Q427]^3+[.$B$29]*[.Q427]^2+[.$B$30]*[.Q427]+[.$B$31]" office:value-type="float" office:value="625" calcext:value-type="float">
            <text:p>625</text:p>
          </table:table-cell>
          <table:table-cell table:formula="of:=([.K427]-[.R427])/[.S427]*[.$B$5]" office:value-type="float" office:value="-0.000143501147223768" calcext:value-type="float">
            <text:p>-0,0001435011</text:p>
          </table:table-cell>
          <table:table-cell table:formula="of:=[.M427]+[.T427]" office:value-type="float" office:value="0.0253371425309414" calcext:value-type="float">
            <text:p>0,0253371425</text:p>
          </table:table-cell>
          <table:table-cell table:formula="of:=IF([.U427]&lt;[.$B$10];[.$B$22]*([.$B$9]*[.U427]/([.$B$9]+2*[.U427]))^(2/3)*[.$B$21]^(0.5)*[.$B$9]*[.U427];IF([.U427]&lt;=[.$B$16];[.$B$7]*[.$B$11]*SQRT(2*9.806*([.U427]-[.$B$10]*[.$B$8]));[.$B$7]*[.$B$11]*SQRT(2*9.806*([.U427]-[.$B$10]*[.$B$8]))+[.$B$18]*[.$B$17]*([.U427]-[.$B$16])^(3/2)*SQRT(2*9.806)))" office:value-type="float" office:value="0.00149492310942907" calcext:value-type="float">
            <text:p>0,00</text:p>
          </table:table-cell>
          <table:table-cell table:formula="of:=[.$B$28]*[.U427]^3+[.$B$29]*[.U427]^2+[.$B$30]*[.U427]+[.$B$31]" office:value-type="float" office:value="625" calcext:value-type="float">
            <text:p>625</text:p>
          </table:table-cell>
          <table:table-cell table:formula="of:=([.L427]-[.V427])/[.W427]*[.$B$5]" office:value-type="float" office:value="-0.000143512618505191" calcext:value-type="float">
            <text:p>-0,0001435126</text:p>
          </table:table-cell>
          <table:table-cell table:formula="of:=[.P427]/4+3*[.X427]/4" office:value-type="float" office:value="-0.00014383217986322" calcext:value-type="float">
            <text:p>-0,000143832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27]+[.J428]*[.$B$5]" office:value-type="float" office:value="2005.38" calcext:value-type="float">
            <text:p>2005,38</text:p>
          </table:table-cell>
          <table:table-cell table:formula="of:=[.D427]+[.N428]*[.$B$5]" office:value-type="float" office:value="1989.3104012104" calcext:value-type="float">
            <text:p>1989,3104012104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7]" office:value-type="float" office:value="0.868" calcext:value-type="float">
            <text:p>0,868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table:formula="of:=([.J429]-[.J428])/[.$B$5]*[.$B$5]/3+[.J428]" office:value-type="float" office:value="0" calcext:value-type="float">
            <text:p>0,0000E+00</text:p>
          </table:table-cell>
          <table:table-cell table:formula="of:=([.J429]-[.J428])/[.$B$5]*2*[.$B$5]/3+[.J428]" office:value-type="float" office:value="0" calcext:value-type="float">
            <text:p>0,0000E+00</text:p>
          </table:table-cell>
          <table:table-cell table:formula="of:=[.M427]+[.Y427]" office:value-type="float" office:value="0.025336811498302" calcext:value-type="float">
            <text:p>0,03</text:p>
          </table:table-cell>
          <table:table-cell table:formula="of:=IF([.M428]&lt;[.$B$10];[.$B$22]*(([.$B$9]*[.M428])/([.$B$9]+2*[.M428]))^(2/3)*[.$B$21]^(0.5)*[.$B$9]*[.M428];IF([.M428]&lt;=[.$B$16];[.$B$7]*[.$B$11]*SQRT(2*9.806*([.M428]-[.$B$10]*[.$B$8]));[.$B$7]*[.$B$11]*SQRT(2*9.806*([.M428]-[.$B$10]*[.$B$8]))+[.$B$18]*[.$B$17]*([.M428]-[.$B$16])^(3/2)*SQRT(2*9.806)))" office:value-type="float" office:value="0.00149489243888747" calcext:value-type="float">
            <text:p>0,00</text:p>
          </table:table-cell>
          <table:table-cell table:formula="of:=[.$B$28]*[.M428]^3+[.$B$29]*[.M428]^2+[.$B$30]*[.M428]+[.$B$31]" office:value-type="float" office:value="625" calcext:value-type="float">
            <text:p>625</text:p>
          </table:table-cell>
          <table:table-cell table:formula="of:=([.J428]-[.N428])/[.O428]*[.$B$5]" office:value-type="float" office:value="-0.000143509674133197" calcext:value-type="float">
            <text:p>-0,0001435097</text:p>
          </table:table-cell>
          <table:table-cell table:formula="of:=[.M428]+[.P428]" office:value-type="float" office:value="0.0251933018241688" calcext:value-type="float">
            <text:p>0,0251933018</text:p>
          </table:table-cell>
          <table:table-cell table:formula="of:=IF([.Q428]&lt;[.$B$10];[.$B$22]*([.$B$9]*[.Q428]/([.$B$9]+2*[.Q428]))^(2/3)*[.$B$21]^(0.5)*[.$B$9]*[.Q428];IF([.Q428]&lt;=[.$B$16];[.$B$7]*[.$B$11]*SQRT(2*9.806*([.Q428]-[.$B$10]*[.$B$8]));[.$B$7]*[.$B$11]*SQRT(2*9.806*([.Q428]-[.$B$10]*[.$B$8]))+[.$B$18]*[.$B$17]*([.Q428]-[.$B$16])^(3/2)*SQRT(2*9.806)))" office:value-type="float" office:value="0.00148161567961407" calcext:value-type="float">
            <text:p>0,00</text:p>
          </table:table-cell>
          <table:table-cell table:formula="of:=[.$B$28]*[.Q428]^3+[.$B$29]*[.Q428]^2+[.$B$30]*[.Q428]+[.$B$31]" office:value-type="float" office:value="625" calcext:value-type="float">
            <text:p>625</text:p>
          </table:table-cell>
          <table:table-cell table:formula="of:=([.K428]-[.R428])/[.S428]*[.$B$5]" office:value-type="float" office:value="-0.000142235105242951" calcext:value-type="float">
            <text:p>-0,0001422351</text:p>
          </table:table-cell>
          <table:table-cell table:formula="of:=[.M428]+[.T428]" office:value-type="float" office:value="0.025194576393059" calcext:value-type="float">
            <text:p>0,0251945764</text:p>
          </table:table-cell>
          <table:table-cell table:formula="of:=IF([.U428]&lt;[.$B$10];[.$B$22]*([.$B$9]*[.U428]/([.$B$9]+2*[.U428]))^(2/3)*[.$B$21]^(0.5)*[.$B$9]*[.U428];IF([.U428]&lt;=[.$B$16];[.$B$7]*[.$B$11]*SQRT(2*9.806*([.U428]-[.$B$10]*[.$B$8]));[.$B$7]*[.$B$11]*SQRT(2*9.806*([.U428]-[.$B$10]*[.$B$8]))+[.$B$18]*[.$B$17]*([.U428]-[.$B$16])^(3/2)*SQRT(2*9.806)))" office:value-type="float" office:value="0.00148173342390197" calcext:value-type="float">
            <text:p>0,00</text:p>
          </table:table-cell>
          <table:table-cell table:formula="of:=[.$B$28]*[.U428]^3+[.$B$29]*[.U428]^2+[.$B$30]*[.U428]+[.$B$31]" office:value-type="float" office:value="625" calcext:value-type="float">
            <text:p>625</text:p>
          </table:table-cell>
          <table:table-cell table:formula="of:=([.L428]-[.V428])/[.W428]*[.$B$5]" office:value-type="float" office:value="-0.000142246408694589" calcext:value-type="float">
            <text:p>-0,0001422464</text:p>
          </table:table-cell>
          <table:table-cell table:formula="of:=[.P428]/4+3*[.X428]/4" office:value-type="float" office:value="-0.000142562225054241" calcext:value-type="float">
            <text:p>-0,0001425622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428]+[.J429]*[.$B$5]" office:value-type="float" office:value="2005.38" calcext:value-type="float">
            <text:p>2005,38</text:p>
          </table:table-cell>
          <table:table-cell table:formula="of:=[.D428]+[.N429]*[.$B$5]" office:value-type="float" office:value="1989.39930340266" calcext:value-type="float">
            <text:p>1989,3993034027</text:p>
          </table:table-cell>
          <table:table-cell/>
          <table:table-cell table:formula="of:=[.$B$10]" office:value-type="float" office:value="0.4" calcext:value-type="float">
            <text:p>0,4</text:p>
          </table:table-cell>
          <table:table-cell table:formula="of:=[.$B$16]" office:value-type="float" office:value="1" calcext:value-type="float">
            <text:p>1</text:p>
          </table:table-cell>
          <table:table-cell table:formula="of:=[.H428]" office:value-type="float" office:value="0.868" calcext:value-type="float">
            <text:p>0,868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table:formula="of:=([.J430]-[.J429])/[.$B$5]*[.$B$5]/3+[.J429]" office:value-type="float" office:value="0" calcext:value-type="float">
            <text:p>0,0000E+00</text:p>
          </table:table-cell>
          <table:table-cell table:formula="of:=([.J430]-[.J429])/[.$B$5]*2*[.$B$5]/3+[.J429]" office:value-type="float" office:value="0" calcext:value-type="float">
            <text:p>0,0000E+00</text:p>
          </table:table-cell>
          <table:table-cell table:formula="of:=[.M428]+[.Y428]" office:value-type="float" office:value="0.0251942492732477" calcext:value-type="float">
            <text:p>0,03</text:p>
          </table:table-cell>
          <table:table-cell table:formula="of:=IF([.M429]&lt;[.$B$10];[.$B$22]*(([.$B$9]*[.M429])/([.$B$9]+2*[.M429]))^(2/3)*[.$B$21]^(0.5)*[.$B$9]*[.M429];IF([.M429]&lt;=[.$B$16];[.$B$7]*[.$B$11]*SQRT(2*9.806*([.M429]-[.$B$10]*[.$B$8]));[.$B$7]*[.$B$11]*SQRT(2*9.806*([.M429]-[.$B$10]*[.$B$8]))+[.$B$18]*[.$B$17]*([.M429]-[.$B$16])^(3/2)*SQRT(2*9.806)))" office:value-type="float" office:value="0.00148170320437827" calcext:value-type="float">
            <text:p>0,00</text:p>
          </table:table-cell>
          <table:table-cell table:formula="of:=[.$B$28]*[.M429]^3+[.$B$29]*[.M429]^2+[.$B$30]*[.M429]+[.$B$31]" office:value-type="float" office:value="625" calcext:value-type="float">
            <text:p>625</text:p>
          </table:table-cell>
          <table:table-cell table:formula="of:=([.J429]-[.N429])/[.O429]*[.$B$5]" office:value-type="float" office:value="-0.000142243507620314" calcext:value-type="float">
            <text:p>-0,0001422435</text:p>
          </table:table-cell>
          <table:table-cell table:formula="of:=[.M429]+[.P429]" office:value-type="float" office:value="0.0250520057656274" calcext:value-type="float">
            <text:p>0,0250520058</text:p>
          </table:table-cell>
          <table:table-cell table:formula="of:=IF([.Q429]&lt;[.$B$10];[.$B$22]*([.$B$9]*[.Q429]/([.$B$9]+2*[.Q429]))^(2/3)*[.$B$21]^(0.5)*[.$B$9]*[.Q429];IF([.Q429]&lt;=[.$B$16];[.$B$7]*[.$B$11]*SQRT(2*9.806*([.Q429]-[.$B$10]*[.$B$8]));[.$B$7]*[.$B$11]*SQRT(2*9.806*([.Q429]-[.$B$10]*[.$B$8]))+[.$B$18]*[.$B$17]*([.Q429]-[.$B$16])^(3/2)*SQRT(2*9.806)))" office:value-type="float" office:value="0.00146858196941441" calcext:value-type="float">
            <text:p>0,00</text:p>
          </table:table-cell>
          <table:table-cell table:formula="of:=[.$B$28]*[.Q429]^3+[.$B$29]*[.Q429]^2+[.$B$30]*[.Q429]+[.$B$31]" office:value-type="float" office:value="625" calcext:value-type="float">
            <text:p>625</text:p>
          </table:table-cell>
          <table:table-cell table:formula="of:=([.K429]-[.R429])/[.S429]*[.$B$5]" office:value-type="float" office:value="-0.000140983869063784" calcext:value-type="float">
            <text:p>-0,0001409839</text:p>
          </table:table-cell>
          <table:table-cell table:formula="of:=[.M429]+[.T429]" office:value-type="float" office:value="0.0250532654041839" calcext:value-type="float">
            <text:p>0,0250532654</text:p>
          </table:table-cell>
          <table:table-cell table:formula="of:=IF([.U429]&lt;[.$B$10];[.$B$22]*([.$B$9]*[.U429]/([.$B$9]+2*[.U429]))^(2/3)*[.$B$21]^(0.5)*[.$B$9]*[.U429];IF([.U429]&lt;=[.$B$16];[.$B$7]*[.$B$11]*SQRT(2*9.806*([.U429]-[.$B$10]*[.$B$8]));[.$B$7]*[.$B$11]*SQRT(2*9.806*([.U429]-[.$B$10]*[.$B$8]))+[.$B$18]*[.$B$17]*([.U429]-[.$B$16])^(3/2)*SQRT(2*9.806)))" office:value-type="float" office:value="0.00146869799533647" calcext:value-type="float">
            <text:p>0,00</text:p>
          </table:table-cell>
          <table:table-cell table:formula="of:=[.$B$28]*[.U429]^3+[.$B$29]*[.U429]^2+[.$B$30]*[.U429]+[.$B$31]" office:value-type="float" office:value="625" calcext:value-type="float">
            <text:p>625</text:p>
          </table:table-cell>
          <table:table-cell table:formula="of:=([.L429]-[.V429])/[.W429]*[.$B$5]" office:value-type="float" office:value="-0.000140995007552301" calcext:value-type="float">
            <text:p>-0,000140995</text:p>
          </table:table-cell>
          <table:table-cell table:formula="of:=[.P429]/4+3*[.X429]/4" office:value-type="float" office:value="-0.000141307132569304" calcext:value-type="float">
            <text:p>-0,0001413071</text:p>
          </table:table-cell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hicago1" style:display-name="Normale_Chicago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2:43:32.9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scaTr50" style:display-name="PageStyle_VascaTr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caTr50_20_1" style:display-name="PageStyle_VascaTr5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caTr50_20_2" style:display-name="PageStyle_VascaTr50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9:08:25.807000000</meta:creation-date>
    <dc:date>2016-10-17T13:00:19.997000000</dc:date>
    <meta:editing-duration>PT35M14S</meta:editing-duration>
    <meta:editing-cycles>20</meta:editing-cycles>
    <meta:generator>LibreOffice/5.1.0.3$Windows_x86 LibreOffice_project/5e3e00a007d9b3b6efb6797a8b8e57b51ab1f737</meta:generator>
    <meta:document-statistic meta:table-count="1" meta:cell-count="865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49cm" svg:height="11.284cm" xlink:href=".." xlink:type="simple" chart:class="chart:scatter" chart:style-name="ch1">
        <chart:title svg:x="7.259cm" svg:y="0.361cm" chart:style-name="ch2">
          <text:p>Portata Tr 50 (mc/s)</text:p>
        </chart:title>
        <chart:legend chart:legend-position="end" svg:x="12.099cm" svg:y="4.845cm" style:legend-expansion="high" chart:style-name="ch3"/>
        <chart:plot-area chart:style-name="ch4" table:cell-range-address="Foglio1.H41:Foglio1.J429 Foglio1.J39:Foglio1.J40 Foglio1.N39:Foglio1.N429 Foglio1.H39:Foglio1.H39" chart:data-source-has-labels="row" svg:x="1.381cm" svg:y="1.365cm" svg:width="10.348cm" svg:height="8.713cm">
          <chartooo:coordinate-region svg:x="2.108cm" svg:y="1.565cm" svg:width="9.341cm" svg:height="7.866cm"/>
          <chart:axis chart:dimension="x" chart:name="primary-x" chart:style-name="ch5">
            <chart:title svg:x="5.4cm" svg:y="10.303cm" chart:style-name="ch6">
              <text:p>Tempo (minuti)</text:p>
            </chart:title>
          </chart:axis>
          <chart:axis chart:dimension="y" chart:name="primary-y" chart:style-name="ch5">
            <chart:title svg:x="0.451cm" svg:y="6.797cm" chart:style-name="ch7">
              <text:p>Portata (mc/s)</text:p>
            </chart:title>
            <chart:grid chart:style-name="ch8" chart:class="major"/>
          </chart:axis>
          <chart:series chart:style-name="ch9" chart:values-cell-range-address="Foglio1.J41:Foglio1.J429" chart:label-cell-address="Foglio1.J39:Foglio1.J40" chart:class="chart:scatter">
            <chart:domain table:cell-range-address="Foglio1.I41:Foglio1.I429"/>
            <chart:data-point chart:repeated="389"/>
          </chart:series>
          <chart:series chart:style-name="ch10" chart:values-cell-range-address="Foglio1.N41:Foglio1.N429" chart:label-cell-address="Foglio1.N39:Foglio1.N40" chart:class="chart:scatter">
            <chart:data-point chart:repeated="389"/>
          </chart:series>
          <chart:series chart:style-name="ch11" chart:values-cell-range-address="Foglio1.H41:Foglio1.H429" chart:label-cell-address="Foglio1.H39:Foglio1.H39" chart:class="chart:scatter">
            <chart:data-point chart:repeated="38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Qinput [mc/s]</text:p>
                <text:list>
                  <text:list-item>
                    <text:p>Qinput</text:p>
                  </text:list-item>
                  <text:list-item>
                    <text:p>[mc/s]</text:p>
                  </text:list-item>
                </text:list>
                <draw:g>
                  <svg:desc>Foglio1.J39:Foglio1.J40</svg:desc>
                </draw:g>
              </table:table-cell>
              <table:table-cell office:value-type="string">
                <text:p>Qu(Hj) [mc/s]</text:p>
                <text:list>
                  <text:list-item>
                    <text:p>Qu(Hj)</text:p>
                  </text:list-item>
                  <text:list-item>
                    <text:p>[mc/s]</text:p>
                  </text:list-item>
                </text:list>
                <draw:g>
                  <svg:desc>Foglio1.N39:Foglio1.N40</svg:desc>
                </draw:g>
              </table:table-cell>
              <table:table-cell office:value-type="string">
                <text:p>Qmax stato attuale AMCIII [mc/s]</text:p>
                <draw:g>
                  <svg:desc>Foglio1.H39:Foglio1.H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I41:Foglio1.I429</svg:desc>
                </draw:g>
              </table:table-cell>
              <table:table-cell office:value-type="float" office:value="0">
                <text:p>0</text:p>
                <draw:g>
                  <svg:desc>Foglio1.J41:Foglio1.J429</svg:desc>
                </draw:g>
              </table:table-cell>
              <table:table-cell office:value-type="float" office:value="0">
                <text:p>0</text:p>
                <draw:g>
                  <svg:desc>Foglio1.N41:Foglio1.N429</svg:desc>
                </draw:g>
              </table:table-cell>
              <table:table-cell office:value-type="float" office:value="0.868">
                <text:p>0.868</text:p>
                <draw:g>
                  <svg:desc>Foglio1.H41:Foglio1.H4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1">
                <text:p>0.001</text:p>
              </table:table-cell>
              <table:table-cell office:value-type="float" office:value="0.0000000481017376042861">
                <text:p>0.000000048101737604286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03">
                <text:p>0.003</text:p>
              </table:table-cell>
              <table:table-cell office:value-type="float" office:value="0.000000702486814646266">
                <text:p>0.00000070248681464626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05">
                <text:p>0.005</text:p>
              </table:table-cell>
              <table:table-cell office:value-type="float" office:value="0.00000344602110735004">
                <text:p>0.0000034460211073500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11">
                <text:p>0.011</text:p>
              </table:table-cell>
              <table:table-cell office:value-type="float" office:value="0.0000130710584982222">
                <text:p>0.000013071058498222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23">
                <text:p>0.023</text:p>
              </table:table-cell>
              <table:table-cell office:value-type="float" office:value="0.0000472406483699907">
                <text:p>0.000047240648369990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41">
                <text:p>0.041</text:p>
              </table:table-cell>
              <table:table-cell office:value-type="float" office:value="0.000149710855337217">
                <text:p>0.00014971085533721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67">
                <text:p>0.067</text:p>
              </table:table-cell>
              <table:table-cell office:value-type="float" office:value="0.000407510421967291">
                <text:p>0.00040751042196729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99">
                <text:p>0.099</text:p>
              </table:table-cell>
              <table:table-cell office:value-type="float" office:value="0.000958254848865787">
                <text:p>0.00095825484886578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138">
                <text:p>0.138</text:p>
              </table:table-cell>
              <table:table-cell office:value-type="float" office:value="0.00198111740918329">
                <text:p>0.0019811174091832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185">
                <text:p>0.185</text:p>
              </table:table-cell>
              <table:table-cell office:value-type="float" office:value="0.00369320216257373">
                <text:p>0.0036932021625737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24">
                <text:p>0.24</text:p>
              </table:table-cell>
              <table:table-cell office:value-type="float" office:value="0.00633038039086396">
                <text:p>0.0063303803908639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304">
                <text:p>0.304</text:p>
              </table:table-cell>
              <table:table-cell office:value-type="float" office:value="0.0101297435132025">
                <text:p>0.010129743513202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378">
                <text:p>0.378</text:p>
              </table:table-cell>
              <table:table-cell office:value-type="float" office:value="0.0153252178654073">
                <text:p>0.015325217865407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458">
                <text:p>0.458</text:p>
              </table:table-cell>
              <table:table-cell office:value-type="float" office:value="0.0221013312463338">
                <text:p>0.022101331246333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542">
                <text:p>0.542</text:p>
              </table:table-cell>
              <table:table-cell office:value-type="float" office:value="0.0305591589688034">
                <text:p>0.030559158968803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626">
                <text:p>0.626</text:p>
              </table:table-cell>
              <table:table-cell office:value-type="float" office:value="0.0407153318986607">
                <text:p>0.040715331898660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705">
                <text:p>0.705</text:p>
              </table:table-cell>
              <table:table-cell office:value-type="float" office:value="0.0524804762780458">
                <text:p>0.052480476278045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78">
                <text:p>0.78</text:p>
              </table:table-cell>
              <table:table-cell office:value-type="float" office:value="0.0657146297359297">
                <text:p>0.065714629735929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848">
                <text:p>0.848</text:p>
              </table:table-cell>
              <table:table-cell office:value-type="float" office:value="0.0967579681605737">
                <text:p>0.096757968160573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908">
                <text:p>0.908</text:p>
              </table:table-cell>
              <table:table-cell office:value-type="float" office:value="0.129433732882845">
                <text:p>0.12943373288284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96">
                <text:p>0.96</text:p>
              </table:table-cell>
              <table:table-cell office:value-type="float" office:value="0.15624688837006">
                <text:p>0.1562468883700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005">
                <text:p>1.005</text:p>
              </table:table-cell>
              <table:table-cell office:value-type="float" office:value="0.179744693942971">
                <text:p>0.17974469394297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.043">
                <text:p>1.043</text:p>
              </table:table-cell>
              <table:table-cell office:value-type="float" office:value="0.200984723529374">
                <text:p>0.20098472352937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.074">
                <text:p>1.074</text:p>
              </table:table-cell>
              <table:table-cell office:value-type="float" office:value="0.220506503541261">
                <text:p>0.22050650354126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.094">
                <text:p>1.094</text:p>
              </table:table-cell>
              <table:table-cell office:value-type="float" office:value="0.238578892950459">
                <text:p>0.23857889295045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.106">
                <text:p>1.106</text:p>
              </table:table-cell>
              <table:table-cell office:value-type="float" office:value="0.255485213732396">
                <text:p>0.25548521373239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.111">
                <text:p>1.111</text:p>
              </table:table-cell>
              <table:table-cell office:value-type="float" office:value="0.328379990414732">
                <text:p>0.32837999041473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.109">
                <text:p>1.109</text:p>
              </table:table-cell>
              <table:table-cell office:value-type="float" office:value="0.431518128802396">
                <text:p>0.43151812880239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.1">
                <text:p>1.1</text:p>
              </table:table-cell>
              <table:table-cell office:value-type="float" office:value="0.53765141141127">
                <text:p>0.5376514114112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.084">
                <text:p>1.084</text:p>
              </table:table-cell>
              <table:table-cell office:value-type="float" office:value="0.63474014562709">
                <text:p>0.6347401456270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.06">
                <text:p>1.06</text:p>
              </table:table-cell>
              <table:table-cell office:value-type="float" office:value="0.716692801095931">
                <text:p>0.71669280109593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.027">
                <text:p>1.027</text:p>
              </table:table-cell>
              <table:table-cell office:value-type="float" office:value="0.780756990393397">
                <text:p>0.78075699039339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987">
                <text:p>0.987</text:p>
              </table:table-cell>
              <table:table-cell office:value-type="float" office:value="0.826415715119319">
                <text:p>0.82641571511931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43">
                <text:p>0.943</text:p>
              </table:table-cell>
              <table:table-cell office:value-type="float" office:value="0.854866223962366">
                <text:p>0.85486622396236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898">
                <text:p>0.898</text:p>
              </table:table-cell>
              <table:table-cell office:value-type="float" office:value="0.86842669953599">
                <text:p>0.8684266995359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852">
                <text:p>0.852</text:p>
              </table:table-cell>
              <table:table-cell office:value-type="float" office:value="0.869706495429011">
                <text:p>0.86970649542901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807">
                <text:p>0.807</text:p>
              </table:table-cell>
              <table:table-cell office:value-type="float" office:value="0.861240588213784">
                <text:p>0.86124058821378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76">
                <text:p>0.76</text:p>
              </table:table-cell>
              <table:table-cell office:value-type="float" office:value="0.845045430285149">
                <text:p>0.84504543028514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714">
                <text:p>0.714</text:p>
              </table:table-cell>
              <table:table-cell office:value-type="float" office:value="0.822782574605802">
                <text:p>0.82278257460580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668">
                <text:p>0.668</text:p>
              </table:table-cell>
              <table:table-cell office:value-type="float" office:value="0.795978955982507">
                <text:p>0.79597895598250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624">
                <text:p>0.624</text:p>
              </table:table-cell>
              <table:table-cell office:value-type="float" office:value="0.765941012135475">
                <text:p>0.76594101213547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581">
                <text:p>0.581</text:p>
              </table:table-cell>
              <table:table-cell office:value-type="float" office:value="0.733775082098488">
                <text:p>0.73377508209848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539">
                <text:p>0.539</text:p>
              </table:table-cell>
              <table:table-cell office:value-type="float" office:value="0.700239191403598">
                <text:p>0.70023919140359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499">
                <text:p>0.499</text:p>
              </table:table-cell>
              <table:table-cell office:value-type="float" office:value="0.66601378870684">
                <text:p>0.6660137887068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461">
                <text:p>0.461</text:p>
              </table:table-cell>
              <table:table-cell office:value-type="float" office:value="0.631709415527382">
                <text:p>0.63170941552738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424">
                <text:p>0.424</text:p>
              </table:table-cell>
              <table:table-cell office:value-type="float" office:value="0.597699948505404">
                <text:p>0.59769994850540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389">
                <text:p>0.389</text:p>
              </table:table-cell>
              <table:table-cell office:value-type="float" office:value="0.564277599608006">
                <text:p>0.56427759960800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356">
                <text:p>0.356</text:p>
              </table:table-cell>
              <table:table-cell office:value-type="float" office:value="0.531750750812344">
                <text:p>0.53175075081234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325">
                <text:p>0.325</text:p>
              </table:table-cell>
              <table:table-cell office:value-type="float" office:value="0.500355404050381">
                <text:p>0.50035540405038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297">
                <text:p>0.297</text:p>
              </table:table-cell>
              <table:table-cell office:value-type="float" office:value="0.470352478655696">
                <text:p>0.47035247865569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271">
                <text:p>0.271</text:p>
              </table:table-cell>
              <table:table-cell office:value-type="float" office:value="0.44193436994666">
                <text:p>0.4419343699466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247">
                <text:p>0.247</text:p>
              </table:table-cell>
              <table:table-cell office:value-type="float" office:value="0.415175024541561">
                <text:p>0.41517502454156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226">
                <text:p>0.226</text:p>
              </table:table-cell>
              <table:table-cell office:value-type="float" office:value="0.390203118120792">
                <text:p>0.39020311812079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207">
                <text:p>0.207</text:p>
              </table:table-cell>
              <table:table-cell office:value-type="float" office:value="0.36711105735769">
                <text:p>0.3671110573576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19">
                <text:p>0.19</text:p>
              </table:table-cell>
              <table:table-cell office:value-type="float" office:value="0.345907371582981">
                <text:p>0.34590737158298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174">
                <text:p>0.174</text:p>
              </table:table-cell>
              <table:table-cell office:value-type="float" office:value="0.326546250330713">
                <text:p>0.32654625033071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159">
                <text:p>0.159</text:p>
              </table:table-cell>
              <table:table-cell office:value-type="float" office:value="0.308961278438273">
                <text:p>0.30896127843827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146">
                <text:p>0.146</text:p>
              </table:table-cell>
              <table:table-cell office:value-type="float" office:value="0.293195172289447">
                <text:p>0.29319517228944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133">
                <text:p>0.133</text:p>
              </table:table-cell>
              <table:table-cell office:value-type="float" office:value="0.279298754965854">
                <text:p>0.27929875496585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122">
                <text:p>0.122</text:p>
              </table:table-cell>
              <table:table-cell office:value-type="float" office:value="0.267461396398393">
                <text:p>0.26746139639839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112">
                <text:p>0.112</text:p>
              </table:table-cell>
              <table:table-cell office:value-type="float" office:value="0.25823764095136">
                <text:p>0.2582376409513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103">
                <text:p>0.103</text:p>
              </table:table-cell>
              <table:table-cell office:value-type="float" office:value="0.253732257264491">
                <text:p>0.25373225726449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94">
                <text:p>0.094</text:p>
              </table:table-cell>
              <table:table-cell office:value-type="float" office:value="0.25077144741737">
                <text:p>0.2507714474173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86">
                <text:p>0.086</text:p>
              </table:table-cell>
              <table:table-cell office:value-type="float" office:value="0.247668268887044">
                <text:p>0.24766826888704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79">
                <text:p>0.079</text:p>
              </table:table-cell>
              <table:table-cell office:value-type="float" office:value="0.244439852030039">
                <text:p>0.24443985203003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72">
                <text:p>0.072</text:p>
              </table:table-cell>
              <table:table-cell office:value-type="float" office:value="0.241093660536634">
                <text:p>0.24109366053663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66">
                <text:p>0.066</text:p>
              </table:table-cell>
              <table:table-cell office:value-type="float" office:value="0.237637338195169">
                <text:p>0.23763733819516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6">
                <text:p>0.06</text:p>
              </table:table-cell>
              <table:table-cell office:value-type="float" office:value="0.234078556343123">
                <text:p>0.23407855634312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55">
                <text:p>0.055</text:p>
              </table:table-cell>
              <table:table-cell office:value-type="float" office:value="0.230425254180345">
                <text:p>0.23042525418034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51">
                <text:p>0.051</text:p>
              </table:table-cell>
              <table:table-cell office:value-type="float" office:value="0.226696125302976">
                <text:p>0.22669612530297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46">
                <text:p>0.046</text:p>
              </table:table-cell>
              <table:table-cell office:value-type="float" office:value="0.22288894743887">
                <text:p>0.2228889474388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42">
                <text:p>0.042</text:p>
              </table:table-cell>
              <table:table-cell office:value-type="float" office:value="0.21900154044396">
                <text:p>0.2190015404439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39">
                <text:p>0.039</text:p>
              </table:table-cell>
              <table:table-cell office:value-type="float" office:value="0.215053733190023">
                <text:p>0.21505373319002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36">
                <text:p>0.036</text:p>
              </table:table-cell>
              <table:table-cell office:value-type="float" office:value="0.211054871301231">
                <text:p>0.21105487130123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33">
                <text:p>0.033</text:p>
              </table:table-cell>
              <table:table-cell office:value-type="float" office:value="0.207003229011695">
                <text:p>0.2070032290116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3">
                <text:p>0.03</text:p>
              </table:table-cell>
              <table:table-cell office:value-type="float" office:value="0.202896946224059">
                <text:p>0.20289694622405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27">
                <text:p>0.027</text:p>
              </table:table-cell>
              <table:table-cell office:value-type="float" office:value="0.198734013345595">
                <text:p>0.1987340133455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25">
                <text:p>0.025</text:p>
              </table:table-cell>
              <table:table-cell office:value-type="float" office:value="0.194524640528595">
                <text:p>0.1945246405285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23">
                <text:p>0.023</text:p>
              </table:table-cell>
              <table:table-cell office:value-type="float" office:value="0.190279481660925">
                <text:p>0.19027948166092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21">
                <text:p>0.021</text:p>
              </table:table-cell>
              <table:table-cell office:value-type="float" office:value="0.185997053115655">
                <text:p>0.18599705311565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19">
                <text:p>0.019</text:p>
              </table:table-cell>
              <table:table-cell office:value-type="float" office:value="0.181675751158014">
                <text:p>0.18167575115801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18">
                <text:p>0.018</text:p>
              </table:table-cell>
              <table:table-cell office:value-type="float" office:value="0.177327408906662">
                <text:p>0.17732740890666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16">
                <text:p>0.016</text:p>
              </table:table-cell>
              <table:table-cell office:value-type="float" office:value="0.172950596537711">
                <text:p>0.17295059653771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15">
                <text:p>0.015</text:p>
              </table:table-cell>
              <table:table-cell office:value-type="float" office:value="0.168544134977995">
                <text:p>0.1685441349779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14">
                <text:p>0.014</text:p>
              </table:table-cell>
              <table:table-cell office:value-type="float" office:value="0.164120998810616">
                <text:p>0.16412099881061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13">
                <text:p>0.013</text:p>
              </table:table-cell>
              <table:table-cell office:value-type="float" office:value="0.159680329585889">
                <text:p>0.15968032958588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12">
                <text:p>0.012</text:p>
              </table:table-cell>
              <table:table-cell office:value-type="float" office:value="0.155221193401354">
                <text:p>0.15522119340135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1">
                <text:p>0.01</text:p>
              </table:table-cell>
              <table:table-cell office:value-type="float" office:value="0.150726645567803">
                <text:p>0.15072664556780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1">
                <text:p>0.01</text:p>
              </table:table-cell>
              <table:table-cell office:value-type="float" office:value="0.146211304013099">
                <text:p>0.14621130401309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09">
                <text:p>0.009</text:p>
              </table:table-cell>
              <table:table-cell office:value-type="float" office:value="0.141690333896708">
                <text:p>0.14169033389670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08">
                <text:p>0.008</text:p>
              </table:table-cell>
              <table:table-cell office:value-type="float" office:value="0.137146185340078">
                <text:p>0.13714618534007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07">
                <text:p>0.007</text:p>
              </table:table-cell>
              <table:table-cell office:value-type="float" office:value="0.132577364470365">
                <text:p>0.1325773644703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06">
                <text:p>0.006</text:p>
              </table:table-cell>
              <table:table-cell office:value-type="float" office:value="0.127982211379507">
                <text:p>0.12798221137950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005">
                <text:p>0.005</text:p>
              </table:table-cell>
              <table:table-cell office:value-type="float" office:value="0.123358873156813">
                <text:p>0.12335887315681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004">
                <text:p>0.004</text:p>
              </table:table-cell>
              <table:table-cell office:value-type="float" office:value="0.118705271019781">
                <text:p>0.11870527101978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004">
                <text:p>0.004</text:p>
              </table:table-cell>
              <table:table-cell office:value-type="float" office:value="0.114040000614203">
                <text:p>0.11404000061420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003">
                <text:p>0.003</text:p>
              </table:table-cell>
              <table:table-cell office:value-type="float" office:value="0.109361695785789">
                <text:p>0.10936169578578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003">
                <text:p>0.003</text:p>
              </table:table-cell>
              <table:table-cell office:value-type="float" office:value="0.104669693241265">
                <text:p>0.1046696932412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002">
                <text:p>0.002</text:p>
              </table:table-cell>
              <table:table-cell office:value-type="float" office:value="0.0999622746021509">
                <text:p>0.099962274602150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002">
                <text:p>0.002</text:p>
              </table:table-cell>
              <table:table-cell office:value-type="float" office:value="0.0952385144037252">
                <text:p>0.095238514403725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002">
                <text:p>0.002</text:p>
              </table:table-cell>
              <table:table-cell office:value-type="float" office:value="0.0905224276239681">
                <text:p>0.090522427623968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002">
                <text:p>0.002</text:p>
              </table:table-cell>
              <table:table-cell office:value-type="float" office:value="0.085814787478082">
                <text:p>0.08581478747808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001">
                <text:p>0.001</text:p>
              </table:table-cell>
              <table:table-cell office:value-type="float" office:value="0.081087305666311">
                <text:p>0.08108730566631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001">
                <text:p>0.001</text:p>
              </table:table-cell>
              <table:table-cell office:value-type="float" office:value="0.0763384157056072">
                <text:p>0.076338415705607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001">
                <text:p>0.001</text:p>
              </table:table-cell>
              <table:table-cell office:value-type="float" office:value="0.0715974423905518">
                <text:p>0.071597442390551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001">
                <text:p>0.001</text:p>
              </table:table-cell>
              <table:table-cell office:value-type="float" office:value="0.0668653709174823">
                <text:p>0.066865370917482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001">
                <text:p>0.001</text:p>
              </table:table-cell>
              <table:table-cell office:value-type="float" office:value="0.0688012490971651">
                <text:p>0.068801249097165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0.0674792131607603">
                <text:p>0.067479213160760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0.0661746566287056">
                <text:p>0.066174656628705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0.0648968467404407">
                <text:p>0.064896846740440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0.0636452337820165">
                <text:p>0.06364523378201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0.0624192790541891">
                <text:p>0.062419279054189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.0612184546545491">
                <text:p>0.061218454654549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.0600422432641793">
                <text:p>0.060042243264179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.0588901379387421">
                <text:p>0.058890137938742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0.0577616419038979">
                <text:p>0.057761641903897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0.0566562683549574">
                <text:p>0.056656268354957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.0555735402606743">
                <text:p>0.055573540260674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0.0545129901710856">
                <text:p>0.054512990171085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0.0534741600293067">
                <text:p>0.053474160029306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.0524566009871946">
                <text:p>0.052456600987194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0.0514598732247899">
                <text:p>0.051459873224789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.0504835457734525">
                <text:p>0.050483545773452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.0495271963426067">
                <text:p>0.049527196342606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0.0485904111500138">
                <text:p>0.048590411150013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0.0476727847554916">
                <text:p>0.047672784755491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0.0467739198980013">
                <text:p>0.046773919898001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.0458934273360253">
                <text:p>0.045893427336025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0.0450309256911604">
                <text:p>0.045030925691160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0.0441860412948521">
                <text:p>0.044186041294852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.0433584080381982">
                <text:p>0.043358408038198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0.0425476672247506">
                <text:p>0.042547667224750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.041753467426248">
                <text:p>0.04175346742624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0.0409754643412095">
                <text:p>0.04097546434120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0.0402133206563262">
                <text:p>0.040213320656326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.0394667059105851">
                <text:p>0.039466705910585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.0387352963620626">
                <text:p>0.038735296362062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.0380187748573275">
                <text:p>0.038018774857327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.0373168307033939">
                <text:p>0.037316830703393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0.0366291595421649">
                <text:p>0.036629159542164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0.0359554632273123">
                <text:p>0.035955463227312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.0352954497035356">
                <text:p>0.035295449703535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.0346488328881482">
                <text:p>0.034648832888148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.0340153325549376">
                <text:p>0.034015332554937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0.0333946742202492">
                <text:p>0.033394674220249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0.0327865890312445">
                <text:p>0.032786589031244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0.0321908136562854">
                <text:p>0.032190813656285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0.0316070901773973">
                <text:p>0.031607090177397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0.0310351659847677">
                <text:p>0.031035165984767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0.0304747936732329">
                <text:p>0.030474793673232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0.0299257309407129">
                <text:p>0.029925730940712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0.0293877404885508">
                <text:p>0.029387740488550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.028860589923717">
                <text:p>0.02886058992371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0.0283440516628395">
                <text:p>0.02834405166283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0.0278379028380196">
                <text:p>0.027837902838019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0.0273419252043993">
                <text:p>0.027341925204399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0.0268559050494415">
                <text:p>0.026855905049441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.0263796331038894">
                <text:p>0.026379633103889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0.0259129044543702">
                <text:p>0.025912904454370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0.0254555184576116">
                <text:p>0.025455518457611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0.0250072786562365">
                <text:p>0.02500727865623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0.0245679926961072">
                <text:p>0.024567992696107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.0241374722451877">
                <text:p>0.024137472245187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.023715532913894">
                <text:p>0.02371553291389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0.0233019941769053">
                <text:p>0.023301994176905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0.0228966792964071">
                <text:p>0.022896679296407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0.0224994152467398">
                <text:p>0.022499415246739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.0221100326404267">
                <text:p>0.022110032640426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0.0217283656555544">
                <text:p>0.021728365655554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0.0213542519644837">
                <text:p>0.021354251964483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0.0209875326638627">
                <text:p>0.020987532663862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0.0206280522059233">
                <text:p>0.020628052205923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202756583310337">
                <text:p>0.020275658331033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.0199302020014877">
                <text:p>0.019930202001487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0.0195915373365076">
                <text:p>0.019591537336507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0.01925952154844">
                <text:p>0.0192595215484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0.0189340148801236">
                <text:p>0.018934014880123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0.0186148805434083">
                <text:p>0.018614880543408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0.0183019846588076">
                <text:p>0.018301984658807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0.0179951961962626">
                <text:p>0.017995196196262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0.0176943869170011">
                <text:p>0.017694386917001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0.0173994313164718">
                <text:p>0.017399431316471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0.0171102065683364">
                <text:p>0.017110206568336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0.0168265924695018">
                <text:p>0.016826592469501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0.0165484713861752">
                <text:p>0.016548471386175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0.0162757282009251">
                <text:p>0.016275728200925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0.0160082502607318">
                <text:p>0.016008250260731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0.0157459273260114">
                <text:p>0.015745927326011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0.0154886515205965">
                <text:p>0.01548865152059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0.0152363172826595">
                <text:p>0.01523631728265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0.0149888213165612">
                <text:p>0.014988821316561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0.0147460625456118">
                <text:p>0.014746062545611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.0145079420657276">
                <text:p>0.014507942065727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0.0142743630999702">
                <text:p>0.014274363099970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0.0140452309539531">
                <text:p>0.014045230953953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0.0138204529721018">
                <text:p>0.013820452972101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0.013599938494754">
                <text:p>0.01359993849475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0.0133835988160852">
                <text:p>0.013383598816085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0.013171347142848">
                <text:p>0.01317134714284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0.0129630985539092">
                <text:p>0.012963098553909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0.012758769960575">
                <text:p>0.01275876996057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0.0125582800676882">
                <text:p>0.012558280067688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0.012361549335487">
                <text:p>0.01236154933548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0.0121684999422117">
                <text:p>0.012168499942211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0.0119790557474473">
                <text:p>0.011979055747447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0.0117931422561898">
                <text:p>0.011793142256189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0.0116106865836246">
                <text:p>0.011610686583624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0.011431617420604">
                <text:p>0.01143161742060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0.011255864999813">
                <text:p>0.01125586499981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0.0110833610626123">
                <text:p>0.011083361062612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0.0109140388265451">
                <text:p>0.010914038826545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0.010747832953499">
                <text:p>0.01074783295349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0.0105846795185098">
                <text:p>0.010584679518509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0.0104245159791969">
                <text:p>0.010424515979196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0.0102672811458201">
                <text:p>0.010267281145820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0.0101129151519458">
                <text:p>0.010112915151945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0.00996135942571315">
                <text:p>0.0099613594257131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0.00981255666168874">
                <text:p>0.0098125566616887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0.00966645079330032">
                <text:p>0.0096664507933003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0.00952298696583872">
                <text:p>0.0095229869658387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0.0093821115100181">
                <text:p>0.009382111510018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0.00924377191608476">
                <text:p>0.0092437719160847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0.00910791680846426">
                <text:p>0.0091079168084642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0.00897449592093757">
                <text:p>0.0089744959209375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0.00884346007233637">
                <text:p>0.0088434600723363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0.00871476114274812">
                <text:p>0.0087147611427481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0.00858835205022165">
                <text:p>0.008588352050221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0.00846418672796391">
                <text:p>0.0084641867279639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0.00834222010201885">
                <text:p>0.0083422201020188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0.00822240806941951">
                <text:p>0.0082224080694195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0.00810470747680434">
                <text:p>0.0081047074768043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0.0079890760994891">
                <text:p>0.007989076099489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0.00787547262098568">
                <text:p>0.0078754726209856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0.00776385661295944">
                <text:p>0.0077638566129594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0.00765418851561651">
                <text:p>0.0076541885156165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0.00754642961851295">
                <text:p>0.007546429618512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0.00744054204177756">
                <text:p>0.0074405420417775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0.00733648871774036">
                <text:p>0.0073364887177403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0.00723423337295872">
                <text:p>0.0072342333729587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0.00713374051063349">
                <text:p>0.0071337405106334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0.00703497539340738">
                <text:p>0.0070349753934073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0.006937904026538">
                <text:p>0.00693790402653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0.00684249314143821">
                <text:p>0.0068424931414382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0.00674871017957634">
                <text:p>0.0067487101795763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0.00665652327672916">
                <text:p>0.0066565232767291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0.0065659012475804">
                <text:p>0.006565901247580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0.00647681357065797">
                <text:p>0.0064768135706579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.00638923037360277">
                <text:p>0.0063892303736027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0.00630312241876264">
                <text:p>0.0063031224187626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0.00621846108910447">
                <text:p>0.0062184610891044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0.00613521837443813">
                <text:p>0.0061352183744381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0.00605336685794575">
                <text:p>0.0060533668579457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0.00597287970300992">
                <text:p>0.0059728797030099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0.00589373064033474">
                <text:p>0.0058937306403347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0.00581589395535345">
                <text:p>0.0058158939553534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0.00573934447591676">
                <text:p>0.0057393444759167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0.0056640575602559">
                <text:p>0.005664057560255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0.00559000908521457">
                <text:p>0.0055900090852145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0.00551717543474422">
                <text:p>0.0055171754347442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0.00544553348865687">
                <text:p>0.0054455334886568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.00537506061163016">
                <text:p>0.0053750606116301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0.00530573464245907">
                <text:p>0.0053057346424590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0.00523753388354919">
                <text:p>0.0052375338835491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0.00517043709064615">
                <text:p>0.0051704370906461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0.0051044234627963">
                <text:p>0.005104423462796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0.00503947263253345">
                <text:p>0.0050394726325334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0.00497556465628689">
                <text:p>0.0049755646562868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0.00491268000500583">
                <text:p>0.0049126800050058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0.00485079955499551">
                <text:p>0.0048507995549955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0.00478990457896038">
                <text:p>0.0047899045789603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0.00472997673724978">
                <text:p>0.0047299767372497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0.00467099806930167">
                <text:p>0.0046709980693016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0.00461295098528007">
                <text:p>0.0046129509852800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0.00455581825790186">
                <text:p>0.0045558182579018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0.0044995830144488">
                <text:p>0.004499583014448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0.00444422872896064">
                <text:p>0.0044442287289606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0.00438973921460532">
                <text:p>0.0043897392146053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0.00433609861622221">
                <text:p>0.0043360986162222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0.00428329140303462">
                <text:p>0.0042832914030346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0.0042313023615278">
                <text:p>0.004231302361527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0.0041801165884886">
                <text:p>0.004180116588488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  <table:table-cell office:value-type="float" office:value="0.00412971948420332">
                <text:p>0.0041297194842033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0.00408009674580997">
                <text:p>0.0040800967458099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0.00403123436080174">
                <text:p>0.0040312343608017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0.003983118600678">
                <text:p>0.00398311860067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0.00393573601473961">
                <text:p>0.0039357360147396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0.00388907342402532">
                <text:p>0.0038890734240253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0.00384311791538595">
                <text:p>0.003843117915385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0.00379785683569324">
                <text:p>0.0037978568356932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0.00375327778618038">
                <text:p>0.0037532777861803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0.00370936861691115">
                <text:p>0.0037093686169111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0.00366611742137474">
                <text:p>0.0036661174213747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0.00362351253120338">
                <text:p>0.0036235125312033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0.00358154251101001">
                <text:p>0.0035815425110100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0.00354019615334318">
                <text:p>0.0035401961533431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0.00349946247375658">
                <text:p>0.0034994624737565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0.00345933070599038">
                <text:p>0.0034593307059903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0">
                <text:p>0</text:p>
              </table:table-cell>
              <table:table-cell office:value-type="float" office:value="0.00341979029726212">
                <text:p>0.0034197902972621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0.00338083090366432">
                <text:p>0.0033808309036643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0.0033424423856665">
                <text:p>0.00334244238566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0.00330461480371931">
                <text:p>0.0033046148037193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0.0032673384139581">
                <text:p>0.003267338413958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0.00323060366400405">
                <text:p>0.0032306036640040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0.00319440118886021">
                <text:p>0.0031944011888602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0.00315872180690055">
                <text:p>0.0031587218069005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  <table:table-cell office:value-type="float" office:value="0.00312355651594972">
                <text:p>0.0031235565159497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0">
                <text:p>0</text:p>
              </table:table-cell>
              <table:table-cell office:value-type="float" office:value="0.00308889648945149">
                <text:p>0.0030888964894514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.00305473307272371">
                <text:p>0.0030547330727237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0.00302105777929799">
                <text:p>0.0030210577792979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0.00298786228734191">
                <text:p>0.0029878622873419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0.002955138436162">
                <text:p>0.00295513843616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0">
                <text:p>0</text:p>
              </table:table-cell>
              <table:table-cell office:value-type="float" office:value="0.00292287822278556">
                <text:p>0.0029228782227855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.00289107379861951">
                <text:p>0.0028910737986195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0">
                <text:p>0</text:p>
              </table:table-cell>
              <table:table-cell office:value-type="float" office:value="0.00285971746618445">
                <text:p>0.0028597174661844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0.00282880167592225">
                <text:p>0.0028288016759222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0.00279831902307538">
                <text:p>0.0027983190230753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0.00276826224463639">
                <text:p>0.0027682622446363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0.00273862421636588">
                <text:p>0.0027386242163658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0.00270939794987732">
                <text:p>0.0027093979498773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0.00268057658978732">
                <text:p>0.0026805765897873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0.00265215341092961">
                <text:p>0.0026521534109296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0">
                <text:p>0</text:p>
              </table:table-cell>
              <table:table-cell office:value-type="float" office:value="0.00262412181563144">
                <text:p>0.0026241218156314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0.0025964753310509">
                <text:p>0.002596475331050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0.00256920760657362">
                <text:p>0.0025692076065736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0.0025423124112677">
                <text:p>0.002542312411267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0">
                <text:p>0</text:p>
              </table:table-cell>
              <table:table-cell office:value-type="float" office:value="0.00251578363139533">
                <text:p>0.0025157836313953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0.00248961526797982">
                <text:p>0.0024896152679798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0.00246380143442689">
                <text:p>0.0024638014344268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  <table:table-cell office:value-type="float" office:value="0.00243833635419869">
                <text:p>0.0024383363541986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0">
                <text:p>0</text:p>
              </table:table-cell>
              <table:table-cell office:value-type="float" office:value="0.00241321435853965">
                <text:p>0.002413214358539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0">
                <text:p>0</text:p>
              </table:table-cell>
              <table:table-cell office:value-type="float" office:value="0.00238842988425273">
                <text:p>0.0023884298842527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0.00236397747152491">
                <text:p>0.0023639774715249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0.00233985176180097">
                <text:p>0.0023398517618009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0.00231604749570416">
                <text:p>0.0023160474957041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  <table:table-cell office:value-type="float" office:value="0.00229255951100298">
                <text:p>0.0022925595110029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0">
                <text:p>0</text:p>
              </table:table-cell>
              <table:table-cell office:value-type="float" office:value="0.00226938274062268">
                <text:p>0.0022693827406226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0">
                <text:p>0</text:p>
              </table:table-cell>
              <table:table-cell office:value-type="float" office:value="0.00224651221070074">
                <text:p>0.0022465122107007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0.00222394303868513">
                <text:p>0.0022239430386851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0.00220167043147437">
                <text:p>0.0022016704314743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0">
                <text:p>0</text:p>
              </table:table-cell>
              <table:table-cell office:value-type="float" office:value="0.0021796896835986">
                <text:p>0.002179689683598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0.00215799617544037">
                <text:p>0.0021579961754403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0">
                <text:p>0</text:p>
              </table:table-cell>
              <table:table-cell office:value-type="float" office:value="0.00213658537149467">
                <text:p>0.0021365853714946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0.00211545281866689">
                <text:p>0.0021154528186668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0">
                <text:p>0</text:p>
              </table:table-cell>
              <table:table-cell office:value-type="float" office:value="0.00209459414460809">
                <text:p>0.0020945941446080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  <table:table-cell office:value-type="float" office:value="0.00207400505608665">
                <text:p>0.002074005056086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  <table:table-cell office:value-type="float" office:value="0.00205368133739539">
                <text:p>0.0020536813373953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  <table:table-cell office:value-type="float" office:value="0.00203361884879348">
                <text:p>0.0020336188487934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0.00201381352498221">
                <text:p>0.0020138135249822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0.00199426137361391">
                <text:p>0.0019942613736139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0">
                <text:p>0</text:p>
              </table:table-cell>
              <table:table-cell office:value-type="float" office:value="0.00197495847383326">
                <text:p>0.0019749584738332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0.00195590097485022">
                <text:p>0.0019559009748502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0.00193708509454388">
                <text:p>0.0019370850945438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0.00191850711809643">
                <text:p>0.0019185071180964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0">
                <text:p>0</text:p>
              </table:table-cell>
              <table:table-cell office:value-type="float" office:value="0.00190016339665678">
                <text:p>0.0019001633966567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  <table:table-cell office:value-type="float" office:value="0.00188205034603286">
                <text:p>0.0018820503460328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  <table:table-cell office:value-type="float" office:value="0.00186416444541217">
                <text:p>0.0018641644454121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0.00184650223610988">
                <text:p>0.0018465022361098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0.0018290603203437">
                <text:p>0.001829060320343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0.00181183536003521">
                <text:p>0.0018118353600352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0">
                <text:p>0</text:p>
              </table:table-cell>
              <table:table-cell office:value-type="float" office:value="0.0017948240756367">
                <text:p>0.001794824075636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0.00177802324498327">
                <text:p>0.0017780232449832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  <table:table-cell office:value-type="float" office:value="0.0017614297021693">
                <text:p>0.001761429702169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0.00174504033644903">
                <text:p>0.0017450403364490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0.00172885209116045">
                <text:p>0.0017288520911604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0.00171286196267218">
                <text:p>0.0017128619626721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0">
                <text:p>0</text:p>
              </table:table-cell>
              <table:table-cell office:value-type="float" office:value="0.00169706699935265">
                <text:p>0.001697066999352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0.00168146430056119">
                <text:p>0.0016814643005611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0.00166605101566045">
                <text:p>0.0016660510156604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0">
                <text:p>0</text:p>
              </table:table-cell>
              <table:table-cell office:value-type="float" office:value="0.00165082434304978">
                <text:p>0.0016508243430497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0">
                <text:p>0</text:p>
              </table:table-cell>
              <table:table-cell office:value-type="float" office:value="0.00163578152921898">
                <text:p>0.00163578152921898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0.00162091986782195">
                <text:p>0.0016209198678219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0">
                <text:p>0</text:p>
              </table:table-cell>
              <table:table-cell office:value-type="float" office:value="0.00160623669877">
                <text:p>0.0016062366987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0.00159172940734406">
                <text:p>0.00159172940734406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0">
                <text:p>0</text:p>
              </table:table-cell>
              <table:table-cell office:value-type="float" office:value="0.00157739542332565">
                <text:p>0.00157739542332565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0">
                <text:p>0</text:p>
              </table:table-cell>
              <table:table-cell office:value-type="float" office:value="0.00156323222014599">
                <text:p>0.00156323222014599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0.001549237314053">
                <text:p>0.001549237314053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0.00153540826329561">
                <text:p>0.00153540826329561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0.00152174266732522">
                <text:p>0.0015217426673252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  <table:table-cell office:value-type="float" office:value="0.00150823816601364">
                <text:p>0.00150823816601364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0">
                <text:p>0</text:p>
              </table:table-cell>
              <table:table-cell office:value-type="float" office:value="0.00149489243888747">
                <text:p>0.00149489243888747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  <table:table-cell office:value-type="float" office:value="0.00148170320437827">
                <text:p>0.00148170320437827</text:p>
              </table:table-cell>
              <table:table-cell office:value-type="float" office:value="0.868">
                <text:p>0.8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168cm" svg:height="10.867cm" xlink:href=".." xlink:type="simple" chart:class="chart:scatter" chart:style-name="ch1">
        <chart:title svg:x="7.228cm" svg:y="0.353cm" chart:style-name="ch2">
          <text:p>Volume Tr 50 (mc)</text:p>
        </chart:title>
        <chart:legend chart:legend-position="end" svg:x="15.607cm" svg:y="4.885cm" style:legend-expansion="high" chart:style-name="ch3"/>
        <chart:plot-area chart:style-name="ch4" table:cell-range-address="Foglio1.I41:Foglio1.I429 Foglio1.C39:Foglio1.D429" chart:data-source-has-labels="row" svg:x="1.374cm" svg:y="1.349cm" svg:width="13.87cm" svg:height="8.32cm">
          <chartooo:coordinate-region svg:x="2.366cm" svg:y="1.548cm" svg:width="12.598cm" svg:height="7.474cm"/>
          <chart:axis chart:dimension="x" chart:name="primary-x" chart:style-name="ch5">
            <chart:title svg:x="7.154cm" svg:y="9.886cm" chart:style-name="ch6">
              <text:p>Tempo (minuti)</text:p>
            </chart:title>
          </chart:axis>
          <chart:axis chart:dimension="y" chart:name="primary-y" chart:style-name="ch5">
            <chart:title svg:x="0.451cm" svg:y="6.479cm" chart:style-name="ch7">
              <text:p>Volume (mc)</text:p>
            </chart:title>
            <chart:grid chart:style-name="ch8" chart:class="major"/>
          </chart:axis>
          <chart:series chart:style-name="ch9" chart:values-cell-range-address="Foglio1.C41:Foglio1.C429" chart:label-cell-address="Foglio1.C39:Foglio1.C40" chart:class="chart:scatter">
            <chart:domain table:cell-range-address="Foglio1.I41:Foglio1.I429"/>
            <chart:data-point chart:repeated="389"/>
          </chart:series>
          <chart:series chart:style-name="ch10" chart:values-cell-range-address="Foglio1.D41:Foglio1.D429" chart:label-cell-address="Foglio1.D39:Foglio1.D40" chart:class="chart:scatter">
            <chart:data-point chart:repeated="38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Vi  [mc]</text:p>
                <text:list>
                  <text:list-item>
                    <text:p>Vi </text:p>
                  </text:list-item>
                  <text:list-item>
                    <text:p>[mc]</text:p>
                  </text:list-item>
                </text:list>
                <draw:g>
                  <svg:desc>Foglio1.C39:Foglio1.C40</svg:desc>
                </draw:g>
              </table:table-cell>
              <table:table-cell office:value-type="string">
                <text:p>Vu [mc]</text:p>
                <text:list>
                  <text:list-item>
                    <text:p>Vu</text:p>
                  </text:list-item>
                  <text:list-item>
                    <text:p>[mc]</text:p>
                  </text:list-item>
                </text:list>
                <draw:g>
                  <svg:desc>Foglio1.D39:Foglio1.D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I41:Foglio1.I429</svg:desc>
                </draw:g>
              </table:table-cell>
              <table:table-cell office:value-type="float" office:value="0">
                <text:p>0</text:p>
                <draw:g>
                  <svg:desc>Foglio1.C41:Foglio1.C429</svg:desc>
                </draw:g>
              </table:table-cell>
              <table:table-cell office:value-type="float" office:value="0">
                <text:p>0</text:p>
                <draw:g>
                  <svg:desc>Foglio1.D41:Foglio1.D4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6">
                <text:p>0.06</text:p>
              </table:table-cell>
              <table:table-cell office:value-type="float" office:value="0.00000288610425625716">
                <text:p>0.000002886104256257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24">
                <text:p>0.24</text:p>
              </table:table-cell>
              <table:table-cell office:value-type="float" office:value="0.0000450353131350331">
                <text:p>0.00004503531313503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54">
                <text:p>0.54</text:p>
              </table:table-cell>
              <table:table-cell office:value-type="float" office:value="0.000251796579576035">
                <text:p>0.000251796579576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0.00103606008946937">
                <text:p>0.001036060089469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.58">
                <text:p>2.58</text:p>
              </table:table-cell>
              <table:table-cell office:value-type="float" office:value="0.00387049899166881">
                <text:p>0.003870498991668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.04">
                <text:p>5.04</text:p>
              </table:table-cell>
              <table:table-cell office:value-type="float" office:value="0.0128531503119018">
                <text:p>0.01285315031190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.06">
                <text:p>9.06</text:p>
              </table:table-cell>
              <table:table-cell office:value-type="float" office:value="0.0373037756299393">
                <text:p>0.03730377562993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947990665618865">
                <text:p>0.09479906656188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3.28">
                <text:p>23.28</text:p>
              </table:table-cell>
              <table:table-cell office:value-type="float" office:value="0.213666111112884">
                <text:p>0.2136661111128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4.38">
                <text:p>34.38</text:p>
              </table:table-cell>
              <table:table-cell office:value-type="float" office:value="0.435258240867308">
                <text:p>0.4352582408673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8.78">
                <text:p>48.78</text:p>
              </table:table-cell>
              <table:table-cell office:value-type="float" office:value="0.815081064319145">
                <text:p>0.8150810643191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7.02">
                <text:p>67.02</text:p>
              </table:table-cell>
              <table:table-cell office:value-type="float" office:value="1.4228656751113">
                <text:p>1.42286567511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9.7">
                <text:p>89.7</text:p>
              </table:table-cell>
              <table:table-cell office:value-type="float" office:value="2.34237874703573">
                <text:p>2.342378747035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17.18">
                <text:p>117.18</text:p>
              </table:table-cell>
              <table:table-cell office:value-type="float" office:value="3.66845862181576">
                <text:p>3.668458621815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49.7">
                <text:p>149.7</text:p>
              </table:table-cell>
              <table:table-cell office:value-type="float" office:value="5.50200815994396">
                <text:p>5.502008159943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87.26">
                <text:p>187.26</text:p>
              </table:table-cell>
              <table:table-cell office:value-type="float" office:value="7.94492807386361">
                <text:p>7.944928073863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29.56">
                <text:p>229.56</text:p>
              </table:table-cell>
              <table:table-cell office:value-type="float" office:value="11.0937566505464">
                <text:p>11.09375665054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76.36">
                <text:p>276.36</text:p>
              </table:table-cell>
              <table:table-cell office:value-type="float" office:value="15.0366344347021">
                <text:p>15.03663443470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27.24">
                <text:p>327.24</text:p>
              </table:table-cell>
              <table:table-cell office:value-type="float" office:value="20.8421125243366">
                <text:p>20.84211252433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81.72">
                <text:p>381.72</text:p>
              </table:table-cell>
              <table:table-cell office:value-type="float" office:value="28.6081364973073">
                <text:p>28.60813649730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39.32">
                <text:p>439.32</text:p>
              </table:table-cell>
              <table:table-cell office:value-type="float" office:value="37.9829497995109">
                <text:p>37.98294979951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99.62">
                <text:p>499.62</text:p>
              </table:table-cell>
              <table:table-cell office:value-type="float" office:value="48.7676314360891">
                <text:p>48.76763143608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562.2">
                <text:p>562.2</text:p>
              </table:table-cell>
              <table:table-cell office:value-type="float" office:value="60.8267148478516">
                <text:p>60.82671484785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26.64">
                <text:p>626.64</text:p>
              </table:table-cell>
              <table:table-cell office:value-type="float" office:value="74.0571050603272">
                <text:p>74.05710506032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92.28">
                <text:p>692.28</text:p>
              </table:table-cell>
              <table:table-cell office:value-type="float" office:value="88.3718386373548">
                <text:p>88.37183863735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758.64">
                <text:p>758.64</text:p>
              </table:table-cell>
              <table:table-cell office:value-type="float" office:value="103.700951461299">
                <text:p>103.7009514612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825.3">
                <text:p>825.3</text:p>
              </table:table-cell>
              <table:table-cell office:value-type="float" office:value="123.403750886182">
                <text:p>123.4037508861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891.84">
                <text:p>891.84</text:p>
              </table:table-cell>
              <table:table-cell office:value-type="float" office:value="149.294838614326">
                <text:p>149.2948386143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957.84">
                <text:p>957.84</text:p>
              </table:table-cell>
              <table:table-cell office:value-type="float" office:value="181.553923299002">
                <text:p>181.5539232990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022.88">
                <text:p>1022.88</text:p>
              </table:table-cell>
              <table:table-cell office:value-type="float" office:value="219.638332036628">
                <text:p>219.6383320366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086.48">
                <text:p>1086.48</text:p>
              </table:table-cell>
              <table:table-cell office:value-type="float" office:value="262.639900102384">
                <text:p>262.6399001023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148.1">
                <text:p>1148.1</text:p>
              </table:table-cell>
              <table:table-cell office:value-type="float" office:value="309.485319525987">
                <text:p>309.4853195259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207.32">
                <text:p>1207.32</text:p>
              </table:table-cell>
              <table:table-cell office:value-type="float" office:value="359.070262433147">
                <text:p>359.0702624331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263.9">
                <text:p>1263.9</text:p>
              </table:table-cell>
              <table:table-cell office:value-type="float" office:value="410.362235870889">
                <text:p>410.3622358708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317.78">
                <text:p>1317.78</text:p>
              </table:table-cell>
              <table:table-cell office:value-type="float" office:value="462.467837843048">
                <text:p>462.4678378430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368.9">
                <text:p>1368.9</text:p>
              </table:table-cell>
              <table:table-cell office:value-type="float" office:value="514.650227568789">
                <text:p>514.6502275687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417.32">
                <text:p>1417.32</text:p>
              </table:table-cell>
              <table:table-cell office:value-type="float" office:value="566.324662861616">
                <text:p>566.3246628616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462.92">
                <text:p>1462.92</text:p>
              </table:table-cell>
              <table:table-cell office:value-type="float" office:value="617.027388678725">
                <text:p>617.0273886787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505.76">
                <text:p>1505.76</text:p>
              </table:table-cell>
              <table:table-cell office:value-type="float" office:value="666.394343155073">
                <text:p>666.39434315507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545.84">
                <text:p>1545.84</text:p>
              </table:table-cell>
              <table:table-cell office:value-type="float" office:value="714.153080514023">
                <text:p>714.1530805140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583.28">
                <text:p>1583.28</text:p>
              </table:table-cell>
              <table:table-cell office:value-type="float" office:value="760.109541242152">
                <text:p>760.1095412421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618.14">
                <text:p>1618.14</text:p>
              </table:table-cell>
              <table:table-cell office:value-type="float" office:value="804.136046168061">
                <text:p>804.1360461680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650.48">
                <text:p>1650.48</text:p>
              </table:table-cell>
              <table:table-cell office:value-type="float" office:value="846.150397652277">
                <text:p>846.15039765227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680.42">
                <text:p>1680.42</text:p>
              </table:table-cell>
              <table:table-cell office:value-type="float" office:value="886.111224974687">
                <text:p>886.1112249746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708.08">
                <text:p>1708.08</text:p>
              </table:table-cell>
              <table:table-cell office:value-type="float" office:value="924.01378990633">
                <text:p>924.013789906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733.52">
                <text:p>1733.52</text:p>
              </table:table-cell>
              <table:table-cell office:value-type="float" office:value="959.875786816655">
                <text:p>959.8757868166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756.86">
                <text:p>1756.86</text:p>
              </table:table-cell>
              <table:table-cell office:value-type="float" office:value="993.732442793135">
                <text:p>993.7324427931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778.22">
                <text:p>1778.22</text:p>
              </table:table-cell>
              <table:table-cell office:value-type="float" office:value="1025.63748784188">
                <text:p>1025.637487841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797.72">
                <text:p>1797.72</text:p>
              </table:table-cell>
              <table:table-cell office:value-type="float" office:value="1055.6588120849">
                <text:p>1055.65881208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815.54">
                <text:p>1815.54</text:p>
              </table:table-cell>
              <table:table-cell office:value-type="float" office:value="1083.87996080424">
                <text:p>1083.879960804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831.8">
                <text:p>1831.8</text:p>
              </table:table-cell>
              <table:table-cell office:value-type="float" office:value="1110.39602300104">
                <text:p>1110.396023001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846.62">
                <text:p>1846.62</text:p>
              </table:table-cell>
              <table:table-cell office:value-type="float" office:value="1135.30652447353">
                <text:p>1135.306524473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860.18">
                <text:p>1860.18</text:p>
              </table:table-cell>
              <table:table-cell office:value-type="float" office:value="1158.71871156078">
                <text:p>1158.718711560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872.6">
                <text:p>1872.6</text:p>
              </table:table-cell>
              <table:table-cell office:value-type="float" office:value="1180.74537500224">
                <text:p>1180.745375002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884">
                <text:p>1884</text:p>
              </table:table-cell>
              <table:table-cell office:value-type="float" office:value="1201.49981729722">
                <text:p>1201.499817297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894.44">
                <text:p>1894.44</text:p>
              </table:table-cell>
              <table:table-cell office:value-type="float" office:value="1221.09259231706">
                <text:p>1221.092592317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903.98">
                <text:p>1903.98</text:p>
              </table:table-cell>
              <table:table-cell office:value-type="float" office:value="1239.63026902336">
                <text:p>1239.630269023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912.74">
                <text:p>1912.74</text:p>
              </table:table-cell>
              <table:table-cell office:value-type="float" office:value="1257.22197936073">
                <text:p>1257.2219793607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920.72">
                <text:p>1920.72</text:p>
              </table:table-cell>
              <table:table-cell office:value-type="float" office:value="1273.97990465868">
                <text:p>1273.979904658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928.04">
                <text:p>1928.04</text:p>
              </table:table-cell>
              <table:table-cell office:value-type="float" office:value="1290.02758844258">
                <text:p>1290.027588442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934.76">
                <text:p>1934.76</text:p>
              </table:table-cell>
              <table:table-cell office:value-type="float" office:value="1305.52184689966">
                <text:p>1305.5218468996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940.94">
                <text:p>1940.94</text:p>
              </table:table-cell>
              <table:table-cell office:value-type="float" office:value="1320.74578233553">
                <text:p>1320.745782335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946.58">
                <text:p>1946.58</text:p>
              </table:table-cell>
              <table:table-cell office:value-type="float" office:value="1335.79206918058">
                <text:p>1335.7920691805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951.74">
                <text:p>1951.74</text:p>
              </table:table-cell>
              <table:table-cell office:value-type="float" office:value="1350.6521653138">
                <text:p>1350.65216531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956.48">
                <text:p>1956.48</text:p>
              </table:table-cell>
              <table:table-cell office:value-type="float" office:value="1365.3185564356">
                <text:p>1365.318556435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960.8">
                <text:p>1960.8</text:p>
              </table:table-cell>
              <table:table-cell office:value-type="float" office:value="1379.7841760678">
                <text:p>1379.78417606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964.76">
                <text:p>1964.76</text:p>
              </table:table-cell>
              <table:table-cell office:value-type="float" office:value="1394.04241635951">
                <text:p>1394.042416359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968.36">
                <text:p>1968.36</text:p>
              </table:table-cell>
              <table:table-cell office:value-type="float" office:value="1408.0871297401">
                <text:p>1408.08712974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971.66">
                <text:p>1971.66</text:p>
              </table:table-cell>
              <table:table-cell office:value-type="float" office:value="1421.91264499092">
                <text:p>1421.912644990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974.72">
                <text:p>1974.72</text:p>
              </table:table-cell>
              <table:table-cell office:value-type="float" office:value="1435.5144125091">
                <text:p>1435.51441250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977.48">
                <text:p>1977.48</text:p>
              </table:table-cell>
              <table:table-cell office:value-type="float" office:value="1448.88774935543">
                <text:p>1448.887749355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980">
                <text:p>1980</text:p>
              </table:table-cell>
              <table:table-cell office:value-type="float" office:value="1462.02784178207">
                <text:p>1462.0278417820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982.34">
                <text:p>1982.34</text:p>
              </table:table-cell>
              <table:table-cell office:value-type="float" office:value="1474.93106577347">
                <text:p>1474.931065773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984.5">
                <text:p>1984.5</text:p>
              </table:table-cell>
              <table:table-cell office:value-type="float" office:value="1487.59435805154">
                <text:p>1487.594358051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986.48">
                <text:p>1986.48</text:p>
              </table:table-cell>
              <table:table-cell office:value-type="float" office:value="1500.01455179224">
                <text:p>1500.014551792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988.28">
                <text:p>1988.28</text:p>
              </table:table-cell>
              <table:table-cell office:value-type="float" office:value="1512.18836856569">
                <text:p>1512.1883685656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989.9">
                <text:p>1989.9</text:p>
              </table:table-cell>
              <table:table-cell office:value-type="float" office:value="1524.11240936642">
                <text:p>1524.112409366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991.4">
                <text:p>1991.4</text:p>
              </table:table-cell>
              <table:table-cell office:value-type="float" office:value="1535.78388779814">
                <text:p>1535.78388779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992.78">
                <text:p>1992.78</text:p>
              </table:table-cell>
              <table:table-cell office:value-type="float" office:value="1547.20065669779">
                <text:p>1547.200656697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994.04">
                <text:p>1994.04</text:p>
              </table:table-cell>
              <table:table-cell office:value-type="float" office:value="1558.36047988473">
                <text:p>1558.3604798847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995.18">
                <text:p>1995.18</text:p>
              </table:table-cell>
              <table:table-cell office:value-type="float" office:value="1569.26102495421">
                <text:p>1569.261024954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996.26">
                <text:p>1996.26</text:p>
              </table:table-cell>
              <table:table-cell office:value-type="float" office:value="1579.90066948861">
                <text:p>1579.9006694886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997.22">
                <text:p>1997.22</text:p>
              </table:table-cell>
              <table:table-cell office:value-type="float" office:value="1590.27770528087">
                <text:p>1590.277705280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998.12">
                <text:p>1998.12</text:p>
              </table:table-cell>
              <table:table-cell office:value-type="float" office:value="1600.39035337955">
                <text:p>1600.3903533795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998.96">
                <text:p>1998.96</text:p>
              </table:table-cell>
              <table:table-cell office:value-type="float" office:value="1610.23761330819">
                <text:p>1610.237613308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999.74">
                <text:p>1999.74</text:p>
              </table:table-cell>
              <table:table-cell office:value-type="float" office:value="1619.81843308334">
                <text:p>1619.8184330833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2000.46">
                <text:p>2000.46</text:p>
              </table:table-cell>
              <table:table-cell office:value-type="float" office:value="1629.13170468743">
                <text:p>1629.131704687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2001.06">
                <text:p>2001.06</text:p>
              </table:table-cell>
              <table:table-cell office:value-type="float" office:value="1638.17530342149">
                <text:p>1638.175303421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2001.66">
                <text:p>2001.66</text:p>
              </table:table-cell>
              <table:table-cell office:value-type="float" office:value="1646.94798166228">
                <text:p>1646.947981662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2002.2">
                <text:p>2002.2</text:p>
              </table:table-cell>
              <table:table-cell office:value-type="float" office:value="1655.44940169608">
                <text:p>1655.449401696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002.68">
                <text:p>2002.68</text:p>
              </table:table-cell>
              <table:table-cell office:value-type="float" office:value="1663.67817281649">
                <text:p>1663.678172816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003.1">
                <text:p>2003.1</text:p>
              </table:table-cell>
              <table:table-cell office:value-type="float" office:value="1671.63281468471">
                <text:p>1671.6328146847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2003.46">
                <text:p>2003.46</text:p>
              </table:table-cell>
              <table:table-cell office:value-type="float" office:value="1679.31174736748">
                <text:p>1679.3117473674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2003.76">
                <text:p>2003.76</text:p>
              </table:table-cell>
              <table:table-cell office:value-type="float" office:value="1686.71327975689">
                <text:p>1686.71327975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004">
                <text:p>2004</text:p>
              </table:table-cell>
              <table:table-cell office:value-type="float" office:value="1693.83559601808">
                <text:p>1693.8355960180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2004.24">
                <text:p>2004.24</text:p>
              </table:table-cell>
              <table:table-cell office:value-type="float" office:value="1700.67799605493">
                <text:p>1700.6779960549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004.42">
                <text:p>2004.42</text:p>
              </table:table-cell>
              <table:table-cell office:value-type="float" office:value="1707.23969780207">
                <text:p>1707.2396978020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2004.6">
                <text:p>2004.6</text:p>
              </table:table-cell>
              <table:table-cell office:value-type="float" office:value="1713.51987939655">
                <text:p>1713.519879396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2004.72">
                <text:p>2004.72</text:p>
              </table:table-cell>
              <table:table-cell office:value-type="float" office:value="1719.51761587268">
                <text:p>1719.517615872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004.84">
                <text:p>2004.84</text:p>
              </table:table-cell>
              <table:table-cell office:value-type="float" office:value="1725.2319267369">
                <text:p>1725.231926736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2004.96">
                <text:p>2004.96</text:p>
              </table:table-cell>
              <table:table-cell office:value-type="float" office:value="1730.66327239434">
                <text:p>1730.663272394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005.08">
                <text:p>2005.08</text:p>
              </table:table-cell>
              <table:table-cell office:value-type="float" office:value="1735.81215964303">
                <text:p>1735.8121596430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005.14">
                <text:p>2005.14</text:p>
              </table:table-cell>
              <table:table-cell office:value-type="float" office:value="1740.677397983">
                <text:p>1740.6773979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005.2">
                <text:p>2005.2</text:p>
              </table:table-cell>
              <table:table-cell office:value-type="float" office:value="1745.25770292534">
                <text:p>1745.257702925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2005.26">
                <text:p>2005.26</text:p>
              </table:table-cell>
              <table:table-cell office:value-type="float" office:value="1749.55354946877">
                <text:p>1749.5535494687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2005.32">
                <text:p>2005.32</text:p>
              </table:table-cell>
              <table:table-cell office:value-type="float" office:value="1753.56547172382">
                <text:p>1753.565471723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2005.38">
                <text:p>2005.38</text:p>
              </table:table-cell>
              <table:table-cell office:value-type="float" office:value="1757.69354666965">
                <text:p>1757.6935466696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2005.38">
                <text:p>2005.38</text:p>
              </table:table-cell>
              <table:table-cell office:value-type="float" office:value="1761.7422994593">
                <text:p>1761.742299459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005.38">
                <text:p>2005.38</text:p>
              </table:table-cell>
              <table:table-cell office:value-type="float" office:value="1765.71277885702">
                <text:p>1765.7127788570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005.38">
                <text:p>2005.38</text:p>
              </table:table-cell>
              <table:table-cell office:value-type="float" office:value="1769.60658966145">
                <text:p>1769.6065896614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2005.38">
                <text:p>2005.38</text:p>
              </table:table-cell>
              <table:table-cell office:value-type="float" office:value="1773.42530368837">
                <text:p>1773.4253036883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2005.38">
                <text:p>2005.38</text:p>
              </table:table-cell>
              <table:table-cell office:value-type="float" office:value="1777.17046043162">
                <text:p>1777.1704604316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2005.38">
                <text:p>2005.38</text:p>
              </table:table-cell>
              <table:table-cell office:value-type="float" office:value="1780.84356771089">
                <text:p>1780.8435677108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005.38">
                <text:p>2005.38</text:p>
              </table:table-cell>
              <table:table-cell office:value-type="float" office:value="1784.44610230674">
                <text:p>1784.446102306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005.38">
                <text:p>2005.38</text:p>
              </table:table-cell>
              <table:table-cell office:value-type="float" office:value="1787.97951058307">
                <text:p>1787.979510583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005.38">
                <text:p>2005.38</text:p>
              </table:table-cell>
              <table:table-cell office:value-type="float" office:value="1791.4452090973">
                <text:p>1791.44520909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005.38">
                <text:p>2005.38</text:p>
              </table:table-cell>
              <table:table-cell office:value-type="float" office:value="1794.8445851986">
                <text:p>1794.844585198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005.38">
                <text:p>2005.38</text:p>
              </table:table-cell>
              <table:table-cell office:value-type="float" office:value="1798.17899761424">
                <text:p>1798.178997614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005.38">
                <text:p>2005.38</text:p>
              </table:table-cell>
              <table:table-cell office:value-type="float" office:value="1801.44977702451">
                <text:p>1801.4497770245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005.38">
                <text:p>2005.38</text:p>
              </table:table-cell>
              <table:table-cell office:value-type="float" office:value="1804.65822662626">
                <text:p>1804.6582266262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005.38">
                <text:p>2005.38</text:p>
              </table:table-cell>
              <table:table-cell office:value-type="float" office:value="1807.8056226855">
                <text:p>1807.805622685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2005.38">
                <text:p>2005.38</text:p>
              </table:table-cell>
              <table:table-cell office:value-type="float" office:value="1810.89321507898">
                <text:p>1810.8932150789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2005.38">
                <text:p>2005.38</text:p>
              </table:table-cell>
              <table:table-cell office:value-type="float" office:value="1813.92222782539">
                <text:p>1813.9222278253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2005.38">
                <text:p>2005.38</text:p>
              </table:table-cell>
              <table:table-cell office:value-type="float" office:value="1816.89385960595">
                <text:p>1816.8938596059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2005.38">
                <text:p>2005.38</text:p>
              </table:table-cell>
              <table:table-cell office:value-type="float" office:value="1819.80928427495">
                <text:p>1819.8092842749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005.38">
                <text:p>2005.38</text:p>
              </table:table-cell>
              <table:table-cell office:value-type="float" office:value="1822.66965136028">
                <text:p>1822.6696513602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005.38">
                <text:p>2005.38</text:p>
              </table:table-cell>
              <table:table-cell office:value-type="float" office:value="1825.47608655416">
                <text:p>1825.476086554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2005.38">
                <text:p>2005.38</text:p>
              </table:table-cell>
              <table:table-cell office:value-type="float" office:value="1828.22969219432">
                <text:p>1828.2296921943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2005.38">
                <text:p>2005.38</text:p>
              </table:table-cell>
              <table:table-cell office:value-type="float" office:value="1830.93154773579">
                <text:p>1830.931547735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005.38">
                <text:p>2005.38</text:p>
              </table:table-cell>
              <table:table-cell office:value-type="float" office:value="1833.58271021348">
                <text:p>1833.5827102134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2005.38">
                <text:p>2005.38</text:p>
              </table:table-cell>
              <table:table-cell office:value-type="float" office:value="1836.18421469577">
                <text:p>1836.1842146957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2005.38">
                <text:p>2005.38</text:p>
              </table:table-cell>
              <table:table-cell office:value-type="float" office:value="1838.73707472926">
                <text:p>1838.7370747292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005.38">
                <text:p>2005.38</text:p>
              </table:table-cell>
              <table:table-cell office:value-type="float" office:value="1841.24228277483">
                <text:p>1841.2422827748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005.38">
                <text:p>2005.38</text:p>
              </table:table-cell>
              <table:table-cell office:value-type="float" office:value="1843.7008106353">
                <text:p>1843.700810635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2005.38">
                <text:p>2005.38</text:p>
              </table:table-cell>
              <table:table-cell office:value-type="float" office:value="1846.11360987468">
                <text:p>1846.1136098746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2005.38">
                <text:p>2005.38</text:p>
              </table:table-cell>
              <table:table-cell office:value-type="float" office:value="1848.48161222932">
                <text:p>1848.4816122293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2005.38">
                <text:p>2005.38</text:p>
              </table:table-cell>
              <table:table-cell office:value-type="float" office:value="1850.80573001104">
                <text:p>1850.8057300110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2005.38">
                <text:p>2005.38</text:p>
              </table:table-cell>
              <table:table-cell office:value-type="float" office:value="1853.08685650248">
                <text:p>1853.0868565024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2005.38">
                <text:p>2005.38</text:p>
              </table:table-cell>
              <table:table-cell office:value-type="float" office:value="1855.32586634468">
                <text:p>1855.3258663446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2005.38">
                <text:p>2005.38</text:p>
              </table:table-cell>
              <table:table-cell office:value-type="float" office:value="1857.52361591721">
                <text:p>1857.5236159172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2005.38">
                <text:p>2005.38</text:p>
              </table:table-cell>
              <table:table-cell office:value-type="float" office:value="1859.68094371085">
                <text:p>1859.6809437108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2005.38">
                <text:p>2005.38</text:p>
              </table:table-cell>
              <table:table-cell office:value-type="float" office:value="1861.79867069307">
                <text:p>1861.7986706930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2005.38">
                <text:p>2005.38</text:p>
              </table:table-cell>
              <table:table-cell office:value-type="float" office:value="1863.87760066635">
                <text:p>1863.877600666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2005.38">
                <text:p>2005.38</text:p>
              </table:table-cell>
              <table:table-cell office:value-type="float" office:value="1865.91852061965">
                <text:p>1865.9185206196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2005.38">
                <text:p>2005.38</text:p>
              </table:table-cell>
              <table:table-cell office:value-type="float" office:value="1867.92220107287">
                <text:p>1867.9222010728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2005.38">
                <text:p>2005.38</text:p>
              </table:table-cell>
              <table:table-cell office:value-type="float" office:value="1869.88939641474">
                <text:p>1869.8893964147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2005.38">
                <text:p>2005.38</text:p>
              </table:table-cell>
              <table:table-cell office:value-type="float" office:value="1871.82084523412">
                <text:p>1871.8208452341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2005.38">
                <text:p>2005.38</text:p>
              </table:table-cell>
              <table:table-cell office:value-type="float" office:value="1873.71727064476">
                <text:p>1873.7172706447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2005.38">
                <text:p>2005.38</text:p>
              </table:table-cell>
              <table:table-cell office:value-type="float" office:value="1875.57938060385">
                <text:p>1875.5793806038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2005.38">
                <text:p>2005.38</text:p>
              </table:table-cell>
              <table:table-cell office:value-type="float" office:value="1877.40786822424">
                <text:p>1877.407868224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2005.38">
                <text:p>2005.38</text:p>
              </table:table-cell>
              <table:table-cell office:value-type="float" office:value="1879.20341208068">
                <text:p>1879.2034120806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2005.38">
                <text:p>2005.38</text:p>
              </table:table-cell>
              <table:table-cell office:value-type="float" office:value="1880.96667651">
                <text:p>1880.9666765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2005.38">
                <text:p>2005.38</text:p>
              </table:table-cell>
              <table:table-cell office:value-type="float" office:value="1882.69831190542">
                <text:p>1882.6983119054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2005.38">
                <text:p>2005.38</text:p>
              </table:table-cell>
              <table:table-cell office:value-type="float" office:value="1884.39895500519">
                <text:p>1884.3989550051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2005.38">
                <text:p>2005.38</text:p>
              </table:table-cell>
              <table:table-cell office:value-type="float" office:value="1886.06922917547">
                <text:p>1886.069229175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2005.38">
                <text:p>2005.38</text:p>
              </table:table-cell>
              <table:table-cell office:value-type="float" office:value="1887.70974468774">
                <text:p>1887.7097446877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2005.38">
                <text:p>2005.38</text:p>
              </table:table-cell>
              <table:table-cell office:value-type="float" office:value="1889.3210989907">
                <text:p>1889.321098990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2005.38">
                <text:p>2005.38</text:p>
              </table:table-cell>
              <table:table-cell office:value-type="float" office:value="1890.90387697693">
                <text:p>1890.903876976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2005.38">
                <text:p>2005.38</text:p>
              </table:table-cell>
              <table:table-cell office:value-type="float" office:value="1892.4586512442">
                <text:p>1892.458651244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2005.38">
                <text:p>2005.38</text:p>
              </table:table-cell>
              <table:table-cell office:value-type="float" office:value="1893.98598235165">
                <text:p>1893.985982351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2005.38">
                <text:p>2005.38</text:p>
              </table:table-cell>
              <table:table-cell office:value-type="float" office:value="1895.48641907103">
                <text:p>1895.4864190710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2005.38">
                <text:p>2005.38</text:p>
              </table:table-cell>
              <table:table-cell office:value-type="float" office:value="1896.96049863279">
                <text:p>1896.9604986327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2005.38">
                <text:p>2005.38</text:p>
              </table:table-cell>
              <table:table-cell office:value-type="float" office:value="1898.40874696751">
                <text:p>1898.4087469675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2005.38">
                <text:p>2005.38</text:p>
              </table:table-cell>
              <table:table-cell office:value-type="float" office:value="1899.83167894234">
                <text:p>1899.8316789423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2005.38">
                <text:p>2005.38</text:p>
              </table:table-cell>
              <table:table-cell office:value-type="float" office:value="1901.22979859295">
                <text:p>1901.229798592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2005.38">
                <text:p>2005.38</text:p>
              </table:table-cell>
              <table:table-cell office:value-type="float" office:value="1902.60359935074">
                <text:p>1902.6035993507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2005.38">
                <text:p>2005.38</text:p>
              </table:table-cell>
              <table:table-cell office:value-type="float" office:value="1903.95356426554">
                <text:p>1903.9535642655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2005.38">
                <text:p>2005.38</text:p>
              </table:table-cell>
              <table:table-cell office:value-type="float" office:value="1905.28016622397">
                <text:p>1905.2801662239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2005.38">
                <text:p>2005.38</text:p>
              </table:table-cell>
              <table:table-cell office:value-type="float" office:value="1906.5838681633">
                <text:p>1906.583868163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2005.38">
                <text:p>2005.38</text:p>
              </table:table-cell>
              <table:table-cell office:value-type="float" office:value="1907.86512328117">
                <text:p>1907.8651232811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2005.38">
                <text:p>2005.38</text:p>
              </table:table-cell>
              <table:table-cell office:value-type="float" office:value="1909.124375241">
                <text:p>1909.12437524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2005.38">
                <text:p>2005.38</text:p>
              </table:table-cell>
              <table:table-cell office:value-type="float" office:value="1910.36205837336">
                <text:p>1910.3620583733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2005.38">
                <text:p>2005.38</text:p>
              </table:table-cell>
              <table:table-cell office:value-type="float" office:value="1911.57859787322">
                <text:p>1911.5785978732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2005.38">
                <text:p>2005.38</text:p>
              </table:table-cell>
              <table:table-cell office:value-type="float" office:value="1912.77440999331">
                <text:p>1912.7744099933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2005.38">
                <text:p>2005.38</text:p>
              </table:table-cell>
              <table:table-cell office:value-type="float" office:value="1913.9499022335">
                <text:p>1913.949902233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2005.38">
                <text:p>2005.38</text:p>
              </table:table-cell>
              <table:table-cell office:value-type="float" office:value="1915.10547352641">
                <text:p>1915.1054735264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2005.38">
                <text:p>2005.38</text:p>
              </table:table-cell>
              <table:table-cell office:value-type="float" office:value="1916.24151441921">
                <text:p>1916.2415144192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2005.38">
                <text:p>2005.38</text:p>
              </table:table-cell>
              <table:table-cell office:value-type="float" office:value="1917.35840725182">
                <text:p>1917.358407251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2005.38">
                <text:p>2005.38</text:p>
              </table:table-cell>
              <table:table-cell office:value-type="float" office:value="1918.45652633135">
                <text:p>1918.4565263313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2005.38">
                <text:p>2005.38</text:p>
              </table:table-cell>
              <table:table-cell office:value-type="float" office:value="1919.53623810312">
                <text:p>1919.5362381031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2005.38">
                <text:p>2005.38</text:p>
              </table:table-cell>
              <table:table-cell office:value-type="float" office:value="1920.59790131814">
                <text:p>1920.5979013181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2005.38">
                <text:p>2005.38</text:p>
              </table:table-cell>
              <table:table-cell office:value-type="float" office:value="1921.64186719713">
                <text:p>1921.6418671971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2005.38">
                <text:p>2005.38</text:p>
              </table:table-cell>
              <table:table-cell office:value-type="float" office:value="1922.66847959123">
                <text:p>1922.6684795912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2005.38">
                <text:p>2005.38</text:p>
              </table:table-cell>
              <table:table-cell office:value-type="float" office:value="1923.6780751394">
                <text:p>1923.678075139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2005.38">
                <text:p>2005.38</text:p>
              </table:table-cell>
              <table:table-cell office:value-type="float" office:value="1924.67098342257">
                <text:p>1924.6709834225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2005.38">
                <text:p>2005.38</text:p>
              </table:table-cell>
              <table:table-cell office:value-type="float" office:value="1925.64752711463">
                <text:p>1925.6475271146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2005.38">
                <text:p>2005.38</text:p>
              </table:table-cell>
              <table:table-cell office:value-type="float" office:value="1926.60802213027">
                <text:p>1926.6080221302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2005.38">
                <text:p>2005.38</text:p>
              </table:table-cell>
              <table:table-cell office:value-type="float" office:value="1927.55277776983">
                <text:p>1927.5527777698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2005.38">
                <text:p>2005.38</text:p>
              </table:table-cell>
              <table:table-cell office:value-type="float" office:value="1928.48209686107">
                <text:p>1928.4820968610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2005.38">
                <text:p>2005.38</text:p>
              </table:table-cell>
              <table:table-cell office:value-type="float" office:value="1929.39627589803">
                <text:p>1929.3962758980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2005.38">
                <text:p>2005.38</text:p>
              </table:table-cell>
              <table:table-cell office:value-type="float" office:value="1930.29560517702">
                <text:p>1930.2956051770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2005.38">
                <text:p>2005.38</text:p>
              </table:table-cell>
              <table:table-cell office:value-type="float" office:value="1931.18036892976">
                <text:p>1931.1803689297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2005.38">
                <text:p>2005.38</text:p>
              </table:table-cell>
              <table:table-cell office:value-type="float" office:value="1932.0508454537">
                <text:p>1932.050845453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2005.38">
                <text:p>2005.38</text:p>
              </table:table-cell>
              <table:table-cell office:value-type="float" office:value="1932.9073072397">
                <text:p>1932.907307239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2005.38">
                <text:p>2005.38</text:p>
              </table:table-cell>
              <table:table-cell office:value-type="float" office:value="1933.75002109694">
                <text:p>1933.7500210969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2005.38">
                <text:p>2005.38</text:p>
              </table:table-cell>
              <table:table-cell office:value-type="float" office:value="1934.57924827526">
                <text:p>1934.5792482752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2005.38">
                <text:p>2005.38</text:p>
              </table:table-cell>
              <table:table-cell office:value-type="float" office:value="1935.39524458495">
                <text:p>1935.3952445849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2005.38">
                <text:p>2005.38</text:p>
              </table:table-cell>
              <table:table-cell office:value-type="float" office:value="1936.19826051391">
                <text:p>1936.1982605139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2005.38">
                <text:p>2005.38</text:p>
              </table:table-cell>
              <table:table-cell office:value-type="float" office:value="1936.98854134248">
                <text:p>1936.9885413424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2005.38">
                <text:p>2005.38</text:p>
              </table:table-cell>
              <table:table-cell office:value-type="float" office:value="1937.76632725572">
                <text:p>1937.7663272557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005.38">
                <text:p>2005.38</text:p>
              </table:table-cell>
              <table:table-cell office:value-type="float" office:value="1938.53185345335">
                <text:p>1938.5318534533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2005.38">
                <text:p>2005.38</text:p>
              </table:table-cell>
              <table:table-cell office:value-type="float" office:value="1939.28535025741">
                <text:p>1939.2853502574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2005.38">
                <text:p>2005.38</text:p>
              </table:table-cell>
              <table:table-cell office:value-type="float" office:value="1940.02704321754">
                <text:p>1940.0270432175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2005.38">
                <text:p>2005.38</text:p>
              </table:table-cell>
              <table:table-cell office:value-type="float" office:value="1940.75715321407">
                <text:p>1940.7571532140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2005.38">
                <text:p>2005.38</text:p>
              </table:table-cell>
              <table:table-cell office:value-type="float" office:value="1941.47589655892">
                <text:p>1941.4758965589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2005.38">
                <text:p>2005.38</text:p>
              </table:table-cell>
              <table:table-cell office:value-type="float" office:value="1942.18348509429">
                <text:p>1942.1834850942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2005.38">
                <text:p>2005.38</text:p>
              </table:table-cell>
              <table:table-cell office:value-type="float" office:value="1942.88012628931">
                <text:p>1942.8801262893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2005.38">
                <text:p>2005.38</text:p>
              </table:table-cell>
              <table:table-cell office:value-type="float" office:value="1943.56602333455">
                <text:p>1943.5660233345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2005.38">
                <text:p>2005.38</text:p>
              </table:table-cell>
              <table:table-cell office:value-type="float" office:value="1944.24137523454">
                <text:p>1944.2413752345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2005.38">
                <text:p>2005.38</text:p>
              </table:table-cell>
              <table:table-cell office:value-type="float" office:value="1944.90637689829">
                <text:p>1944.9063768982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2005.38">
                <text:p>2005.38</text:p>
              </table:table-cell>
              <table:table-cell office:value-type="float" office:value="1945.56121922789">
                <text:p>1945.5612192278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2005.38">
                <text:p>2005.38</text:p>
              </table:table-cell>
              <table:table-cell office:value-type="float" office:value="1946.2060892051">
                <text:p>1946.206089205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2005.38">
                <text:p>2005.38</text:p>
              </table:table-cell>
              <table:table-cell office:value-type="float" office:value="1946.84116997621">
                <text:p>1946.841169976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2005.38">
                <text:p>2005.38</text:p>
              </table:table-cell>
              <table:table-cell office:value-type="float" office:value="1947.46664093496">
                <text:p>1947.4666409349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2005.38">
                <text:p>2005.38</text:p>
              </table:table-cell>
              <table:table-cell office:value-type="float" office:value="1948.08267780371">
                <text:p>1948.082677803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2005.38">
                <text:p>2005.38</text:p>
              </table:table-cell>
              <table:table-cell office:value-type="float" office:value="1948.68945271282">
                <text:p>1948.6894527128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2005.38">
                <text:p>2005.38</text:p>
              </table:table-cell>
              <table:table-cell office:value-type="float" office:value="1949.28713427837">
                <text:p>1949.2871342783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2005.38">
                <text:p>2005.38</text:p>
              </table:table-cell>
              <table:table-cell office:value-type="float" office:value="1949.87588767807">
                <text:p>1949.8758876780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2005.38">
                <text:p>2005.38</text:p>
              </table:table-cell>
              <table:table-cell office:value-type="float" office:value="1950.45587472567">
                <text:p>1950.4558747256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2005.38">
                <text:p>2005.38</text:p>
              </table:table-cell>
              <table:table-cell office:value-type="float" office:value="1951.02725394362">
                <text:p>1951.0272539436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2005.38">
                <text:p>2005.38</text:p>
              </table:table-cell>
              <table:table-cell office:value-type="float" office:value="1951.59018063422">
                <text:p>1951.5901806342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2005.38">
                <text:p>2005.38</text:p>
              </table:table-cell>
              <table:table-cell office:value-type="float" office:value="1952.14480694918">
                <text:p>1952.1448069491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2005.38">
                <text:p>2005.38</text:p>
              </table:table-cell>
              <table:table-cell office:value-type="float" office:value="1952.69128195769">
                <text:p>1952.6912819576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2005.38">
                <text:p>2005.38</text:p>
              </table:table-cell>
              <table:table-cell office:value-type="float" office:value="1953.22975171295">
                <text:p>1953.2297517129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2005.38">
                <text:p>2005.38</text:p>
              </table:table-cell>
              <table:table-cell office:value-type="float" office:value="1953.76035931729">
                <text:p>1953.7603593172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2005.38">
                <text:p>2005.38</text:p>
              </table:table-cell>
              <table:table-cell office:value-type="float" office:value="1954.28324498585">
                <text:p>1954.2832449858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2005.38">
                <text:p>2005.38</text:p>
              </table:table-cell>
              <table:table-cell office:value-type="float" office:value="1954.79854610886">
                <text:p>1954.7985461088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2005.38">
                <text:p>2005.38</text:p>
              </table:table-cell>
              <table:table-cell office:value-type="float" office:value="1955.30639731254">
                <text:p>1955.3063973125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2005.38">
                <text:p>2005.38</text:p>
              </table:table-cell>
              <table:table-cell office:value-type="float" office:value="1955.80693051866">
                <text:p>1955.8069305186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2005.38">
                <text:p>2005.38</text:p>
              </table:table-cell>
              <table:table-cell office:value-type="float" office:value="1956.30027500283">
                <text:p>1956.3002750028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2005.38">
                <text:p>2005.38</text:p>
              </table:table-cell>
              <table:table-cell office:value-type="float" office:value="1956.78655745144">
                <text:p>1956.786557451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2005.38">
                <text:p>2005.38</text:p>
              </table:table-cell>
              <table:table-cell office:value-type="float" office:value="1957.26590201741">
                <text:p>1957.2659020174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2005.38">
                <text:p>2005.38</text:p>
              </table:table-cell>
              <table:table-cell office:value-type="float" office:value="1957.73843037467">
                <text:p>1957.7384303746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2005.38">
                <text:p>2005.38</text:p>
              </table:table-cell>
              <table:table-cell office:value-type="float" office:value="1958.20426177144">
                <text:p>1958.2042617714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2005.38">
                <text:p>2005.38</text:p>
              </table:table-cell>
              <table:table-cell office:value-type="float" office:value="1958.66351308238">
                <text:p>1958.6635130823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2005.38">
                <text:p>2005.38</text:p>
              </table:table-cell>
              <table:table-cell office:value-type="float" office:value="1959.11629885949">
                <text:p>1959.1162988594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2005.38">
                <text:p>2005.38</text:p>
              </table:table-cell>
              <table:table-cell office:value-type="float" office:value="1959.562731382">
                <text:p>1959.56273138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2005.38">
                <text:p>2005.38</text:p>
              </table:table-cell>
              <table:table-cell office:value-type="float" office:value="1960.00292070506">
                <text:p>1960.0029207050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2005.38">
                <text:p>2005.38</text:p>
              </table:table-cell>
              <table:table-cell office:value-type="float" office:value="1960.43697470744">
                <text:p>1960.4369747074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2005.38">
                <text:p>2005.38</text:p>
              </table:table-cell>
              <table:table-cell office:value-type="float" office:value="1960.86499913808">
                <text:p>1960.8649991380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2005.38">
                <text:p>2005.38</text:p>
              </table:table-cell>
              <table:table-cell office:value-type="float" office:value="1961.28709766168">
                <text:p>1961.287097661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2005.38">
                <text:p>2005.38</text:p>
              </table:table-cell>
              <table:table-cell office:value-type="float" office:value="1961.70337190327">
                <text:p>1961.7033719032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2005.38">
                <text:p>2005.38</text:p>
              </table:table-cell>
              <table:table-cell office:value-type="float" office:value="1962.11392149176">
                <text:p>1962.1139214917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2005.38">
                <text:p>2005.38</text:p>
              </table:table-cell>
              <table:table-cell office:value-type="float" office:value="1962.51884410254">
                <text:p>1962.5188441025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2005.38">
                <text:p>2005.38</text:p>
              </table:table-cell>
              <table:table-cell office:value-type="float" office:value="1962.91823549914">
                <text:p>1962.9182354991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2005.38">
                <text:p>2005.38</text:p>
              </table:table-cell>
              <table:table-cell office:value-type="float" office:value="1963.31218957399">
                <text:p>1963.3121895739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005.38">
                <text:p>2005.38</text:p>
              </table:table-cell>
              <table:table-cell office:value-type="float" office:value="1963.70079838823">
                <text:p>1963.7007983882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2005.38">
                <text:p>2005.38</text:p>
              </table:table-cell>
              <table:table-cell office:value-type="float" office:value="1964.08415221065">
                <text:p>1964.0841522106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2005.38">
                <text:p>2005.38</text:p>
              </table:table-cell>
              <table:table-cell office:value-type="float" office:value="1964.46233955577">
                <text:p>1964.4623395557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2005.38">
                <text:p>2005.38</text:p>
              </table:table-cell>
              <table:table-cell office:value-type="float" office:value="1964.83544722112">
                <text:p>1964.8354472211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2005.38">
                <text:p>2005.38</text:p>
              </table:table-cell>
              <table:table-cell office:value-type="float" office:value="1965.20356032359">
                <text:p>1965.2035603235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2005.38">
                <text:p>2005.38</text:p>
              </table:table-cell>
              <table:table-cell office:value-type="float" office:value="1965.56676233506">
                <text:p>1965.5667623350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2005.38">
                <text:p>2005.38</text:p>
              </table:table-cell>
              <table:table-cell office:value-type="float" office:value="1965.92513511724">
                <text:p>1965.9251351172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2005.38">
                <text:p>2005.38</text:p>
              </table:table-cell>
              <table:table-cell office:value-type="float" office:value="1966.27875895567">
                <text:p>1966.2787589556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2005.38">
                <text:p>2005.38</text:p>
              </table:table-cell>
              <table:table-cell office:value-type="float" office:value="1966.62771259299">
                <text:p>1966.6277125929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2005.38">
                <text:p>2005.38</text:p>
              </table:table-cell>
              <table:table-cell office:value-type="float" office:value="1966.97207326154">
                <text:p>1966.9720732615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2005.38">
                <text:p>2005.38</text:p>
              </table:table-cell>
              <table:table-cell office:value-type="float" office:value="1967.31191671516">
                <text:p>1967.3119167151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2005.38">
                <text:p>2005.38</text:p>
              </table:table-cell>
              <table:table-cell office:value-type="float" office:value="1967.64731726027">
                <text:p>1967.6473172602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2005.38">
                <text:p>2005.38</text:p>
              </table:table-cell>
              <table:table-cell office:value-type="float" office:value="1967.97834778635">
                <text:p>1967.9783477863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2005.38">
                <text:p>2005.38</text:p>
              </table:table-cell>
              <table:table-cell office:value-type="float" office:value="1968.30507979567">
                <text:p>1968.3050797956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2005.38">
                <text:p>2005.38</text:p>
              </table:table-cell>
              <table:table-cell office:value-type="float" office:value="1968.62758343237">
                <text:p>1968.6275834323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2005.38">
                <text:p>2005.38</text:p>
              </table:table-cell>
              <table:table-cell office:value-type="float" office:value="1968.94592751092">
                <text:p>1968.9459275109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2005.38">
                <text:p>2005.38</text:p>
              </table:table-cell>
              <table:table-cell office:value-type="float" office:value="1969.26017954393">
                <text:p>1969.2601795439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2005.38">
                <text:p>2005.38</text:p>
              </table:table-cell>
              <table:table-cell office:value-type="float" office:value="1969.57040576937">
                <text:p>1969.5704057693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2005.38">
                <text:p>2005.38</text:p>
              </table:table-cell>
              <table:table-cell office:value-type="float" office:value="1969.87667117714">
                <text:p>1969.8766711771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2005.38">
                <text:p>2005.38</text:p>
              </table:table-cell>
              <table:table-cell office:value-type="float" office:value="1970.17903953509">
                <text:p>1970.1790395350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2005.38">
                <text:p>2005.38</text:p>
              </table:table-cell>
              <table:table-cell office:value-type="float" office:value="1970.47757341447">
                <text:p>1970.4775734144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2005.38">
                <text:p>2005.38</text:p>
              </table:table-cell>
              <table:table-cell office:value-type="float" office:value="1970.77233421477">
                <text:p>1970.7723342147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2005.38">
                <text:p>2005.38</text:p>
              </table:table-cell>
              <table:table-cell office:value-type="float" office:value="1971.06338218807">
                <text:p>1971.0633821880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2005.38">
                <text:p>2005.38</text:p>
              </table:table-cell>
              <table:table-cell office:value-type="float" office:value="1971.35077646281">
                <text:p>1971.3507764628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2005.38">
                <text:p>2005.38</text:p>
              </table:table-cell>
              <table:table-cell office:value-type="float" office:value="1971.63457506704">
                <text:p>1971.6345750670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2005.38">
                <text:p>2005.38</text:p>
              </table:table-cell>
              <table:table-cell office:value-type="float" office:value="1971.9148349512">
                <text:p>1971.914834951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2005.38">
                <text:p>2005.38</text:p>
              </table:table-cell>
              <table:table-cell office:value-type="float" office:value="1972.19161201032">
                <text:p>1972.1916120103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2005.38">
                <text:p>2005.38</text:p>
              </table:table-cell>
              <table:table-cell office:value-type="float" office:value="1972.46496110579">
                <text:p>1972.4649611057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2005.38">
                <text:p>2005.38</text:p>
              </table:table-cell>
              <table:table-cell office:value-type="float" office:value="1972.73493608666">
                <text:p>1972.7349360866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2005.38">
                <text:p>2005.38</text:p>
              </table:table-cell>
              <table:table-cell office:value-type="float" office:value="1973.00158981039">
                <text:p>1973.0015898103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2005.38">
                <text:p>2005.38</text:p>
              </table:table-cell>
              <table:table-cell office:value-type="float" office:value="1973.26497416327">
                <text:p>1973.2649741632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2005.38">
                <text:p>2005.38</text:p>
              </table:table-cell>
              <table:table-cell office:value-type="float" office:value="1973.52514008024">
                <text:p>1973.525140080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2005.38">
                <text:p>2005.38</text:p>
              </table:table-cell>
              <table:table-cell office:value-type="float" office:value="1973.78213756443">
                <text:p>1973.7821375644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2005.38">
                <text:p>2005.38</text:p>
              </table:table-cell>
              <table:table-cell office:value-type="float" office:value="1974.03601570612">
                <text:p>1974.0360157061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2005.38">
                <text:p>2005.38</text:p>
              </table:table-cell>
              <table:table-cell office:value-type="float" office:value="1974.28682270143">
                <text:p>1974.2868227014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2005.38">
                <text:p>2005.38</text:p>
              </table:table-cell>
              <table:table-cell office:value-type="float" office:value="1974.53460587048">
                <text:p>1974.5346058704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2005.38">
                <text:p>2005.38</text:p>
              </table:table-cell>
              <table:table-cell office:value-type="float" office:value="1974.77941167523">
                <text:p>1974.7794116752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2005.38">
                <text:p>2005.38</text:p>
              </table:table-cell>
              <table:table-cell office:value-type="float" office:value="1975.02128573688">
                <text:p>1975.0212857368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2005.38">
                <text:p>2005.38</text:p>
              </table:table-cell>
              <table:table-cell office:value-type="float" office:value="1975.26027285292">
                <text:p>1975.2602728529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2005.38">
                <text:p>2005.38</text:p>
              </table:table-cell>
              <table:table-cell office:value-type="float" office:value="1975.4964170138">
                <text:p>1975.496417013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2005.38">
                <text:p>2005.38</text:p>
              </table:table-cell>
              <table:table-cell office:value-type="float" office:value="1975.72976141924">
                <text:p>1975.7297614192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2005.38">
                <text:p>2005.38</text:p>
              </table:table-cell>
              <table:table-cell office:value-type="float" office:value="1975.96034849417">
                <text:p>1975.9603484941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2005.38">
                <text:p>2005.38</text:p>
              </table:table-cell>
              <table:table-cell office:value-type="float" office:value="1976.18821990431">
                <text:p>1976.1882199043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2005.38">
                <text:p>2005.38</text:p>
              </table:table-cell>
              <table:table-cell office:value-type="float" office:value="1976.41341657148">
                <text:p>1976.4134165714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2005.38">
                <text:p>2005.38</text:p>
              </table:table-cell>
              <table:table-cell office:value-type="float" office:value="1976.63597868849">
                <text:p>1976.6359786884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2005.38">
                <text:p>2005.38</text:p>
              </table:table-cell>
              <table:table-cell office:value-type="float" office:value="1976.85594573377">
                <text:p>1976.8559457337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2005.38">
                <text:p>2005.38</text:p>
              </table:table-cell>
              <table:table-cell office:value-type="float" office:value="1977.07335648565">
                <text:p>1977.0733564856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2005.38">
                <text:p>2005.38</text:p>
              </table:table-cell>
              <table:table-cell office:value-type="float" office:value="1977.28824903631">
                <text:p>1977.2882490363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2005.38">
                <text:p>2005.38</text:p>
              </table:table-cell>
              <table:table-cell office:value-type="float" office:value="1977.50066080551">
                <text:p>1977.5006608055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2005.38">
                <text:p>2005.38</text:p>
              </table:table-cell>
              <table:table-cell office:value-type="float" office:value="1977.71062855393">
                <text:p>1977.7106285539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2005.38">
                <text:p>2005.38</text:p>
              </table:table-cell>
              <table:table-cell office:value-type="float" office:value="1977.91818839629">
                <text:p>1977.9181883962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2005.38">
                <text:p>2005.38</text:p>
              </table:table-cell>
              <table:table-cell office:value-type="float" office:value="1978.12337581413">
                <text:p>1978.1233758141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2005.38">
                <text:p>2005.38</text:p>
              </table:table-cell>
              <table:table-cell office:value-type="float" office:value="1978.32622566835">
                <text:p>1978.3262256683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2005.38">
                <text:p>2005.38</text:p>
              </table:table-cell>
              <table:table-cell office:value-type="float" office:value="1978.52677221149">
                <text:p>1978.5267722114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2005.38">
                <text:p>2005.38</text:p>
              </table:table-cell>
              <table:table-cell office:value-type="float" office:value="1978.72504909971">
                <text:p>1978.7250490997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2005.38">
                <text:p>2005.38</text:p>
              </table:table-cell>
              <table:table-cell office:value-type="float" office:value="1978.92108940455">
                <text:p>1978.9210894045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2005.38">
                <text:p>2005.38</text:p>
              </table:table-cell>
              <table:table-cell office:value-type="float" office:value="1979.11492562439">
                <text:p>1979.1149256243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2005.38">
                <text:p>2005.38</text:p>
              </table:table-cell>
              <table:table-cell office:value-type="float" office:value="1979.30658969572">
                <text:p>1979.3065896957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2005.38">
                <text:p>2005.38</text:p>
              </table:table-cell>
              <table:table-cell office:value-type="float" office:value="1979.49611300414">
                <text:p>1979.4961130041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2005.38">
                <text:p>2005.38</text:p>
              </table:table-cell>
              <table:table-cell office:value-type="float" office:value="1979.68352639509">
                <text:p>1979.6835263950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2005.38">
                <text:p>2005.38</text:p>
              </table:table-cell>
              <table:table-cell office:value-type="float" office:value="1979.86886018446">
                <text:p>1979.8688601844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2005.38">
                <text:p>2005.38</text:p>
              </table:table-cell>
              <table:table-cell office:value-type="float" office:value="1980.05214416882">
                <text:p>1980.0521441688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2005.38">
                <text:p>2005.38</text:p>
              </table:table-cell>
              <table:table-cell office:value-type="float" office:value="1980.23340763558">
                <text:p>1980.2334076355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2005.38">
                <text:p>2005.38</text:p>
              </table:table-cell>
              <table:table-cell office:value-type="float" office:value="1980.41267937282">
                <text:p>1980.4126793728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2005.38">
                <text:p>2005.38</text:p>
              </table:table-cell>
              <table:table-cell office:value-type="float" office:value="1980.58998767899">
                <text:p>1980.5899876789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2005.38">
                <text:p>2005.38</text:p>
              </table:table-cell>
              <table:table-cell office:value-type="float" office:value="1980.76536037236">
                <text:p>1980.7653603723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2005.38">
                <text:p>2005.38</text:p>
              </table:table-cell>
              <table:table-cell office:value-type="float" office:value="1980.93882480028">
                <text:p>1980.9388248002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2005.38">
                <text:p>2005.38</text:p>
              </table:table-cell>
              <table:table-cell office:value-type="float" office:value="1981.11040784825">
                <text:p>1981.1104078482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2005.38">
                <text:p>2005.38</text:p>
              </table:table-cell>
              <table:table-cell office:value-type="float" office:value="1981.2801359488">
                <text:p>1981.280135948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2005.38">
                <text:p>2005.38</text:p>
              </table:table-cell>
              <table:table-cell office:value-type="float" office:value="1981.44803509019">
                <text:p>1981.4480350901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2005.38">
                <text:p>2005.38</text:p>
              </table:table-cell>
              <table:table-cell office:value-type="float" office:value="1981.61413082486">
                <text:p>1981.6141308248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2005.38">
                <text:p>2005.38</text:p>
              </table:table-cell>
              <table:table-cell office:value-type="float" office:value="1981.77844827785">
                <text:p>1981.7784482778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2005.38">
                <text:p>2005.38</text:p>
              </table:table-cell>
              <table:table-cell office:value-type="float" office:value="1981.94101215484">
                <text:p>1981.9410121548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2005.38">
                <text:p>2005.38</text:p>
              </table:table-cell>
              <table:table-cell office:value-type="float" office:value="1982.10184675023">
                <text:p>1982.1018467502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2005.38">
                <text:p>2005.38</text:p>
              </table:table-cell>
              <table:table-cell office:value-type="float" office:value="1982.26097595488">
                <text:p>1982.2609759548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2005.38">
                <text:p>2005.38</text:p>
              </table:table-cell>
              <table:table-cell office:value-type="float" office:value="1982.41842326382">
                <text:p>1982.4184232638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2005.38">
                <text:p>2005.38</text:p>
              </table:table-cell>
              <table:table-cell office:value-type="float" office:value="1982.57421178368">
                <text:p>1982.5742117836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2005.38">
                <text:p>2005.38</text:p>
              </table:table-cell>
              <table:table-cell office:value-type="float" office:value="1982.72836424008">
                <text:p>1982.7283642400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2005.38">
                <text:p>2005.38</text:p>
              </table:table-cell>
              <table:table-cell office:value-type="float" office:value="1982.88090298475">
                <text:p>1982.880902984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2005.38">
                <text:p>2005.38</text:p>
              </table:table-cell>
              <table:table-cell office:value-type="float" office:value="1983.03185000264">
                <text:p>1983.0318500026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2005.38">
                <text:p>2005.38</text:p>
              </table:table-cell>
              <table:table-cell office:value-type="float" office:value="1983.18122691872">
                <text:p>1983.1812269187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2005.38">
                <text:p>2005.38</text:p>
              </table:table-cell>
              <table:table-cell office:value-type="float" office:value="1983.32905500478">
                <text:p>1983.3290550047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2005.38">
                <text:p>2005.38</text:p>
              </table:table-cell>
              <table:table-cell office:value-type="float" office:value="1983.47535518603">
                <text:p>1983.4753551860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2005.38">
                <text:p>2005.38</text:p>
              </table:table-cell>
              <table:table-cell office:value-type="float" office:value="1983.62014804755">
                <text:p>1983.6201480475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2005.38">
                <text:p>2005.38</text:p>
              </table:table-cell>
              <table:table-cell office:value-type="float" office:value="1983.7634538406">
                <text:p>1983.763453840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2005.38">
                <text:p>2005.38</text:p>
              </table:table-cell>
              <table:table-cell office:value-type="float" office:value="1983.90529248889">
                <text:p>1983.9052924888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2005.38">
                <text:p>2005.38</text:p>
              </table:table-cell>
              <table:table-cell office:value-type="float" office:value="1984.0456835946">
                <text:p>1984.045683594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2005.38">
                <text:p>2005.38</text:p>
              </table:table-cell>
              <table:table-cell office:value-type="float" office:value="1984.18464644434">
                <text:p>1984.1846464443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2005.38">
                <text:p>2005.38</text:p>
              </table:table-cell>
              <table:table-cell office:value-type="float" office:value="1984.322200015">
                <text:p>1984.32220001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2005.38">
                <text:p>2005.38</text:p>
              </table:table-cell>
              <table:table-cell office:value-type="float" office:value="1984.45836297944">
                <text:p>1984.4583629794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2005.38">
                <text:p>2005.38</text:p>
              </table:table-cell>
              <table:table-cell office:value-type="float" office:value="1984.59315371208">
                <text:p>1984.5931537120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2005.38">
                <text:p>2005.38</text:p>
              </table:table-cell>
              <table:table-cell office:value-type="float" office:value="1984.7265902944">
                <text:p>1984.726590294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2005.38">
                <text:p>2005.38</text:p>
              </table:table-cell>
              <table:table-cell office:value-type="float" office:value="1984.85869052029">
                <text:p>1984.8586905202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2005.38">
                <text:p>2005.38</text:p>
              </table:table-cell>
              <table:table-cell office:value-type="float" office:value="1984.98947190131">
                <text:p>1984.9894719013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2005.38">
                <text:p>2005.38</text:p>
              </table:table-cell>
              <table:table-cell office:value-type="float" office:value="1985.11895167183">
                <text:p>1985.1189516718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2005.38">
                <text:p>2005.38</text:p>
              </table:table-cell>
              <table:table-cell office:value-type="float" office:value="1985.24714679412">
                <text:p>1985.2471467941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2005.38">
                <text:p>2005.38</text:p>
              </table:table-cell>
              <table:table-cell office:value-type="float" office:value="1985.37407396324">
                <text:p>1985.3740739632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2005.38">
                <text:p>2005.38</text:p>
              </table:table-cell>
              <table:table-cell office:value-type="float" office:value="1985.49974961192">
                <text:p>1985.4997496119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2005.38">
                <text:p>2005.38</text:p>
              </table:table-cell>
              <table:table-cell office:value-type="float" office:value="1985.62418991529">
                <text:p>1985.6241899152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2005.38">
                <text:p>2005.38</text:p>
              </table:table-cell>
              <table:table-cell office:value-type="float" office:value="1985.74741079553">
                <text:p>1985.7474107955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2005.38">
                <text:p>2005.38</text:p>
              </table:table-cell>
              <table:table-cell office:value-type="float" office:value="1985.86942792646">
                <text:p>1985.8694279264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2005.38">
                <text:p>2005.38</text:p>
              </table:table-cell>
              <table:table-cell office:value-type="float" office:value="1985.99025673796">
                <text:p>1985.9902567379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2005.38">
                <text:p>2005.38</text:p>
              </table:table-cell>
              <table:table-cell office:value-type="float" office:value="1986.10991242037">
                <text:p>1986.1099124203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2005.38">
                <text:p>2005.38</text:p>
              </table:table-cell>
              <table:table-cell office:value-type="float" office:value="1986.2284099288">
                <text:p>1986.228409928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2005.38">
                <text:p>2005.38</text:p>
              </table:table-cell>
              <table:table-cell office:value-type="float" office:value="1986.34576398729">
                <text:p>1986.3457639872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2005.38">
                <text:p>2005.38</text:p>
              </table:table-cell>
              <table:table-cell office:value-type="float" office:value="1986.46198909297">
                <text:p>1986.4619890929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2005.38">
                <text:p>2005.38</text:p>
              </table:table-cell>
              <table:table-cell office:value-type="float" office:value="1986.57709952005">
                <text:p>1986.5770995200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2005.38">
                <text:p>2005.38</text:p>
              </table:table-cell>
              <table:table-cell office:value-type="float" office:value="1986.69110932385">
                <text:p>1986.6911093238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2005.38">
                <text:p>2005.38</text:p>
              </table:table-cell>
              <table:table-cell office:value-type="float" office:value="1986.80403234461">
                <text:p>1986.8040323446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2005.38">
                <text:p>2005.38</text:p>
              </table:table-cell>
              <table:table-cell office:value-type="float" office:value="1986.91588221134">
                <text:p>1986.9158822113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2005.38">
                <text:p>2005.38</text:p>
              </table:table-cell>
              <table:table-cell office:value-type="float" office:value="1987.02667234551">
                <text:p>1987.0266723455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2005.38">
                <text:p>2005.38</text:p>
              </table:table-cell>
              <table:table-cell office:value-type="float" office:value="1987.13641596473">
                <text:p>1987.1364159647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2005.38">
                <text:p>2005.38</text:p>
              </table:table-cell>
              <table:table-cell office:value-type="float" office:value="1987.24512608633">
                <text:p>1987.2451260863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2005.38">
                <text:p>2005.38</text:p>
              </table:table-cell>
              <table:table-cell office:value-type="float" office:value="1987.35281553087">
                <text:p>1987.3528155308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2005.38">
                <text:p>2005.38</text:p>
              </table:table-cell>
              <table:table-cell office:value-type="float" office:value="1987.45949692557">
                <text:p>1987.4594969255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2005.38">
                <text:p>2005.38</text:p>
              </table:table-cell>
              <table:table-cell office:value-type="float" office:value="1987.5651827077">
                <text:p>1987.565182707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2005.38">
                <text:p>2005.38</text:p>
              </table:table-cell>
              <table:table-cell office:value-type="float" office:value="1987.66988512788">
                <text:p>1987.6698851278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2005.38">
                <text:p>2005.38</text:p>
              </table:table-cell>
              <table:table-cell office:value-type="float" office:value="1987.77361625335">
                <text:p>1987.7736162533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2005.38">
                <text:p>2005.38</text:p>
              </table:table-cell>
              <table:table-cell office:value-type="float" office:value="1987.87638797111">
                <text:p>1987.8763879711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2005.38">
                <text:p>2005.38</text:p>
              </table:table-cell>
              <table:table-cell office:value-type="float" office:value="1987.97821199107">
                <text:p>1987.9782119910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2005.38">
                <text:p>2005.38</text:p>
              </table:table-cell>
              <table:table-cell office:value-type="float" office:value="1988.07909984911">
                <text:p>1988.0790998491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2005.38">
                <text:p>2005.38</text:p>
              </table:table-cell>
              <table:table-cell office:value-type="float" office:value="1988.17906291005">
                <text:p>1988.1790629100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2005.38">
                <text:p>2005.38</text:p>
              </table:table-cell>
              <table:table-cell office:value-type="float" office:value="1988.27811237063">
                <text:p>1988.2781123706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2005.38">
                <text:p>2005.38</text:p>
              </table:table-cell>
              <table:table-cell office:value-type="float" office:value="1988.37625926238">
                <text:p>1988.3762592623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2005.38">
                <text:p>2005.38</text:p>
              </table:table-cell>
              <table:table-cell office:value-type="float" office:value="1988.47351445445">
                <text:p>1988.4735144544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2005.38">
                <text:p>2005.38</text:p>
              </table:table-cell>
              <table:table-cell office:value-type="float" office:value="1988.56988865638">
                <text:p>1988.5698886563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2005.38">
                <text:p>2005.38</text:p>
              </table:table-cell>
              <table:table-cell office:value-type="float" office:value="1988.66539242082">
                <text:p>1988.6653924208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2005.38">
                <text:p>2005.38</text:p>
              </table:table-cell>
              <table:table-cell office:value-type="float" office:value="1988.76003614622">
                <text:p>1988.7600361462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2005.38">
                <text:p>2005.38</text:p>
              </table:table-cell>
              <table:table-cell office:value-type="float" office:value="1988.85383007943">
                <text:p>1988.8538300794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2005.38">
                <text:p>2005.38</text:p>
              </table:table-cell>
              <table:table-cell office:value-type="float" office:value="1988.94678431827">
                <text:p>1988.9467843182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2005.38">
                <text:p>2005.38</text:p>
              </table:table-cell>
              <table:table-cell office:value-type="float" office:value="1989.03890881407">
                <text:p>1989.0389088140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2005.38">
                <text:p>2005.38</text:p>
              </table:table-cell>
              <table:table-cell office:value-type="float" office:value="1989.13021337411">
                <text:p>1989.1302133741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2005.38">
                <text:p>2005.38</text:p>
              </table:table-cell>
              <table:table-cell office:value-type="float" office:value="1989.22070766407">
                <text:p>1989.2207076640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2005.38">
                <text:p>2005.38</text:p>
              </table:table-cell>
              <table:table-cell office:value-type="float" office:value="1989.3104012104">
                <text:p>1989.310401210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2005.38">
                <text:p>2005.38</text:p>
              </table:table-cell>
              <table:table-cell office:value-type="float" office:value="1989.39930340266">
                <text:p>1989.399303402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68cm" svg:height="10.563cm" xlink:href=".." xlink:type="simple" chart:class="chart:scatter" chart:style-name="ch1">
        <chart:title svg:x="7.238cm" svg:y="0.347cm" chart:style-name="ch2">
          <text:p>Livelli (m)</text:p>
        </chart:title>
        <chart:legend chart:legend-position="end" svg:x="12.901cm" svg:y="4.484cm" style:legend-expansion="high" chart:style-name="ch3"/>
        <chart:plot-area chart:style-name="ch4" table:cell-range-address="Foglio1.I41:Foglio1.J429 Foglio1.M39:Foglio1.M39 Foglio1.F39:Foglio1.G39 Foglio1.F41:Foglio1.G429" chart:data-source-has-labels="row" svg:x="1.34cm" svg:y="1.337cm" svg:width="11.232cm" svg:height="8.034cm">
          <chartooo:coordinate-region svg:x="2.067cm" svg:y="1.537cm" svg:width="10.225cm" svg:height="7.187cm"/>
          <chart:axis chart:dimension="x" chart:name="primary-x" chart:style-name="ch5">
            <chart:title svg:x="5.801cm" svg:y="9.582cm" chart:style-name="ch6">
              <text:p>Tempo (minuti)</text:p>
            </chart:title>
          </chart:axis>
          <chart:axis chart:dimension="y" chart:name="primary-y" chart:style-name="ch5">
            <chart:title svg:x="0.451cm" svg:y="5.663cm" chart:style-name="ch7">
              <text:p>(m)</text:p>
            </chart:title>
            <chart:grid chart:style-name="ch8" chart:class="major"/>
          </chart:axis>
          <chart:series chart:style-name="ch9" chart:values-cell-range-address="Foglio1.J41:Foglio1.J429" chart:label-cell-address="Foglio1.M39:Foglio1.M39" chart:class="chart:scatter">
            <chart:domain table:cell-range-address="Foglio1.I41:Foglio1.I429"/>
            <chart:data-point chart:repeated="389"/>
          </chart:series>
          <chart:series chart:style-name="ch10" chart:values-cell-range-address="Foglio1.F41:Foglio1.F429" chart:label-cell-address="Foglio1.F39:Foglio1.F39" chart:class="chart:scatter">
            <chart:data-point chart:repeated="389"/>
          </chart:series>
          <chart:series chart:style-name="ch11" chart:values-cell-range-address="Foglio1.G41:Foglio1.G429" chart:label-cell-address="Foglio1.G39:Foglio1.G39" chart:class="chart:scatter">
            <chart:data-point chart:repeated="38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Livello</text:p>
                <draw:g>
                  <svg:desc>Foglio1.M39:Foglio1.M39</svg:desc>
                </draw:g>
              </table:table-cell>
              <table:table-cell office:value-type="string">
                <text:p>Pelo libero [m]</text:p>
                <draw:g>
                  <svg:desc>Foglio1.F39:Foglio1.F39</svg:desc>
                </draw:g>
              </table:table-cell>
              <table:table-cell office:value-type="string">
                <text:p>Sfioro [m]</text:p>
                <draw:g>
                  <svg:desc>Foglio1.G39:Foglio1.G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I41:Foglio1.I429</svg:desc>
                </draw:g>
              </table:table-cell>
              <table:table-cell office:value-type="float" office:value="0">
                <text:p>0</text:p>
                <draw:g>
                  <svg:desc>Foglio1.J41:Foglio1.J429</svg:desc>
                </draw:g>
              </table:table-cell>
              <table:table-cell office:value-type="float" office:value="0.4">
                <text:p>0.4</text:p>
                <draw:g>
                  <svg:desc>Foglio1.F41:Foglio1.F429</svg:desc>
                </draw:g>
              </table:table-cell>
              <table:table-cell office:value-type="float" office:value="1">
                <text:p>1</text:p>
                <draw:g>
                  <svg:desc>Foglio1.G41:Foglio1.G4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1">
                <text:p>0.00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03">
                <text:p>0.00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05">
                <text:p>0.005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11">
                <text:p>0.01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23">
                <text:p>0.02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41">
                <text:p>0.04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67">
                <text:p>0.06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99">
                <text:p>0.09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138">
                <text:p>0.13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185">
                <text:p>0.185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24">
                <text:p>0.2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304">
                <text:p>0.30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378">
                <text:p>0.37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458">
                <text:p>0.45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542">
                <text:p>0.54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626">
                <text:p>0.62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705">
                <text:p>0.705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78">
                <text:p>0.7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848">
                <text:p>0.84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908">
                <text:p>0.90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96">
                <text:p>0.9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005">
                <text:p>1.005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.043">
                <text:p>1.04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.074">
                <text:p>1.07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.094">
                <text:p>1.09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.106">
                <text:p>1.10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.111">
                <text:p>1.11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.109">
                <text:p>1.10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.1">
                <text:p>1.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.084">
                <text:p>1.08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.06">
                <text:p>1.0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.027">
                <text:p>1.02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987">
                <text:p>0.98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43">
                <text:p>0.94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898">
                <text:p>0.89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852">
                <text:p>0.85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807">
                <text:p>0.80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76">
                <text:p>0.7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714">
                <text:p>0.71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668">
                <text:p>0.66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624">
                <text:p>0.62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581">
                <text:p>0.58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539">
                <text:p>0.53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499">
                <text:p>0.49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461">
                <text:p>0.46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424">
                <text:p>0.42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389">
                <text:p>0.38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356">
                <text:p>0.35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325">
                <text:p>0.325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297">
                <text:p>0.29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271">
                <text:p>0.27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247">
                <text:p>0.24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226">
                <text:p>0.22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207">
                <text:p>0.20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19">
                <text:p>0.1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174">
                <text:p>0.17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159">
                <text:p>0.15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146">
                <text:p>0.14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133">
                <text:p>0.13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122">
                <text:p>0.12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112">
                <text:p>0.11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103">
                <text:p>0.10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94">
                <text:p>0.09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86">
                <text:p>0.08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79">
                <text:p>0.07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72">
                <text:p>0.07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66">
                <text:p>0.06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6">
                <text:p>0.0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55">
                <text:p>0.055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51">
                <text:p>0.05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46">
                <text:p>0.04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42">
                <text:p>0.04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39">
                <text:p>0.03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36">
                <text:p>0.03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33">
                <text:p>0.03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3">
                <text:p>0.0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27">
                <text:p>0.02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25">
                <text:p>0.025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23">
                <text:p>0.02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21">
                <text:p>0.02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19">
                <text:p>0.01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18">
                <text:p>0.01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16">
                <text:p>0.01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15">
                <text:p>0.015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14">
                <text:p>0.01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13">
                <text:p>0.01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12">
                <text:p>0.01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1">
                <text:p>0.0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1">
                <text:p>0.0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09">
                <text:p>0.009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08">
                <text:p>0.008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07">
                <text:p>0.007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06">
                <text:p>0.00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005">
                <text:p>0.005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004">
                <text:p>0.00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004">
                <text:p>0.004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003">
                <text:p>0.00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003">
                <text:p>0.003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002">
                <text:p>0.00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002">
                <text:p>0.00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002">
                <text:p>0.00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002">
                <text:p>0.00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001">
                <text:p>0.00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001">
                <text:p>0.00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001">
                <text:p>0.00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001">
                <text:p>0.00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001">
                <text:p>0.001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