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Arial" fo:font-size="10pt" style:font-size-asian="10pt" style:font-size-complex="10pt"/>
    </style:style>
    <style:style style:name="T8" style:parent-style-name="Car.predefinitoparagrafo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9" style:parent-style-name="Car.predefinitoparagrafo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0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1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Arial" fo:font-size="10pt" style:font-size-asian="10pt" style:font-size-complex="10pt"/>
    </style:style>
    <style:style style:name="T1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7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T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1" style:parent-style-name="Standard" style:list-style-name="LFO1" style:family="paragraph">
      <style:paragraph-properties fo:line-height="115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list-style-name="LFO1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T35" style:parent-style-name="Car.predefinitoparagrafo" style:family="text">
      <style:text-properties style:font-name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43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5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7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8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9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0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3" style:parent-style-name="Standard" style:list-style-name="LFO3" style:family="paragraph">
      <style:paragraph-properties fo:break-before="page" fo:text-align="justify" fo:line-height="115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olumn56" style:family="table-column">
      <style:table-column-properties style:column-width="2.2305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Column58" style:family="table-column">
      <style:table-column-properties style:column-width="2.2312in" style:use-optimal-column-width="false"/>
    </style:style>
    <style:style style:name="Table55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Arial" fo:font-size="10pt" style:font-size-asian="10pt" style:font-size-complex="10pt"/>
    </style:style>
    <style:style style:name="T10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line-height="115%" fo:text-indent="-0.252in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line-height="115%" fo:text-indent="-0.252in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T111" style:parent-style-name="Car.predefinitoparagrafo" style:family="text">
      <style:text-properties style:font-name="Arial" fo:font-size="10pt" style:font-size-asian="10pt" style:font-size-complex="10pt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/>
    </style:style>
    <style:style style:name="T117" style:parent-style-name="Car.predefinitoparagrafo" style:family="text">
      <style:text-properties style:font-name="Arial" fo:font-size="10pt" style:font-size-asian="10pt" style:font-size-complex="10pt"/>
    </style:style>
    <style:style style:name="T118" style:parent-style-name="Car.predefinitoparagrafo" style:family="text">
      <style:text-properties style:font-name="Arial" fo:font-size="10pt" style:font-size-asian="10pt" style:font-size-complex="10pt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Rimandonotaapièdipagina" style:family="text"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2" style:parent-style-name="Car.predefinitoparagrafo" style:family="text">
      <style:text-properties style:font-name="Arial" fo:font-size="9pt" style:font-size-asian="9pt" style:font-size-complex="9pt"/>
    </style:style>
    <style:style style:name="T123" style:parent-style-name="Car.predefinitoparagrafo" style:family="text">
      <style:text-properties style:font-name="Arial" fo:font-size="9pt" style:font-size-asian="9pt" style:font-size-complex="9pt"/>
    </style:style>
    <style:style style:name="P12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25" style:parent-style-name="Standard" style:family="paragraph">
      <style:paragraph-properties fo:line-height="115%"/>
      <style:text-properties style:font-name="Arial" fo:font-size="9pt" style:font-size-asian="9pt" style:font-size-complex="9pt"/>
    </style:style>
    <style:style style:name="P126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2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29" style:parent-style-name="Standard" style:family="paragraph">
      <style:paragraph-properties fo:text-align="justify" fo:text-indent="-0.252in"/>
    </style:style>
    <style:style style:name="P130" style:parent-style-name="Standard" style:family="paragraph">
      <style:paragraph-properties fo:text-align="justify" fo:text-indent="-0.252in"/>
    </style:style>
    <style:style style:name="P131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2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4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5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6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7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39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0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1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2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8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49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0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1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2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4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5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6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7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8" style:parent-style-name="Standard" style:family="paragraph">
      <style:paragraph-properties fo:text-align="justify" fo:text-indent="-0.252in"/>
      <style:text-properties style:font-name="Arial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break-before="page" fo:text-align="justify" fo:margin-left="0.275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justify" fo:text-indent="-0.252in"/>
      <style:text-properties style:font-name="Arial" fo:font-size="10pt" style:font-size-asian="10pt" style:font-size-complex="10pt"/>
    </style:style>
    <style:style style:name="P162" style:parent-style-name="Standard" style:list-style-name="LFO3" style:family="paragraph">
      <style:paragraph-properties fo:text-align="justify" fo:margin-top="0.0833in" fo:margin-bottom="0.0833in"/>
    </style:style>
    <style:style style:name="T163" style:parent-style-name="Car.predefinitoparagrafo" style:family="text">
      <style:text-properties style:font-name="Arial" fo:font-size="10pt" style:font-size-asian="10pt" style:font-size-complex="10pt"/>
    </style:style>
    <style:style style:name="T164" style:parent-style-name="Car.predefinitoparagrafo" style:family="text">
      <style:text-properties style:font-name="Arial" fo:font-size="10pt" style:font-size-asian="10pt" style:font-size-complex="10pt"/>
    </style:style>
    <style:style style:name="T165" style:parent-style-name="Car.predefinitoparagrafo" style:family="text">
      <style:text-properties style:font-name="Arial" fo:font-size="10pt" style:font-size-asian="10pt" style:font-size-complex="10pt"/>
    </style:style>
    <style:style style:name="P166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67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68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69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0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1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2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3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4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5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6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7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8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9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0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1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2" style:parent-style-name="Standard" style:list-style-name="LFO3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3" style:parent-style-name="Standard" style:list-style-name="LFO3" style:family="paragraph">
      <style:paragraph-properties fo:margin-top="0.0833in" fo:margin-bottom="0.0833in"/>
      <style:text-properties style:font-name="Arial" fo:font-size="10pt" style:font-size-asian="10pt" style:font-size-complex="10pt"/>
    </style:style>
    <style:style style:name="P184" style:parent-style-name="Standard" style:list-style-name="LFO3" style:family="paragraph">
      <style:paragraph-properties fo:text-align="justify" fo:margin-top="0.0833in" fo:margin-bottom="0.0833in"/>
    </style:style>
    <style:style style:name="T185" style:parent-style-name="Car.predefinitoparagrafo" style:family="text">
      <style:text-properties style:font-name="Arial" fo:font-size="10pt" style:font-size-asian="10pt" style:font-size-complex="10pt"/>
    </style:style>
    <style:style style:name="T186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Il/la sottoscritto/a<text:s/></text:span><text:span text:style-name="T8">&lt;sostituire con il proprio nome e cognome,</text:span><text:span text:style-name="T9"><text:s/>data e luogo di nascita</text:span><text:span text:style-name="T10">&gt;<text:s/></text:span><text:span text:style-name="T11">con riferimento all’incarico</text:span><text:span text:style-name="T12"><text:s/></text:span><text:span text:style-name="T13">d</text:span><text:span text:style-name="T14">i Direttore Generale della<text:s/></text:span><text:span text:style-name="T15">&lt;</text:span><text:span text:style-name="T16">sostituire con la denominazione della struttura diretta</text:span><text:span text:style-name="T17">&gt;</text:span><text:span text:style-name="T18">,</text:span><text:span text:style-name="T19"><text:s/></text:span><text:span text:style-name="T20">ai sensi dell'art. 20 del D. Lgs. n. 39/2013<text:s/></text:span><text:span text:style-name="T21">“Disposizioni in materia di inconferibilità e incompatibilità di inca</text:span><text:span text:style-name="T22">richi presso le pubbliche amministrazioni e presso gli enti privati in controllo pubblico, a norma dell'articolo 1, commi 49 e 50, della legge 6 novembre 2012, n. 190”</text:span><text:span text:style-name="T23"><text:s/>e delle disposizioni di cui agli artt. 46 e 47 del D.P.R. n. 445/2000 <text:s/></text:span></text:p>
      <text:p text:style-name="P24"/>
      <text:p text:style-name="P25"/>
      <text:p text:style-name="P26">CONSAPEVOLE</text:p>
      <text:p text:style-name="P27"/>
      <text:p text:style-name="P28"/>
      <text:list text:style-name="LFO1" text:continue-numbering="true">
        <text:list-item>
          <text:p text:style-name="P29">delle conseguenze di cui all’art. 75 <text:s/>del <text:s/>D.P.R. n.445/2000, <text:s/>nonché <text:s/>delle <text:s/>sanzioni <text:s text:c="3"/>penali <text:s/>per <text:s text:c="2"/>dichiarazioni mendaci, <text:s/>falsità in atti ed uso di atti falsi di cui all’art. 76 del medesimo D.P.R. n. 445/2000;</text:p>
        </text:list-item>
      </text:list>
      <text:p text:style-name="P30"/>
      <text:list text:style-name="LFO1" text:continue-numbering="true">
        <text:list-item>
          <text:p text:style-name="P31">che, fatta salva ogni altra responsabilità, ai sensi dell’art. 20, comma 5, del D. Lgs. n. 39/2013, ogni dichiarazione mendace, accertata dall’Amministrazione, comporta l’inconferibilità per un periodo di 5 anni di qualsivoglia incarico di cui al medesimo decreto;</text:p>
        </text:list-item>
      </text:list>
      <text:p text:style-name="P32"/>
      <text:list text:style-name="LFO1" text:continue-numbering="true">
        <text:list-item>
          <text:p text:style-name="P33"><text:span text:style-name="T34">che,<text:s/></text:span><text:span text:style-name="T35">l’atto di conferimento<text:s/></text:span><text:span text:style-name="T36">dell’incarico, adottato in violazione delle disposizioni del D. Lgs. n. 39/2013 e il relativo contratto sono nulli,<text:s/></text:span><text:span text:style-name="T37">ai sensi dell’art. 17 del medesimo decreto;</text:span></text:p>
        </text:list-item>
      </text:list>
      <text:p text:style-name="P38"/>
      <text:list text:style-name="LFO1" text:continue-numbering="true">
        <text:list-item>
          <text:p text:style-name="P39">che la presente dichiarazione sarà pubblicata nella sezione “Amministrazione Trasparente” del<text:s/>sito <text:s/>istituzionale della Regione Autonoma della Sardegna</text:p>
        </text:list-item>
      </text:list>
      <text:p text:style-name="P40"/>
      <text:p text:style-name="P41">DICHIARA</text:p>
      <text:p text:style-name="P42"/>
      <text:list text:style-name="LFO2" text:continue-numbering="true">
        <text:list-item>
          <text:p text:style-name="P43">di non essere stato/a condannato/a, anche con sentenza non passata in giudicato, per i reati previsti nel capo I del titolo II del libro secondo del Codice Penale (art. 3, comma 1, lett.<text:s/>a), del<text:line-break/>D. Lgs. n. 39/2013);</text:p>
        </text:list-item>
      </text:list>
      <text:p text:style-name="P44"/>
      <text:list text:style-name="LFO2" text:continue-numbering="true">
        <text:list-item>
          <text:p text:style-name="P45">con riferimento alle ipotesi di inconferibilità di cui all'art. 4, comma 1, lett. a) del D. Lgs. n. 39/2013, di non avere, nei due anni antecedenti il conferimento dell’incarico, svolto incarichi o ricoperto cariche in enti di diritto privato o finanziati dalla Regione Autonoma della Sardegna e di non avere svolto in proprio un’attività professionale regolata, finanziata o comunque retribuita dalla Regione Autonoma della Sardegna;</text:p>
        </text:list-item>
      </text:list>
      <text:p text:style-name="P46"/>
      <text:list text:style-name="LFO2" text:continue-numbering="true">
        <text:list-item>
          <text:p text:style-name="P47">con riferimento alle ipotesi di inconferibilità di cui all'art. 7, comma 1, lett. a) del D. Lgs. n. 39/2013, di non essere stato/a:</text:p>
          <text:list text:continue-numbering="true">
            <text:list-item>
              <text:p text:style-name="P48">nei due anni antecedenti il conferimento dell’incarico, componente della Giunta regionale o <text:s/>del Consiglio regionale della Regione Autonoma della Sardegna;</text:p>
            </text:list-item>
            <text:list-item>
              <text:p text:style-name="P49">nell’anno antecedente il conferimento dell’incarico, componente della Giunta o del Consiglio di una provincia o di un comune con popolazione superiore a 15.000 abitanti o di una forma associativa tra comuni che raggiungono assieme la medesima popolazione;</text:p>
            </text:list-item>
            <text:list-item>
              <text:p text:style-name="P50">nell’anno antecedente il conferimento dell’incarico, presidente o amministratore delegato di un ente di diritto privato in controllo pubblico da parte della Regione Autonoma della Sardegna o di uno degli enti locali annoverati nella precedente alinea.</text:p>
            </text:list-item>
          </text:list>
        </text:list-item>
      </text:list>
      <text:p text:style-name="P51"/>
      <text:p text:style-name="P52"/>
      <text:soft-page-break/>
      <text:list text:style-name="LFO3" text:continue-numbering="true">
        <text:list-item>
          <text:p text:style-name="P53">Di ricoprire ovvero aver ricoperto le seguenti cariche e/o incarichi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INCARICO/CARICA</text:p>
          </table:table-cell>
          <table:table-cell table:style-name="TableCell62">
            <text:p text:style-name="P63">ENTE</text:p>
          </table:table-cell>
          <table:table-cell table:style-name="TableCell64">
            <text:p text:style-name="P65">PERIODO (INIZIO E TERMINE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span text:style-name="T104">Dichiara, inoltre, di aver preso visione dell’informativa sulla<text:s/></text:span><text:span text:style-name="T105">privacy</text:span><text:span text:style-name="T106"><text:s/>e il trattamento dei dati personali pubblicata nella sezione “Amministrazione Trasparente” del sito istituzionale della Regione Autonoma della Sardegna;</text:span></text:p>
      <text:p text:style-name="P107"/>
      <text:p text:style-name="P108"/>
      <text:p text:style-name="P109"><text:span text:style-name="T110">DATA___________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firma digitale</text:span><text:span text:style-name="T120"><text:note text:note-class="footnote" text:id="_ftn0"><text:note-citation>1</text:note-citation><text:note-body><text:p text:style-name="P121"><text:s/><text:span text:style-name="T122">Documento informatico da sottoscrivere digitalmente ai<text:s/></text:span><text:span text:style-name="T123">sensi degli artt. 21 e 24 del D.lgs. n. 82/2005, aggiornato al decreto legislativo 13 dicembre 2017, n. 217 (Codice dell'amministrazione digitale).</text:span></text:p><text:p text:style-name="P124"/><text:p text:style-name="Testonotaapièdipagina"/></text:note-body></text:note></text:span></text:p>
      <text:p text:style-name="P125"/>
      <text:p text:style-name="P126"/>
      <text:p text:style-name="P127"/>
      <text:p text:style-name="P128"><text:s/></text:p>
      <text:p text:style-name="P129"/>
      <text:p text:style-name="P130"/>
      <text:p text:style-name="P131"><text:tab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Reati previsti nel Capo I del Titolo II del Libro secondo del Codice<text:s/>Penale</text:p>
      <text:p text:style-name="P161"/>
      <text:list text:style-name="LFO3" text:continue-numbering="true">
        <text:list-item>
          <text:p text:style-name="P162"><text:span text:style-name="T163">Art. 314 –<text:s/></text:span><text:span text:style-name="T164">Peculato</text:span><text:span text:style-name="T165">;</text:span></text:p>
        </text:list-item>
        <text:list-item>
          <text:p text:style-name="P166">Art. 316 - Peculato mediante profitto dell'errore altrui;</text:p>
        </text:list-item>
        <text:list-item>
          <text:p text:style-name="P167">Art. 316-bis - Malversazione a danno dello Stato (art. 316-bis);</text:p>
        </text:list-item>
        <text:list-item>
          <text:p text:style-name="P168">Art. 316-ter - Indebita percezione di erogazioni a danno dello Stato;</text:p>
        </text:list-item>
        <text:list-item>
          <text:p text:style-name="P169">Art. 317 - Concussione;</text:p>
        </text:list-item>
        <text:list-item>
          <text:p text:style-name="P170">Art. 318 -<text:s/>Corruzione per l'esercizio della funzione;</text:p>
        </text:list-item>
        <text:list-item>
          <text:p text:style-name="P171">Art. 319 - Corruzione per un atto contrario ai doveri d'ufficio;</text:p>
        </text:list-item>
        <text:list-item>
          <text:p text:style-name="P172">Art. 319-ter - Corruzione in atti giudiziari;</text:p>
        </text:list-item>
        <text:list-item>
          <text:p text:style-name="P173">Art. 319-quater - Induzione indebita a dare o promettere utilità;</text:p>
        </text:list-item>
        <text:list-item>
          <text:p text:style-name="P174">Art. 320 - Corruzione di persona incaricata di un pubblico servizio;</text:p>
        </text:list-item>
        <text:list-item>
          <text:p text:style-name="P175">Art. 322 - Istigazione alla corruzione;</text:p>
        </text:list-item>
        <text:list-item>
          <text:p text:style-name="P176">Art. 322-bis - Peculato, concussione, induzione indebita dare o promettere utilità, corruzione e istigazione alla corruzione di membri degli organi delle Comunità europee e di<text:s/>funzionari delle Comunità europee e di Stati esteri;</text:p>
        </text:list-item>
        <text:list-item>
          <text:p text:style-name="P177">Art. 323 - Abuso di ufficio;</text:p>
        </text:list-item>
        <text:list-item>
          <text:p text:style-name="P178">Art. 325 - Utilizzazione d'invenzioni o scoperte conosciute per ragione d'ufficio;</text:p>
        </text:list-item>
        <text:list-item>
          <text:p text:style-name="P179">Art. 326 - Rivelazione ed utilizzazione di segreti di ufficio;</text:p>
        </text:list-item>
        <text:list-item>
          <text:p text:style-name="P180">Art. 328 - Rifiuto di atti d'ufficio. Omissione;</text:p>
        </text:list-item>
        <text:list-item>
          <text:p text:style-name="P181">Art. 329 - Rifiuto o ritardo di obbedienza commesso da un militare o da un agente della forza pubblica;</text:p>
        </text:list-item>
        <text:list-item>
          <text:p text:style-name="P182">Art. 331 - Interruzione di un servizio pubblico o di pubblica necessità;</text:p>
        </text:list-item>
        <text:list-item>
          <text:p text:style-name="P183">Art. 334 - Sottrazione o danneggiamento di cose sottoposte<text:s/>a sequestro disposto nel corso di un procedimento penale o dall'autorità amministrativa;</text:p>
        </text:list-item>
        <text:list-item>
          <text:p text:style-name="P184"><text:span text:style-name="T185">Art. 335 - Violazione colposa di doveri inerenti alla custodia di cose sottoposte a sequestro disposto nel corso di un procedimento penale o dall'autorità amministrat</text:span><text:span text:style-name="T186">i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Intestazione" style:family="paragraph">
      <style:paragraph-properties fo:margin-left="0.2361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DICHIARAZIONE DI ASSENZA DI CAUSE DI INCONFERIBILITÀ</text:p>
        <text:p text:style-name="P3">INCARICHI AMMINISTRATIVI DI VERTICE</text:p>
        <text:p text:style-name="P4">(Art. 20, D. lgs. n. 39/2013)</text:p>
        <text:p text:style-name="Intestazione"><text:tab/></text:p>
        <text:p text:style-name="P5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nella Cauli</meta:initial-creator>
    <dc:creator>Frontoffice</dc:creator>
    <meta:creation-date>2019-03-27T16:31:00Z</meta:creation-date>
    <dc:date>2019-04-03T14:31:00Z</dc:date>
    <meta:print-date>2019-04-01T12:13:00Z</meta:print-date>
    <meta:template xlink:href="Normal" xlink:type="simple"/>
    <meta:editing-cycles>36</meta:editing-cycles>
    <meta:editing-duration>PT12240S</meta:editing-duration>
    <meta:document-statistic meta:page-count="3" meta:paragraph-count="9" meta:word-count="734" meta:character-count="4909" meta:row-count="34" meta:non-whitespace-character-count="4184"/>
  </office:meta>
</office:document-meta>
</file>