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 Regular" svg:font-family="Source Han Sans CN Regular" style:font-family-generic="roman" svg:panose-1="0 0 0 0 0 0 0 0 0 0"/>
    <style:font-face style:name="Lohit Devanagari" svg:font-family="Lohit Devanagari" style:font-family-generic="roman" svg:panose-1="0 0 0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Car.predefinitoparagrafo" style:family="text">
      <style:text-properties style:font-name="Arial" fo:font-size="9pt" style:font-size-asian="9pt" style:font-size-complex="9pt"/>
    </style:style>
    <style:style style:name="T6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7" style:parent-style-name="Car.predefinitoparagrafo" style:family="text">
      <style:text-properties style:font-name="Arial" fo:font-style="italic" style:font-style-asian="italic" style:font-style-complex="italic" fo:color="#FF0000" fo:font-size="9pt" style:font-size-asian="9pt" style:font-size-complex="9pt"/>
    </style:style>
    <style:style style:name="T8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9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10" style:parent-style-name="Car.predefinitoparagrafo" style:family="text">
      <style:text-properties style:font-name="Arial" fo:font-size="9pt" style:font-size-asian="9pt" style:font-size-complex="9pt"/>
    </style:style>
    <style:style style:name="T11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12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14" style:parent-style-name="Car.predefinitoparagrafo" style:family="text">
      <style:text-properties style:font-name="Arial" fo:font-size="9pt" style:font-size-asian="9pt" style:font-size-complex="9pt"/>
    </style:style>
    <style:style style:name="T15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" style:parent-style-name="Car.predefinitoparagrafo" style:family="text">
      <style:text-properties style:font-name="Arial" fo:font-size="9pt" style:font-size-asian="9pt" style:font-size-complex="9pt"/>
    </style:style>
    <style:style style:name="P18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21" style:parent-style-name="Standard" style:list-style-name="LFO1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22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23" style:parent-style-name="Standard" style:list-style-name="LFO1" style:family="paragraph">
      <style:paragraph-properties fo:text-align="justify" fo:line-height="115%"/>
    </style:style>
    <style:style style:name="T24" style:parent-style-name="Car.predefinitoparagrafo" style:family="text">
      <style:text-properties style:font-name="Arial" fo:font-size="9pt" style:font-size-asian="9pt" style:font-size-complex="9pt"/>
    </style:style>
    <style:style style:name="T25" style:parent-style-name="Car.predefinitoparagrafo" style:family="text">
      <style:text-properties style:font-name="Arial" fo:font-size="9pt" style:font-size-asian="9pt" style:font-size-complex="9pt"/>
    </style:style>
    <style:style style:name="T26" style:parent-style-name="Car.predefinitoparagrafo" style:family="text">
      <style:text-properties style:font-name="Arial" fo:font-size="9pt" style:font-size-asian="9pt" style:font-size-complex="9pt" fo:background-color="#FFFFFF"/>
    </style:style>
    <style:style style:name="P27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FFF"/>
    </style:style>
    <style:style style:name="P28" style:parent-style-name="Standard" style:list-style-name="LFO1" style:family="paragraph">
      <style:paragraph-properties fo:text-align="justify" fo:line-height="115%"/>
    </style:style>
    <style:style style:name="T29" style:parent-style-name="Car.predefinitoparagrafo" style:family="text">
      <style:text-properties style:font-name="Arial" fo:font-size="9pt" style:font-size-asian="9pt" style:font-size-complex="9pt"/>
    </style:style>
    <style:style style:name="T30" style:parent-style-name="Car.predefinitoparagrafo" style:family="text">
      <style:text-properties style:font-name="Arial" fo:color="#000000" fo:font-size="9pt" style:font-size-asian="9pt" style:font-size-complex="9pt"/>
    </style:style>
    <style:style style:name="T31" style:parent-style-name="Car.predefinitoparagrafo" style:family="text">
      <style:text-properties style:font-name="Arial" fo:color="#000000" fo:font-size="9pt" style:font-size-asian="9pt" style:font-size-complex="9pt"/>
    </style:style>
    <style:style style:name="T32" style:parent-style-name="Car.predefinitoparagrafo" style:family="text">
      <style:text-properties style:font-name="Arial" fo:font-size="9pt" style:font-size-asian="9pt" style:font-size-complex="9pt"/>
    </style:style>
    <style:style style:name="T33" style:parent-style-name="Car.predefinitoparagrafo" style:family="text">
      <style:text-properties style:font-name="Arial" fo:color="#000000" fo:font-size="9pt" style:font-size-asian="9pt" style:font-size-complex="9pt"/>
    </style:style>
    <style:style style:name="T34" style:parent-style-name="Car.predefinitoparagrafo" style:family="text">
      <style:text-properties style:font-name="Arial" fo:color="#000000" fo:font-size="9pt" style:font-size-asian="9pt" style:font-size-complex="9pt"/>
    </style:style>
    <style:style style:name="T35" style:parent-style-name="Car.predefinitoparagrafo" style:family="text">
      <style:text-properties style:font-name="Arial" fo:color="#000000" fo:font-size="9pt" style:font-size-asian="9pt" style:font-size-complex="9pt"/>
    </style:style>
    <style:style style:name="T36" style:parent-style-name="Car.predefinitoparagrafo" style:family="text">
      <style:text-properties style:font-name="Arial" fo:color="#000000" fo:font-size="9pt" style:font-size-asian="9pt" style:font-size-complex="9pt"/>
    </style:style>
    <style:style style:name="P37" style:parent-style-name="Standard" style:family="paragraph">
      <style:paragraph-properties fo:text-align="justify" fo:line-height="115%"/>
      <style:text-properties style:font-name="Arial" fo:color="#000000" fo:font-size="9pt" style:font-size-asian="9pt" style:font-size-complex="9pt"/>
    </style:style>
    <style:style style:name="P38" style:parent-style-name="Standard" style:list-style-name="LFO1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2" style:parent-style-name="Standard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4" style:parent-style-name="Standard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5" style:parent-style-name="Standard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7" style:parent-style-name="Standard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8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9" style:parent-style-name="Standard" style:list-style-name="LFO2" style:family="paragraph">
      <style:paragraph-properties fo:text-align="justify" fo:line-height="115%"/>
    </style:style>
    <style:style style:name="T50" style:parent-style-name="Car.predefinitoparagrafo" style:family="text">
      <style:text-properties style:font-name="Arial" fo:font-size="9pt" style:font-size-asian="9pt" style:font-size-complex="9pt"/>
    </style:style>
    <style:style style:name="T51" style:parent-style-name="Car.predefinitoparagrafo" style:family="text">
      <style:text-properties style:font-name="Arial" fo:font-size="9pt" style:font-size-asian="9pt" style:font-size-complex="9pt"/>
    </style:style>
    <style:style style:name="P52" style:parent-style-name="Standard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3" style:parent-style-name="Standard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4" style:parent-style-name="Standard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5" style:parent-style-name="Standard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6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7" style:parent-style-name="Standard" style:family="paragraph">
      <style:paragraph-properties fo:break-before="page" fo:text-align="center" fo:line-height="115%"/>
      <style:text-properties style:font-name="Arial" fo:font-size="9pt" style:font-size-asian="9pt" style:font-size-complex="9pt"/>
    </style:style>
    <style:style style:name="P58" style:parent-style-name="Standard" style:list-style-name="LFO3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9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TableColumn61" style:family="table-column">
      <style:table-column-properties style:column-width="2.2305in" style:use-optimal-column-width="false"/>
    </style:style>
    <style:style style:name="TableColumn62" style:family="table-column">
      <style:table-column-properties style:column-width="2.2312in" style:use-optimal-column-width="false"/>
    </style:style>
    <style:style style:name="TableColumn63" style:family="table-column">
      <style:table-column-properties style:column-width="2.2312in" style:use-optimal-column-width="false"/>
    </style:style>
    <style:style style:name="Table60" style:family="table">
      <style:table-properties style:width="6.6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9pt" style:font-size-asian="9pt" style:font-size-complex="9pt"/>
    </style:style>
    <style:style style:name="P106" style:parent-style-name="Standard" style:family="paragraph">
      <style:paragraph-properties fo:margin-left="0.4722in" fo:text-indent="-0.2361in">
        <style:tab-stops/>
      </style:paragraph-properties>
    </style:style>
    <style:style style:name="T107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8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justify" fo:line-height="115%" fo:margin-left="0.4722in">
        <style:tab-stops/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justify" fo:line-height="115%" fo:margin-left="0.4722in">
        <style:tab-stops/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112" style:parent-style-name="Standard" style:list-style-name="LFO3" style:family="paragraph">
      <style:paragraph-properties fo:text-align="justify" fo:line-height="115%"/>
    </style:style>
    <style:style style:name="T113" style:parent-style-name="Car.predefinitoparagrafo" style:family="text">
      <style:text-properties style:font-name="Arial" fo:font-size="9pt" style:font-size-asian="9pt" style:font-size-complex="9pt"/>
    </style:style>
    <style:style style:name="T114" style:parent-style-name="Car.predefinitoparagrafo" style:family="text">
      <style:text-properties style:font-name="Arial" fo:font-size="9pt" style:font-size-asian="9pt" style:font-size-complex="9pt"/>
    </style:style>
    <style:style style:name="T115" style:parent-style-name="Rimandonotaapièdipagina" style:family="text">
      <style:text-properties style:font-name="Arial" fo:font-size="9pt" style:font-size-asian="9pt" style:font-size-complex="9pt"/>
    </style:style>
    <style:style style:name="P116" style:parent-style-name="Footnote" style:family="paragraph">
      <style:paragraph-properties fo:text-align="justify"/>
    </style:style>
    <style:style style:name="T117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18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19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20" style:parent-style-name="Car.predefinitoparagrafo" style:family="text">
      <style:text-properties style:font-name="Arial" fo:font-size="9pt" style:font-size-asian="9pt" style:font-size-complex="9pt"/>
    </style:style>
    <style:style style:name="P121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22" style:parent-style-name="Standard" style:list-style-name="LFO3" style:family="paragraph">
      <style:paragraph-properties fo:text-align="justify" fo:line-height="115%"/>
    </style:style>
    <style:style style:name="T123" style:parent-style-name="Car.predefinitoparagrafo" style:family="text">
      <style:text-properties style:font-name="Arial" fo:font-size="9pt" style:font-size-asian="9pt" style:font-size-complex="9pt"/>
    </style:style>
    <style:style style:name="T12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25" style:parent-style-name="Car.predefinitoparagrafo" style:family="text">
      <style:text-properties style:font-name="Arial" style:font-name-asian="SimSun" fo:font-weight="bold" style:font-weight-asian="bold" style:font-weight-complex="bold" fo:font-size="9pt" style:font-size-asian="9pt" style:font-size-complex="9pt"/>
    </style:style>
    <style:style style:name="T12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27" style:parent-style-name="Car.predefinitoparagrafo" style:family="text">
      <style:text-properties style:font-name="Arial" fo:font-size="9pt" style:font-size-asian="9pt" style:font-size-complex="9pt"/>
    </style:style>
    <style:style style:name="T128" style:parent-style-name="Car.predefinitoparagrafo" style:family="text">
      <style:text-properties style:font-name="Arial" fo:font-size="9pt" style:font-size-asian="9pt" style:font-size-complex="9pt"/>
    </style:style>
    <style:style style:name="T129" style:parent-style-name="Car.predefinitoparagrafo" style:family="text">
      <style:text-properties style:font-name="Arial" fo:font-size="9pt" style:font-size-asian="9pt" style:font-size-complex="9pt"/>
    </style:style>
    <style:style style:name="T130" style:parent-style-name="Car.predefinitoparagrafo" style:family="text">
      <style:text-properties style:font-name="Arial" fo:font-size="9pt" style:font-size-asian="9pt" style:font-size-complex="9pt"/>
    </style:style>
    <style:style style:name="T131" style:parent-style-name="Car.predefinitoparagrafo" style:family="text">
      <style:text-properties style:font-name="Arial" fo:font-size="9pt" style:font-size-asian="9pt" style:font-size-complex="9pt"/>
    </style:style>
    <style:style style:name="T132" style:parent-style-name="Car.predefinitoparagrafo" style:family="text">
      <style:text-properties style:font-name="Arial" style:font-name-asian="SimSun" fo:font-size="9pt" style:font-size-asian="9pt" style:font-size-complex="9pt"/>
    </style:style>
    <style:style style:name="T133" style:parent-style-name="Car.predefinitoparagrafo" style:family="text">
      <style:text-properties style:font-name="Arial" fo:font-size="9pt" style:font-size-asian="9pt" style:font-size-complex="9pt"/>
    </style:style>
    <style:style style:name="P134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35" style:parent-style-name="Standard" style:list-style-name="LFO3" style:family="paragraph">
      <style:paragraph-properties fo:text-align="justify" fo:line-height="115%"/>
    </style:style>
    <style:style style:name="T136" style:parent-style-name="Car.predefinitoparagrafo" style:family="text">
      <style:text-properties style:font-name="Arial" fo:font-size="9pt" style:font-size-asian="9pt" style:font-size-complex="9pt"/>
    </style:style>
    <style:style style:name="T137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8" style:parent-style-name="Car.predefinitoparagrafo" style:family="text">
      <style:text-properties style:font-name="Arial" fo:font-size="9pt" style:font-size-asian="9pt" style:font-size-complex="9pt"/>
    </style:style>
    <style:style style:name="T139" style:parent-style-name="Car.predefinitoparagrafo" style:family="text">
      <style:text-properties style:font-name="Arial" fo:font-size="9pt" style:font-size-asian="9pt" style:font-size-complex="9pt"/>
    </style:style>
    <style:style style:name="T140" style:parent-style-name="Car.predefinitoparagrafo" style:family="text">
      <style:text-properties style:font-name="Arial" fo:font-size="9pt" style:font-size-asian="9pt" style:font-size-complex="9pt"/>
    </style:style>
    <style:style style:name="P141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42" style:parent-style-name="Standard" style:list-style-name="LFO3" style:family="paragraph">
      <style:paragraph-properties fo:text-align="justify" fo:line-height="115%"/>
    </style:style>
    <style:style style:name="T143" style:parent-style-name="Car.predefinitoparagrafo" style:family="text">
      <style:text-properties style:font-name="Arial" fo:font-size="9pt" style:font-size-asian="9pt" style:font-size-complex="9pt"/>
    </style:style>
    <style:style style:name="P144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45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46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47" style:parent-style-name="Standard" style:family="paragraph">
      <style:paragraph-properties fo:line-height="115%"/>
      <style:text-properties style:font-name="Arial" fo:font-size="9pt" style:font-size-asian="9pt" style:font-size-complex="9pt" fo:background-color="#FFF200"/>
    </style:style>
    <style:style style:name="P148" style:parent-style-name="Standard" style:family="paragraph">
      <style:paragraph-properties fo:line-height="115%"/>
    </style:style>
    <style:style style:name="T149" style:parent-style-name="Car.predefinitoparagrafo" style:family="text">
      <style:text-properties style:font-name="Arial" fo:font-size="10pt" style:font-size-asian="10pt" style:font-size-complex="10pt"/>
    </style:style>
    <style:style style:name="T150" style:parent-style-name="Car.predefinitoparagrafo" style:family="text">
      <style:text-properties style:font-name="Arial" fo:font-size="10pt" style:font-size-asian="10pt" style:font-size-complex="10pt"/>
    </style:style>
    <style:style style:name="T151" style:parent-style-name="Car.predefinitoparagrafo" style:family="text">
      <style:text-properties style:font-name="Arial" fo:font-size="10pt" style:font-size-asian="10pt" style:font-size-complex="10pt"/>
    </style:style>
    <style:style style:name="T152" style:parent-style-name="Car.predefinitoparagrafo" style:family="text">
      <style:text-properties style:font-name="Arial" fo:font-size="10pt" style:font-size-asian="10pt" style:font-size-complex="10pt"/>
    </style:style>
    <style:style style:name="T153" style:parent-style-name="Car.predefinitoparagrafo" style:family="text">
      <style:text-properties style:font-name="Arial" fo:font-size="10pt" style:font-size-asian="10pt" style:font-size-complex="10pt"/>
    </style:style>
    <style:style style:name="T154" style:parent-style-name="Car.predefinitoparagrafo" style:family="text">
      <style:text-properties style:font-name="Arial" fo:font-size="10pt" style:font-size-asian="10pt" style:font-size-complex="10pt"/>
    </style:style>
    <style:style style:name="T155" style:parent-style-name="Car.predefinitoparagrafo" style:family="text">
      <style:text-properties style:font-name="Arial" fo:font-size="10pt" style:font-size-asian="10pt" style:font-size-complex="10pt"/>
    </style:style>
    <style:style style:name="T156" style:parent-style-name="Car.predefinitoparagrafo" style:family="text">
      <style:text-properties style:font-name="Arial" fo:font-size="10pt" style:font-size-asian="10pt" style:font-size-complex="10pt"/>
    </style:style>
    <style:style style:name="T157" style:parent-style-name="Car.predefinitoparagrafo" style:family="text">
      <style:text-properties style:font-name="Arial" fo:font-size="10pt" style:font-size-asian="10pt" style:font-size-complex="10pt"/>
    </style:style>
    <style:style style:name="T158" style:parent-style-name="Car.predefinitoparagrafo" style:family="text">
      <style:text-properties style:font-name="Arial" fo:font-size="10pt" style:font-size-asian="10pt" style:font-size-complex="10pt"/>
    </style:style>
    <style:style style:name="T159" style:parent-style-name="Car.predefinitoparagrafo" style:family="text">
      <style:text-properties style:font-name="Arial" fo:font-size="10pt" style:font-size-asian="10pt" style:font-size-complex="10pt"/>
    </style:style>
    <style:style style:name="T160" style:parent-style-name="Car.predefinitoparagrafo" style:family="text">
      <style:text-properties style:font-name="Arial" fo:font-size="9pt" style:font-size-asian="9pt" style:font-size-complex="9pt"/>
    </style:style>
    <style:style style:name="T16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62" style:parent-style-name="Standard" style:family="paragraph">
      <style:paragraph-properties fo:line-height="115%"/>
      <style:text-properties style:font-name="Arial" fo:font-size="9pt" style:font-size-asian="9pt" style:font-size-complex="9pt"/>
    </style:style>
    <style:style style:name="P163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164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65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68" style:parent-style-name="Car.predefinitoparagrafo" style:family="text">
      <style:text-properties style:font-name="Arial" fo:font-size="9pt" style:font-size-asian="9pt" style:font-size-complex="9pt"/>
    </style:style>
    <style:style style:name="T169" style:parent-style-name="Car.predefinitoparagrafo" style:family="text">
      <style:text-properties style:font-name="Arial" fo:font-size="9pt" style:font-size-asian="9pt" style:font-size-complex="9pt"/>
    </style:style>
    <style:style style:name="T170" style:parent-style-name="Car.predefinitoparagrafo" style:family="text">
      <style:text-properties style:font-name="Arial" fo:font-size="9pt" style:font-size-asian="9pt" style:font-size-complex="9pt"/>
    </style:style>
    <style:style style:name="T171" style:parent-style-name="Car.predefinitoparagrafo" style:family="text">
      <style:text-properties style:font-name="Arial" fo:font-size="9pt" style:font-size-asian="9pt" style:font-size-complex="9pt"/>
    </style:style>
    <style:style style:name="T172" style:parent-style-name="Car.predefinitoparagrafo" style:family="text">
      <style:text-properties style:font-name="Arial" fo:font-size="9pt" style:font-size-asian="9pt" style:font-size-complex="9pt"/>
    </style:style>
    <style:style style:name="P173" style:parent-style-name="Standard" style:family="paragraph">
      <style:paragraph-properties fo:text-align="justify" fo:line-height="115%"/>
      <style:text-properties style:font-name="Arial" fo:font-style="italic" style:font-style-asian="italic" style:font-style-complex="italic" fo:font-size="8pt" style:font-size-asian="8pt" style:font-size-complex="8pt"/>
    </style:style>
    <style:style style:name="P174" style:parent-style-name="Standard" style:family="paragraph">
      <style:paragraph-properties fo:break-before="page" fo:text-align="justify" fo:line-height="115%" fo:text-indent="0.2756in"/>
      <style:text-properties style:font-name="Arial" fo:font-weight="bold" style:font-weight-asian="bold" style:font-weight-complex="bold" fo:font-size="8pt" style:font-size-asian="8pt" style:font-size-complex="8pt"/>
    </style:style>
    <style:style style:name="P175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8pt" style:font-size-asian="8pt" style:font-size-complex="8pt"/>
    </style:style>
    <style:style style:name="P176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77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78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79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0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1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2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3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4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5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6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7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8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9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90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91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92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93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94" style:parent-style-name="Standard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95" style:parent-style-name="Standard" style:list-style-name="LFO4" style:family="paragraph">
      <style:paragraph-properties fo:text-align="justify" fo:line-height="200%"/>
    </style:style>
    <style:style style:name="T196" style:parent-style-name="Car.predefinitoparagrafo" style:family="text">
      <style:text-properties style:font-name="Arial" fo:font-size="9pt" style:font-size-asian="9pt" style:font-size-complex="9pt"/>
    </style:style>
    <style:style style:name="T197" style:parent-style-name="Car.predefinitoparagrafo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span text:style-name="T5">Il/la sottoscritto/a<text:s/></text:span><text:span text:style-name="T6">&lt;sostituire con il proprio nome e cognome,<text:s/></text:span><text:span text:style-name="T7">data e luogo di nascita</text:span><text:span text:style-name="T8">&gt;</text:span><text:span text:style-name="T9"><text:s/></text:span><text:span text:style-name="T10">in qualità di Dirigente del<text:s/></text:span><text:span text:style-name="T11">&lt;sostituire con la denominazione della struttura diretta&gt;</text:span><text:span text:style-name="T12">,</text:span><text:span text:style-name="T13"><text:s/></text:span><text:span text:style-name="T14">ai sensi dell'art. 20 del D. Lgs. n. 39/2013<text:s/></text:span><text:span text:style-name="T15">“Disposizioni in materia di inconferibilità e incompatibilità di incarichi presso le pubbliche amministrazioni e presso gl</text:span><text:span text:style-name="T16">i enti privati in controllo pubblico, a norma dell'articolo 1, commi 49 e 50 della legge 6 novembre 2012, n. 190”</text:span><text:span text:style-name="T17"><text:s/>e delle disposizioni di cui agli artt. 46 e 47 del D.P.R. n. 445/2000 <text:s/></text:span></text:p>
      <text:p text:style-name="P18"/>
      <text:p text:style-name="P19">CONSAPEVOLE</text:p>
      <text:p text:style-name="P20"/>
      <text:list text:style-name="LFO1" text:continue-numbering="true">
        <text:list-item>
          <text:p text:style-name="P21">delle conseguenze<text:s/>di cui<text:s/>all’art. 75 del D.P.R. n.445/2000, nonché delle sanzioni penali per dichiarazioni mendaci, falsità in atti ed uso di atti falsi di cui all’art. 76 del medesimo decreto;</text:p>
        </text:list-item>
      </text:list>
      <text:p text:style-name="P22"/>
      <text:list text:style-name="LFO1" text:continue-numbering="true">
        <text:list-item>
          <text:p text:style-name="P23"><text:span text:style-name="T24">che, fatta salva ogni altra responsabilità, ai sensi dell’art. 20, comma 5, del D. Lgs. n. 39/2013, ogni dichiarazion</text:span><text:span text:style-name="T25">e mendace, accertata dall’Amministrazione</text:span><text:span text:style-name="T26">, comporta l’inconferibilità, per un periodo di 5 anni, di qualsivoglia incarico di cui al medesimo decreto;</text:span></text:p>
        </text:list-item>
      </text:list>
      <text:p text:style-name="P27"/>
      <text:list text:style-name="LFO1" text:continue-numbering="true">
        <text:list-item>
          <text:p text:style-name="P28"><text:span text:style-name="T29">che,<text:s/></text:span><text:span text:style-name="T30">ai sensi dell’art. 19</text:span><text:span text:style-name="T31"><text:s/>del D. Lgs. n. 39/2013,<text:s/></text:span><text:span text:style-name="T32">lo svolgimento dell’incarico in una delle situazioni di incompatibilità di cui ai capi V e VI del medesimo decreto,<text:s/></text:span><text:span text:style-name="T33">comporta la decadenza dall'incarico e la risoluzione del relativo contratto di lavoro, subordinato o autonomo, deco</text:span><text:span text:style-name="T34">rso il termine perentorio di quindici giorni dalla contestazione all'interessato, da parte del Responsabile per la prevenzione della corruzione,</text:span><text:span text:style-name="T35"><text:s/></text:span><text:span text:style-name="T36">dell'insorgere della causa di incompatibilità;</text:span></text:p>
        </text:list-item>
      </text:list>
      <text:p text:style-name="P37"/>
      <text:list text:style-name="LFO1" text:continue-numbering="true">
        <text:list-item>
          <text:p text:style-name="P38">che la presente dichiarazione sarà pubblicata nella sezione “Amministrazione Trasparente” del sito istituzionale della Regione Autonoma della Sardegna;</text:p>
        </text:list-item>
      </text:list>
      <text:p text:style-name="P39"/>
      <text:p text:style-name="P40">DICHIARA</text:p>
      <text:p text:style-name="P41"/>
      <text:list text:style-name="LFO2" text:continue-numbering="true">
        <text:list-item>
          <text:p text:style-name="P42">di non versare in alcuna delle <text:s/>situazioni di incompatibilità di cui all’art. 9, commi 1 e 2 del D. Lgs. n. 39/2013:</text:p>
        </text:list-item>
      </text:list>
      <text:p text:style-name="P43"/>
      <text:list text:style-name="LFO2" text:continue-numbering="true">
        <text:list-item>
          <text:list>
            <text:list-item>
              <text:p text:style-name="P44">di non aver assunto e mantenuto, nel<text:s/>corso dell'incarico, incarichi e cariche in enti di diritto privato regolati o finanziati dalla Regione Autonoma della Sardegna, se l’incarico dirigenziale ricoperto comporta poteri di vigilanza o controllo sulle attività svolte dagli enti di diritto privato regolati o finanziati dalla Regione Autonoma della Sardegna (art. 9, comma 1);</text:p>
            </text:list-item>
            <text:list-item>
              <text:p text:style-name="P45">di non svolgere, in proprio, un'attività professionale regolata, finanziata o comunque retribuita dalla Regione Autonoma della Sardegna (art. 9, comma 2);</text:p>
            </text:list-item>
          </text:list>
        </text:list-item>
      </text:list>
      <text:p text:style-name="P46"/>
      <text:list text:style-name="LFO2" text:continue-numbering="true">
        <text:list-item>
          <text:p text:style-name="P47">di non trovarsi in<text:s/>alcuna delle situazioni di incompatibilità di cui all’art. 12, commi 1, 2 e 3, del D. Lgs. n. 39/2013:</text:p>
        </text:list-item>
      </text:list>
      <text:p text:style-name="P48"/>
      <text:list text:style-name="LFO2" text:continue-numbering="true">
        <text:list-item>
          <text:list>
            <text:list-item>
              <text:p text:style-name="P49"><text:span text:style-name="T50">di non aver assunto e mantenuto, nel corso dell'incarico, la carica di componente della Giunta regionale della Regione Autonoma della Sardegna ovvero l</text:span><text:span text:style-name="T51">a carica di presidente e amministratore delegato di un ente di diritto privato in controllo pubblico della Regione Autonoma della Sardegna (art.12 ,comma 1);</text:span></text:p>
            </text:list-item>
            <text:list-item>
              <text:p text:style-name="P52">di non aver assunto, nel corso dell'incarico, la titolarità della carica di Presidente del Consiglio dei Ministri, Ministro, Vice Ministro, Sottosegretario di Stato e Commissario straordinario del Governo, di cui all'art. 11 della L. n. 400/1988 o di parlamentare (art.12, comma 2);</text:p>
            </text:list-item>
            <text:list-item>
              <text:p text:style-name="P53">di non aver assunto, nel corso dell'incarico, la carica di componente della Giunta o del Consiglio della Regione Autonoma della Sardegna (art. 12, comma 3, lett. a);</text:p>
            </text:list-item>
            <text:list-item>
              <text:p text:style-name="P54">di non aver assunto, nel corso dell'incarico, la carica di componente della Giunta o del Consiglio di una provincia o di un comune con popolazione superiore a 15.000 abitanti o di una forma associativa tra comuni <text:s/>che raggiungano assieme la medesima popolazione (art. 12, comma 3, lett. b);</text:p>
            </text:list-item>
            <text:list-item>
              <text:p text:style-name="P55">di non aver assunto, nel corso dell'incarico,<text:s/>la carica di presidente e amministratore delegato di un ente di diritto privato in controllo pubblico da parte della Regione Autonoma della Sardegna (art. 12, comma 3, lett. c).</text:p>
            </text:list-item>
          </text:list>
        </text:list-item>
      </text:list>
      <text:p text:style-name="P56"/>
      <text:p text:style-name="P57"/>
      <text:list text:style-name="LFO3" text:continue-numbering="true">
        <text:list-item>
          <text:p text:style-name="P58">Di ricoprire ovvero di aver ricoperto le seguenti cariche e/o incarichi*:</text:p>
        </text:list-item>
      </text:list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TIPO INCARICO/CARICA</text:p>
          </table:table-cell>
          <table:table-cell table:style-name="TableCell67">
            <text:p text:style-name="P68">ENTE</text:p>
          </table:table-cell>
          <table:table-cell table:style-name="TableCell69">
            <text:p text:style-name="P70">PERIODO (INIZIO E TERMINE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* da<text:s/></text:span><text:span text:style-name="T108">compilare a cura dei dirigenti sia interni che esterni <text:s/></text:span><text:span text:style-name="T109"><text:s/></text:span></text:p>
      <text:p text:style-name="P110"/>
      <text:p text:style-name="P111"/>
      <text:list text:style-name="LFO3" text:continue-numbering="true">
        <text:list-item>
          <text:p text:style-name="P112"><text:span text:style-name="T113">che non è sopravvenuta, a proprio carico, alcuna condanna, anche con sentenza non passata in giudicato, per delitti contro la Pubblica Amministrazione, di cui al capo I del titolo II del libro II<text:s/></text:span><text:span text:style-name="T114">del Codice Penale (art. 3, del D. Lgs. n. 39/2013)</text:span><text:span text:style-name="T115"><text:note text:note-class="footnote" text:id="_ftn0"><text:note-citation>1</text:note-citation><text:note-body><text:p text:style-name="P116"><text:span text:style-name="T117">Q</text:span><text:span text:style-name="T118">ualora fossero intervenute condanne penali, per reati commessi contro la pubblica amministrazione, il dirigente si impegna ad informare, con separata comunicazione riservata, tramite invio cartaceo in b</text:span><text:span text:style-name="T119">usta chiusa consegnata a mano ovvero con raccomandata A/R, delle eventuali condanne subite, sia la Direzione generale dell'organizzazione e del personale che il RPCT, per l’esercizio delle funzioni di vigilanza, di cui all’art.15, c.1 del D. Lgs. 39/2013.</text:span></text:p></text:note-body></text:note></text:span><text:span text:style-name="T120"><text:tab/></text:span></text:p>
        </text:list-item>
      </text:list>
      <text:p text:style-name="P121"/>
      <text:list text:style-name="LFO3" text:continue-numbering="true">
        <text:list-item>
          <text:p text:style-name="P122"><text:span text:style-name="T123">di i</text:span><text:span text:style-name="T124">mpegnarsi a comunicare,<text:s/></text:span><text:span text:style-name="T125">tempestivamente,<text:s/></text:span><text:span text:style-name="T126">il sopravvenire di cause di incompatibilità</text:span><text:span text:style-name="T127"><text:s/>di cui al<text:s/></text:span><text:span text:style-name="T128"><text:line-break/></text:span><text:span text:style-name="T129">D. Lgs.</text:span><text:span text:style-name="T130"><text:s/>n. 39/2013, informando la</text:span><text:span text:style-name="T131"><text:s/>Direzione generale dell'organizzazione e del personale e il<text:s/></text:span><text:span text:style-name="T132">RPCT</text:span><text:span text:style-name="T133">;</text:span></text:p>
        </text:list-item>
      </text:list>
      <text:p text:style-name="P134"/>
      <text:list text:style-name="LFO3" text:continue-numbering="true">
        <text:list-item>
          <text:p text:style-name="P135"><text:span text:style-name="T136">di aver preso visione dell’informativa sulla<text:s/></text:span><text:span text:style-name="T137">privacy</text:span><text:span text:style-name="T138"><text:s/>e il trattamento dei dati personali pubblicata nella sezione “Amministrazione Trasparente</text:span><text:span text:style-name="T139">” del sito istituzionale della<text:s/></text:span><text:span text:style-name="T140">Regione Autonoma della Sardegna;</text:span></text:p>
        </text:list-item>
      </text:list>
      <text:p text:style-name="P141"/>
      <text:list text:style-name="LFO3" text:continue-numbering="true">
        <text:list-item>
          <text:p text:style-name="P142"><text:span text:style-name="T143">di rendere la presente dichiarazione all'atto del conferimento dell'incarico, e successivamente, con cadenza annuale (art. 20, comma 2).</text:span></text:p>
        </text:list-item>
      </text:list>
      <text:p text:style-name="P144"/>
      <text:p text:style-name="P145"/>
      <text:p text:style-name="P146"/>
      <text:p text:style-name="P147"/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firma digitale</text:span><text:span text:style-name="T161">*</text:span></text:p>
      <text:p text:style-name="P162">DATA__________</text:p>
      <text:p text:style-name="P163"/>
      <text:p text:style-name="P164"/>
      <text:p text:style-name="P165"/>
      <text:p text:style-name="P166"><text:span text:style-name="T167">*</text:span><text:span text:style-name="T168">Documento informatico da sottoscrivere digitalmente ai sensi degli artt. 21 e 24 del D.</text:span><text:span text:style-name="T169"><text:s/></text:span><text:span text:style-name="T170">Lgs. n. 82/2005,<text:s/></text:span><text:span text:style-name="T171">aggiornato al decreto legislativo 13 dicembre 2017, n. 217</text:span><text:span text:style-name="T172"><text:s/>(Codice dell'amministrazione digitale).</text:span></text:p>
      <text:p text:style-name="P173"/>
      <text:soft-page-break/>
      <text:p text:style-name="P174">Reati previsti nel Capo I del Titolo II del Libro secondo del Codice Penale</text:p>
      <text:p text:style-name="P175"/>
      <text:list text:style-name="LFO4" text:continue-numbering="true">
        <text:list-item>
          <text:p text:style-name="P176">Art. 314 – Peculato;</text:p>
        </text:list-item>
        <text:list-item>
          <text:p text:style-name="P177">Art. 316 - Peculato mediante profitto dell'errore altrui;</text:p>
        </text:list-item>
        <text:list-item>
          <text:p text:style-name="P178">Art. 316-bis - Malversazione a danno dello Stato (art. 316-bis);</text:p>
        </text:list-item>
        <text:list-item>
          <text:p text:style-name="P179">Art. 316-ter - Indebita percezione di erogazioni a danno dello Stato;</text:p>
        </text:list-item>
        <text:list-item>
          <text:p text:style-name="P180">Art. 317 -<text:s/>Concussione;</text:p>
        </text:list-item>
        <text:list-item>
          <text:p text:style-name="P181">Art. 318 - Corruzione per l'esercizio della funzione;</text:p>
        </text:list-item>
        <text:list-item>
          <text:p text:style-name="P182">Art. 319 - Corruzione per un atto contrario ai doveri d'ufficio;</text:p>
        </text:list-item>
        <text:list-item>
          <text:p text:style-name="P183">Art. 319-ter - Corruzione in atti giudiziari;</text:p>
        </text:list-item>
        <text:list-item>
          <text:p text:style-name="P184">Art. 319-quater - Induzione indebita a dare o promettere utilità;</text:p>
        </text:list-item>
        <text:list-item>
          <text:p text:style-name="P185">Art. 320 -<text:s/>Corruzione di persona incaricata di un pubblico servizio;</text:p>
        </text:list-item>
        <text:list-item>
          <text:p text:style-name="P186">Art. 322 - Istigazione alla corruzione;</text:p>
        </text:list-item>
        <text:list-item>
          <text:p text:style-name="P187">Art. 322-bis - Peculato, concussione, induzione indebita dare o promettere utilità, corruzione e istigazione alla corruzione di membri degli organi delle Comunità europee e di funzionari delle Comunità europee e di Stati esteri;</text:p>
        </text:list-item>
        <text:list-item>
          <text:p text:style-name="P188">Art. 323 - Abuso di ufficio;</text:p>
        </text:list-item>
        <text:list-item>
          <text:p text:style-name="P189">Art. 325 - Utilizzazione d'invenzioni o scoperte conosciute per ragione d'ufficio;</text:p>
        </text:list-item>
        <text:list-item>
          <text:p text:style-name="P190">Art. 326 - Rivelazione ed utilizzazione di segreti di ufficio;</text:p>
        </text:list-item>
        <text:list-item>
          <text:p text:style-name="P191">Art. 328 -<text:s/>Rifiuto di atti d'ufficio. Omissione;</text:p>
        </text:list-item>
        <text:list-item>
          <text:p text:style-name="P192">Art. 329 - Rifiuto o ritardo di obbedienza commesso da un militare o da un agente della forza pubblica;</text:p>
        </text:list-item>
        <text:list-item>
          <text:p text:style-name="P193">Art. 331 - Interruzione di un servizio pubblico o di pubblica necessità;</text:p>
        </text:list-item>
        <text:list-item>
          <text:p text:style-name="P194">Art. 334 - Sottrazione o danneggiamento<text:s/>di cose sottoposte a sequestro disposto nel corso di un procedimento penale o dall'autorità amministrativa;</text:p>
        </text:list-item>
        <text:list-item>
          <text:p text:style-name="P195"><text:span text:style-name="T196">Art. 335 - Violazione colposa di doveri inerenti alla custodia di cose sottoposte a sequestro disposto nel corso di un procedimento penale o dall'au</text:span><text:span text:style-name="T197">torità amministrativ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 Regular" svg:font-family="Source Han Sans CN Regular" style:font-family-generic="roman" svg:panose-1="0 0 0 0 0 0 0 0 0 0"/>
    <style:font-face style:name="Lohit Devanagari" svg:font-family="Lohit Devanagari" style:font-family-generic="roman" svg:panose-1="0 0 0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Regular" style:font-name-complex="Lohit Devanagar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style:font-name-complex="Lohit Devanagari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Standarduser" style:display-name="Standard (user)" style:family="paragraph">
      <style:text-properties style:font-name="Times New Roman" style:font-name-asian="SimSun" style:font-name-complex="Times New Roma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ICHIARAZIONE SULL’ASSENZA DI CAUSE DI INCOMPATIBILITA'</text:p>
        <text:p text:style-name="P3">INCARICHI DIRIGENZIALI (INTERNI/ESTERNI)</text:p>
        <text:p text:style-name="P4">(Art. 20, D. Lgs. n. 39/2013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ontoffice</dc:creator>
    <meta:creation-date>2019-02-13T12:17:00Z</meta:creation-date>
    <dc:date>2019-04-03T13:57:00Z</dc:date>
    <meta:print-date>2019-04-02T13:16:00Z</meta:print-date>
    <meta:template xlink:href="Normal" xlink:type="simple"/>
    <meta:editing-cycles>99</meta:editing-cycles>
    <meta:editing-duration>PT97620S</meta:editing-duration>
    <meta:document-statistic meta:page-count="3" meta:paragraph-count="13" meta:word-count="978" meta:character-count="6546" meta:row-count="46" meta:non-whitespace-character-count="5581"/>
  </office:meta>
</office:document-meta>
</file>