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4cm"/>
    </style:style>
    <style:style style:name="Tabella1.C" style:family="table-column">
      <style:table-column-properties style:column-width="5.67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4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B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9pt" style:font-size-asian="9pt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9pt" fo:font-weight="bold" style:font-size-asian="9pt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sans-serif" fo:font-size="9pt" style:font-size-asian="9pt"/>
    </style:style>
    <style:style style:name="P12" style:family="paragraph" style:parent-style-name="Table_20_Contents">
      <style:paragraph-properties fo:text-align="center" style:justify-single-word="false"/>
      <style:text-properties style:font-name="sans-serif" fo:font-size="10pt" style:font-size-asian="10pt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style:font-name="sans-serif" fo:font-size="9pt" fo:font-weight="bold" style:font-size-asian="9pt" style:font-weight-asian="bold" style:font-weight-complex="bold"/>
    </style:style>
    <style:style style:name="T2" style:family="text">
      <style:text-properties style:font-name="sans-serif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sans-serif" fo:font-size="9pt" style:font-size-asian="9pt"/>
    </style:style>
    <style:style style:name="T4" style:family="text">
      <style:text-properties style:font-name="sans-serif" fo:font-size="10pt" style:font-size-asian="10pt"/>
    </style:style>
    <style:style style:name="T5" style:family="text">
      <style:text-properties style:font-name="DejaVu Sans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ELENCO CARICHE RICOPERTE</text:span></text:p>
      <text:p text:style-name="P3"/>
      <text:p text:style-name="P4"/>
      <text:p text:style-name="P7"><text:span text:style-name="T3">Il sottoscritto/a ____________________________ nato/a __________________________ il_______________________ in relazione all’incarico di __________________________________________________________________ consapevole delle sanzioni penali stabilite dall’art. 76 del D.P.R. 28/12/2000 n. 445 per false attestazioni e mendaci dichiarazioni rese ai sensi degli artt. 46 e 47 del citato D.P.R. 445/2000 e degli effetti previsti dagli artt.17,19 e 20 del D. lgs. 8 aprile 2013 n. 39</text:span></text:p>
      <text:p text:style-name="P5"/>
      <text:p text:style-name="P1"><text:span text:style-name="T1">DICHIARA SOTTO LA PROPRIA RESPONSABILITÀ DI AVER RICOPERTO NEGLI ULTIMI DUE ANNI OVVERO DI RICOPRIRE LE SEGUENTI CARICHE 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text:span text:style-name="T3">CARICA</text:span></text:p>
          </table:table-cell>
          <table:table-cell table:style-name="Tabella1.A1" office:value-type="string">
            <text:p text:style-name="P10"><text:span text:style-name="T4">ENTE/ORGANISMO PRESSO CUI LA CARICA È ESERCITATA</text:span></text:p>
          </table:table-cell>
          <table:table-cell table:style-name="Tabella1.C1" office:value-type="string">
            <text:p text:style-name="P10"><text:span text:style-name="T4">PERIODO DI RIFERIMENTO </text:span>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</table:table>
      <text:p text:style-name="P6"/>
      <text:p text:style-name="P6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bookmark-start text:name="__DdeLink__2_3506349989"/><text:span text:style-name="T3"><text:tab/><text:tab/><text:tab/><text:tab/><text:tab/><text:tab/><text:tab/><text:tab/><text:tab/>Firmato digitalmente</text:span><text:bookmark-end text:name="__DdeLink__2_3506349989"/></text:p>
      <text:p text:style-name="P8"><text:span text:style-name="T1">DICHIARA INOLTRE SOTTO LA PROPRIA RESPONSABILITÀ DI AVER SUBITO LE SEGUENTI CONDANNE PENALI PER REATI CONTRO LA PUBBLICA AMMINISTRAZIONE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3">CONDANNA</text:span></text:p>
          </table:table-cell>
          <table:table-cell table:style-name="Tabella2.B1" office:value-type="string">
            <text:p text:style-name="P10"><text:span text:style-name="T3">PENA ACCESSORIA</text:span>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Standard"><text:span text:style-name="T3">Data e luogo</text:span></text:p>
      <text:p text:style-name="P1"><text:span text:style-name="T3"><text:tab/><text:tab/><text:tab/><text:tab/><text:tab/><text:tab/><text:tab/><text:tab/><text:tab/></text:span></text:p>
      <text:p text:style-name="P1"><text:span text:style-name="T3"><text:tab/><text:tab/><text:tab/><text:tab/><text:tab/><text:tab/><text:tab/><text:tab/><text:tab/>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erif CN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DejaVu Sans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sans-serif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ALLA </text:span><text:span text:style-name="MT2">DICHIARAZIONE SULLA INSUSSISTENZA DI CAUSE DI INCONFERIBILITÀ E INCOMPATIBILIT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dc:creator>Ornella Cauli</dc:creator>
    <meta:editing-cycles>2</meta:editing-cycles>
    <meta:creation-date>2019-07-01T19:39:00</meta:creation-date>
    <dc:date>2019-07-01T19:39:00</dc:date>
    <dc:language>it-IT</dc:language>
    <meta:editing-duration>PT1M</meta:editing-duration>
    <meta:generator>LibreOffice/6.0.7.3.0$Linux_X86_64 LibreOffice_project/00$Build-3</meta:generator>
    <meta:document-statistic meta:table-count="2" meta:image-count="0" meta:object-count="0" meta:page-count="2" meta:paragraph-count="16" meta:word-count="132" meta:character-count="1049" meta:non-whitespace-character-count="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