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0pt" style:font-size-asian="30pt" style:font-size-complex="30pt" fo:font-style="italic" style:font-style-asian="italic" style:font-style-complex="italic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0pt" style:font-size-asian="30pt" style:font-size-complex="3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0pt" style:font-size-asian="30pt" style:font-size-complex="30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16.3777083333333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8pt" style:use-optimal-row-height="fals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ea_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6" table:default-cell-style-name="ce3"/>
        <table:table-column table:style-name="co17" table:default-cell-style-name="ce3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64" table:default-cell-style-name="ce3"/>
        <table:table-row table:style-name="ro1">
          <table:table-cell office:value-type="string" table:number-columns-spanned="4" table:number-rows-spanned="1" table:style-name="ce5">
            <text:p>DENOMINAZIONE AUTONOMIA SCOLASTICA</text:p>
          </table:table-cell>
          <table:covered-table-cell table:number-columns-repeated="3"/>
          <table:table-cell table:number-columns-repeated="16" table:style-name="ce2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6">
            <text:p>TUTTI A ISCOL@ 2016-17 - LINEA A</text:p>
          </table:table-cell>
          <table:covered-table-cell table:number-columns-repeated="3"/>
          <table:table-cell table:number-columns-repeated="16" table:style-name="ce2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7">
            <text:p>Tabella riepilogativa degli studenti coinvolti nel progetto che hanno partecipato a non meno di 10 ore di attività progettuali</text:p>
          </table:table-cell>
          <table:covered-table-cell table:number-columns-repeated="3"/>
          <table:table-cell table:number-columns-repeated="13" table:style-name="ce3"/>
          <table:table-cell table:number-columns-repeated="16367"/>
        </table:table-row>
        <table:table-row table:style-name="ro4">
          <table:table-cell office:value-type="string" table:style-name="ce4">
            <text:p>N. Ordi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odice Fiscale</text:p>
          </table:table-cell>
          <table:table-cell table:number-columns-repeated="13" table:style-name="ce3"/>
          <table:table-cell table:number-columns-repeated="16367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Linea_A.$A$1:Linea_A.$D$14" table:base-cell-address="Linea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portrait" style:print-page-order="ttb" style:first-page-number="continue" style:scale-to="4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<text:s text:c="6"/></text:p>
        </style:region-right>
      </style:header>
      <style:header-left style:display="false"/>
      <style:footer>
        <style:region-center>
          <text:p/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Andrea Asunis</dc:creator>
    <meta:creation-date>2006-09-16T00:00:00Z</meta:creation-date>
    <dc:date>2017-10-24T10:57:32Z</dc:date>
  </office:meta>
</office:document-meta>
</file>