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fo:background-color="#E2EFDA"/>
    </style:style>
    <style:style style:name="ce3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background-color="#E2EFDA"/>
    </style:style>
    <style:style style:name="ce1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2EFDA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4">
      <style:table-cell-properties fo:border-top="none" fo:border-bottom="2pt solid #000000" fo:border-left="2pt solid #000000" fo:border-right="2pt solid #000000" fo:background-color="#A9D08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B0F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EBF7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6E0B4"/>
      <style:text-properties fo:color="#203764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9D08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fo:background-color="#E2EFDA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6E0B4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fo:background-color="#C6E0B4"/>
    </style:style>
    <style:style style:name="ce28" style:family="table-cell" style:parent-style-name="Default" style:data-style-name="N0">
      <style:table-cell-properties fo:background-color="#C6E0B4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fo:background-color="#C6E0B4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A9D08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E2EFDA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2EFDA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4">
      <style:table-cell-properties fo:border="thin solid #000000" style:vertical-align="automatic" fo:background-color="#E2EFDA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45" style:family="table-cell" style:parent-style-name="Default" style:data-style-name="N4">
      <style:table-cell-properties fo:border="2pt solid #000000" fo:background-color="#A9D08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B0F0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6E0B4"/>
      <style:text-properties fo:color="#203764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9D08E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9D08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A9D08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2EFDA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fo:background-color="#FFFFFF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6E0B4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8" style:family="table-cell" style:parent-style-name="Default" style:data-style-name="N4">
      <style:table-cell-properties fo:border="2pt solid #000000" fo:background-color="#A9D08E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6E0B4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571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ZIONE_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8">
            <text:p>ALLEGATO 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DICHIARAZIONI SOSTITUTIVE DI ATTI NOTORI E DI CERTIFICAZIONI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0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1">
            <text:p>SEZIONE D<text:s/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2">
            <text:p>PROSPETTO RIEPILOGATIVO DEI SOCI LAVORATORI E DEI PERIODI OGGETTO DELLA DOMANDA DI CONTRIBUTO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3" table:number-rows-spanned="1" table:style-name="ce23">
            <text:p>Cognome e nome</text:p>
          </table:table-cell>
          <table:covered-table-cell table:number-columns-repeated="2"/>
          <table:table-cell office:value-type="string" table:number-columns-spanned="3" table:number-rows-spanned="1" table:style-name="ce23">
            <text:p>Codice Fiscale</text:p>
          </table:table-cell>
          <table:covered-table-cell table:number-columns-repeated="2"/>
          <table:table-cell office:value-type="string" table:style-name="ce3">
            <text:p>Totale retribuzioni richieste<text:s/></text:p>
          </table:table-cell>
          <table:table-cell office:value-type="string" table:style-name="ce3">
            <text:p>Svantaggio (SI/NO)</text:p>
          </table:table-cell>
          <table:table-cell office:value-type="string" table:style-name="ce3">
            <text:p>Mesi di contributo già fruiti<text:s/></text:p>
          </table:table-cell>
          <table:table-cell office:value-type="string" table:style-name="ce4">
            <text:p>in forza al momento della presentazione della domanda (SI/NO)</text:p>
          </table:table-cell>
          <table:table-cell office:value-type="string" table:style-name="ce5">
            <text:p>se NO, indicare se si tratta di rapporto "stagionale" (SI/NO)</text:p>
          </table:table-cell>
          <table:table-cell table:number-columns-repeated="16372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24" table:style-name="ce11">
            <text:p>24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26">
            <text:p>TOTALE RETRIBUZIONI RICHIESTE</text:p>
          </table:table-cell>
          <table:covered-table-cell table:number-columns-repeated="6"/>
          <table:table-cell table:number-columns-spanned="4" table:number-rows-spanned="1" table:style-name="ce27"/>
          <table:covered-table-cell table:number-columns-repeated="3"/>
          <table:table-cell office:value-type="float" office:value="0" table:formula="of:=SUM([.H7:.H30])" table:style-name="ce17">
            <text:p>0,00</text:p>
          </table:table-cell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SEZIONE_E-Lav_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4" table:number-rows-spanned="1" table:style-name="ce52">
            <text:p>Cognome e nome<text:s/></text:p>
          </table:table-cell>
          <table:covered-table-cell table:number-columns-repeated="3"/>
          <table:table-cell office:value-type="string" table:number-columns-spanned="2" table:number-rows-spanned="1" table:style-name="ce52">
            <text:p>nato il<text:s/></text:p>
          </table:table-cell>
          <table:covered-table-cell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13"/>al<text:s text:c="2"/>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text:s/>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style-name="ce37"/>
          <table:table-cell table:style-name="ce38"/>
          <table:table-cell table:style-name="ce39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style-name="ce37"/>
          <table:table-cell table:style-name="ce38"/>
          <table:table-cell table:style-name="ce39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style-name="ce37"/>
          <table:table-cell table:style-name="ce38"/>
          <table:table-cell table:style-name="ce39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style-name="ce37"/>
          <table:table-cell table:style-name="ce38"/>
          <table:table-cell table:style-name="ce39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style-name="ce37"/>
          <table:table-cell table:style-name="ce38"/>
          <table:table-cell table:style-name="ce39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style-name="ce37"/>
          <table:table-cell table:style-name="ce38"/>
          <table:table-cell table:style-name="ce39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style-name="ce40"/>
          <table:table-cell table:style-name="ce41"/>
          <table:table-cell table:style-name="ce42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2" table:style-name="ce43"/>
          <table:table-cell table:style-name="ce44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5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45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2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3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4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5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6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7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8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9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0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1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1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2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1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3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1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4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1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5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6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1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7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1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8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9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20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21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22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23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24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Sergio Isola</meta:initial-creator>
    <dc:creator>Sergio Isola</dc:creator>
    <meta:creation-date>2018-05-03T09:00:38Z</meta:creation-date>
    <dc:date>2019-04-17T10:44:42Z</dc:date>
  </office:meta>
</office:document-meta>
</file>