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shrink-to-fit="true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hiarazion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101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Allegato n. 4 – Situazione patrimoniale personale</text:p>
            <text:p>(Documenti relativi ai Soci dell’Impresa propon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LLEGATO 6)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SITUAZIONE PATRIMONIALE PERSONA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Il sottoscritto</text:p>
          </table:table-cell>
          <table:table-cell table:number-columns-spanned="9" table:number-rows-spanned="1" table:style-name="ce28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6">
            <text:p>nato a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style-name="ce7">
            <text:p>il<text:s text:c="2"/></text:p>
          </table:table-cell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6">
            <text:p>residente in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style-name="ce7">
            <text:p>Via</text:p>
          </table:table-cell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6">
            <text:p>stato civile</text:p>
          </table:table-cell>
          <table:table-cell table:number-columns-repeated="3" table:style-name="ce9"/>
          <table:table-cell table:number-columns-repeated="2" table:style-name="ce6"/>
          <table:table-cell office:value-type="string" table:style-name="ce7">
            <text:p>regime patrimoniale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table:style-name="ce6"/>
          <table:table-cell table:number-columns-repeated="4" table:style-name="ce10"/>
          <table:table-cell table:number-columns-repeated="2" table:style-name="ce11"/>
          <table:table-cell table:number-columns-repeated="3" table:style-name="ce10"/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4">
          <table:table-cell office:value-type="string" table:number-columns-spanned="10" table:number-rows-spanned="3" table:style-name="ce30">
            <text:p>consapevole della responsabilità penale cui può andare incontro in caso di dichiarazione mendaci, ai sensi e per gli effetti del D.P.R. 445/2000, dichiara che la situazione patrimoniale sotto riportata è vera e reale in tutte le sue parti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style-name="ce13">
            <text:p>data</text:p>
          </table:table-cell>
          <table:table-cell table:number-columns-spanned="2" table:number-rows-spanned="1" table:style-name="ce28"/>
          <table:covered-table-cell/>
          <table:table-cell table:style-name="ce14"/>
          <table:table-cell office:value-type="string" table:style-name="ce14">
            <text:p>Firma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16374"/>
        </table:table-row>
        <table:table-row table:style-name="ro2">
          <table:table-cell table:style-name="ce15"/>
          <table:table-cell table:number-columns-repeated="7" table:style-name="ce14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spanned="8" table:number-rows-spanned="1" table:style-name="ce26"/>
          <table:covered-table-cell table:number-columns-repeated="7"/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style-name="ce16">
            <text:p>(allegare fotocopia documento riconoscimento valido)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table:style-name="ce16"/>
          <table:table-cell table:number-columns-repeated="9" table:style-name="ce6"/>
          <table:table-cell table:number-columns-repeated="16374"/>
        </table:table-row>
        <table:table-row table:style-name="ro5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ATTIVITA'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2">
            <text:p>a) Proprietà immobiliari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4">
            <text:p>- Terreni (indicate località, indirizzo, mq., destinazione uso, eventuali ipoteche e gravami)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5">
            <text:p>- Fabbricati (indicate località, indirizzo, mq., destinazione uso, eventuali ipoteche e gravami)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6">
            <text:p>b) Investimenti in attività economiche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* Partecipazion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* altri investiment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6">
            <text:p>c) Capitali esigibili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7">
            <text:p>* Banche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* Titol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* Altri credit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6">
            <text:p>d) Altre attività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8">
            <text:p>TOTALE ATTIVITA'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repeated="5" table:style-name="ce14"/>
          <table:table-cell table:number-columns-repeated="3" table:style-name="ce19"/>
          <table:table-cell table:number-columns-repeated="2" table:style-name="ce20"/>
          <table:table-cell table:number-columns-repeated="16374"/>
        </table:table-row>
        <table:table-row table:style-name="ro2">
          <table:table-cell table:number-columns-repeated="8" table:style-name="ce14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4" table:style-name="ce21"/>
          <table:table-cell office:value-type="string" table:style-name="ce14">
            <text:p>Firma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31">
            <text:p>PASSIVITA'</text:p>
          </table:table-cell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2">
            <text:p>e) a breve scadenza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- impegni verso banche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9">
            <text:p>- debiti divers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6">
            <text:p>f) a scadenza differita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9">
            <text:p>- Mutui ipotecar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9">
            <text:p>- Effetti finanziar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6">
            <text:p>g) Altre passività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8">
            <text:p>TOTALE PASSIVITA'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6">
            <text:p>Impegni: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7">
            <text:p>* fideiussion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per ..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1">
            <text:p>* Avall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9">
            <text:p>* Altri impegni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spanned="8" table:number-rows-spanned="1" table:style-name="ce40"/>
          <table:covered-table-cell table:number-columns-repeated="7"/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style-name="ce15">
            <text:p>data</text:p>
          </table:table-cell>
          <table:table-cell table:number-columns-repeated="2" table:style-name="ce22"/>
          <table:table-cell table:style-name="ce14"/>
          <table:table-cell office:value-type="string" table:style-name="ce14">
            <text:p>Firma</text:p>
          </table:table-cell>
          <table:table-cell table:number-columns-repeated="3" table:style-name="ce22"/>
          <table:table-cell table:number-columns-repeated="2" table:style-name="ce23"/>
          <table:table-cell table:number-columns-repeated="16374"/>
        </table:table-row>
        <table:table-row table:style-name="ro2">
          <table:table-cell table:number-columns-spanned="8" table:number-rows-spanned="1" table:style-name="ce26"/>
          <table:covered-table-cell table:number-columns-repeated="7"/>
          <table:table-cell table:style-name="ce1"/>
          <table:table-cell table:style-name="ce24"/>
          <table:table-cell table:number-columns-repeated="16374"/>
        </table:table-row>
        <table:table-row table:style-name="ro2">
          <table:table-cell table:style-name="ce25"/>
          <table:table-cell table:number-columns-repeated="9" table:style-name="ce1"/>
          <table:table-cell table:number-columns-repeated="16374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Dichiarazione.$A$1:Dichiarazione.$J$122" table:base-cell-address="Dichiar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157480314961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ERI</meta:initial-creator>
    <dc:creator>Andrea Stocchino</dc:creator>
    <meta:creation-date>2001-04-08T17:33:33Z</meta:creation-date>
    <dc:date>2021-03-31T13:43:06Z</dc:date>
    <meta:print-date>2018-03-28T15:22:48Z</meta:print-date>
    <meta:editing-cycles>1</meta:editing-cycles>
    <meta:editing-duration>PT159S</meta:editing-duration>
  </office:meta>
</office:document-meta>
</file>