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emf" manifest:media-type=""/>
  <manifest:file-entry manifest:full-path="media/image2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Std Book" svg:font-family="Futura Std Book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125in" text:list-level-position-and-space-mode="label-alignment">
          <style:list-level-label-alignment text:label-followed-by="listtab" fo:margin-left="1.5513in" fo:text-indent="-0.125in"/>
        </style:list-level-properties>
      </text:list-level-style-number>
      <text:list-level-style-number text:level="4" style:num-suffix="." style:num-format="1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7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-complex="Arial" fo:font-size="11pt" style:font-size-asian="11pt" style:font-size-complex="11pt"/>
    </style:style>
    <style:style style:name="P19" style:parent-style-name="TitoloBianco-azzurro" style:family="paragraph">
      <style:paragraph-properties fo:background-color="#03B0F0"/>
    </style:style>
    <style:style style:name="T20" style:parent-style-name="Car.predefinitoparagrafo" style:family="text">
      <style:text-properties style:font-name-complex="Arial" fo:font-size="14pt" style:font-size-asian="14pt" style:font-size-complex="14pt"/>
    </style:style>
    <style:style style:name="T21" style:parent-style-name="Car.predefinitoparagrafo" style:family="text">
      <style:text-properties style:font-name-complex="Arial" fo:font-size="14pt" style:font-size-asian="14pt" style:font-size-complex="14pt"/>
    </style:style>
    <style:style style:name="T22" style:parent-style-name="Car.predefinitoparagrafo" style:family="text">
      <style:text-properties style:font-name-complex="Arial" fo:font-size="14pt" style:font-size-asian="14pt" style:font-size-complex="14pt"/>
    </style:style>
    <style:style style:name="T23" style:parent-style-name="Car.predefinitoparagrafo" style:family="text">
      <style:text-properties style:font-name-complex="Arial" fo:font-size="14pt" style:font-size-asian="14pt" style:font-size-complex="14pt"/>
    </style:style>
    <style:style style:name="T24" style:parent-style-name="Car.predefinitoparagrafo" style:family="text">
      <style:text-properties style:font-name-complex="Arial" fo:font-size="14pt" style:font-size-asian="14pt" style:font-size-complex="14pt"/>
    </style:style>
    <style:style style:name="T25" style:parent-style-name="Car.predefinitoparagrafo" style:family="text">
      <style:text-properties style:font-name-complex="Arial" fo:font-size="14pt" style:font-size-asian="14pt" style:font-size-complex="14pt"/>
    </style:style>
    <style:style style:name="T26" style:parent-style-name="Car.predefinitoparagrafo" style:family="text">
      <style:text-properties style:font-name-complex="Arial" fo:font-size="14pt" style:font-size-asian="14pt" style:font-size-complex="14pt"/>
    </style:style>
    <style:style style:name="T27" style:parent-style-name="Car.predefinitoparagrafo" style:family="text">
      <style:text-properties style:font-name-complex="Arial" fo:font-size="14pt" style:font-size-asian="14pt" style:font-size-complex="14pt"/>
    </style:style>
    <style:style style:name="T28" style:parent-style-name="Car.predefinitoparagrafo" style:family="text">
      <style:text-properties style:font-name-complex="Arial" fo:font-size="14pt" style:font-size-asian="14pt" style:font-size-complex="14pt"/>
    </style:style>
    <style:style style:name="T29" style:parent-style-name="Car.predefinitoparagrafo" style:family="text">
      <style:text-properties style:font-name-complex="Arial" fo:font-size="14pt" style:font-size-asian="14pt" style:font-size-complex="14pt"/>
    </style:style>
    <style:style style:name="T30" style:parent-style-name="Car.predefinitoparagrafo" style:family="text">
      <style:text-properties style:font-name-complex="Arial" fo:font-size="14pt" style:font-size-asian="14pt" style:font-size-complex="14pt"/>
    </style:style>
    <style:style style:name="T31" style:parent-style-name="Car.predefinitoparagrafo" style:family="text">
      <style:text-properties style:font-name-complex="Arial" fo:font-size="14pt" style:font-size-asian="14pt" style:font-size-complex="14pt"/>
    </style:style>
    <style:style style:name="T32" style:parent-style-name="Car.predefinitoparagrafo" style:family="text">
      <style:text-properties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-complex="Arial" fo:font-size="14pt" style:font-size-asian="14pt" style:font-size-complex="14pt"/>
    </style:style>
    <style:style style:name="T34" style:parent-style-name="Car.predefinitoparagrafo" style:family="text">
      <style:text-properties style:font-name-complex="Arial" fo:font-size="14pt" style:font-size-asian="14pt" style:font-size-complex="14pt"/>
    </style:style>
    <style:style style:name="P35" style:parent-style-name="Standard" style:family="paragraph">
      <style:paragraph-properties fo:text-align="start"/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2.1895in"/>
    </style:style>
    <style:style style:name="TableColumn42" style:family="table-column">
      <style:table-column-properties style:column-width="4.5277in"/>
    </style:style>
    <style:style style:name="Table40" style:family="table">
      <style:table-properties style:width="6.7173in" fo:margin-left="-0.0034in" table:align="lef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5" style:parent-style-name="StandardCentrato" style:family="paragraph">
      <style:paragraph-properties fo:text-align="justify" fo:margin-top="0in" fo:margin-bottom="0in" fo:line-height="100%"/>
      <style:text-properties style:font-name-complex="Arial" fo:font-weight="bold" style:font-weight-asian="bold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Centrato" style:family="paragraph">
      <style:paragraph-properties fo:text-align="justify" fo:margin-top="0in" fo:margin-bottom="0in" fo:line-height="100%"/>
      <style:text-properties style:font-name-complex="Arial"/>
    </style:style>
    <style:style style:name="TableRow48" style:family="table-row">
      <style:table-row-properties style:min-row-height="0.1972in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StandardCentrato" style:family="paragraph">
      <style:paragraph-properties fo:text-align="justify" fo:margin-top="0in" fo:margin-bottom="0in" fo:line-height="100%"/>
      <style:text-properties style:font-name-complex="Arial" fo:font-weight="bold" style:font-weight-asian="bold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Centrato" style:family="paragraph">
      <style:paragraph-properties fo:text-align="justify" fo:margin-top="0in" fo:margin-bottom="0in" fo:line-height="100%"/>
      <style:text-properties style:font-name-complex="Arial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5" style:parent-style-name="StandardCentrato" style:family="paragraph">
      <style:paragraph-properties fo:text-align="justify" fo:margin-top="0in" fo:margin-bottom="0in" fo:line-height="100%"/>
      <style:text-properties style:font-name-complex="Arial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Centrato" style:family="paragraph">
      <style:paragraph-properties fo:text-align="justify" fo:margin-top="0in" fo:margin-bottom="0in" fo:line-height="100%"/>
      <style:text-properties style:font-name-complex="Arial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0" style:parent-style-name="StandardCentrato" style:family="paragraph">
      <style:paragraph-properties fo:text-align="justify" fo:margin-top="0in" fo:margin-bottom="0in" fo:line-height="100%"/>
      <style:text-properties style:font-name-complex="Arial" fo:font-weight="bold" style:font-weight-asian="bold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Centrato" style:family="paragraph">
      <style:paragraph-properties fo:text-align="justify" fo:margin-top="0in" fo:margin-bottom="0in" fo:line-height="100%"/>
      <style:text-properties style:font-name-complex="Arial"/>
    </style:style>
    <style:style style:name="P64" style:parent-style-name="Standard" style:family="paragraph">
      <style:paragraph-properties fo:text-align="start"/>
      <style:text-properties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6" style:parent-style-name="Normale" style:master-page-name="MPF1" style:family="paragraph">
      <style:paragraph-properties fo:break-before="page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4" style:family="table-column">
      <style:table-column-properties style:column-width="0.2277in"/>
    </style:style>
    <style:style style:name="TableColumn135" style:family="table-column">
      <style:table-column-properties style:column-width="6.1666in"/>
    </style:style>
    <style:style style:name="Table133" style:family="table">
      <style:table-properties style:width="6.3944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text-properties style:font-name="Arial" style:font-name-complex="Arial"/>
    </style:style>
    <style:style style:name="P192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style:font-name-complex="Arial"/>
    </style:style>
    <style:style style:name="T194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Car.predefinitoparagrafo" style:family="text">
      <style:text-properties style:font-name-complex="Arial"/>
    </style:style>
    <style:style style:name="T196" style:parent-style-name="Car.predefinitoparagrafo" style:family="text">
      <style:text-properties style:font-name-complex="Arial"/>
    </style:style>
    <style:style style:name="T197" style:parent-style-name="Car.predefinitoparagrafo" style:family="text">
      <style:text-properties style:font-name-complex="Arial"/>
    </style:style>
    <style:style style:name="T198" style:parent-style-name="Collegamentoipertestuale" style:family="text">
      <style:text-properties style:font-name-complex="Arial"/>
    </style:style>
    <style:style style:name="T199" style:parent-style-name="Car.predefinitoparagrafo" style:family="text">
      <style:text-properties style:font-name-complex="Arial"/>
    </style:style>
    <style:style style:name="T200" style:parent-style-name="Car.predefinitoparagrafo" style:family="text">
      <style:text-properties style:font-name-complex="Arial"/>
    </style:style>
    <style:style style:name="T201" style:parent-style-name="Car.predefinitoparagrafo" style:family="text">
      <style:text-properties style:font-name-complex="Arial"/>
    </style:style>
    <style:style style:name="P202" style:parent-style-name="Standard" style:family="paragraph">
      <style:text-properties style:font-name-complex="Arial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text-properties style:font-name-complex="Arial" fo:font-weight="bold" style:font-weight-asian="bold" style:font-weight-complex="bold"/>
    </style:style>
    <style:style style:name="P205" style:parent-style-name="Normale" style:family="paragraph">
      <style:paragraph-properties fo:text-align="justify"/>
      <style:text-properties style:font-name="Arial" style:font-name-complex="Arial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<text:span text:style-name="T20">Avviso<text:s/></text:span><text:span text:style-name="T21">rivolto</text:span><text:span text:style-name="T22"><text:s/>ai Comuni ricadenti all’interno dei territori dei Contratti di<text:s/></text:span><text:span text:style-name="T23">F</text:span><text:span text:style-name="T24">iume<text:s/></text:span><text:span text:style-name="T25">per l</text:span><text:span text:style-name="T26">’erogazione<text:s/></text:span><text:span text:style-name="T27">di contributi per la progettazione e realizzazione di<text:s/></text:span><text:bookmark-start text:name="_Hlk113884779"/><text:span text:style-name="T28">microinterventi<text:s/></text:span><text:span text:style-name="T29">pilota<text:s/></text:span><text:span text:style-name="T30">di<text:s/></text:span><text:span text:style-name="T31">miglioramento<text:s/></text:span><text:span text:style-name="T32">delle attività di<text:s/></text:span><text:span text:style-name="T33">protezione dalle alluvioni</text:span><text:span text:style-name="T34"><text:s/></text:span><text:bookmark-end text:name="_Hlk113884779"/></text:p>
      <text:p text:style-name="P35"/>
      <text:p text:style-name="P36"><text:bookmark-start text:name="_Hlk99550804"/>POA FSC 2014–2020<text:s/><text:bookmark-end text:name="_Hlk99550804"/>-<text:s/>Delibera CIPE 55/2016<text:s/></text:p>
      <text:p text:style-name="P37">Sotto piano "INTERVENTI PER LA TUTELA DEL TERRITORIO E DELLE ACQUE"<text:s/></text:p>
      <text:p text:style-name="P38">Decreto Direttoriale prot. n. 522 del 23 dicembre 2019</text:p>
      <text:p text:style-name="P39">CODICE CUP F74J16000020001<text:s/>-<text:s/>DGSTA_25_0150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sse</text:p>
          </table:table-cell>
          <table:table-cell table:style-name="TableCell46">
            <text:p text:style-name="P47">1 - Promuovere l’adattamento al cambiamento climatico, la prevenzione e la gestione dei rischi (OT 5)</text:p>
          </table:table-cell>
        </table:table-row>
        <table:table-row table:style-name="TableRow48">
          <table:table-cell table:style-name="TableCell49">
            <text:p text:style-name="P50">Obiettivo Specifico</text:p>
          </table:table-cell>
          <table:table-cell table:style-name="TableCell51">
            <text:p text:style-name="P52">1.1 - Riduzione del rischio idrogeologico e di erosione costiera (RA 5.1)</text:p>
          </table:table-cell>
        </table:table-row>
        <table:table-row table:style-name="TableRow53">
          <table:table-cell table:style-name="TableCell54">
            <text:p text:style-name="P55">Linea di Azione</text:p>
          </table:table-cell>
          <table:table-cell table:style-name="TableCell56">
            <text:p text:style-name="P57">1.1.1 - Interventi per la riduzione del rischio idrogeologico e di erosione costiera</text:p>
          </table:table-cell>
        </table:table-row>
        <table:table-row table:style-name="TableRow58">
          <table:table-cell table:style-name="TableCell59">
            <text:p text:style-name="P60">Linea di intervento<text:s/>6</text:p>
          </table:table-cell>
          <table:table-cell table:style-name="TableCell61">
            <text:p text:style-name="P62">Linee guida regionali sugli interventi per la riduzione locale della vulnerabilità e contributi per la progettazione e realizzazione di micro-interventi pilota di miglioramento delle attività di protezione dalle alluvioni<text:s/></text:p>
            <text:p text:style-name="P63"/>
          </table:table-cell>
        </table:table-row>
      </table:table>
      <text:p text:style-name="P64"/>
      <text:p text:style-name="P65">Allegato B -<text:s/>SCHEDA SINTETICA ILLUSTRATIVA DELL’INTERVENTO</text:p>
      <text:soft-page-break/>
      <text:p text:style-name="P66"><text:span text:style-name="T84">Comune in cui è localizzato l’intervento</text:span><text:span text:style-name="T85">:<text:s/></text:span><text:span text:style-name="T86">_____________________________________________</text:span></text:p>
      <text:p text:style-name="P87"/>
      <text:p text:style-name="Normale"><text:span text:style-name="T88">Titolo dell’intervento</text:span><text:span text:style-name="T89">: _______________</text:span><text:span text:style-name="T90">________________________________________</text:span><text:span text:style-name="T91">_____</text:span></text:p>
      <text:p text:style-name="P92"/>
      <text:p text:style-name="Normale"><text:span text:style-name="T93">I</text:span><text:span text:style-name="T94">nquadramento<text:s/></text:span><text:span text:style-name="T95">cartografico</text:span><text:span text:style-name="T96"><text:s/></text:span><text:span text:style-name="T97">di localizzazione dell’intervento (</text:span><text:span text:style-name="T98">su ortofoto o<text:s/></text:span><text:span text:style-name="T99">CTR):</text:span></text:p>
      <text:p text:style-name="Normale"><text:span text:style-name="T100"><draw:custom-shape svg:x="1.62917in" svg:y="0.10347in" svg:width="4.04167in" svg:height="1.41667in" draw:z-index="251659264" draw:id="id4" draw:style-name="a12" draw:name="Rettangolo 5" text:anchor-type="paragraph"><svg:title/><svg:desc/><draw:enhanced-geometry draw:type="non-primitive" svg:viewBox="0 0 21600 21600" draw:enhanced-path="M 0 0 L 21600 0 21600 21600 0 21600 Z N"/></draw:custom-shap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Normale"><text:span text:style-name="T107">Inquadramento</text:span><text:span text:style-name="T108"><text:s/></text:span><text:span text:style-name="T109">di localizzazione dell’intervento rispetto alle</text:span><text:span text:style-name="T110"><text:s/>aree di pericolosità</text:span><text:span text:style-name="T111"><text:s/>idraulica</text:span><text:span text:style-name="T112"><text:s/></text:span><text:span text:style-name="T113">(</text:span><text:span text:style-name="T114">PAI</text:span><text:span text:style-name="T115">, PSFF, studi comunali di assetto idrogeologico)</text:span></text:p>
      <text:p text:style-name="Normale"><text:span text:style-name="T116"><draw:custom-shape svg:x="1.63333in" svg:y="0.08403in" svg:width="4.04167in" svg:height="1.41667in" draw:z-index="251661312" draw:id="id5" draw:style-name="a13" draw:name="Rettangolo 6" text:anchor-type="paragraph"><svg:title/><svg:desc/><draw:enhanced-geometry draw:type="non-primitive" svg:viewBox="0 0 21600 21600" draw:enhanced-path="M 0 0 L 21600 0 21600 21600 0 21600 Z N"/></draw:custom-shap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e"><text:span text:style-name="T124">Breve descrizione</text:span><text:span text:style-name="T125"><text:s/>dell’intervento</text:span><text:span text:style-name="T126"><text:s/>(</text:span><text:span text:style-name="T127">max 10 righe</text:span><text:span text:style-name="T128">)</text:span><text:span text:style-name="T129">:</text:span></text:p>
      <text:p text:style-name="P130"/>
      <text:p text:style-name="P131"/>
      <text:p text:style-name="P132">Indicare le principali caratteristiche del progetto in relazione ai seguenti criteri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Originalità e innovatività del progetto</text:p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Replicabilità dell’intervento in altri contesti<text:s/></text:p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Auto sostenibilità dell’intervento in termini di ridotta necessità di manutenzione</text:p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Elevato rapporto costi/benefici dell’intervento proposto in termini di risultati attesi di riduzione della vulnerabilità dell’edificio</text:p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Bassa invasività delle lavorazioni previste e possibilità di utilizzo della struttura anche durante i lavori</text:p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Significatività sociale dell'iniziativa rispetto al territorio di riferimento</text:p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/>
      <text:p text:style-name="Standard"><text:span text:style-name="T193">La presente scheda illustrativa degli interventi dovrà essere</text:span><text:span text:style-name="T194"><text:s/></text:span><text:span text:style-name="T195">firmata digitalmente dal Sindaco del Comune o da un suo delegato e spedita</text:span><text:span text:style-name="T196">, in allegato alla Domanda di partecipazione (Allegato A all’Avviso)</text:span><text:span text:style-name="T197"><text:s/>a mezzo PEC all’indirizzo di posta certificata<text:s/></text:span><text:a xlink:href="mailto:pres.ab.distrettoidrografico@pec.regione.sardegna.it" office:target-frame-name="_top" xlink:show="replace"><text:span text:style-name="T198">pres.ab.distrettoidrografico@pec.regione.sardegna.it</text:span></text:a><text:span text:style-name="T199"><text:s/></text:span><text:span text:style-name="T200">entro e non oltre le ore 13.00 del<text:s/></text:span><text:span text:style-name="T201">giorno 17/10/2022.</text:span></text:p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Std Book" svg:font-family="Futura Std Book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ssesstop1" style:display-name="Assessto p1" style:family="paragraph" style:parent-style-name="Normale" style:next-style-name="Normale">
      <style:paragraph-properties fo:text-align="center" fo:margin-bottom="0.3333in" fo:line-height="0.1388in" fo:margin-left="1.1812in" fo:margin-right="1.1812in">
        <style:tab-stops/>
      </style:paragraph-properties>
      <style:text-properties style:font-name="Futura Std Book" style:font-name-asian="Times New Roman" style:font-name-complex="Times New Roman" fo:text-transform="uppercase" fo:font-size="8pt" style:font-size-asian="8pt" style:font-size-complex="12pt" style:language-asian="it" style:country-asian="IT" fo:hyphenate="false"/>
    </style:style>
    <style:style style:name="Standard" style:display-name="Standard" style:family="paragraph" style:parent-style-name="Normale">
      <style:paragraph-properties fo:text-align="justify" fo:margin-top="0.0833in" fo:margin-bottom="0.0833in" fo:line-height="150%"/>
      <style:text-properties style:font-name="Arial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itoloBianco-azzurro" style:display-name="Titolo Bianco-azzurro" style:family="paragraph" style:parent-style-name="Standard">
      <style:paragraph-properties fo:text-align="center" fo:background-color="#4DDEFF"/>
      <style:text-properties fo:font-weight="bold" style:font-weight-asian="bold" fo:color="#FFFFFF" fo:font-size="20pt" style:font-size-asian="20pt" style:font-size-complex="20pt" fo:hyphenate="false"/>
    </style:style>
    <style:style style:name="StandardCentrato" style:display-name="Standard Centrato" style:family="paragraph" style:parent-style-name="Standard">
      <style:paragraph-properties fo:text-align="center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Numerato" style:display-name="Standard Numerato" style:family="paragraph" style:parent-style-name="Normale" style:list-style-name="LFO1">
      <style:paragraph-properties fo:text-align="justify" fo:margin-top="0.0833in" fo:margin-bottom="0.0833in" fo:line-height="150%"/>
      <style:text-properties style:font-name="Arial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markedcontent" style:display-name="markedconten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Ari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2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alibri" style:font-name-asian="Calibri" style:font-name-complex="Calibri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Calibri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125in" text:list-level-position-and-space-mode="label-alignment">
          <style:list-level-label-alignment text:label-followed-by="listtab" fo:margin-left="1.5513in" fo:text-indent="-0.125in"/>
        </style:list-level-properties>
      </text:list-level-style-number>
      <text:list-level-style-number text:level="4" style:num-suffix="." style:num-format="1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7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6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7" style:parent-style-name="Assesstop1" style:family="paragraph">
      <style:paragraph-properties fo:margin-bottom="0in" fo:line-height="100%" fo:margin-left="5.2173in" fo:margin-right="-0.0006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text-transform="none" fo:font-size="6pt" style:font-size-asian="6pt" style:font-size-complex="7pt"/>
    </style:style>
    <style:style style:name="T9" style:parent-style-name="Car.predefinitoparagrafo" style:family="text">
      <style:text-properties style:font-name="Arial" style:font-name-complex="Arial" fo:font-weight="bold" style:font-weight-asian="bold" fo:text-transform="none" fo:font-size="6pt" style:font-size-asian="6pt" style:font-size-complex="7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7pt"/>
    </style:style>
    <style:style style:name="P11" style:parent-style-name="Normale" style:family="paragraph">
      <style:text-properties fo:font-size="6pt" style:font-size-asian="6pt" style:font-size-complex="6pt"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15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16" style:parent-style-name="Assesstop1" style:family="paragraph">
      <style:paragraph-properties fo:margin-bottom="0in" fo:line-height="100%" fo:margin-left="4.9222in" fo:margin-right="-0.0993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fo:text-transform="none" fo:font-size="6pt" style:font-size-asian="6pt" style:font-size-complex="7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7pt"/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71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72" style:parent-style-name="Assesstop1" style:family="paragraph">
      <style:paragraph-properties fo:margin-bottom="0in" fo:line-height="100%" fo:margin-left="5.2173in" fo:margin-right="-0.0006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weight="bold" style:font-weight-asian="bold" fo:text-transform="none" fo:font-size="6pt" style:font-size-asian="6pt" style:font-size-complex="7pt"/>
    </style:style>
    <style:style style:name="T74" style:parent-style-name="Car.predefinitoparagrafo" style:family="text">
      <style:text-properties style:font-name="Arial" style:font-name-complex="Arial" fo:font-weight="bold" style:font-weight-asian="bold" fo:text-transform="none" fo:font-size="6pt" style:font-size-asian="6pt" style:font-size-complex="7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7pt"/>
    </style:style>
    <style:style style:name="P76" style:parent-style-name="Normale" style:family="paragraph">
      <style:text-properties fo:font-size="6pt" style:font-size-asian="6pt" style:font-size-complex="6pt" style:language-asian="it" style:country-asian="IT"/>
    </style:style>
    <style:style style:name="T77" style:parent-style-name="Car.predefinitoparagrafo" style:family="text">
      <style:text-properties style:language-asian="it" style:country-asian="I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80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81" style:parent-style-name="Assesstop1" style:family="paragraph">
      <style:paragraph-properties fo:margin-bottom="0in" fo:line-height="100%" fo:margin-left="4.9222in" fo:margin-right="-0.0993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 fo:text-transform="none" fo:font-size="6pt" style:font-size-asian="6pt" style:font-size-complex="7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7p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3125in" svg:height="0.33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 text:c="2"/><text:span text:style-name="T3"><text:s text:c="31"/></text:span><text:span text:style-name="T4"><draw:frame draw:style-name="a1" draw:name="Immagine 3" text:anchor-type="as-char" svg:x="0in" svg:y="0in" svg:width="2.0918in" svg:height="0.30719in" style:rel-width="scale" style:rel-height="scale"><draw:image xlink:href="media/image1.emf" xlink:type="simple" xlink:show="embed" xlink:actuate="onLoad"/><svg:title/><svg:desc/></draw:frame></text:span><text:span text:style-name="T5"><text:s text:c="22"/></text:span><text:span text:style-name="T6"><draw:frame draw:style-name="a2" draw:name="Immagine 1" text:anchor-type="as-char" svg:x="0in" svg:y="0in" svg:width="1.3751in" svg:height="0.77349in" style:rel-width="scale" style:rel-height="scale"><draw:image xlink:href="media/image2.jpeg" xlink:type="simple" xlink:show="embed" xlink:actuate="onLoad"/><svg:title/><svg:desc>stampa_ok</svg:desc></draw:frame></text:span></text:p>
        <text:p text:style-name="P7"><text:span text:style-name="T8"><text:s/></text:span><text:span text:style-name="T9">DIREZIONE GENERALE AGENZIA REGIONALE<text:s/></text:span><text:span text:style-name="T10">DEL DISTRETTO IDROGRAFICO</text:span></text:p>
        <text:p text:style-name="P11"/>
      </style:header>
    </style:master-page>
    <style:master-page style:next-style-name="MP0" style:name="MPF0" style:page-layout-name="PL0">
      <style:header>
        <text:p text:style-name="Intestazione"><draw:frame draw:z-index="0" draw:id="id1" draw:style-name="a3" draw:name="Picture 2" text:anchor-type="as-char" svg:x="0in" svg:y="0in" svg:width="1.47917in" svg:height="0.3958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12"><text:s text:c="17"/></text:span><text:span text:style-name="T13"><draw:frame draw:style-name="a4" draw:name="Immagine 2" text:anchor-type="as-char" svg:x="0in" svg:y="0in" svg:width="2.38333in" svg:height="0.35in" style:rel-width="scale" style:rel-height="scale"><draw:image xlink:href="media/image1.emf" xlink:type="simple" xlink:show="embed" xlink:actuate="onLoad"/><svg:title/><svg:desc/></draw:frame></text:span><text:span text:style-name="T14"><text:s text:c="20"/></text:span><text:span text:style-name="T15"><draw:frame draw:style-name="a5" draw:name="Immagine 4" text:anchor-type="as-char" svg:x="0in" svg:y="0in" svg:width="1.55232in" svg:height="0.87318in" style:rel-width="scale" style:rel-height="scale"><draw:image xlink:href="media/image2.jpeg" xlink:type="simple" xlink:show="embed" xlink:actuate="onLoad"/><svg:title/><svg:desc>stampa_ok</svg:desc></draw:frame></text:span></text:p>
        <text:p text:style-name="P16"><text:span text:style-name="T17">DIREZIONE GENERALE AGENZIA REGIONALE<text:s/></text:span><text:span text:style-name="T18">DEL DISTRETTO IDROGRAFICO</text:span></text:p>
        <text:p text:style-name="Intestazione"/>
      </style:header>
    </style:master-page>
    <style:master-page style:name="MP1" style:page-layout-name="PL1">
      <style:header>
        <text:p text:style-name="P67"><draw:frame draw:z-index="0" draw:id="id2" draw:style-name="a6" draw:name="Picture 1" text:anchor-type="as-char" svg:x="0in" svg:y="0in" svg:width="1.3125in" svg:height="0.33333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tab/><text:s text:c="2"/><text:span text:style-name="T68"><text:s text:c="31"/></text:span><text:span text:style-name="T69"><draw:frame draw:style-name="a7" draw:name="Immagine 3" text:anchor-type="as-char" svg:x="0in" svg:y="0in" svg:width="2.0918in" svg:height="0.30719in" style:rel-width="scale" style:rel-height="scale"><draw:image xlink:href="media/image1.emf" xlink:type="simple" xlink:show="embed" xlink:actuate="onLoad"/><svg:title/><svg:desc/></draw:frame></text:span><text:span text:style-name="T70"><text:s text:c="22"/></text:span><text:span text:style-name="T71"><draw:frame draw:style-name="a8" draw:name="Immagine 1" text:anchor-type="as-char" svg:x="0in" svg:y="0in" svg:width="1.3751in" svg:height="0.77349in" style:rel-width="scale" style:rel-height="scale"><draw:image xlink:href="media/image2.jpeg" xlink:type="simple" xlink:show="embed" xlink:actuate="onLoad"/><svg:title/><svg:desc>stampa_ok</svg:desc></draw:frame></text:span></text:p>
        <text:p text:style-name="P72"><text:span text:style-name="T73"><text:s/></text:span><text:span text:style-name="T74">DIREZIONE GENERALE AGENZIA REGIONALE<text:s/></text:span><text:span text:style-name="T75">DEL DISTRETTO IDROGRAFICO</text:span></text:p>
        <text:p text:style-name="P76"/>
      </style:header>
    </style:master-page>
    <style:master-page style:next-style-name="MP1" style:name="MPF1" style:page-layout-name="PL1">
      <style:header>
        <text:p text:style-name="Intestazione"><draw:frame draw:z-index="0" draw:id="id3" draw:style-name="a9" draw:name="Picture 2" text:anchor-type="as-char" svg:x="0in" svg:y="0in" svg:width="1.47917in" svg:height="0.39583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77"><text:s text:c="17"/></text:span><text:span text:style-name="T78"><draw:frame draw:style-name="a10" draw:name="Immagine 2" text:anchor-type="as-char" svg:x="0in" svg:y="0in" svg:width="2.38333in" svg:height="0.35in" style:rel-width="scale" style:rel-height="scale"><draw:image xlink:href="media/image1.emf" xlink:type="simple" xlink:show="embed" xlink:actuate="onLoad"/><svg:title/><svg:desc/></draw:frame></text:span><text:span text:style-name="T79"><text:s text:c="20"/></text:span><text:span text:style-name="T80"><draw:frame draw:style-name="a11" draw:name="Immagine 4" text:anchor-type="as-char" svg:x="0in" svg:y="0in" svg:width="1.55232in" svg:height="0.87318in" style:rel-width="scale" style:rel-height="scale"><draw:image xlink:href="media/image2.jpeg" xlink:type="simple" xlink:show="embed" xlink:actuate="onLoad"/><svg:title/><svg:desc>stampa_ok</svg:desc></draw:frame></text:span></text:p>
        <text:p text:style-name="P81"><text:span text:style-name="T82">DIREZIONE GENERALE AGENZIA REGIONALE<text:s/></text:span><text:span text:style-name="T83">DEL DISTRETTO IDROGRAFICO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Maria Dettori</meta:initial-creator>
    <dc:creator>Luisa Manigas</dc:creator>
    <meta:creation-date>2022-09-19T09:56:00Z</meta:creation-date>
    <dc:date>2022-09-19T09:56:00Z</dc:date>
    <meta:template xlink:href="Normal.dotm" xlink:type="simple"/>
    <meta:editing-cycles>2</meta:editing-cycles>
    <meta:editing-duration>PT0S</meta:editing-duration>
    <meta:document-statistic meta:page-count="3" meta:paragraph-count="5" meta:word-count="388" meta:character-count="2596" meta:row-count="18" meta:non-whitespace-character-count="2213"/>
  </office:meta>
</office:document-meta>
</file>