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Arial" fo:font-size="9pt" style:font-size-asian="9pt" style:font-size-complex="9pt"/>
    </style:style>
    <style:style style:name="T6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7" style:parent-style-name="Car.predefinitoparagrafo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T8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9" style:parent-style-name="Car.predefinitoparagrafo" style:family="text">
      <style:text-properties style:font-name="Arial" fo:font-size="9pt" style:font-size-asian="9pt" style:font-size-complex="9pt"/>
    </style:style>
    <style:style style:name="T10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1" style:parent-style-name="Standard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2" style:parent-style-name="Standard" style:list-style-name="LFO1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Arial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 fo:background-color="#FFFFFF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T26" style:parent-style-name="Car.predefinitoparagrafo" style:family="text">
      <style:text-properties style:font-name="Arial" fo:font-size="9pt" style:font-size-asian="9pt" style:font-size-complex="9pt"/>
    </style:style>
    <style:style style:name="P27" style:parent-style-name="Standard" style:list-style-name="LFO1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T29" style:parent-style-name="Car.predefinitoparagrafo" style:family="text">
      <style:text-properties style:font-name="Arial" fo:color="#000000" fo:font-size="9pt" style:font-size-asian="9pt" style:font-size-complex="9pt"/>
    </style:style>
    <style:style style:name="T30" style:parent-style-name="Car.predefinitoparagrafo" style:family="text">
      <style:text-properties style:font-name="Arial" fo:color="#000000" fo:font-size="9pt" style:font-size-asian="9pt" style:font-size-complex="9pt"/>
    </style:style>
    <style:style style:name="T31" style:parent-style-name="Car.predefinitoparagrafo" style:family="text">
      <style:text-properties style:font-name="Arial" fo:color="#000000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P33" style:parent-style-name="Standard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39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1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2" style:parent-style-name="Standard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4" style:parent-style-name="Standard" style:list-style-name="LFO2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6" style:parent-style-name="Standard" style:list-style-name="LFO3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7" style:parent-style-name="Standard" style:list-style-name="LFO3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8" style:parent-style-name="Standard" style:list-style-name="LFO4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9" style:parent-style-name="Standard" style:list-style-name="LFO4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break-before="page" fo:text-align="center" fo:line-height="115%"/>
      <style:text-properties style:font-name="Arial" fo:font-size="9pt" style:font-size-asian="9pt" style:font-size-complex="9pt"/>
    </style:style>
    <style:style style:name="P53" style:parent-style-name="Standard" style:list-style-name="LFO5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line-height="115%"/>
      <style:text-properties style:font-name="Arial" fo:font-style="italic" style:font-style-asian="italic" style:font-style-complex="italic" fo:font-size="8pt" style:font-size-asian="8pt" style:font-size-complex="8pt"/>
    </style:style>
    <style:style style:name="TableColumn56" style:family="table-column">
      <style:table-column-properties style:column-width="2.2305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Column58" style:family="table-column">
      <style:table-column-properties style:column-width="2.2312in" style:use-optimal-column-width="false"/>
    </style:style>
    <style:style style:name="Table55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Standard" style:family="paragraph">
      <style:paragraph-properties fo:margin-left="0.4722in" fo:text-indent="-0.2361in">
        <style:tab-stops/>
      </style:paragraph-properties>
      <style:text-properties style:font-name="Arial" fo:font-size="8pt" style:font-size-asian="8pt" style:font-size-complex="8pt"/>
    </style:style>
    <style:style style:name="P102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" fo:font-size="8pt" style:font-size-asian="8pt" style:font-size-complex="8pt"/>
    </style:style>
    <style:style style:name="P10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04" style:parent-style-name="Standard" style:list-style-name="LFO6" style:family="paragraph">
      <style:paragraph-properties fo:text-align="justify" fo:line-height="115%"/>
    </style:style>
    <style:style style:name="T105" style:parent-style-name="Car.predefinitoparagrafo" style:family="text">
      <style:text-properties style:font-name="Arial" fo:font-size="9pt" style:font-size-asian="9pt" style:font-size-complex="9pt"/>
    </style:style>
    <style:style style:name="T106" style:parent-style-name="Car.predefinitoparagrafo" style:family="text">
      <style:text-properties style:font-name="Arial" fo:font-size="9pt" style:font-size-asian="9pt" style:font-size-complex="9pt"/>
    </style:style>
    <style:style style:name="T107" style:parent-style-name="Rimandonotaapièdipagina" style:family="text">
      <style:text-properties style:font-name="Arial" fo:font-size="9pt" style:font-size-asian="9pt" style:font-size-complex="9pt"/>
    </style:style>
    <style:style style:name="P108" style:parent-style-name="Footnote" style:family="paragraph">
      <style:paragraph-properties fo:text-align="justify"/>
    </style:style>
    <style:style style:name="T109" style:parent-style-name="Car.predefinitoparagrafo" style:family="text">
      <style:text-properties style:font-name="Arial" fo:font-size="9pt" style:font-size-asian="9pt" style:font-size-complex="9pt"/>
    </style:style>
    <style:style style:name="T11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3" style:parent-style-name="Car.predefinitoparagrafo" style:family="text">
      <style:text-properties style:font-name="Arial" fo:font-size="9pt" style:font-size-asian="9pt" style:font-size-complex="9pt"/>
    </style:style>
    <style:style style:name="T114" style:parent-style-name="Car.predefinitoparagrafo" style:family="text"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16" style:parent-style-name="Standard" style:list-style-name="LFO6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="Arial" fo:font-size="9pt" style:font-size-asian="9pt" style:font-size-complex="9pt"/>
    </style:style>
    <style:style style:name="T118" style:parent-style-name="Car.predefinitoparagrafo" style:family="text">
      <style:text-properties style:font-name="Arial" fo:font-size="9pt" style:font-size-asian="9pt" style:font-size-complex="9pt"/>
    </style:style>
    <style:style style:name="T11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style:font-name="Arial" style:font-name-asian="SimSun" fo:font-weight="bold" style:font-weight-asian="bold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Arial" fo:font-size="9pt" style:font-size-asian="9pt" style:font-size-complex="9pt"/>
    </style:style>
    <style:style style:name="T123" style:parent-style-name="Car.predefinitoparagrafo" style:family="text">
      <style:text-properties style:font-name="Arial" fo:font-size="9pt" style:font-size-asian="9pt" style:font-size-complex="9pt"/>
    </style:style>
    <style:style style:name="T124" style:parent-style-name="Car.predefinitoparagrafo" style:family="text">
      <style:text-properties style:font-name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asian="SimSun" fo:font-size="9pt" style:font-size-asian="9pt" style:font-size-complex="9pt"/>
    </style:style>
    <style:style style:name="T126" style:parent-style-name="Car.predefinitoparagrafo" style:family="text">
      <style:text-properties style:font-name="Arial" fo:font-size="9pt" style:font-size-asian="9pt" style:font-size-complex="9pt"/>
    </style:style>
    <style:style style:name="P12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28" style:parent-style-name="Standard" style:list-style-name="LFO6" style:family="paragraph">
      <style:paragraph-properties fo:text-align="justify" fo:line-height="115%"/>
    </style:style>
    <style:style style:name="T129" style:parent-style-name="Car.predefinitoparagrafo" style:family="text">
      <style:text-properties style:font-name="Arial" fo:font-size="9pt" style:font-size-asian="9pt" style:font-size-complex="9pt"/>
    </style:style>
    <style:style style:name="T13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Arial" fo:font-size="9pt" style:font-size-asian="9pt" style:font-size-complex="9pt"/>
    </style:style>
    <style:style style:name="T132" style:parent-style-name="Car.predefinitoparagrafo" style:family="text"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4" style:parent-style-name="Standard" style:list-style-name="LFO6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="Arial" fo:font-size="9pt" style:font-size-asian="9pt" style:font-size-complex="9pt"/>
    </style:style>
    <style:style style:name="T136" style:parent-style-name="Car.predefinitoparagrafo" style:family="text">
      <style:text-properties style:font-name="Arial" fo:font-size="9pt" style:font-size-asian="9pt" style:font-size-complex="9pt"/>
    </style:style>
    <style:style style:name="P13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9" style:parent-style-name="Standard" style:family="paragraph">
      <style:paragraph-properties fo:line-height="115%"/>
    </style:style>
    <style:style style:name="T140" style:parent-style-name="Car.predefinitoparagrafo" style:family="text">
      <style:text-properties style:font-name="Arial" fo:font-size="9pt" style:font-size-asian="9pt" style:font-size-complex="9pt"/>
    </style:style>
    <style:style style:name="T141" style:parent-style-name="Car.predefinitoparagrafo" style:family="text">
      <style:text-properties style:font-name="Arial" fo:font-size="9pt" style:font-size-asian="9pt" style:font-size-complex="9pt"/>
    </style:style>
    <style:style style:name="T142" style:parent-style-name="Car.predefinitoparagrafo" style:family="text">
      <style:text-properties style:font-name="Arial" fo:font-size="9pt" style:font-size-asian="9pt" style:font-size-complex="9pt"/>
    </style:style>
    <style:style style:name="T143" style:parent-style-name="Car.predefinitoparagrafo" style:family="text">
      <style:text-properties style:font-name="Arial" fo:font-size="9pt" style:font-size-asian="9pt" style:font-size-complex="9pt"/>
    </style:style>
    <style:style style:name="T144" style:parent-style-name="Car.predefinitoparagrafo" style:family="text">
      <style:text-properties style:font-name="Arial" fo:font-size="9pt" style:font-size-asian="9pt" style:font-size-complex="9pt"/>
    </style:style>
    <style:style style:name="T145" style:parent-style-name="Car.predefinitoparagrafo" style:family="text">
      <style:text-properties style:font-name="Arial" fo:font-size="9pt" style:font-size-asian="9pt" style:font-size-complex="9pt"/>
    </style:style>
    <style:style style:name="T146" style:parent-style-name="Car.predefinitoparagrafo" style:family="text">
      <style:text-properties style:font-name="Arial" fo:font-size="9pt" style:font-size-asian="9pt" style:font-size-complex="9pt"/>
    </style:style>
    <style:style style:name="T147" style:parent-style-name="Car.predefinitoparagrafo" style:family="text">
      <style:text-properties style:font-name="Arial" fo:font-size="9pt" style:font-size-asian="9pt" style:font-size-complex="9pt"/>
    </style:style>
    <style:style style:name="T148" style:parent-style-name="Car.predefinitoparagrafo" style:family="text">
      <style:text-properties style:font-name="Arial" fo:font-size="9pt" style:font-size-asian="9pt" style:font-size-complex="9pt"/>
    </style:style>
    <style:style style:name="T149" style:parent-style-name="Car.predefinitoparagrafo" style:family="text">
      <style:text-properties style:font-name="Arial" fo:font-size="9pt" style:font-size-asian="9pt" style:font-size-complex="9pt"/>
    </style:style>
    <style:style style:name="T150" style:parent-style-name="Car.predefinitoparagrafo" style:family="text">
      <style:text-properties style:font-name="Arial" fo:font-size="9pt" style:font-size-asian="9pt" style:font-size-complex="9pt"/>
    </style:style>
    <style:style style:name="T15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15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5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5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57" style:parent-style-name="Standard" style:family="paragraph">
      <style:paragraph-properties fo:text-align="justify" fo:line-height="115%"/>
      <style:text-properties style:font-name="Arial" fo:font-style="italic" style:font-style-asian="italic" style:font-style-complex="italic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Car.predefinitoparagrafo" style:family="text">
      <style:text-properties style:font-name="Arial" fo:font-size="9pt" style:font-size-asian="9pt" style:font-size-complex="9pt"/>
    </style:style>
    <style:style style:name="T161" style:parent-style-name="Car.predefinitoparagrafo" style:family="text">
      <style:text-properties style:font-name="Arial" fo:font-size="9pt" style:font-size-asian="9pt" style:font-size-complex="9pt"/>
    </style:style>
    <style:style style:name="P162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4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165" style:parent-style-name="Standard" style:family="paragraph">
      <style:paragraph-properties fo:break-before="page" fo:text-align="justify" fo:line-height="115%" fo:margin-left="0.275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67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8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9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0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1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2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3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4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5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6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7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8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9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0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1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2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3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4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5" style:parent-style-name="Standard" style:list-style-name="LFO7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6" style:parent-style-name="Standard" style:list-style-name="LFO7" style:family="paragraph">
      <style:paragraph-properties fo:text-align="justify" fo:line-height="150%"/>
    </style:style>
    <style:style style:name="T187" style:parent-style-name="Car.predefinitoparagrafo" style:family="text">
      <style:text-properties style:font-name="Arial" fo:font-size="10pt" style:font-size-asian="10pt" style:font-size-complex="10pt"/>
    </style:style>
    <style:style style:name="T188" style:parent-style-name="Car.predefinitoparagrafo" style:family="text">
      <style:text-properties style:font-name="Arial" fo:font-size="10pt" style:font-size-asian="10pt" style:font-size-complex="10pt"/>
    </style:style>
    <style:style style:name="T189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5">Il/la sottoscritto/a<text:s/></text:span><text:span text:style-name="T6">&lt;sostituire con il proprio nome e cognome,<text:s/></text:span><text:span text:style-name="T7">data e luogo di nascita</text:span><text:span text:style-name="T8">&gt;<text:s/></text:span><text:span text:style-name="T9">in qualità di Direttore generale della<text:s/></text:span><text:span text:style-name="T10">&lt;sostituire con la denominazione della struttura diretta</text:span><text:span text:style-name="T11">&gt;</text:span><text:span text:style-name="T12">,</text:span><text:span text:style-name="T13"><text:s/></text:span><text:span text:style-name="T14">ai sensi dell'art. 20 del D. Lgs. n. 39/2013<text:s/></text:span><text:span text:style-name="T15">“Disposizioni in materia di inconferibilità e incompatibilità di incarichi presso le pubbliche amministrazioni e presso gli enti privati in controllo pubblico, a norma dell'articolo 1, commi 49 e 50 della leg</text:span><text:span text:style-name="T16">ge 6 novembre 2012, n. 190”</text:span><text:span text:style-name="T17"><text:s/>e delle disposizioni di cui agli artt. 46 e 47 del D.P.R. n. 445/2000 <text:s/></text:span></text:p>
      <text:p text:style-name="P18"/>
      <text:p text:style-name="P19">CONSAPEVOLE</text:p>
      <text:p text:style-name="P20"/>
      <text:list text:style-name="LFO1" text:continue-numbering="true">
        <text:list-item>
          <text:p text:style-name="P21">delle conseguenze di cui all’art. 75 del D.P.R. n. 445/2000, nonché delle sanzioni penali per dichiarazioni mendaci, falsità in atti ed uso di<text:s/>atti falsi di cui all’art. 76 del medesimo decreto;</text:p>
        </text:list-item>
        <text:list-item>
          <text:p text:style-name="P22"><text:span text:style-name="T23">che, fatta salva ogni altra responsabilità, ai sensi dell’art. 20, comma 5, del D. Lgs. n. 39/2013, ogni dichiarazione mendace, accertata dall’Amministrazione, comporta<text:s/></text:span><text:span text:style-name="T24">l’inconferibilità, per</text:span><text:span text:style-name="T25"><text:s/>un periodo<text:s/></text:span><text:span text:style-name="T26">di 5 anni, di qualsivoglia incarico di cui al medesimo decreto;</text:span></text:p>
        </text:list-item>
        <text:list-item>
          <text:p text:style-name="P27"><text:span text:style-name="T28">che, ai sensi dell’art. 19 del D. Lgs. n. 39/2013, lo svolgimento dell’incarico in una delle situazione di incompatibilità di cui<text:s/></text:span><text:span text:style-name="T29">ai capi V e VI del medesimo decreto, comporta la decadenza dal</text:span><text:span text:style-name="T30">l'incarico e la risoluzione del relativo contratto di lavoro, subordinato o autonomo, decorso il termine perentorio di quindici giorni dalla contestazione all'interessato, da parte del Responsabile per la prevenzione della corruzione, dell'insorgere della<text:s/></text:span><text:span text:style-name="T31">causa di incompatibilità</text:span><text:span text:style-name="T32">;</text:span></text:p>
        </text:list-item>
        <text:list-item>
          <text:p text:style-name="P33">che la presente dichiarazione sarà pubblicata nella sezione “Amministrazione trasparente” del sito istituzionale della Regione Autonoma della Sardegna</text:p>
        </text:list-item>
      </text:list>
      <text:p text:style-name="P34"/>
      <text:p text:style-name="P35"/>
      <text:p text:style-name="P36">DICHIARA</text:p>
      <text:p text:style-name="P37"/>
      <text:p text:style-name="P38"/>
      <text:list text:style-name="LFO2" text:continue-numbering="true">
        <text:list-item>
          <text:p text:style-name="P39">di non versare in alcuna delle situazioni di incompatibilità di cui all’art. 9, commi 1 e 2 del D. Lgs. n. 39/2013:</text:p>
        </text:list-item>
      </text:list>
      <text:p text:style-name="P40"/>
      <text:list text:style-name="LFO2" text:continue-numbering="true">
        <text:list-item>
          <text:list>
            <text:list-item>
              <text:p text:style-name="P41">di non aver assunto, e mantenuto nel corso dell'incarico, incarichi e cariche in enti di diritto privato regolati o finanziati dalla Regione Autonoma della Sardegna, se l’incarico dirigenziale di vertice<text:s/>ricoperto comporta poteri di vigilanza o controllo sulle attività svolte dagli enti di diritto privato regolati o finanziati dalla Regione Autonoma della Sardegna (art. 9, comma 1);</text:p>
            </text:list-item>
            <text:list-item>
              <text:p text:style-name="P42">di non svolgere in proprio un'attività professionale regolata, finanziata<text:s/>o comunque retribuita dalla Regione Autonoma della Sardegna (art. 9, comma 2);</text:p>
            </text:list-item>
          </text:list>
        </text:list-item>
      </text:list>
      <text:p text:style-name="P43"/>
      <text:list text:style-name="LFO2" text:continue-numbering="true">
        <text:list-item>
          <text:p text:style-name="P44">di non versare in alcuna delle ipotesi di incompatibilità di cui all’art. 11, commi 1, 2 del D. Lgs. n. 39/2013:</text:p>
        </text:list-item>
      </text:list>
      <text:p text:style-name="P45"/>
      <text:list text:style-name="LFO3" text:continue-numbering="true">
        <text:list-item>
          <text:list>
            <text:list-item>
              <text:p text:style-name="P46">di non aver assunto, nel corso dell'incarico, la titolarità della carica di Presidente del Consiglio dei Ministri, Ministro, Vice Ministro, Sottosegretario di Stato e Commissario straordinario del Governo di cui all'art. 11 della L. n. 400/1988 o di parlamentare (art. 11, comma 1);</text:p>
            </text:list-item>
            <text:list-item>
              <text:p text:style-name="P47">di non aver assunto, nel corso<text:s/>dell'incarico, la carica di componente della Giunta regionale o del Consiglio regionale della Regione Autonoma della Sardegna (art. 11, comma 2, lett. a);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8">di non aver assunto, nel corso dell'incarico, la carica di componente della Giunta o del Consiglio di<text:s/>una provincia <text:s/>o di un comune con popolazione superiore a 15.000 abitanti o di una forma associativa tra comuni che raggiungano assieme la medesima popolazione (art. 11,comma. 2, lett. b);</text:p>
            </text:list-item>
            <text:list-item>
              <text:p text:style-name="P49">di non aver assunto, nel corso dell'incarico, la carica di presidente o amministratore delegato di un ente di diritto privato in controllo pubblico della Regione Autonoma della Sardegna (art 11, comma 2, lett. c);</text:p>
            </text:list-item>
          </text:list>
        </text:list-item>
      </text:list>
      <text:p text:style-name="P50"/>
      <text:p text:style-name="P51"/>
      <text:p text:style-name="P52"/>
      <text:list text:style-name="LFO5" text:continue-numbering="true">
        <text:list-item>
          <text:p text:style-name="P53">Di ricoprire ovvero di aver ricoperto le seguenti cariche e/o incarichi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INCARICO/CARICA</text:p>
          </table:table-cell>
          <table:table-cell table:style-name="TableCell62">
            <text:p text:style-name="P63">ENTE</text:p>
          </table:table-cell>
          <table:table-cell table:style-name="TableCell64">
            <text:p text:style-name="P65">PERIODO (INIZIO E TERMINE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tab/></text:p>
      <text:list text:style-name="LFO6" text:continue-numbering="true">
        <text:list-item>
          <text:p text:style-name="P104"><text:span text:style-name="T105">che non è sopravvenuta, a proprio carico, alcuna condanna, anche con sentenza non passata in giudicato, per delitti contro la Pubblica Amministrazione, di cui al capo I del titolo II del libro II del Codice<text:s/></text:span><text:span text:style-name="T106">Penale (art. 3, del D. Lgs. n. 39/2013)</text:span><text:span text:style-name="T107"><text:note text:note-class="footnote" text:id="_ftn0"><text:note-citation>1</text:note-citation><text:note-body><text:p text:style-name="P108"><text:span text:style-name="T109"><text:s/></text:span><text:span text:style-name="T110">Q</text:span><text:span text:style-name="T111">ualora fossero intervenute condanne penali, per reati commessi contro la pubblica amministrazione, il dirigente si impegna ad informare, con separata comunicazione riservata, tramite invio cartaceo in busta chius</text:span><text:span text:style-name="T112">a consegnata a mano ovvero con raccomandata A/R, delle eventuali condanne subite, sia la Direzione generale dell'organizzazione e del personale che, il RPCT, per l’esercizio delle funzioni di vigilanza di cui all’art.15, c.1 del D.Lgs. 39/2013.</text:span></text:p></text:note-body></text:note></text:span><text:span text:style-name="T113">;</text:span><text:span text:style-name="T114"><text:tab/></text:span></text:p>
        </text:list-item>
      </text:list>
      <text:p text:style-name="P115"/>
      <text:list text:style-name="LFO6" text:continue-numbering="true">
        <text:list-item>
          <text:p text:style-name="P116"><text:span text:style-name="T117">di impeg</text:span><text:span text:style-name="T118">narsi a<text:s/></text:span><text:span text:style-name="T119">comunicare,<text:s/></text:span><text:span text:style-name="T120">tempestivamente,<text:s/></text:span><text:span text:style-name="T121">il sopravvenire di cause di incompatibilità</text:span><text:span text:style-name="T122"><text:s/>di cui al<text:s/></text:span><text:span text:style-name="T123"><text:line-break/></text:span><text:span text:style-name="T124">D. Lgs. n. 39/2013, informando la Direzione generale dell'organizzazione e del personale e il<text:s/></text:span><text:span text:style-name="T125">RPCT</text:span><text:span text:style-name="T126">;</text:span></text:p>
        </text:list-item>
      </text:list>
      <text:p text:style-name="P127"/>
      <text:list text:style-name="LFO6" text:continue-numbering="true">
        <text:list-item>
          <text:p text:style-name="P128"><text:span text:style-name="T129">di aver preso visione dell’informativa sulla<text:s/></text:span><text:span text:style-name="T130">privacy</text:span><text:span text:style-name="T131"><text:s/>e il<text:s/></text:span><text:span text:style-name="T132">trattamento dei dati personali pubblicata nella sezione “Amministrazione Trasparente” del sito istituzionale della Regione Autonoma della Sardegna;</text:span></text:p>
        </text:list-item>
      </text:list>
      <text:p text:style-name="P133"/>
      <text:list text:style-name="LFO6" text:continue-numbering="true">
        <text:list-item>
          <text:p text:style-name="P134"><text:span text:style-name="T135">di rendere la presente dichiarazione all'atto del conferimento dell'incarico, e successivamente, con cadenz</text:span><text:span text:style-name="T136">a annuale (art. 20 comma 2).</text:span></text:p>
        </text:list-item>
      </text:list>
      <text:p text:style-name="P137"/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firma digitale</text:span><text:span text:style-name="T151">*</text:span></text:p>
      <text:p text:style-name="P152">DATA__________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*Documento informatico da sottoscrivere digitalmente ai sensi degli artt. 21 e 24 del D. Lgs. n. 82/2005, aggiornato al decreto legislativo 13 dicembre 2017, n. 217 (Codice dell</text:span><text:span text:style-name="T161">'amministrazione digitale).</text:span></text:p>
      <text:p text:style-name="P162"/>
      <text:p text:style-name="P163"/>
      <text:p text:style-name="P164"/>
      <text:soft-page-break/>
      <text:p text:style-name="P165">Reati previsti nel Capo I del Titolo II del Libro secondo del Codice Penale</text:p>
      <text:p text:style-name="P166"/>
      <text:list text:style-name="LFO7" text:continue-numbering="true">
        <text:list-item>
          <text:p text:style-name="P167">Art. 314 – Peculato;</text:p>
        </text:list-item>
        <text:list-item>
          <text:p text:style-name="P168">Art. 316 - Peculato mediante profitto dell'errore altrui;</text:p>
        </text:list-item>
        <text:list-item>
          <text:p text:style-name="P169">Art. 316-bis - Malversazione a danno dello Stato (art. 316-bis);</text:p>
        </text:list-item>
        <text:list-item>
          <text:p text:style-name="P170">Art.<text:s/>316-ter - Indebita percezione di erogazioni a danno dello Stato;</text:p>
        </text:list-item>
        <text:list-item>
          <text:p text:style-name="P171">Art. 317 - Concussione;</text:p>
        </text:list-item>
        <text:list-item>
          <text:p text:style-name="P172">Art. 318 - Corruzione per l'esercizio della funzione;</text:p>
        </text:list-item>
        <text:list-item>
          <text:p text:style-name="P173">Art. 319 - Corruzione per un atto contrario ai doveri d'ufficio;</text:p>
        </text:list-item>
        <text:list-item>
          <text:p text:style-name="P174">Art. 319-ter - Corruzione in atti giudiziari;</text:p>
        </text:list-item>
        <text:list-item>
          <text:p text:style-name="P175">Art. 319-quater - Induzione indebita a dare o promettere utilità;</text:p>
        </text:list-item>
        <text:list-item>
          <text:p text:style-name="P176">Art. 320 - Corruzione di persona incaricata di un pubblico servizio;</text:p>
        </text:list-item>
        <text:list-item>
          <text:p text:style-name="P177">Art. 322 - Istigazione alla corruzione;</text:p>
        </text:list-item>
        <text:list-item>
          <text:p text:style-name="P178">Art. 322-bis - Peculato, concussione, induzione indebita dare o promettere utilità, corruzione e istigazione alla corruzione di membri degli organi delle Comunità europee e di funzionari delle Comunità europee e di Stati esteri;</text:p>
        </text:list-item>
        <text:list-item>
          <text:p text:style-name="P179">Art. 323 - Abuso di ufficio;</text:p>
        </text:list-item>
        <text:list-item>
          <text:p text:style-name="P180">Art. 325 - Utilizzazione d'invenzioni o scoperte conosciute per ragione d'ufficio;</text:p>
        </text:list-item>
        <text:list-item>
          <text:p text:style-name="P181">Art. 326 - Rivelazione ed utilizzazione di segreti di ufficio;</text:p>
        </text:list-item>
        <text:list-item>
          <text:p text:style-name="P182">Art. 328 - Rifiuto di atti d'ufficio. Omissione;</text:p>
        </text:list-item>
        <text:list-item>
          <text:p text:style-name="P183">Art. 329 - Rifiuto o ritardo di obbedienza commesso da un militare o da un agente della forza <text:s text:c="14"/>pubblica;</text:p>
        </text:list-item>
        <text:list-item>
          <text:p text:style-name="P184">Art. 331 - Interruzione<text:s/>di un servizio pubblico o di pubblica necessità;</text:p>
        </text:list-item>
        <text:list-item>
          <text:p text:style-name="P185">Art. 334 - Sottrazione o danneggiamento di cose sottoposte a sequestro disposto nel corso di un procedimento penale o dall'autorità amministrativa;</text:p>
        </text:list-item>
        <text:list-item>
          <text:p text:style-name="P186"><text:span text:style-name="T187">Art. 335 - Violazione colposa di doveri inerenti alla cust</text:span><text:span text:style-name="T188">odia di cose sottoposte a sequestro disposto nel corso di un procedimento penale</text:span><text:span text:style-name="T189"><text:s/>o dall'autorità amministrati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-complex="Lohit Devanagari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ocumentMap" style:display-name="DocumentMap" style:family="paragraph">
      <style:text-properties style:font-name="Times New Roman" style:font-name-asian="SimSun" style:font-name-complex="Times New Roman" fo:hyphenate="true"/>
    </style:style>
    <style:style style:name="Standarduser" style:display-name="Standard (user)" style:family="paragraph">
      <style:text-properties style:font-name="Times New Roman" style:font-name-asian="SimSun" style:font-name-complex="Times New Roman" fo:hyphenate="false"/>
    </style:style>
    <style:style style:name="Footnote" style:display-name="Footnote" style:family="paragraph" style:parent-style-name="Standard"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9pt" style:font-size-asian="9pt" style:font-size-complex="9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6.6%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15%">
        <style:tab-stops>
          <style:tab-stop style:type="left" style:position="0.2506in"/>
        </style:tab-stops>
      </style:paragraph-properties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SULL’ASSENZA DI CAUSE DI INCOMPATIBILITÀ</text:p>
        <text:p text:style-name="P3">INCARICHI AMMINISTRATIVI DI VERTICE</text:p>
        <text:p text:style-name="P4">(Art. 20, D. Lgs. n. 39/201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ntoffice</dc:creator>
    <meta:creation-date>2019-02-13T11:58:00Z</meta:creation-date>
    <dc:date>2019-04-03T14:32:00Z</dc:date>
    <meta:print-date>2019-04-02T13:21:00Z</meta:print-date>
    <meta:template xlink:href="Normal" xlink:type="simple"/>
    <meta:editing-cycles>96</meta:editing-cycles>
    <meta:editing-duration>PT89520S</meta:editing-duration>
    <meta:document-statistic meta:page-count="3" meta:paragraph-count="12" meta:word-count="929" meta:character-count="6213" meta:row-count="44" meta:non-whitespace-character-count="5296"/>
  </office:meta>
</office:document-meta>
</file>