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Num1">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sans-serif" fo:font-size="9pt" style:font-size-asian="9pt"/>
    </style:style>
    <style:style style:name="P6" style:family="paragraph" style:parent-style-name="Standard">
      <style:paragraph-properties fo:line-height="150%" fo:text-align="justify" style:justify-single-word="false"/>
      <style:text-properties style:font-name="sans-serif" fo:font-size="9pt" style:font-size-asian="9pt" style:font-size-complex="9pt"/>
    </style:style>
    <style:style style:name="P7" style:family="paragraph" style:parent-style-name="Standard">
      <style:paragraph-properties fo:line-height="150%" fo:text-align="justify" style:justify-single-word="false"/>
      <style:text-properties style:font-name="sans-serif" fo:font-size="9pt" fo:font-weight="bold" style:font-size-asian="9pt" style:font-weight-asian="bold" style:font-weight-complex="bold"/>
    </style:style>
    <style:style style:name="P8" style:family="paragraph" style:parent-style-name="Standard">
      <style:paragraph-properties fo:margin-left="1.27cm" fo:margin-right="0cm" fo:line-height="150%" fo:text-align="justify" style:justify-single-word="false" fo:text-indent="0cm" style:auto-text-indent="false"/>
      <style:text-properties style:font-name="sans-serif" fo:font-size="9pt" style:font-size-asian="9pt"/>
    </style:style>
    <style:style style:name="P9" style:family="paragraph" style:parent-style-name="Standard">
      <style:paragraph-properties fo:margin-left="1.27cm" fo:margin-right="0cm" fo:line-height="150%" fo:text-align="justify" style:justify-single-word="false" fo:text-indent="0cm" style:auto-text-indent="false"/>
      <style:text-properties style:font-name="sans-serif" fo:font-size="9pt" style:font-size-asian="9pt" style:font-size-complex="9pt"/>
    </style:style>
    <style:style style:name="P10"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properties style:font-name="sans-serif" fo:font-size="9pt" style:font-size-asian="9pt" style:font-size-complex="9pt"/>
    </style:style>
    <style:style style:name="P11" style:family="paragraph" style:parent-style-name="Standard" style:master-page-name="Standard">
      <style:paragraph-properties fo:line-height="150%" fo:text-align="center" style:justify-single-word="false" style:page-number="auto"/>
    </style:style>
    <style:style style:name="P12" style:family="paragraph" style:parent-style-name="Header">
      <style:paragraph-properties fo:text-align="center" style:justify-single-word="false"/>
    </style:style>
    <style:style style:name="T1" style:family="text">
      <style:text-properties style:font-name="sans-serif" fo:font-size="9pt" fo:font-weight="bold" style:font-size-asian="9pt" style:font-weight-asian="bold" style:font-weight-complex="bold"/>
    </style:style>
    <style:style style:name="T2" style:family="text">
      <style:text-properties style:font-name="sans-serif" fo:font-size="9pt" style:font-size-asian="9pt"/>
    </style:style>
    <style:style style:name="T3" style:family="text">
      <style:text-properties style:font-name="sans-serif" fo:font-size="9pt" style:font-size-asian="9pt" style:font-size-complex="9pt"/>
    </style:style>
    <style:style style:name="T4" style:family="text">
      <style:text-properties style:font-name="sans-serif" fo:font-size="7.5pt" fo:font-weight="bold" style:font-size-asian="7.5pt" style:font-weight-asian="bold" style:font-weight-complex="bold"/>
    </style:style>
    <style:style style:name="T5" style:family="text">
      <style:text-properties fo:font-weight="bold" style:font-weight-asian="bold" style:font-weight-complex="bold"/>
    </style:style>
    <style:style style:name="T6" style:family="text">
      <style:text-properties fo:text-transform="uppercase" style:font-name="sans-serif" fo:font-size="9pt" fo:font-weight="bold" style:font-size-asian="9pt" style:font-weight-asian="bold" style:font-weight-complex="bold"/>
    </style:style>
    <style:style style:name="T7" style:family="text">
      <style:text-properties fo:color="#c9211e" style:font-name="sans-serif"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DICHIARAZIONE SULLA INSUSSISTENZA DI CAUSE DI INCONFERIBILITÀ E INCOMPATIBILITÀ</text:span></text:p>
      <text:p text:style-name="P5"/>
      <text:p text:style-name="P2"><text:span text:style-name="T2">Il sottoscritto/a ____________________________ nato/a ______________________________ il______________________ in relazione all’incarico di________________________________________________________________________________ consapevole delle sanzioni penali stabilite dall’art. 76 del D.P.R. 28/12/2000 n. 445 per false attestazioni e mendaci dichiarazioni rese ai sensi degli artt. 46 e 47 del citato D.P.R. 445/2000 e degli effetti previsti dagli artt.17,19 e 20 del D. lgs. 8 aprile 2013 n. 39</text:span></text:p>
      <text:p text:style-name="P5"/>
      <text:p text:style-name="P1"><text:span text:style-name="T1">DICHIARA SOTTO LA PROPRIA RESPONSABILITÀ DI</text:span></text:p>
      <text:p text:style-name="P7"/>
      <text:list xml:id="list2021542284" text:style-name="WWNum1">
        <text:list-item>
          <text:p text:style-name="P3"><text:span text:style-name="T2">non incorrere in alcuna delle cause di inconferibilità di incarichi in caso di condanna per reati contro la pubblica amministrazione previste dall’art. 3 del D. lgs. 8 aprile 2013 n. 39; </text:span></text:p>
        </text:list-item>
      </text:list>
      <text:p text:style-name="P8"/>
      <text:list xml:id="list94447942068648" text:continue-numbering="true" text:style-name="WWNum1">
        <text:list-item>
          <text:p text:style-name="P3"><text:span text:style-name="T2">non avere svolto, nei due anni precedenti, incarichi e ricoperto cariche in enti di diritto privato o finanziati dalla Regione Autonoma della Sardegna ovvero di avere svolto in proprio attività professionali, regolate, finanziate o comunque retribuite dalla medesima Regione (art. 4, comma 1, lettera b) del D. lgs. 8 aprile 2013, n. 39);</text:span></text:p>
        </text:list-item>
      </text:list>
      <text:p text:style-name="P8"/>
      <text:list xml:id="list94446301868222" text:continue-numbering="true" text:style-name="WWNum1">
        <text:list-item>
          <text:p text:style-name="P3"><text:span text:style-name="T2">non essere stato, nei due anni precedenti, componente della Giunta o del Consiglio della Regione Autonoma della Sardegna, ovvero, nell’anno precedente, componente della Giunta o del Consiglio di una Provincia o di un Comune con popolazione superiore ai 15.000 abitanti della medesima Regione o di una forma associativa tra Comuni avente la medesima popolazione della medesima Regione, oppure sia stato presidente o amministratore delegato di un Ente di diritto privato in controllo pubblico da parte della Regione ovvero da parte di uno dei sopra citati enti locali (art. 7, comma 1, lettere d) 1 del D. lgs. 8 aprile 2013, n. 39); </text:span></text:p>
        </text:list-item>
      </text:list>
      <text:p text:style-name="P5"/>
      <text:p text:style-name="P1"><text:span text:style-name="T6">DICHIARA </text:span></text:p>
      <text:p text:style-name="P6"/>
      <text:p text:style-name="P2"><text:span text:style-name="T3">la </text:span><text:span text:style-name="T7">sussistenza/insussistenza</text:span><text:span text:style-name="T3"> alla data odierna delle sotto indicate cause di incompatibilità:</text:span></text:p>
      <text:p text:style-name="P6"/>
      <text:list xml:id="list3373989791" text:style-name="WWNum2">
        <text:list-item>
          <text:p text:style-name="P4"><text:span text:style-name="T3">svolgere, in proprio, un’attività professionale, se questa è regolata, finanziata o comunque retribuita dalla Regione Autonoma della Sardegna (art. 9, comma 2, del D. lgs. 8 aprile 2013, n. 39);</text:span></text:p>
        </text:list-item>
      </text:list>
      <text:p text:style-name="P9"/>
      <text:list xml:id="list94447457752627" text:continue-numbering="true" text:style-name="WWNum2">
        <text:list-item>
          <text:p text:style-name="P4"><text:span text:style-name="T3">ricoprire la carica di Presidente del Consiglio dei ministri, Ministro, Vice Ministro, sottosegretario di Stato e commissario straordinario del Governo di cui all'articolo 11 della legge 23 agosto 1988, n. 400, o di parlamentare (art. 11, comma 1 del D. lgs. 8 aprile 2013, n. 39);</text:span></text:p>
        </text:list-item>
      </text:list>
      <text:p text:style-name="P9"/>
      <text:list xml:id="list94447269852069" text:continue-numbering="true" text:style-name="WWNum2">
        <text:list-item>
          <text:p text:style-name="P4"><text:span text:style-name="T3">svolgere l’incarico di componente della Giunta o del Consiglio regionale della Regione Autonoma della Sardegna (art. 11, comma 2, lett. a) del D. lgs. 8 aprile 2013, n. 39);</text:span></text:p>
        </text:list-item>
      </text:list>
      <text:p text:style-name="P9"/>
      <text:list xml:id="list94446519350722" text:continue-numbering="true" text:style-name="WWNum2">
        <text:list-item>
          <text:p text:style-name="P4"><text:span text:style-name="T3">svolgere l’incarico di componente della Giunta o del Consiglio di una Provincia, di un Comune con popolazione superiore ai 15.000 abitanti o di una forma associativa tra Comuni avente la </text:span><text:soft-page-break/><text:span text:style-name="T3">medesima popolazione della medesima Regione Sardegna (art. 11, comma 2, lett. b) del D. lgs. 8 aprile 2013,n. 39);</text:span></text:p>
        </text:list-item>
      </text:list>
      <text:p text:style-name="P9"/>
      <text:list xml:id="list94447263819128" text:continue-numbering="true" text:style-name="WWNum2">
        <text:list-item>
          <text:p text:style-name="P4"><text:span text:style-name="T3">svolgere l’incarico di presidente o amministratore delegato di Enti di diritto privato in controllo pubblico da parte della Regione Autonoma della Sardegna (art. 11, comma 2, lett. c) del D.lgs. 8aprile 2013, n. 39);</text:span></text:p>
        </text:list-item>
      </text:list>
      <text:p text:style-name="P9"/>
      <text:list xml:id="list94446146097248" text:continue-numbering="true" text:style-name="WWNum2">
        <text:list-item>
          <text:p text:style-name="P4"><text:span text:style-name="T3">svolgere l’incarico di direttore generale, direttore sanitario e direttore amministrativo nelle aziende sanitarie locali della Regione Autonoma della Sardegna (art. 14, comma 2, lett. a) del D. lgs. 8aprile 2013, n. 39);</text:span></text:p>
        </text:list-item>
      </text:list>
      <text:p text:style-name="P6"/>
      <text:p text:style-name="P2"><text:span text:style-name="T3">Di non svolgere altri incarichi o ricoprire cariche che comportino altre cause di inconferibilità e di incompatibilità non presenti tra quelle sopra indicate.</text:span></text:p>
      <text:p text:style-name="P6"/>
      <text:p text:style-name="P2"><text:span text:style-name="T3">In caso di sussistenza di una di una o più cause di incompatibilità, il/la sottoscritto/a si impegna a scegliere, a pena di decadenza, entro il termine perentorio di quindici giorni, tra l’incarico conferito e l’assunzione e lo svolgimento di altri incarichi incompatibili.</text:span></text:p>
      <text:p text:style-name="P6"/>
      <text:p text:style-name="P2"><text:span text:style-name="T3">Si allega l’elenco degli incarichi ricoperti nei due anni precedenti e delle eventuali condanne penali per reati contro la pubblica amministrazione (l’allegato non sarà oggetto di pubblicazione).</text:span></text:p>
      <text:p text:style-name="P10"/>
      <text:p text:style-name="P6"/>
      <text:p text:style-name="P2"><text:span text:style-name="T3">Durante lo svolgimento dell’incarico, il sottoscritto/a si impegna a dichiarare annualmente l’insussistenza di una o più cause di incompatibilità.</text:span></text:p>
      <text:p text:style-name="P6"/>
      <text:p text:style-name="P2"><text:span text:style-name="T3">Dichiara, infine, di essere informato/a che, ai sensi e per gli effetti di cui all’art. 13 del D. lgs. 196/2003, così come integrato dal d.lgs. 101/2018, i dati personali raccolti saranno trattati, anche con strumenti informatici, esclusivamente nell’ambito del procedimento per il quale la presente dichiarazione viene resa.</text:span></text:p>
      <text:p text:style-name="P6"/>
      <text:p text:style-name="P2"><text:span text:style-name="T3">Ai sensi dell’art. 20 del D. lgs. 8 aprile 2013, n. 39, la presente dichiarazione è pubblicata nel sito istituzionale dell’Ente.</text:span><text:bookmark text:name="_GoBack"/></text:p>
      <text:p text:style-name="P6"/>
      <text:p text:style-name="P2"><text:span text:style-name="T3">La presente dichiarazione è firmata digitalmente.</text:span></text:p>
      <text:p text:style-name="P6"/>
      <text:p text:style-name="P6"/>
      <text:p text:style-name="P2"><text:span text:style-name="T3">Data e luogo<text:tab/><text:tab/><text:tab/><text:tab/><text:tab/><text:tab/><text:tab/><text:tab/><text:tab/>Firmato digitalmente</text:span></text:p>
      <text:p text:style-name="P2"><text:span text:style-name="T3">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ource Han Sans CN" svg:font-family="'Source Han Sans CN'" style:font-family-generic="system" style:font-pitch="variable"/>
    <style:font-face style:name="Source Han Sans CN Regular" svg:font-family="'Source Han Sans CN Regular'"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urce Han Serif CN"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urce Han Serif CN"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Source Han Sans CN" style:font-family-asian="'Source Han Sans CN'"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sans-serif" fo:font-family="sans-serif" style:font-family-generic="roman" style:font-pitch="variable" fo:font-size="9pt" fo:font-weight="normal" style:font-size-asian="9pt" style:font-weight-asian="normal"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sans-serif" fo:font-family="sans-serif" style:font-family-generic="roman" style:font-pitch="variable" fo:font-size="9pt" fo:font-weight="normal" style:font-size-asian="9pt" style:font-weight-asian="normal"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sans-serif" fo:font-family="sans-serif" style:font-family-generic="roman" style:font-pitch="variable" fo:font-size="9pt" fo:font-weight="normal" style:font-size-asian="9pt" style:font-weight-asian="normal"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Piè_20_di_20_pagina_20_Carattere" style:display-name="Piè di pagina Carattere" style:family="text" style:parent-style-name="Default_20_Paragraph_20_Font">
      <style:text-properties fo:font-size="12pt" style:font-size-asian="12pt" style:font-name-complex="Mangal" style:font-family-complex="Mangal" style:font-family-generic-complex="system" style:font-pitch-complex="variable" style:font-size-complex="10.5pt"/>
    </style:style>
    <style:style style:name="ListLabel_20_37" style:display-name="ListLabel 37" style:family="text">
      <style:text-properties style:font-name="sans-serif" fo:font-family="sans-serif" style:font-family-generic="roman" style:font-pitch="variable" fo:font-size="9pt" fo:font-weight="normal" style:font-size-asian="9pt" style:font-weight-asian="normal"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sans-serif" fo:font-size="7.5pt" fo:font-weight="bold" style:font-size-asian="7.5pt"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7cm" fo:margin-left="0cm" fo:margin-right="0cm" fo:margin-bottom="1.018cm" style:dynamic-spacing="true"/>
      </style:header-style>
      <style:footer-style/>
    </style:page-layout>
  </office:automatic-styles>
  <office:master-styles>
    <style:master-page style:name="Standard" style:page-layout-name="Mpm1">
      <style:header>
        <text:p text:style-name="MP1"><text:span text:style-name="MT1">Modello di dichiarazione per l’attribuzione dell’incarico di Amministratore di di Ente pubblico regionale (Presidente con deleghe gestionali, Amministratore delegato e assimilabil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nella Cauli</meta:initial-creator>
    <dc:creator>Ornella Cauli</dc:creator>
    <meta:editing-cycles>4</meta:editing-cycles>
    <meta:print-date>2019-07-01T11:57:00</meta:print-date>
    <meta:creation-date>2019-07-01T12:11:00</meta:creation-date>
    <dc:date>2019-07-01T19:52:00</dc:date>
    <dc:language>it-IT</dc:language>
    <meta:editing-duration>PT4M</meta:editing-duration>
    <meta:generator>LibreOffice/6.0.7.3.0$Linux_X86_64 LibreOffice_project/00$Build-3</meta:generator>
    <meta:document-statistic meta:table-count="0" meta:image-count="0" meta:object-count="0" meta:page-count="2" meta:paragraph-count="24" meta:word-count="711" meta:character-count="4779" meta:non-whitespace-character-count="40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