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" style:family="table" style:master-page-name="Standard">
      <style:table-properties style:width="17.004cm" style:page-number="auto" fo:break-before="page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" style:family="paragraph" style:parent-style-name="Standard">
      <style:paragraph-properties fo:line-height="115%"/>
      <style:text-properties style:font-name="Arial" fo:font-size="10pt" fo:background-color="#fff200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.5pt" style:font-size-asian="9.5pt" style:font-name-complex="Arial" style:font-size-complex="10pt"/>
    </style:style>
    <style:style style:name="P9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8Num1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line-height="115%"/>
      <style:text-properties style:font-name="Liberation Sans" fo:font-size="10pt" style:font-size-asian="10pt" style:font-name-complex="Liberation Sans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0pt" style:font-size-asian="10pt" style:font-name-complex="Liberation Sans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8pt" style:text-underline-style="solid" style:text-underline-width="auto" style:text-underline-color="font-color" style:font-size-asian="8pt" style:font-name-complex="Liberation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9.5pt" style:font-size-asian="9.5pt" style:font-name-complex="Liberation Sans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Arial" fo:font-size="9.5pt" fo:background-color="#f5fdfe" style:font-size-asian="9.5pt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 style:list-style-name="WW8Num1">
      <style:paragraph-properties fo:line-height="115%" fo:text-align="justify" style:justify-single-word="false"/>
    </style:style>
    <style:style style:name="P29" style:family="paragraph" style:parent-style-name="Standard" style:list-style-name="WW8Num2">
      <style:paragraph-properties fo:line-height="115%" fo:text-align="justify" style:justify-single-word="false"/>
    </style:style>
    <style:style style:name="P3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34" style:family="paragraph" style:parent-style-name="Normale_20__28_Web_29_">
      <style:paragraph-properties fo:margin-left="1.251cm" fo:margin-right="0cm" fo:text-align="justify" style:justify-single-word="false" fo:text-indent="0cm" style:auto-text-indent="false"/>
    </style:style>
    <style:style style:name="P35" style:family="paragraph" style:parent-style-name="Normale_20__28_Web_29_">
      <style:paragraph-properties fo:margin-left="1.752cm" fo:margin-right="0cm" fo:text-align="justify" style:justify-single-word="false" fo:text-indent="-0.751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background-color="#fff200" loext:char-shading-value="0" style:font-size-asian="10pt" style:font-name-complex="Arial" style:font-size-complex="10pt"/>
    </style:style>
    <style:style style:name="T12" style:family="text">
      <style:text-properties style:font-name="Arial" fo:font-size="9.5pt" style:font-size-asian="9.5pt" style:font-name-complex="Arial" style:font-size-complex="10pt"/>
    </style:style>
    <style:style style:name="T13" style:family="text">
      <style:text-properties style:font-name="Arial" fo:font-size="9.5pt" style:text-underline-style="solid" style:text-underline-width="auto" style:text-underline-color="font-color" style:font-size-asian="9.5pt" style:font-name-complex="Arial" style:font-size-complex="10pt"/>
    </style:style>
    <style:style style:name="T14" style:family="text">
      <style:text-properties style:font-name="Liberation Sans" fo:font-size="10pt" style:font-size-asian="10pt" style:font-name-complex="Liberation Sans" style:font-size-complex="10pt"/>
    </style:style>
    <style:style style:name="T15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16" style:family="text">
      <style:text-properties style:font-name="Liberation Sans" fo:font-size="9.5pt" style:text-underline-style="solid" style:text-underline-width="auto" style:text-underline-color="font-color" style:font-size-asian="9.5pt" style:font-name-complex="Liberation Sans"/>
    </style:style>
    <style:style style:name="T17" style:family="text">
      <style:text-properties style:font-name="Liberation Sans" fo:font-size="9.5pt" style:font-size-asian="9.5pt" style:font-name-complex="Liberation Sans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background-color="#f5fdfe" loext:char-shading-value="0" style:font-size-asian="10pt" style:font-name-complex="Arial" style:font-size-complex="10pt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3.5pt" style:font-size-asian="13.5pt" style:font-name-complex="Arial" style:font-size-complex="13.5pt"/>
    </style:style>
    <style:style style:name="T25" style:family="text">
      <style:text-properties fo:color="#000000" style:font-name="Liberation Sans" fo:font-size="10pt" fo:font-weight="bold" style:font-size-asian="10pt" style:font-weight-asian="bold" style:font-name-complex="Liberation Sans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DICHIARAZIONE SOSTITUTIVA DELL'ATTO DI NOTORIETA' SULL'INSUSSISTENZA DI CAUSE DI INCONFERIBILITA' E INCOMPATIBILITA' DELL'INCARICO DI DIRETTORE DI AZIENDA SANITARIA LOCALE (ART. 47 D.P.R. 445 28 DICEMBRE 2000 N. 445)</text:span></text:p>
          </table:table-cell>
        </table:table-row>
      </table:table>
      <text:p text:style-name="P2"/>
      <text:p text:style-name="P11"><text:span text:style-name="Car._20_predefinito_20_paragrafo1"><text:span text:style-name="T5">Il/la sottoscritto/a ______________________________ nato/a____________________</text:span></text:span><text:span text:style-name="Car._20_predefinito_20_paragrafo1"><text:span text:style-name="T8">, il_____________, </text:span></text:span><text:span text:style-name="Car._20_predefinito_20_paragrafo1"><text:span text:style-name="T6">consapevole delle sanzioni penali, nel caso di dichiarazioni non veritiere, di formazione o uso di atti falsi, richiamate dall'art. 76 D.P.R. 445/2000, sotto la sua responsabilità</text:span></text:span></text:p>
      <text:p text:style-name="P16"/>
      <text:p text:style-name="P19">DICHIARA </text:p>
      <text:p text:style-name="P13"><text:span text:style-name="T14">l'insussistenza di cause di inconferibilità ed incompatibilità, ai sensi e per gli effetti del D. lgs. 39/2013, ed in particolare:</text:span></text:p>
      <text:p text:style-name="P20"/>
      <text:p text:style-name="P5">ai fini delle cause di inconferibilità:</text:p>
      <text:p text:style-name="P17"/>
      <text:list xml:id="list705053988" text:style-name="WW8Num1">
        <text:list-item>
          <text:p text:style-name="P14"><text:span text:style-name="T12">di non aver riportato condanne, anche con sentenza non passata in giudicato, per uno dei reati previsti dal Capo I del titolo II del libro secondo del codice penale (art. 3 D. lgs. 39/2013);</text:span></text:p>
        </text:list-item>
      </text:list>
      <text:p text:style-name="P8"/>
      <text:list xml:id="list94516370973820" text:continue-numbering="true" text:style-name="WW8Num1">
        <text:list-item>
          <text:p text:style-name="P14"><text:span text:style-name="T13">di non trovarsi nelle cause di inconferibilità di cui all'art. 5 del D.lgs. 39/2013 come di seguito riportate</text:span><text:span text:style-name="T12">:</text:span></text:p>
        </text:list-item>
      </text:list>
      <text:p text:style-name="P8"/>
      <text:p text:style-name="P30"><text:span text:style-name="T19">1.Gli incarichi di direttore generale, direttore sanitario e direttore amministrativo nelle aziende sanitarie locali non possono essere conferiti a coloro che, nei due anni precedenti, abbiano svolto incarichi e ricoperto cariche in enti di diritto privato regolati o finanziati dal servizio sanitario regionale.</text:span></text:p>
      <text:p text:style-name="P24"/>
      <text:list xml:id="list94517517983437" text:continue-numbering="true" text:style-name="WW8Num1">
        <text:list-item>
          <text:p text:style-name="P14"><text:span text:style-name="T13">di non trovarsi in nessuna delle cause di inconferibilità di cui all'art. 8 del D.lgs. 39/2013.</text:span></text:p>
        </text:list-item>
      </text:list>
      <text:p text:style-name="P31"/>
      <text:p text:style-name="P33"><text:span text:style-name="T21"><text:s/></text:span><text:span text:style-name="T20">ai fini delle cause di incompatibilità:</text:span></text:p>
      <text:p text:style-name="P25"/>
      <text:list xml:id="list94517258447339" text:continue-numbering="true" text:style-name="WW8Num1">
        <text:list-item>
          <text:p text:style-name="P14"><text:span text:style-name="T22">di non trovarsi nelle cause di incompatibilità di cui all'art. 10 del D. lgs. 39/2013 come di seguito riportate:</text:span></text:p>
        </text:list-item>
      </text:list>
      <text:p text:style-name="P23"/>
      <text:p text:style-name="P34"><text:span text:style-name="T23"><text:s/></text:span><text:span text:style-name="T18">1. Gli incarichi di direttore generale, direttore sanitario e direttore amministrativo nelle aziende sanitarie locali di una medesima regione sono incompatibili:</text:span></text:p>
      <text:p text:style-name="P35"><text:span text:style-name="T18"><text:tab/>a) con gli incarichi o le cariche in enti di diritto privato regolati o finanziati dal Servizio Sanitario <text:s text:c="2"/>Regionale; </text:span></text:p>
      <text:p text:style-name="P35"><text:span text:style-name="T18"><text:line-break/>b) con lo svolgimento in proprio, da parte del soggetto incaricato, di attività professionale, se questa è regolata o finanziata dal servizio sanitario regionale.</text:span></text:p>
      <text:p text:style-name="P34"><text:span text:style-name="T18">2. L'incompatibilità sussiste, altresì, allorché gli incarichi, le cariche e le attività professionali indicate nel presente articolo siano assunte o mantenute dal coniuge e dal parente o affine entro il secondo grado.</text:span></text:p>
      <text:p text:style-name="P23"/>
      <text:list xml:id="list94516964351094" text:continue-numbering="true" text:style-name="WW8Num1">
        <text:list-item>
          <text:p text:style-name="P14"><text:span text:style-name="T10">di non trovarsi in alcuna delle situazioni di incompatibilità prevista dall’art. 14, commi 1 e 2 del D.lgs. 39/2013;</text:span></text:p>
        </text:list-item>
      </text:list>
      <text:p text:style-name="P21"/>
      <text:p text:style-name="P6">Con la presente dichiarazione il /la sottoscritto/a si impegna a:</text:p>
      <text:p text:style-name="P3"/>
      <text:list xml:id="list2953444252" text:style-name="WW8Num2">
        <text:list-item>
          <text:p text:style-name="P29"><text:span text:style-name="T5">presentare annualmente, nel corso dell’incarico, la dichiarazione sulla insussistenza di una delle cause di inconferibilità e di darne tempestiva comunicazione in caso di sopravvenienza ai sensi dell'art. 20 del D. lgs. n. 39/2013;</text:span></text:p>
        </text:list-item>
        <text:list-item>
          <text:p text:style-name="P29"><text:span text:style-name="T5">rimuovere, ai sensi dell'art. 19, comma 1 del D. lgs.n. 39/2013, l'eventuale causa di incompatibilità, entro il termine perentorio di 15 giorni dalla contestazione, pena la decadenza dall'incarico e la risoluzione del relativo contratto.</text:span></text:p>
        </text:list-item>
      </text:list>
      <text:p text:style-name="P32"/>
      <text:p text:style-name="P13"><text:span text:style-name="T5">Il/La sottoscritto/a è consapevole che, ai sensi dell'art. 20, comma 5, del D. lgs. n.39/2013, ferma restando ogni altra responsabilità, la dichiarazione mendace accertata comporta la inconferibilità al soggetto che ha reso la dichiarazione di qualsivoglia incarico di cui al D. lgs. n. 39/2013, per un periodo di 5 anni.</text:span></text:p>
      <text:p text:style-name="P3"><text:soft-page-break/></text:p>
      <text:p text:style-name="P3"/>
      <text:p text:style-name="P3"/>
      <text:p text:style-name="P12"><text:span text:style-name="T5">T</text:span><text:span text:style-name="T16">rattamento dati personali:</text:span></text:p>
      <text:p text:style-name="P22"/>
      <text:p text:style-name="P18">Dichiara, infine, di essere informato/a che, ai sensi e per gli effetti di cui all’art. 13 del D. lgs. 196/2003, così come integrato dal d.lgs. 101/2018, i dati personali raccolti saranno trattati, anche con strumenti informatici, esclusivamente nell’ambito del procedimento per il quale la presente dichiarazione viene resa.</text:p>
      <text:p text:style-name="P7"/>
      <text:p text:style-name="P13"><text:span text:style-name="T5">Ai sensi dell’art. 20 del D. lgs. 8 aprile 2013, n. 39, la presente dichiarazione è pubblicata nel sito istituzionale dell’Ente</text:span><text:span text:style-name="T3">.</text:span></text:p>
      <text:p text:style-name="P10"/>
      <text:p text:style-name="P9">.</text:p>
      <text:p text:style-name="P3"><text:tab/><text:tab/><text:tab/><text:tab/></text:p>
      <text:p text:style-name="P12"><text:span text:style-name="Car._20_predefinito_20_paragrafo1"><text:span text:style-name="T5">DATA__________<text:tab/><text:tab/><text:tab/><text:tab/><text:tab/><text:tab/><text:tab/><text:tab/><text:tab/> firma digitale</text:span></text:span><text:span text:style-name="Car._20_predefinito_20_paragrafo1"><text:span text:style-name="T9">**</text:span></text:span></text:p>
      <text:p text:style-name="P3"/>
      <text:p text:style-name="P3"/>
      <text:p text:style-name="P4"/>
      <text:p text:style-name="P4"/>
      <text:p text:style-name="P4"/>
      <text:p text:style-name="P15"><text:span text:style-name="Car._20_predefinito_20_paragrafo1"><text:span text:style-name="T5">**</text:span></text:span><text:span text:style-name="Car._20_predefinito_20_paragrafo1"><text:span text:style-name="T3">Documento informatico da sottoscrivere digitalmente ai sensi degli artt. 21 e 24 del D.lgs. n. 82/2005, aggiornato al decreto legislativo 13 dicembre 2017, n. 217 (Codice dell'amministrazione digital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9.5pt" style:font-size-asian="9.5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nota_20_a_20_piè_20_di_20_pagina1" style:display-name="Rimando nota a piè di pagina1" style:family="text">
      <style:text-properties style:text-position="100% 100%" fo:font-size="8pt" style:font-size-asian="8pt"/>
    </style:style>
    <style:style style:name="Intestazione_20_Carattere" style:display-name="Intestazione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Carattere_20_della_20_nota" style:display-name="Carattere della nota" style:family="text"/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rnella Cauli</meta:initial-creator>
    <meta:creation-date>2019-06-26T15:07:00</meta:creation-date>
    <dc:creator>Ornella Cauli</dc:creator>
    <dc:date>2019-07-01T21:51:00</dc:date>
    <meta:print-date>2019-07-01T21:41:00</meta:print-date>
    <meta:editing-cycles>43</meta:editing-cycles>
    <meta:editing-duration>PT1H4M</meta:editing-duration>
    <meta:document-statistic meta:table-count="1" meta:image-count="0" meta:object-count="0" meta:page-count="2" meta:paragraph-count="27" meta:word-count="575" meta:character-count="3898" meta:non-whitespace-character-count="3335"/>
    <meta:generator>LibreOffice/6.0.7.3.0$Linux_X86_64 LibreOffice_project/00$Build-3</meta:generator>
  </office:meta>
</office:document-meta>
</file>