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OpenSymbol2" svg:font-family="OpenSymbol" style:font-family-generic="system" style:font-pitch="variable"/>
    <style:font-face style:name="Source Han Sans CN" svg:font-family="'Source Han Sans CN'" style:font-family-generic="system" style:font-pitch="variable"/>
    <style:font-face style:name="Source Han Sans CN Regular" svg:font-family="'Source Han Sans CN Regular'"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2">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sans-serif" fo:font-size="9pt" style:font-size-asian="9pt"/>
    </style:style>
    <style:style style:name="P5" style:family="paragraph" style:parent-style-name="Standard">
      <style:paragraph-properties fo:line-height="150%" fo:text-align="justify" style:justify-single-word="false"/>
      <style:text-properties style:font-name="sans-serif" fo:font-size="9pt" style:font-size-asian="9pt" style:font-size-complex="9pt"/>
    </style:style>
    <style:style style:name="P6" style:family="paragraph" style:parent-style-name="Standard">
      <style:paragraph-properties fo:line-height="150%" fo:text-align="justify" style:justify-single-word="false"/>
      <style:text-properties style:font-name="sans-serif" fo:font-size="9pt" fo:font-weight="bold" style:font-size-asian="9pt" style:font-weight-asian="bold" style:font-weight-complex="bold"/>
    </style:style>
    <style:style style:name="P7" style:family="paragraph" style:parent-style-name="Standard" style:list-style-name="WWNum1">
      <style:paragraph-properties fo:margin-left="0cm" fo:margin-right="0cm" fo:line-height="150%" fo:text-align="justify" style:justify-single-word="false" fo:text-indent="0cm" style:auto-text-indent="false"/>
    </style:style>
    <style:style style:name="P8" style:family="paragraph" style:parent-style-name="Standard">
      <style:paragraph-properties fo:margin-left="1.27cm" fo:margin-right="0cm" fo:line-height="150%" fo:text-align="justify" style:justify-single-word="false" fo:text-indent="0cm" style:auto-text-indent="false"/>
      <style:text-properties style:font-name="sans-serif" fo:font-size="9pt" style:font-size-asian="9pt"/>
    </style:style>
    <style:style style:name="P9" style:family="paragraph" style:parent-style-name="Standard">
      <style:paragraph-properties fo:line-height="150%" fo:text-align="justify" style:justify-single-word="false" fo:padding-left="0cm" fo:padding-right="0cm" fo:padding-top="0cm" fo:padding-bottom="0.071cm" fo:border-left="none" fo:border-right="none" fo:border-top="none" fo:border-bottom="0.99pt solid #000000"/>
      <style:text-properties style:font-name="sans-serif" fo:font-size="9pt" style:font-size-asian="9pt" style:font-size-complex="9pt"/>
    </style:style>
    <style:style style:name="P10" style:family="paragraph" style:parent-style-name="Standard" style:master-page-name="Standard">
      <style:paragraph-properties fo:line-height="150%" fo:text-align="center" style:justify-single-word="false" style:page-number="auto"/>
    </style:style>
    <style:style style:name="P11" style:family="paragraph" style:parent-style-name="Header">
      <style:paragraph-properties fo:text-align="center" style:justify-single-word="false"/>
    </style:style>
    <style:style style:name="T1" style:family="text">
      <style:text-properties style:font-name="sans-serif" fo:font-size="9pt" fo:font-weight="bold" style:font-size-asian="9pt" style:font-weight-asian="bold" style:font-weight-complex="bold"/>
    </style:style>
    <style:style style:name="T2" style:family="text">
      <style:text-properties style:font-name="sans-serif" fo:font-size="9pt" style:font-size-asian="9pt"/>
    </style:style>
    <style:style style:name="T3" style:family="text">
      <style:text-properties style:font-name="sans-serif" fo:font-size="9pt" style:font-size-asian="9pt" style:font-size-complex="9pt"/>
    </style:style>
    <style:style style:name="T4" style:family="text">
      <style:text-properties style:font-name="sans-serif" fo:font-size="7.5pt" fo:font-weight="bold" style:font-size-asian="7.5pt" style:font-weight-asian="bold" style:font-weight-complex="bold"/>
    </style:style>
    <style:style style:name="T5" style:family="text">
      <style:text-properties fo:font-weight="bold" style:font-weight-asian="bold" style:font-weight-complex="bold"/>
    </style:style>
    <style:style style:name="T6" style:family="text">
      <style:text-properties fo:text-transform="uppercase" style:font-name="sans-serif" fo:font-size="9pt" fo:font-weight="bold" style:font-size-asian="9pt" style:font-weight-asian="bold" style:font-weight-complex="bold"/>
    </style:style>
    <style:style style:name="T7" style:family="text">
      <style:text-properties fo:color="#c9211e" style:font-name="sans-serif"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ICHIARAZIONE SULLA INSUSSISTENZA DI CAUSE DI INCONFERIBILITÀ E INCOMPATIBILITÀ</text:span></text:p>
      <text:p text:style-name="P4"/>
      <text:p text:style-name="P2"><text:span text:style-name="T2">Il sottoscritto/a ____________________________ nato/a ______________________________ il______________________ in relazione all’incarico di________________________________________________________________________________ consapevole delle sanzioni penali stabilite dall’art. 76 del D.P.R. 28/12/2000 n. 445 per false attestazioni e mendaci dichiarazioni rese ai sensi degli artt. 46 e 47 del citato D.P.R. 445/2000 e degli effetti previsti dagli artt.17,19 e 20 del D. Lgs. 8 aprile 2013 n. 39</text:span></text:p>
      <text:p text:style-name="P4"/>
      <text:p text:style-name="P1"><text:span text:style-name="T1">DICHIARA SOTTO LA PROPRIA RESPONSABILITÀ DI</text:span></text:p>
      <text:p text:style-name="P6"/>
      <text:list xml:id="list843595557" text:style-name="WWNum1">
        <text:list-item>
          <text:p text:style-name="P7"><text:span text:style-name="T2">non incorrere in alcuna delle cause di inconferibilità di incarichi in caso di condanna per reati contro la pubblica amministrazione previste dall’art. 3 del D. Lgs. 8 aprile 2013 n. 39;</text:span></text:p>
        </text:list-item>
      </text:list>
      <text:p text:style-name="P8"/>
      <text:list xml:id="list164860491848810" text:continue-numbering="true" text:style-name="WWNum1">
        <text:list-item>
          <text:p text:style-name="P7"><text:span text:style-name="T2">non essere stato, nei due anni precedenti, componente della Giunta o del Consiglio della Regione Autonoma della Sardegna, ovvero, nell’anno precedente, componente della Giunta o del Consiglio di una Provincia o di un Comune con popolazione superiore ai 15.000 abitanti della medesima Regione o di una forma associativa tra Comuni avente la medesima popolazione della medesima Regione, oppure sia stato presidente o amministratore delegato di un Ente di diritto privato in controllo pubblico da parte della Regione ovvero da parte di uno dei sopra citati enti locali (art. 7, comma 1, lettere d) 1 del D.Lgs. 8 aprile 2013, n. 39); </text:span></text:p>
        </text:list-item>
      </text:list>
      <text:p text:style-name="P4"/>
      <text:p text:style-name="P1"><text:span text:style-name="T6">DICHIARA</text:span></text:p>
      <text:p text:style-name="P5"/>
      <text:p text:style-name="P2"><text:span text:style-name="T3">la </text:span><text:span text:style-name="T7">sussistenza/insussistenza</text:span><text:span text:style-name="T3"> alla data odierna delle sotto indicate cause di incompatibilità:</text:span></text:p>
      <text:p text:style-name="P5"/>
      <text:list xml:id="list3760384374" text:style-name="WWNum2">
        <text:list-item>
          <text:p text:style-name="P3"><text:span text:style-name="T3">svolgere incarichi amministrativi di vertice e incarichi dirigenziali, comunque denominati, nella Regione Autonoma della Sardegna, che comportano poteri di vigilanza o controllo sulle attività svolte dagli enti di diritto privato regolati o finanziati dalla medesima amministrazione regionale (art. 9, comma 1, del D. lgs. 8 aprile 2013, n. 39);</text:span></text:p>
        </text:list-item>
        <text:list-item>
          <text:p text:style-name="P3"><text:span text:style-name="T3">svolgere, in proprio, un attività professionale, se questa è regolata, finanziata o comunque retribuita dalla Regione Autonoma della Sardegna (art. 9, comma 2, del D. lgs. 8 aprile 2013, n. 39);</text:span></text:p>
        </text:list-item>
        <text:list-item>
          <text:p text:style-name="P3"><text:span text:style-name="T3">svolgere incarichi amministrativi di vertice nelle amministrazioni regionali e incarichi di amministratore pubblico di livello regionale (art. 11, comma 2, lett. c) del D. lgs. 8 aprile 2013, n. 39); </text:span></text:p>
        </text:list-item>
        <text:list-item>
          <text:p text:style-name="P3"><text:span text:style-name="T3">svolgere incarichi amministrativi di vertice nelle amministrazioni di una Provincia, di un Comune con popolazione superiore ai 15.000 abitanti o di una forma associativa tra comuni avente la medesima popolazione nonché incarichi di amministratore di ente pubblico di livello provinciale o comunale (art. 11, comma 3, lett. c) del D. lgs. 8 aprile 2013, n. 39); </text:span></text:p>
        </text:list-item>
        <text:list-item>
          <text:p text:style-name="P3"><text:span text:style-name="T3">svolgere incarichi dirigenziali, interni e esterni, nella Regione Autonoma della Sardegna, negli enti pubblici e negli enti di diritto privato controllati dalla medesima amministrazione regionale (art. 12, comma 3 del D. lgs. 8 aprile 2013, n. 39);</text:span></text:p>
        </text:list-item>
        <text:list-item>
          <text:p text:style-name="P3"><text:soft-page-break/><text:span text:style-name="T3">svolgere incarichi dirigenziali, interni e esterni, nelle pubbliche amministrazioni, negli enti pubblici e negli enti di diritto privato in controllo pubblico di livello provinciale o comunale (art. 12, comma 4, lett. c) del D. lgs. 8 aprile 2013, n. 39);</text:span></text:p>
        </text:list-item>
        <text:list-item>
          <text:p text:style-name="P3"><text:span text:style-name="T3">svolgere la carica di Presidente del Consiglio dei ministri, Ministro, Vice Ministro, sottosegretario di Stato e di commissario straordinario del Governo di cui all'articolo 11 della legge 23 agosto 1988, n. 400, o di parlamentare (art. 13, comma 1 del D. lgs. 8 aprile 2013, n. 39);</text:span></text:p>
        </text:list-item>
        <text:list-item>
          <text:p text:style-name="P3"><text:span text:style-name="T3">svolgere la carica di componente della Giunta o del Consiglio della Regione Autonoma della Sardegna (art. 13, comma 2, lett. a) del D. lgs. 8 aprile 2013, n. 39);</text:span></text:p>
        </text:list-item>
        <text:list-item>
          <text:p text:style-name="P3"><text:span text:style-name="T3">svolgere la carica di componente della Giunta o del Consiglio di una provincia o di un Comune con popolazione superiore ai 15.000 abitanti o di una forma associativa tra comuni avente la medesima popolazione della Regione Sardegna (art. 13, comma 2, lett. b) del D. lgs. 8 aprile 2013, n. 39);</text:span></text:p>
        </text:list-item>
        <text:list-item>
          <text:p text:style-name="P3"><text:span text:style-name="T3">svolgere la carica di presidente e amministratore delegato di enti di diritto privato in controllo pubblico da parte della regione, nonché di province, comuni con popolazione superiore ai 15.000 abitanti o di forme associative tra comuni aventi la medesima popolazione della medesima Regione Sardegna (art. 13, comma 2, lett. c) del D. lgs. 8 aprile 2013, n. 39);</text:span></text:p>
        </text:list-item>
        <text:list-item>
          <text:p text:style-name="P3"><text:span text:style-name="T3">svolgere l’incarico di direttore generale, direttore sanitario e direttore amministrativo nelle aziende sanitarie locali della Regione Sardegna (art. 14, comma 2, lett. c) del D. lgs. 8 aprile 2013, n. 39);</text:span></text:p>
        </text:list-item>
      </text:list>
      <text:p text:style-name="P5"/>
      <text:p text:style-name="P2"><text:span text:style-name="T3">Di non svolgere altri incarichi o ricoprire cariche che comportino altre cause di inconferibilità e di incompatibilità non presenti tra quelle sopra indicate.</text:span></text:p>
      <text:p text:style-name="P5"/>
      <text:p text:style-name="P2"><text:span text:style-name="T3">In caso di sussistenza di una di una o più cause di incompatibilità, il/la sottoscritto/a si impegna a scegliere, a pena di decadenza, entro il termine perentorio di quindici giorni, tra l’incarico conferito e l’assunzione e lo svolgimento di altri incarichi incompatibili.</text:span></text:p>
      <text:p text:style-name="P9"/>
      <text:p text:style-name="P5"/>
      <text:p text:style-name="P2"><text:span text:style-name="T3">Durante lo svolgimento dell’incarico, il sottoscritto/a si impegna a dichiarare annualmente l’insussistenza di una o più cause di incompatibilità.</text:span></text:p>
      <text:p text:style-name="P5"/>
      <text:p text:style-name="P2"><text:span text:style-name="T3">Dichiara, infine, di essere informato/a che, ai sensi e per gli effetti di cui all’art. 13 del D. lgs. 196/2003, così come integrato dal d.lgs.101/2018, </text:span><text:bookmark text:name="_GoBack"/><text:span text:style-name="T3">i dati personali raccolti saranno trattati, anche con strumenti informatici, esclusivamente nell’ambito del procedimento per il quale la presente dichiarazione viene resa.</text:span></text:p>
      <text:p text:style-name="P5"/>
      <text:p text:style-name="P2"><text:span text:style-name="T3">Ai sensi dell’art. 20 del D. lgs. 8 aprile 2013, n. 39, la presente dichiarazione è pubblicata nel sito istituzionale della Regione.</text:span></text:p>
      <text:p text:style-name="P5"/>
      <text:p text:style-name="P2"><text:span text:style-name="T3">La presente dichiarazione è firmata digitalmente.</text:span></text:p>
      <text:p text:style-name="P5"/>
      <text:p text:style-name="P5"/>
      <text:p text:style-name="P2"><text:span text:style-name="T3">Data e luogo<text:tab/><text:tab/><text:tab/><text:tab/><text:tab/><text:tab/><text:tab/><text:tab/><text:tab/>Firmato digitalmente</text:span></text:p>
      <text:p text:style-name="P2"><text:span text:style-name="T3">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OpenSymbol2" svg:font-family="OpenSymbol" style:font-family-generic="system" style:font-pitch="variable"/>
    <style:font-face style:name="Source Han Sans CN" svg:font-family="'Source Han Sans CN'" style:font-family-generic="system" style:font-pitch="variable"/>
    <style:font-face style:name="Source Han Sans CN Regular" svg:font-family="'Source Han Sans CN Regular'"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ource Han Serif CN"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ource Han Serif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Source Han Sans CN" style:font-family-asian="'Source Han Sans CN'"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sans-serif" fo:font-family="sans-serif" style:font-family-generic="roman" style:font-pitch="variable" fo:font-size="9pt"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sans-serif" fo:font-family="sans-serif" style:font-family-generic="roman" style:font-pitch="variable" fo:font-size="9pt"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sans-serif" fo:font-size="7.5pt" fo:font-weight="bold" style:font-size-asian="7.5pt"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17cm" fo:margin-left="0cm" fo:margin-right="0cm" fo:margin-bottom="1.018cm" style:dynamic-spacing="true"/>
      </style:header-style>
      <style:footer-style/>
    </style:page-layout>
  </office:automatic-styles>
  <office:master-styles>
    <style:master-page style:name="Standard" style:page-layout-name="Mpm1">
      <style:header>
        <text:p text:style-name="MP1"><text:span text:style-name="MT1">Modello di dichiarazione per l’attribuzione dell’incarico di Amministratore di società o altro ente di diritto privato (Amministratore unico, Presidente del consiglio di amministrazione, Amministratore delegato e liquidator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Ornella Cauli</dc:creator>
    <meta:editing-cycles>8</meta:editing-cycles>
    <meta:print-date>2019-07-01T12:13:00</meta:print-date>
    <meta:creation-date>2019-06-28T11:48:00</meta:creation-date>
    <dc:date>2019-07-01T12:14:00</dc:date>
    <dc:language>it-IT</dc:language>
    <meta:editing-duration>PT14M</meta:editing-duration>
    <meta:generator>LibreOffice/6.0.7.3.0$Linux_X86_64 LibreOffice_project/00$Build-3</meta:generator>
    <meta:document-statistic meta:table-count="0" meta:image-count="0" meta:object-count="0" meta:page-count="2" meta:paragraph-count="27" meta:word-count="879" meta:character-count="5819" meta:non-whitespace-character-count="49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