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DejaVu Sans" svg:font-family="'DejaVu Sans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DejaVu Sans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DejaVu San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0" style:family="paragraph" style:parent-style-name="Predefinito">
      <style:paragraph-properties fo:line-height="150%" fo:text-align="justify" style:justify-single-word="false"/>
    </style:style>
    <style:style style:name="T1" style:family="text">
      <style:text-properties style:font-name="DejaVu Sans" fo:font-size="10pt" style:font-size-asian="10pt" style:font-size-complex="10pt"/>
    </style:style>
    <style:style style:name="T2" style:family="text">
      <style:text-properties style:font-name="DejaVu Sans" fo:font-size="10pt" style:font-size-asian="10pt" style:font-size-complex="10pt" style:font-weight-complex="bold"/>
    </style:style>
    <style:style style:name="T3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ce181e" style:font-name="DejaVu Sans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DejaVu Sans" fo:font-size="10pt" style:font-size-asian="10pt" style:font-size-complex="10pt"/>
    </style:style>
    <style:style style:name="T8" style:family="text">
      <style:text-properties fo:color="#1a171b" style:font-name="DejaVu Sans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l/La sottoscritto/a </text:span><text:span text:style-name="T5">&lt;sostituire con il nome e cognome del dichiarante&gt;</text:span></text:p>
      <text:p text:style-name="P2"><text:span text:style-name="T1">dichiara <text:s/>che <text:s/>il coniuge non separato e i parenti <text:s/>entro <text:s/>il <text:s/>secondo grado <text:s/>non <text:s/>hanno consentito, <text:s/>com'è <text:s/>loro <text:s/>facoltà, <text:s/>alla <text:s/>pubblicazione <text:s/>dei <text:s/>dati <text:s/>reddituali <text:s/>e <text:s/>patrimoniali <text:s/>previsti dall'art.14 lett. f) del d.lgs. n. 33/2013.</text:span></text:p>
      <text:p text:style-name="P3"/>
      <text:p text:style-name="P4"><text:span text:style-name="T2">Sul mio onore affermo che la dichiarazione corrisponde al vero</text:span><text:span text:style-name="T3">.</text:span></text:p>
      <text:p text:style-name="P5"/>
      <text:p text:style-name="P2"><text:span text:style-name="T1">Ai sensi dell’art. 14 del D. Lgs 33/2013 la presente dichiarazione sarà pubblicata nel sito istituzionale della Regione Autonoma della Sardegna.</text:span></text:p>
      <text:p text:style-name="P7"/>
      <text:p text:style-name="P10"><text:span text:style-name="T7">La presente dichiarazione è firmata digitalmente.</text:span></text:p>
      <text:p text:style-name="P6"/>
      <text:p text:style-name="P1"><text:span text:style-name="T1">Luogo e data<text:tab/><text:tab/><text:tab/><text:tab/><text:tab/><text:tab/><text:tab/><text:tab/><text:tab/>Firma del dichiarante</text:span><text:bookmark text:name="_GoBack"/>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DejaVu Sans" svg:font-family="'DejaVu Sans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Linea_20_di_20_quotatura" style:display-name="Linea di quotatura" style:family="paragraph" style:parent-style-name="Predefinito" style:default-outline-level=""/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 style:parent-style-name="Pieno" style:default-outline-level="">
      <style:text-properties fo:color="#ffffff"/>
    </style:style>
    <style:style style:name="Verde_20_pieno" style:display-name="Verde pieno" style:family="paragraph" style:parent-style-name="Pieno" style:default-outline-level="">
      <style:text-properties fo:color="#ffffff"/>
    </style:style>
    <style:style style:name="Rosso_20_pieno" style:display-name="Rosso pieno" style:family="paragraph" style:parent-style-name="Pieno" style:default-outline-level="">
      <style:text-properties fo:color="#ffffff"/>
    </style:style>
    <style:style style:name="Giallo_20_pieno" style:display-name="Giallo pieno" style:family="paragraph" style:parent-style-name="Pieno" style:default-outline-level="">
      <style:text-properties fo:color="#ffffff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 style:parent-style-name="Contornato" style:default-outline-level="">
      <style:text-properties fo:color="#355269"/>
    </style:style>
    <style:style style:name="Contornato_20_in_20_verde" style:display-name="Contornato in verde" style:family="paragraph" style:parent-style-name="Contornato" style:default-outline-level="">
      <style:text-properties fo:color="#127622"/>
    </style:style>
    <style:style style:name="Contornato_20_in_20_rosso" style:display-name="Contornato in rosso" style:family="paragraph" style:parent-style-name="Contornato" style:default-outline-level="">
      <style:text-properties fo:color="#c9211e"/>
    </style:style>
    <style:style style:name="Contornato_20_in_20_giallo" style:display-name="Contornato in giallo" style:family="paragraph" style:parent-style-name="Contornato" style:default-outline-level="">
      <style:text-properties fo:color="#b47804"/>
    </style:style>
    <style:style style:name="master-page46_7e_LT_7e_Gliederung_20_1" style:display-name="master-page4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master-page46_7e_LT_7e_Gliederung_20_2" style:display-name="master-page46~LT~Gliederung 2" style:family="paragraph" style:parent-style-name="master-page46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master-page46_7e_LT_7e_Gliederung_20_3" style:display-name="master-page46~LT~Gliederung 3" style:family="paragraph" style:parent-style-name="master-page46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master-page46_7e_LT_7e_Gliederung_20_4" style:display-name="master-page46~LT~Gliederung 4" style:family="paragraph" style:parent-style-name="master-page46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master-page46_7e_LT_7e_Gliederung_20_5" style:display-name="master-page46~LT~Gliederung 5" style:family="paragraph" style:parent-style-name="master-page46_7e_LT_7e_Gliederung_20_4" style:default-outline-level="">
      <style:paragraph-properties fo:margin-top="0.101cm" fo:margin-bottom="0cm" loext:contextual-spacing="false"/>
    </style:style>
    <style:style style:name="master-page46_7e_LT_7e_Gliederung_20_6" style:display-name="master-page46~LT~Gliederung 6" style:family="paragraph" style:parent-style-name="master-page46_7e_LT_7e_Gliederung_20_5" style:default-outline-level=""/>
    <style:style style:name="master-page46_7e_LT_7e_Gliederung_20_7" style:display-name="master-page46~LT~Gliederung 7" style:family="paragraph" style:parent-style-name="master-page46_7e_LT_7e_Gliederung_20_6" style:default-outline-level=""/>
    <style:style style:name="master-page46_7e_LT_7e_Gliederung_20_8" style:display-name="master-page46~LT~Gliederung 8" style:family="paragraph" style:parent-style-name="master-page46_7e_LT_7e_Gliederung_20_7" style:default-outline-level=""/>
    <style:style style:name="master-page46_7e_LT_7e_Gliederung_20_9" style:display-name="master-page46~LT~Gliederung 9" style:family="paragraph" style:parent-style-name="master-page46_7e_LT_7e_Gliederung_20_8" style:default-outline-level=""/>
    <style:style style:name="master-page46_7e_LT_7e_Titel" style:display-name="master-page46~LT~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44pt" style:font-name-asian="DejaVu Sans1" style:font-family-asian="'DejaVu Sans'" style:font-family-generic-asian="system" style:font-pitch-asian="variable" style:font-size-asian="44pt" style:font-name-complex="Liberation Sans2" style:font-family-complex="'Liberation Sans'" style:font-family-generic-complex="system" style:font-pitch-complex="variable"/>
    </style:style>
    <style:style style:name="master-page46_7e_LT_7e_Untertitel" style:display-name="master-page46~LT~Unter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32pt" style:font-name-asian="DejaVu Sans1" style:font-family-asian="'DejaVu Sans'" style:font-family-generic-asian="system" style:font-pitch-asian="variable" style:font-size-asian="32pt" style:font-name-complex="Liberation Sans2" style:font-family-complex="'Liberation Sans'" style:font-family-generic-complex="system" style:font-pitch-complex="variable"/>
    </style:style>
    <style:style style:name="master-page46_7e_LT_7e_Notizen" style:display-name="master-page4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master-page46_7e_LT_7e_Hintergrundobjekte" style:display-name="master-page46~LT~Hintergrundobjekte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master-page46_7e_LT_7e_Hintergrund" style:display-name="master-page46~LT~Hintergrund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default" style:family="paragraph" style:default-outline-level="">
      <style:paragraph-properties style:line-height-at-least="0.353cm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</style:style>
    <style:style style:name="Struttura_20_6" style:display-name="Struttura 6" style:family="paragraph" style:parent-style-name="Struttura_20_5" style:default-outline-level=""/>
    <style:style style:name="Struttura_20_7" style:display-name="Struttura 7" style:family="paragraph" style:parent-style-name="Struttura_20_6" style:default-outline-level=""/>
    <style:style style:name="Struttura_20_8" style:display-name="Struttura 8" style:family="paragraph" style:parent-style-name="Struttura_20_7" style:default-outline-level=""/>
    <style:style style:name="Struttura_20_9" style:display-name="Struttura 9" style:family="paragraph" style:parent-style-name="Struttura_20_8" style:default-outline-level=""/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</style:style>
    <style:style style:name="master-page3_7e_LT_7e_Gliederung_20_6" style:display-name="master-page3~LT~Gliederung 6" style:family="paragraph" style:parent-style-name="master-page3_7e_LT_7e_Gliederung_20_5" style:default-outline-level=""/>
    <style:style style:name="master-page3_7e_LT_7e_Gliederung_20_7" style:display-name="master-page3~LT~Gliederung 7" style:family="paragraph" style:parent-style-name="master-page3_7e_LT_7e_Gliederung_20_6" style:default-outline-level=""/>
    <style:style style:name="master-page3_7e_LT_7e_Gliederung_20_8" style:display-name="master-page3~LT~Gliederung 8" style:family="paragraph" style:parent-style-name="master-page3_7e_LT_7e_Gliederung_20_7" style:default-outline-level=""/>
    <style:style style:name="master-page3_7e_LT_7e_Gliederung_20_9" style:display-name="master-page3~LT~Gliederung 9" style:family="paragraph" style:parent-style-name="master-page3_7e_LT_7e_Gliederung_20_8" style:default-outline-level=""/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44pt" style:font-name-asian="DejaVu Sans1" style:font-family-asian="'DejaVu Sans'" style:font-family-generic-asian="system" style:font-pitch-asian="variable" style:font-size-asian="44pt" style:font-name-complex="Liberation Sans2" style:font-family-complex="'Liberation Sans'" style:font-family-generic-complex="system" style:font-pitch-complex="variabl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32pt" style:font-name-asian="DejaVu Sans1" style:font-family-asian="'DejaVu Sans'" style:font-family-generic-asian="system" style:font-pitch-asian="variable" style:font-size-asian="32pt" style:font-name-complex="Liberation Sans2" style:font-family-complex="'Liberation Sans'" style:font-family-generic-complex="system" style:font-pitch-complex="variabl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1a171b" style:font-name="DejaVu Sans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DejaVu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13cm" fo:margin-left="0cm" fo:margin-right="0cm" fo:margin-bottom="1.7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CHIARAZIONE </text:span><text:span text:style-name="MT2">DI NEGATO CONSENSO ALLA PUBBLICAZIONE DEI DATI REDDITUALI E PATRIMONIALI</text:span></text:p>
        <text:p text:style-name="MP1"><text:span text:style-name="MT3">(art.14, comma 1, lettera f, del DLgs n. 33/201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nella Cauli</meta:initial-creator>
    <dc:creator>Ornella Cauli</dc:creator>
    <meta:editing-cycles>2</meta:editing-cycles>
    <meta:creation-date>2019-06-04T08:10:00</meta:creation-date>
    <dc:date>2019-06-04T08:10:00</dc:date>
    <dc:language>it-IT</dc:language>
    <meta:editing-duration>PT1M</meta:editing-duration>
    <meta:generator>LibreOffice/6.0.7.3.0$Linux_X86_64 LibreOffice_project/00$Build-3</meta:generator>
    <meta:document-statistic meta:table-count="0" meta:image-count="0" meta:object-count="0" meta:page-count="1" meta:paragraph-count="8" meta:word-count="107" meta:character-count="747" meta:non-whitespace-character-count="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