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.282cm" style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List_20_Paragraph">
      <style:paragraph-properties fo:margin-left="0cm" fo:margin-right="0cm" fo:line-height="107%" fo:text-indent="0cm" style:auto-text-indent="false" style:writing-mode="lr-tb"/>
    </style:style>
    <style:style style:name="P4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style:font-name="Century Gothic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Century Gothic" fo:font-size="10pt" fo:font-weight="bold" style:font-size-asian="10pt" style:font-weight-asian="bold" style:font-name-complex="Century Gothic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entury Gothic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Century Gothic" fo:font-size="10pt" style:font-size-asian="10pt" style:font-name-complex="Times New Roman" style:font-size-complex="10pt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page-number="auto" style:writing-mode="lr-tb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entury Gothic" fo:font-size="10pt" style:font-size-asian="10pt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style:writing-mode="lr-tb"/>
    </style:style>
    <style:style style:name="T1" style:family="text">
      <style:text-properties style:font-name="Century Gothic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Century Gothic1" style:font-size-complex="10pt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1" style:font-size-complex="10pt" style:font-weight-complex="bold"/>
    </style:style>
    <style:style style:name="T4" style:family="text">
      <style:text-properties style:font-name="Century Gothic" fo:font-size="10pt" style:font-size-asian="10pt" style:font-name-complex="Century Gothic1" style:font-size-complex="10pt"/>
    </style:style>
    <style:style style:name="T5" style:family="text">
      <style:text-properties style:font-name="Century Gothic" fo:font-size="10pt" style:font-size-asian="10pt" style:font-name-complex="Century Gothic1" style:font-size-complex="10pt" style:font-weight-complex="bold"/>
    </style:style>
    <style:style style:name="T6" style:family="text">
      <style:text-properties fo:color="#000000" loext:opacity="100%" style:font-name="Century Gothic" fo:font-size="10pt" fo:language="it" fo:country="IT" fo:background-color="#ffffff" loext:char-shading-value="0" style:font-name-asian="Calibri1" style:font-size-asian="10pt" style:language-asian="en" style:country-asian="US" style:font-name-complex="Century Gothic1" style:font-size-complex="10pt" style:language-complex="ar" style:country-complex="SA"/>
    </style:style>
    <style:style style:name="T7" style:family="text">
      <style:text-properties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text:tab/><text:tab/></text:span><text:span text:style-name="T3">ALLEGATO 2</text:span></text:p>
      <text:p text:style-name="P6"/>
      <text:p text:style-name="P5"><text:span text:style-name="T1"><text:tab/><text:tab/></text:span></text:p>
      <text:p text:style-name="P5"><text:span text:style-name="T3">Autocertificazione - Dichiarazione sostitutiva di certificazione</text:span></text:p>
      <text:p text:style-name="P5"><text:span text:style-name="T3">(art. 46 e 47 D.P.R.28 dicembre 2000 n. 445)</text:span></text:p>
      <text:p text:style-name="P7"/>
      <text:p text:style-name="P11"><text:span text:style-name="T4">Il/la sottoscritto/a_______________________________________________________________________________</text:span></text:p>
      <text:p text:style-name="P11"><text:span text:style-name="T4">Codice Fiscale____________________________ Documento di Identità_________________ N°___________</text:span></text:p>
      <text:p text:style-name="P11"><text:span text:style-name="T4">Nato/a a________________________________________________________________ (______) il____/____/____</text:span></text:p>
      <text:p text:style-name="P11"><text:span text:style-name="T4">residente a ___________________________________ (_____) in ________________________________n° _____</text:span></text:p>
      <text:p text:style-name="P13"><text:span text:style-name="T4">consapevole che chiunque rilascia dichiarazioni mendaci è punito ai sensi del Codice penale e delle leggi speciali in materia, ai sensi e per gli effetti dell'art. 46 e 47 D.P.R. n. 445/2000</text:span></text:p>
      <text:p text:style-name="P12"><text:span text:style-name="T3">DICHIARA</text:span></text:p>
      <text:p text:style-name="P3"><text:span text:style-name="T2">□ di essere convivente;</text:span></text:p>
      <text:p text:style-name="P4"/>
      <text:p text:style-name="P3"><text:span text:style-name="T2">□ di essere familiare convivente;</text:span></text:p>
      <text:p text:style-name="P4"/>
      <text:p text:style-name="P3"><text:span text:style-name="T2">□ di essere caregiver che fornisce assistenza continuativa in forma gratuita o a contratto</text:span></text:p>
      <text:p text:style-name="P15"><text:span text:style-name="eop"><text:span text:style-name="T6">del/della Sig./Sig.ra_____________________________________________________________________________ </text:span></text:span></text:p>
      <text:p text:style-name="P13"><text:span text:style-name="T4">Codice Fiscale___________________________________________________________________________ </text:span><text:span text:style-name="eop"><text:span text:style-name="T6">nato/a a _______________________________________________________(_____) il____/____/_____, </text:span></text:span><text:span text:style-name="T4">residente a ___________________________________ (_____) in ________________________________n° _____</text:span></text:p>
      <text:p text:style-name="P11"><text:span text:style-name="T4">Il quale/la quale, come</text:span><text:span text:style-name="eop"><text:span text:style-name="T6"> definito dalle Raccomandazioni ad interim sui gruppi target della vaccinazione anti-SARS-CoV-2/COVID-19 (Versione 10 marzo 2021 o ss.mm.ii,) adottate dal Ministero della salute, in collaborazione con il Commissario straordinario per l'emergenza COVID, AIFA, ISS e AGENAS, è stato/a dichiarato/a essere una persona:</text:span></text:span></text:p>
      <text:p text:style-name="P11"><text:span text:style-name="T5">□ </text:span><text:span text:style-name="T4">con disabilità grave ai sensi della legge 104/1992 art.3 comma 3</text:span><text:span text:style-name="eop"><text:span text:style-name="T6"> o in seguito a sentenza</text:span></text:span></text:p>
      <text:p text:style-name="P11"><text:span text:style-name="T5">□ estremamente vulnerabile in quanto: _______________________</text:span></text:p>
      <text:p text:style-name="P8"/>
      <text:p text:style-name="P12"><text:span text:style-name="T3">AUTORIZZA</text:span></text:p>
      <text:p text:style-name="P11"><text:span text:style-name="T5">il trattamento dei propri dati personali presenti nella presente dichiarazione ai sensi del Decreto Legislativo 30 giugno 2003, n. 196 “Codice in materia di protezione dei dati personali” e dell’art. 13 del GDPR (Regolamento UE 2016/679), per i fini propri della presente dichiarazione.</text:span></text:p>
      <text:p text:style-name="P10"><text:span text:style-name="T5">Luogo e data________________________________ Firma del Dichiarante_____________________________</text:span></text:p>
      <text:p text:style-name="P14"/>
      <text:p text:style-name="P10"><text:span text:style-name="T5">Si allega copia di un documento di identità in corso di validità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eop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fo:font-size="11pt" fo:language="it" fo:country="IT" style:font-size-asian="11pt" style:language-asian="en" style:country-asian="US"/>
    </style:style>
    <style:style style:name="Piè_20_di_20_pagina_20_Carattere" style:display-name="Piè di pagina Carattere" style:family="text">
      <style:text-properties fo:font-size="11pt" fo:language="it" fo:country="IT" style:font-size-asian="11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.282cm" style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language="it" fo:country="IT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MT1" style:family="text">
      <style:text-properties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ingher Alessandro</meta:initial-creator>
    <meta:creation-date>2021-04-21T09:52:00</meta:creation-date>
    <dc:date>2021-04-21T09:52:00</dc:date>
    <meta:editing-cycles>2</meta:editing-cycles>
    <meta:editing-duration>PT1S</meta:editing-duration>
    <meta:document-statistic meta:table-count="0" meta:image-count="0" meta:object-count="0" meta:page-count="1" meta:paragraph-count="23" meta:word-count="238" meta:character-count="2187" meta:non-whitespace-character-count="1960"/>
    <meta:generator>LibreOffice/7.0.2.2$Windows_X86_64 LibreOffice_project/8349ace3c3162073abd90d81fd06dcfb6b36b994</meta:generator>
    <meta:user-defined meta:name="Operator">Sandra Mereu</meta:user-defined>
  </office:meta>
</office:document-meta>
</file>