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" style:family="paragraph" style:parent-style-name="Standard">
      <style:text-properties style:font-name="Century Gothic" fo:font-size="10pt" style:font-size-asian="10pt" style:font-name-complex="Century Gothic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4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7" style:family="text">
      <style:text-properties fo:color="#000000" loext:opacity="100%" style:font-name="Century Gothic" fo:font-size="10pt" fo:background-color="#ffffff" loext:char-shading-value="0" style:font-size-asian="10pt" style:font-name-complex="Century Gothic" style:font-size-complex="10pt"/>
    </style:style>
    <style:style style:name="T8" style:family="text">
      <style:text-properties fo:color="#000000" loext:opacity="100%" style:font-name="Century Gothic" fo:font-size="10pt" fo:background-color="#ffffff" loext:char-shading-value="0" style:font-size-asian="10pt" style:font-name-complex="Century Gothic" style:font-size-complex="10pt"/>
    </style:style>
    <style:style style:name="T9" style:family="text">
      <style:text-properties fo:color="#000000" loext:opacity="100%" style:font-name="Century Gothic" fo:font-size="10pt" fo:background-color="#ffffff" loext:char-shading-value="0" style:font-size-asian="10pt" style:font-name-complex="Century Gothic" style:font-size-complex="10pt" style:font-weight-complex="bold"/>
    </style:style>
    <style:style style:name="T10" style:family="text">
      <style:text-properties fo:color="#000000" loext:opacity="100%" style:font-name="Century Gothic" fo:font-size="10pt" fo:background-color="#ffffff" loext:char-shading-value="0" style:font-name-asian="Century Gothic" style:font-size-asian="10pt" style:font-name-complex="Century Goth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tab/><text:tab/><text:tab/><text:tab/><text:tab/><text:tab/><text:tab/><text:tab/><text:tab/><text:tab/><text:tab/><text:tab/><text:tab/><text:tab/><text:tab/><text:tab/><text:tab/><text:tab/><text:tab/>ALLEGATO 3</text:span></text:p>
      <text:p text:style-name="P8"/>
      <text:p text:style-name="P8"/>
      <text:p text:style-name="P8">Autocertificazione - Dichiarazione sostitutiva di certificazione</text:p>
      <text:p text:style-name="P8">(art. 46 e 47 D.P.R.28 dicembre 2000 n. 445)</text:p>
      <text:p text:style-name="P9"/>
      <text:p text:style-name="P6"><text:span text:style-name="T5">Il/la sottoscritto/a_______________________________________________________________________________</text:span></text:p>
      <text:p text:style-name="P6"><text:span text:style-name="T5">Codice Fiscale____________________________ Documento di Identità_________________ N°___________</text:span></text:p>
      <text:p text:style-name="P6"><text:span text:style-name="T5">Nato/a a________________________________________________________________ (______) il____/____/____</text:span></text:p>
      <text:p text:style-name="P6"><text:span text:style-name="T5">residente a ___________________________________ (_____) in ________________________________n° _____</text:span></text:p>
      <text:p text:style-name="P6"><text:span text:style-name="T5">domiciliato a <text:s/>________________________________ (_____) in ________________________________n° _____</text:span></text:p>
      <text:p text:style-name="P6"><text:span text:style-name="T5">recapito telefonico _____________________________________________________________________________</text:span></text:p>
      <text:p text:style-name="P7"><text:span text:style-name="T5">consapevole che chiunque rilascia dichiarazioni mendaci è punito ai sensi del Codice penale e delle leggi speciali in materia, ai sensi e per gli effetti dell'art. 46 e 47 D.P.R. n. 445/2000</text:span></text:p>
      <text:p text:style-name="P2">DICHIARA</text:p>
      <text:p text:style-name="P12"><text:span text:style-name="eop"><text:span text:style-name="T7">di essere domiciliato/a in Sardegna per: </text:span></text:span></text:p>
      <text:p text:style-name="P12"><text:span text:style-name="T3">□</text:span><text:span text:style-name="eop"><text:span text:style-name="T10"> </text:span></text:span><text:span text:style-name="eop"><text:span text:style-name="T7">motivi di lavoro: ______________________________________________________________________________</text:span></text:span></text:p>
      <text:p text:style-name="P12"><text:span text:style-name="T3">□</text:span><text:span text:style-name="eop"><text:span text:style-name="T10"> </text:span></text:span><text:span text:style-name="eop"><text:span text:style-name="T7">di assistenza familiare: ________________________________________________________________________</text:span></text:span></text:p>
      <text:p text:style-name="P12"><text:span text:style-name="T3">□</text:span><text:span text:style-name="T4"> </text:span><text:span text:style-name="eop"><text:span text:style-name="T7">per il seguente motivo che impone una presenza continuativa: ________________________________</text:span></text:span></text:p>
      <text:p text:style-name="P10"><text:span text:style-name="eop"><text:span text:style-name="T9"/></text:span></text:p>
      <text:p text:style-name="P2">AUTORIZZA</text:p>
      <text:p text:style-name="P5">il trattamento dei propri dati personali presenti nella presente dichiarazione ai sensi del Decreto Legislativo 30 giugno 2003, n. 196 “Codice in materia di protezione dei dati personali” e dell’art. 13 del GDPR (Regolamento UE 2016/679), per i fini propri della presente dichiarazione.</text:p>
      <text:p text:style-name="Standard"><text:span text:style-name="T6">Luogo e data________________________________ Firma del Dichiarante_____________________________</text:span></text:p>
      <text:p text:style-name="P4"/>
      <text:p text:style-name="P4">Si allega copia di un documento di identità in corso di validità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op" style:family="text" style:parent-style-name="Car._20_predefinito_20_paragrafo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alingher Alessandro</meta:initial-creator>
    <meta:creation-date>2021-04-20T14:46:00</meta:creation-date>
    <dc:creator>Maria Antonietta Raimondo</dc:creator>
    <dc:date>2021-04-28T11:57:00</dc:date>
    <meta:editing-cycles>6</meta:editing-cycles>
    <meta:editing-duration>PT5M</meta:editing-duration>
    <meta:document-statistic meta:table-count="0" meta:image-count="0" meta:object-count="0" meta:page-count="1" meta:paragraph-count="20" meta:word-count="169" meta:character-count="1711" meta:non-whitespace-character-count="1541"/>
    <meta:generator>LibreOffice/7.0.2.2$Windows_X86_64 LibreOffice_project/8349ace3c3162073abd90d81fd06dcfb6b36b994</meta:generator>
  </office:meta>
</office:document-meta>
</file>