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4.249cm"/>
    </style:style>
    <style:style style:name="Tabella1.C" style:family="table-column">
      <style:table-column-properties style:column-width="4.247cm"/>
    </style:style>
    <style:style style:name="Tabella1.D" style:family="table-column">
      <style:table-column-properties style:column-width="4.2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DejaVu Sans" fo:font-size="9pt" style:font-size-asian="9pt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DejaVu Sans" fo:font-size="7pt" style:font-size-asian="7pt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fo:font-style="italic" style:font-style-asian="italic" style:font-style-complex="italic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DejaVu Sans" fo:font-size="9pt" style:font-size-asian="9pt" style:font-size-complex="9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caption" style:master-page-name="Standard">
      <style:paragraph-properties style:page-number="auto"/>
      <style:text-properties style:font-name="DejaVu Sans1" fo:font-size="9pt" style:font-size-asian="9pt" style:font-size-complex="9pt"/>
    </style:style>
    <style:style style:name="T1" style:family="text">
      <style:text-properties style:font-name="DejaVu Sans" fo:font-size="9pt" style:font-size-asian="9pt" style:font-size-complex="9pt"/>
    </style:style>
    <style:style style:name="T2" style:family="text">
      <style:text-properties style:font-name="DejaVu Sans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DejaVu Sans" fo:font-size="7pt" style:font-size-asian="7pt" style:font-size-complex="7pt"/>
    </style:style>
    <style:style style:name="T4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9211e"/>
    </style:style>
    <style:style style:name="T6" style:family="text">
      <style:text-properties fo:color="#c9211e" style:font-name="DejaVu Sans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f10d0c" style:font-name="DejaVu Sans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f10d0c" fo:font-style="italic" style:font-style-asian="italic" style:font-style-complex="italic"/>
    </style:style>
    <style:style style:name="T9" style:family="text">
      <style:text-properties style:font-name="Liberation Sans" fo:font-size="9pt" style:font-size-asian="9pt" style:font-size-complex="9pt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DejaVu Sans1" fo:font-size="10pt" style:font-size-asian="10pt" style:font-size-complex="10pt"/>
    </style:style>
    <style:style style:name="T12" style:family="text">
      <style:text-properties style:font-name="DejaVu Sans1" fo:font-size="9pt" style:font-size-asian="9pt" style:font-size-complex="9pt"/>
    </style:style>
    <style:style style:name="T1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Il sottoscritto:</text:span> <text:span text:style-name="T5">&lt;sostituire con <text:s/>il nome e cognome del dichiarante&gt;</text:span></text:p>
      <text:p text:style-name="P1"><text:span text:style-name="T12">dipendente della Regione Autonoma della Sardegna, titolare di incarico dirigenzial</text:span><text:span text:style-name="T1">e presso la stessa, ai sensi dell’art. 14, comma 1 -ter del D. Lgs. 33/2013, consapevole delle sanzioni penali stabilite dall’art. 76 del D.P.R. 445/2000 per false attestazioni e mendaci dichiarazioni rese ai sensi degli artt. 46 e 47 del citato decreto </text:span></text:p>
      <text:p text:style-name="P3"><text:span text:style-name="T2">DICHIARA</text:span></text:p>
      <text:p text:style-name="P5"/>
      <text:p text:style-name="P1"><text:span text:style-name="T1">sotto la propria responsabilità, ai fini della pubblicazione sul sito istituzionale della Regione Autonoma della Sardegna, sezione Amministrazione Trasparente, prevista dalla norma sopra indicata, di avere percepito,</text:span><text:bookmark text:name="_GoBack"/><text:span text:style-name="T1"> nell’anno: </text:span><text:span text:style-name="T6">&lt;sostituire con l’anno a cui si riferisce la presente dichiarazione&gt;</text:span></text:p>
      <text:p text:style-name="P8"/>
      <text:list xml:id="list2991406114" text:style-name="WWNum1">
        <text:list-item>
          <text:p text:style-name="P2"><text:span text:style-name="T1">dalla Regione Autonoma della Sardegna Emolumenti lordi per un importo di :</text:span></text:p>
        </text:list-item>
      </text:list>
      <text:p text:style-name="P9"><text:span text:style-name="T7">&lt;sostituire con l’indicazione degli emolumenti lordi percepiti&gt;</text:span></text:p>
      <text:p text:style-name="P10"/>
      <text:list xml:id="list115203808250685" text:continue-numbering="true" text:style-name="WWNum1">
        <text:list-item>
          <text:p text:style-name="P2"><text:span text:style-name="T1">Emolumenti lordi derivanti da altre cariche o incarichi con oneri a carico della finanza pubblica: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text:span text:style-name="T2">Soggetto conferente</text:span></text:p>
          </table:table-cell>
          <table:table-cell table:style-name="Tabella1.A1" office:value-type="string">
            <text:p text:style-name="P3"><text:span text:style-name="T2">Carica/Incarico</text:span></text:p>
          </table:table-cell>
          <table:table-cell table:style-name="Tabella1.A1" office:value-type="string">
            <text:p text:style-name="P3"><text:span text:style-name="T2">Durata</text:span></text:p>
          </table:table-cell>
          <table:table-cell table:style-name="Tabella1.D1" office:value-type="string">
            <text:p text:style-name="P3"><text:span text:style-name="T2">Compenso</text:span>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</table:table>
      <text:p text:style-name="P10"/>
      <text:list xml:id="list115204224626201" text:continue-numbering="true" text:style-name="WWNum1">
        <text:list-item>
          <text:p text:style-name="P2"><text:span text:style-name="T1">Emolumenti complessivi lordi a carico della finanza pubblica (a+b):</text:span></text:p>
        </text:list-item>
      </text:list>
      <text:p text:style-name="P9"><text:span text:style-name="T7">&lt;sostituire con l’indicazione della somma degli importi ai punti precedenti&gt;</text:span></text:p>
      <text:p text:style-name="P5"/>
      <text:p text:style-name="P6"/>
      <text:p text:style-name="P4"><text:span text:style-name="T1">Firmato digitalmente</text:span></text:p>
      <text:p text:style-name="P7"/>
      <text:p text:style-name="P7"/>
      <text:p text:style-name="P7"/>
      <text:p text:style-name="P7"/>
      <text:p text:style-name="P1"><text:span text:style-name="T3">Nota:</text:span></text:p>
      <text:p text:style-name="P1"><text:span text:style-name="T3">In merito a cosa debba intendersi per “emolumenti complessivi” il Dipartimento della funzione pubblica, con la circolare n. 8/2012 riguardante l’applicazione dell’art. 23-ter del d.l. n. 201/2011, ha fornito alcune indicazioni chiarendo che «sono rilevanti gli emolumenti percepiti nell’ambito di rapporti di lavoro subordinato o autonomo e, quindi, gli stipendi e le altre voci di trattamento fondamentale, le indennità e le voci accessorie, nonché le eventuali remunerazioni per consulenze, incarichi aggiuntivi conferiti dalle amministrazioni pubbliche, anche diverse da quelle di appartenenza».</text:span></text:p>
      <text:p text:style-name="P1"><text:span text:style-name="T3">Anche l’INPS ha ribadito che ai fini del calcolo dell’importo complessivo degli emolumenti devono essere computate le somme comunque erogate all’interessato, nell’ambito di rapporti di lavoro subordinato o autonomo, a carico di una o più amministrazioni, ovvero di società partecipate direttamente o indirettamente dalle amministrazioni (cfr. circolare n. 153 del 24 agosto 2015). Alla luce di quanto sopra, ai fini dell’assolvimento dell’obbligo in questione negli “emolumenti complessivi” ad avviso dell’Autorità vanno ricompresi: gli stipendi e le altre voci di trattamento fondamentale, le indennità e le voci accessorie, nonché le eventuali remunerazioni per consulenze, incarichi aggiuntivi conferiti dalle amministrazioni pubbliche, anche diverse da quelle di appartenenza e dalle società partecipate direttamente o indirettamente dalle amministra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DejaVu Sans" fo:font-family="'DejaVu Sans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="DejaVu Sans" fo:font-family="'DejaVu Sans'" style:font-family-generic="roman" style:font-pitch="variable" fo:font-size="9pt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DejaVu Sans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5cm" fo:margin-left="0cm" fo:margin-right="0cm" fo:margin-bottom="1.01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ICAZIONE IMPORTO COMPLESSIVO EMOLUMENTI PERCEPITI A CARICO DELLA FINANZA PUBBLICA</text:span></text:p>
        <text:p text:style-name="MP1"><text:span text:style-name="MT2">AI SENSI DELL’ART. 14 COMMA 1–TER DEL D.LGS. N. 33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meta:editing-cycles>4</meta:editing-cycles>
    <meta:creation-date>2019-09-10T08:45:00</meta:creation-date>
    <dc:date>2019-10-01T11:51:46.588314200</dc:date>
    <dc:language>it-IT</dc:language>
    <meta:editing-duration>PT5M35S</meta:editing-duration>
    <meta:generator>LibreOffice/6.2.7.1$Linux_X86_64 LibreOffice_project/20$Build-1</meta:generator>
    <meta:document-statistic meta:table-count="1" meta:image-count="0" meta:object-count="0" meta:page-count="1" meta:paragraph-count="19" meta:word-count="380" meta:character-count="2764" meta:non-whitespace-character-count="2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